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3.616cm"/>
    </style:style>
    <style:style style:name="co3" style:family="table-column">
      <style:table-column-properties fo:break-before="auto" style:column-width="6.285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2.379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5.124cm"/>
    </style:style>
    <style:style style:name="co8" style:family="table-column">
      <style:table-column-properties fo:break-before="auto" style:column-width="2.145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2.023cm"/>
    </style:style>
    <style:style style:name="co11" style:family="table-column">
      <style:table-column-properties fo:break-before="auto" style:column-width="4.928cm"/>
    </style:style>
    <style:style style:name="ro1" style:family="table-row">
      <style:table-row-properties style:row-height="3.14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1.268cm" fo:break-before="auto" style:use-optimal-row-height="false"/>
    </style:style>
    <style:style style:name="ro5" style:family="table-row">
      <style:table-row-properties style:row-height="9.06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0.871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2.462cm" fo:break-before="auto" style:use-optimal-row-height="true"/>
    </style:style>
    <style:style style:name="ro10" style:family="table-row">
      <style:table-row-properties style:row-height="3.625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6.297cm" fo:break-before="auto" style:use-optimal-row-height="false"/>
    </style:style>
    <style:style style:name="ro13" style:family="table-row">
      <style:table-row-properties style:row-height="7.103cm" fo:break-before="auto" style:use-optimal-row-height="false"/>
    </style:style>
    <style:style style:name="ro14" style:family="table-row">
      <style:table-row-properties style:row-height="6.675cm" fo:break-before="auto" style:use-optimal-row-height="false"/>
    </style:style>
    <style:style style:name="ro15" style:family="table-row">
      <style:table-row-properties style:row-height="3.043cm" fo:break-before="auto" style:use-optimal-row-height="false"/>
    </style:style>
    <style:style style:name="ro16" style:family="table-row">
      <style:table-row-properties style:row-height="3.796cm" fo:break-before="auto" style:use-optimal-row-height="true"/>
    </style:style>
    <style:style style:name="ro17" style:family="table-row">
      <style:table-row-properties style:row-height="2.51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44" style:family="table-cell" style:parent-style-name="Default">
      <style:table-cell-properties fo:background-color="#c3d69b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fo:background-color="#c3d69b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03" style:family="table-cell" style:parent-style-name="Default">
      <style:table-cell-properties fo:background-color="#c3d69b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fo:background-color="#c3d69b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ackground-color="#c3d69b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ackground-color="#c3d69b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107" style:family="table-cell" style:parent-style-name="Default">
      <style:table-cell-properties fo:background-color="transparent" style:rotation-align="none"/>
    </style:style>
    <style:style style:name="ce108" style:family="table-cell" style:parent-style-name="Default">
      <style:table-cell-properties fo:background-color="#c3d69b" style:rotation-align="none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Times New Roman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33% 58%"/>
    </style:style>
    <style:style style:name="T7" style:family="text">
      <style:text-properties fo:color="#000000" style:font-name="Times New Roman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bold" style:font-weight-complex="bold" style:font-style-asian="italic" style:font-style-complex="italic"/>
    </style:style>
    <style:style style:name="T8" style:family="text">
      <style:text-properties fo:color="#000000" style:font-name="Times New Roman" fo:font-size="12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style:font-weight-asian="bold" style:font-weight-complex="bold" fo:font-style="normal" style:font-style-asian="normal" style:font-style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style:font-name="Times New Roman" fo:font-weight="bold" style:text-underline-style="none" style:text-underline-color="font-color" style:text-line-through-type="none" fo:font-style="normal" style:text-outline="false" fo:text-shadow="none" style:text-line-through-mode="continuous" fo:language="lt" fo:country="LT" style:language-asian="zh" style:country-asian="CN" style:language-complex="hi" style:country-complex="IN" style:font-name-asian="PingFang SC" style:font-name-complex="Times New Roman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style:font-name="Times New Roman" style:text-underline-style="none" style:text-underline-color="font-color" style:text-line-through-type="none" fo:font-style="normal" style:text-outline="false" fo:text-shadow="none" style:text-line-through-mode="continuous" fo:language="lt" fo:country="LT" style:language-asian="zh" style:country-asian="CN" style:language-complex="hi" style:country-complex="IN" style:font-name-asian="PingFang SC" style:font-name-complex="Times New Roman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2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lt" fo:country="LT" style:language-asian="zh" style:country-asian="CN" style:language-complex="hi" style:country-complex="IN" style:font-name-asian="PingFang SC" style:font-name-complex="Times New Roman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line-through-mode="continuous" fo:language="lt" fo:country="LT" style:language-asian="zh" style:country-asian="CN" style:language-complex="hi" style:country-complex="IN" style:font-name-asian="PingFang SC" style:font-name-complex="Times New Roman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4" style:family="text">
      <style:text-properties fo:color="#000000" style:font-name="Times New Roman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bold" style:font-weight-complex="bold" style:font-style-asian="italic" style:font-style-complex="italic"/>
    </style:style>
    <style:style style:name="T15" style:family="text">
      <style:text-properties fo:color="#000000" style:font-name="Times New Roman" fo:font-size="11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00"/>
        <table:table-column table:style-name="co4" table:default-cell-style-name="Default"/>
        <table:table-column table:style-name="co5" table:default-cell-style-name="ce108"/>
        <table:table-column table:style-name="co6" table:default-cell-style-name="Default"/>
        <table:table-column table:style-name="co7" table:default-cell-style-name="Default"/>
        <table:table-column table:style-name="co8" table:default-cell-style-name="ce118"/>
        <table:table-column table:style-name="co9" table:default-cell-style-name="ce121"/>
        <table:table-column table:style-name="co10" table:default-cell-style-name="ce117"/>
        <table:table-column table:style-name="co11" table:default-cell-style-name="ce77"/>
        <table:table-column table:style-name="co4" table:number-columns-repeated="53" table:default-cell-style-name="Default"/>
        <table:table-row table:style-name="ro1">
          <table:table-cell table:style-name="ce1" office:value-type="string" calcext:value-type="string">
            <text:p>Pirkimo objekto dalies Nr.</text:p>
          </table:table-cell>
          <table:table-cell table:style-name="ce1" office:value-type="string" calcext:value-type="string">
            <text:p>Pirkimo dalies pavadinimas</text:p>
          </table:table-cell>
          <table:table-cell table:style-name="ce30" office:value-type="string" calcext:value-type="string">
            <text:p>Reikalavimai (techninės charakteristikos)</text:p>
          </table:table-cell>
          <table:table-cell table:style-name="ce1" office:value-type="string" calcext:value-type="string">
            <text:p>Mato vnt.</text:p>
          </table:table-cell>
          <table:table-cell table:style-name="ce44" office:value-type="string" calcext:value-type="string">
            <text:p>Preliminarus poreikis 2020 m.</text:p>
          </table:table-cell>
          <table:table-cell table:style-name="ce24" office:value-type="string" calcext:value-type="string">
            <text:p>Siūlomos prekės pavadinimas, gamintojas (<text:span text:style-name="T7">privaloma užpildyti</text:span><text:span text:style-name="T8">)</text:span></text:p>
          </table:table-cell>
          <table:table-cell table:style-name="ce1" office:value-type="string" calcext:value-type="string">
            <text:p>Tiekėjo siūlomų prekių techninės charakteristikos (<text:span text:style-name="T14">privaloma užpildyti</text:span><text:span text:style-name="T15">)</text:span></text:p>
          </table:table-cell>
          <table:table-cell table:style-name="ce1" office:value-type="string" calcext:value-type="string">
            <text:p>Vieneto įkainis, EUR (be PVM)</text:p>
          </table:table-cell>
          <table:table-cell table:style-name="ce1" office:value-type="string" calcext:value-type="string">
            <text:p>Bendra kaina, EUR (be PVM)</text:p>
          </table:table-cell>
          <table:table-cell table:style-name="ce1" office:value-type="string" calcext:value-type="string">
            <text:p>Bendra kaina, EUR (su PVM)</text:p>
          </table:table-cell>
          <table:table-cell table:number-columns-repeated="5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4"/>
        </table:table-row>
        <table:table-row table:style-name="ro3">
          <table:table-cell table:style-name="ce24" office:value-type="float" office:value="56" calcext:value-type="float">
            <text:p>56</text:p>
          </table:table-cell>
          <table:table-cell table:style-name="ce85" office:value-type="string" calcext:value-type="string" table:number-columns-spanned="9" table:number-rows-spanned="1">
            <text:p>Dezinfekcinės priemonės odontologinei įrangai:</text:p>
          </table:table-cell>
          <table:covered-table-cell table:number-columns-repeated="7" table:style-name="ce40"/>
          <table:covered-table-cell table:style-name="ce76"/>
          <table:table-cell table:number-columns-repeated="54"/>
        </table:table-row>
        <table:table-row table:style-name="ro4">
          <table:table-cell table:style-name="ce42" office:value-type="string" calcext:value-type="string">
            <text:p>56.1.</text:p>
          </table:table-cell>
          <table:table-cell table:style-name="ce86" office:value-type="string" calcext:value-type="string">
            <text:p>Dezinfekcinė priemonė odontologinės įrangos išsiurbimo bei ištraukimo sistemų dezinfekcijai ir valymui.</text:p>
          </table:table-cell>
          <table:table-cell table:style-name="ce86" office:value-type="string" calcext:value-type="string">
            <text:p>Skirta valyti ir dezinfekuoti odontologinės įrangos atsiurbimo sistemas ir spjaudykles; Priemonės pavidalas - skystas koncentratas; Priemonė naudojama vidutinio lygio cheminei dezinfekcijai atlikti, pasižyminti baktericidiniu (įskaitant TBC, MRSA), fungicidiniu aktyvumu, inaktyvuoja virusus; <text:s/>Priemonės pavidalas - skystas koncentratas; Be aldehidų, fenolių, chloro; Gerai tirpdo organinius teršalus (gleives, skreplius, seiles); Negadina įrangos; Ekspozicijos laikas ne ilgiau 15 min.; Puikiai valo, mažai putoja; Biologiškai suyra; Atitinka medicinos prietaisų direktyvą, CE ženklinimas; Pageidautina pakuotė 5 ltr.</text:p>
          </table:table-cell>
          <table:table-cell table:style-name="ce42" office:value-type="string" calcext:value-type="string">
            <text:p>litras</text:p>
          </table:table-cell>
          <table:table-cell table:style-name="ce103" office:value-type="float" office:value="360" calcext:value-type="float">
            <text:p>360</text:p>
          </table:table-cell>
          <table:table-cell table:style-name="ce110" office:value-type="string" calcext:value-type="string">
            <text:p><text:span text:style-name="T9">Instru Suc dez. priemonė (2 l)</text:span>, Laboratorium Dr. Deppe, Vokietija</text:p>
          </table:table-cell>
          <table:table-cell table:style-name="ce112" office:value-type="string" calcext:value-type="string">
            <text:p>Skirta valyti ir dezinfekuoti odontologinės įrangos atsiurbimo sistemas ir spjaudykles; Priemonės pavidalas - skystas koncentratas; Priemonė naudojama vidutinio lygio cheminei dezinfekcijai atlikti, pasižyminti baktericidiniu (įskaitant TBC, MRSA), fungicidiniu aktyvumu, inaktyvuoja virusus; <text:s/>Priemonės pavidalas - skystas koncentratas; Be aldehidų, fenolių, chloro; Gerai tirpdo organinius teršalus (gleives, skreplius, seiles); Negadina įrangos; Ekspozicijos laikas - 15 min.; Puikiai valo, mažai putoja; Biologiškai suyra; Atitinka medicinos prietaisų direktyvą, CE ženklinimas; Pakuotė 2 ltr.</text:p>
          </table:table-cell>
          <table:table-cell table:style-name="ce115" office:value-type="float" office:value="8" calcext:value-type="float">
            <text:p>8,00</text:p>
          </table:table-cell>
          <table:table-cell table:style-name="ce115" office:value-type="float" office:value="2880" calcext:value-type="float">
            <text:p>2.880,00</text:p>
          </table:table-cell>
          <table:table-cell table:style-name="ce115" office:value-type="float" office:value="3024" calcext:value-type="float">
            <text:p>3.024,00</text:p>
          </table:table-cell>
          <table:table-cell table:number-columns-repeated="54"/>
        </table:table-row>
        <table:table-row table:style-name="ro5">
          <table:table-cell table:style-name="ce42" office:value-type="string" calcext:value-type="string">
            <text:p>56.2.</text:p>
          </table:table-cell>
          <table:table-cell table:style-name="ce86" office:value-type="string" calcext:value-type="string">
            <text:p>Dezinfekcinė priemonė besisukančių odontologinių instrumentų, grąžtelių dezinfekcijai ir valymui.</text:p>
          </table:table-cell>
          <table:table-cell table:style-name="ce86" office:value-type="string" calcext:value-type="string">
            <text:p>Priemonės pavidalas – tirpalas paruoštas naudoti; <text:s/>Veikia TBC bakterijas, grybelius ir virusus (HBV, HCV, ŽIV); Nesukelia korozijos; Sudėtyje nėra chloro, aldehidų, fenolių, peroksidų, rūgščių, ketvirtinių amonio junginių, dažančių medžiagų; <text:s/>Biologiškai suyranti; Ekspozicijos laikas - ne daugiau 15 min.; Ekspozicijos laikas - ne daugiau 15 min.; pasižymi stipriomis valančiomis savybėmis; Atitinka medicinos prietaisų direktyvą, CE ženklinimas; Pageidaujama pakuotė – 5 ltr.</text:p>
          </table:table-cell>
          <table:table-cell table:style-name="ce42" office:value-type="string" calcext:value-type="string">
            <text:p>litras</text:p>
          </table:table-cell>
          <table:table-cell table:style-name="ce103" office:value-type="float" office:value="360" calcext:value-type="float">
            <text:p>360</text:p>
          </table:table-cell>
          <table:table-cell table:style-name="ce110" office:value-type="string" calcext:value-type="string">
            <text:p><text:span text:style-name="T9">Innocid Inodrill Brill Bath</text:span>, Prisman GmbH, Vokietija</text:p>
          </table:table-cell>
          <table:table-cell table:style-name="ce86" office:value-type="string" calcext:value-type="string">
            <text:p>Priemonės pavidalas – tirpalas paruoštas naudoti; <text:s/>Veikia TBC bakterijas, grybelius ir virusus (HBV, HCV, ŽIV); Nesukelia korozijos; Sudėtyje nėra chloro, aldehidų, fenolių, peroksidų, rūgščių, ketvirtinių amonio junginių, dažančių medžiagų; <text:s/>Biologiškai suyranti; Ekspozicijos laikas - 5 min.; pasižymi stipriomis valančiomis savybėmis; Atitinka medicinos prietaisų direktyvą, CE ženklinimas; Pakuotė – 5 ltr.</text:p>
          </table:table-cell>
          <table:table-cell table:style-name="ce115" office:value-type="float" office:value="8" calcext:value-type="float">
            <text:p>8,00</text:p>
          </table:table-cell>
          <table:table-cell table:style-name="ce115" office:value-type="float" office:value="2880" calcext:value-type="float">
            <text:p>2.880,00</text:p>
          </table:table-cell>
          <table:table-cell table:style-name="ce115" office:value-type="float" office:value="3024" calcext:value-type="float">
            <text:p>3.024,00</text:p>
          </table:table-cell>
          <table:table-cell table:number-columns-repeated="54"/>
        </table:table-row>
        <table:table-row table:style-name="ro6">
          <table:table-cell table:style-name="ce83" office:value-type="string" calcext:value-type="string" table:number-columns-spanned="9" table:number-rows-spanned="1">
            <text:p>Bendra 56 pirkimo dalies pasiūlymo kaina (EUR su PVM):</text:p>
          </table:table-cell>
          <table:covered-table-cell table:number-columns-repeated="7" table:style-name="ce15"/>
          <table:covered-table-cell table:style-name="ce66"/>
          <table:table-cell table:style-name="ce123" office:value-type="float" office:value="6048" calcext:value-type="float">
            <text:p>6.048,00</text:p>
          </table:table-cell>
          <table:table-cell table:number-columns-repeated="54"/>
        </table:table-row>
        <table:table-row table:style-name="ro7">
          <table:table-cell table:style-name="ce24" office:value-type="float" office:value="57" calcext:value-type="float">
            <text:p>57</text:p>
          </table:table-cell>
          <table:table-cell table:style-name="ce88" office:value-type="string" calcext:value-type="string">
            <text:p>Dezinfekcinė medžiaga instrumentų valymui ir dezinfekcijai rankiniu būdu</text:p>
          </table:table-cell>
          <table:table-cell table:style-name="ce86" office:value-type="string" calcext:value-type="string">
            <text:p>Priemonės pavidalas - skystas koncentratas; sudėtyje nėra chloro, aldehidų, fenolių, peroksido rūgščių; sudėtyje yra korozijos inhibitorių; pH neutralus, negadina plastmasės, keramikos, organinio stiklo, nerūdijančio plieno; vidutinio lygio antimikrobinė medžiaga, pasižyminti baktericidiniu (įskaitant TBC), fungicidiniu, virucidiniu (HBV, ŽIV) aktyvumu; pasižymi stipriomis valančiomis savybėmis;ekonomiška naudoti; ekonomiška naudoti; ekspozicijos laikas - iki 15 min.; <text:s/>Pakuotė su dozavimo pompa.</text:p>
          </table:table-cell>
          <table:table-cell table:style-name="ce42" office:value-type="string" calcext:value-type="string">
            <text:p>litras</text:p>
          </table:table-cell>
          <table:table-cell table:style-name="ce104" office:value-type="float" office:value="60" calcext:value-type="float">
            <text:p>60</text:p>
          </table:table-cell>
          <table:table-cell table:style-name="ce110" office:value-type="string" calcext:value-type="string">
            <text:p><text:span text:style-name="T10">MEDISTEL instrumentų dez. priemon (1 L)</text:span><text:span text:style-name="T11">, Tristel Ltd., Didžioji Britanija</text:span></text:p>
          </table:table-cell>
          <table:table-cell table:style-name="ce86" office:value-type="string" calcext:value-type="string">
            <text:p>Priemonės pavidalas - skystas koncentratas; sudėtyje nėra chloro, aldehidų, fenolių, peroksido rūgščių; sudėtyje yra korozijos inhibitorių; pH neutralus, negadina plastmasės, keramikos, organinio stiklo, nerūdijančio plieno; vidutinio lygio antimikrobinė medžiaga, pasižyminti baktericidiniu (įskaitant TBC), fungicidiniu, virucidiniu (HBV, ŽIV) aktyvumu; pasižymi stipriomis valančiomis savybėmis;ekonomiška naudoti; ekonomiška naudoti; ekspozicijos laikas - iki 15 min.; <text:s/>Pakuotė su dozavimo pompa.</text:p>
          </table:table-cell>
          <table:table-cell table:style-name="ce115" office:value-type="float" office:value="14" calcext:value-type="float">
            <text:p>14,00</text:p>
          </table:table-cell>
          <table:table-cell table:style-name="ce115" office:value-type="float" office:value="840" calcext:value-type="float">
            <text:p>840,00</text:p>
          </table:table-cell>
          <table:table-cell table:style-name="ce123" office:value-type="float" office:value="882" calcext:value-type="float">
            <text:p>882,00</text:p>
          </table:table-cell>
          <table:table-cell table:number-columns-repeated="54"/>
        </table:table-row>
        <table:table-row table:style-name="ro8">
          <table:table-cell table:style-name="ce24" office:value-type="float" office:value="58" calcext:value-type="float">
            <text:p>58</text:p>
          </table:table-cell>
          <table:table-cell table:style-name="ce89" office:value-type="string" calcext:value-type="string" table:number-columns-spanned="9" table:number-rows-spanned="1">
            <text:p>Aukšto lygio dezinfekcinė valymo priemonė medicininiams instrumentams:</text:p>
          </table:table-cell>
          <table:covered-table-cell table:number-columns-repeated="7" table:style-name="ce31"/>
          <table:covered-table-cell table:style-name="ce71"/>
          <table:table-cell table:number-columns-repeated="54"/>
        </table:table-row>
        <table:table-row table:style-name="ro9">
          <table:table-cell table:style-name="ce42" office:value-type="string" calcext:value-type="string">
            <text:p>58.1.</text:p>
          </table:table-cell>
          <table:table-cell table:style-name="ce90" office:value-type="string" calcext:value-type="string">
            <text:p>Aukšto lygio dezinfekcinė valymo priemonė medicininiams instrumentams.</text:p>
          </table:table-cell>
          <table:table-cell table:style-name="ce86" office:value-type="string" calcext:value-type="string">
            <text:p>Paskirtis: rankinė aukšto lygio <text:s/>cheminė dezinfekcija. Tinka termolabilių kietų ir lanksčių endoskopų, chirurgijos bei anesteziologijos instrumentų iš metalo, stiklo, polimerų aukšto lygio dezinfekcijai; Priemonės pavidalas: balti milteliai <text:s/>arba granulės; Veiklioji medžiaga: peracto rūgštis arba aktyvus deguonis; Sudėtis: korozijos inhibitoriai, valančios priemonės, antialerginiai priedai; Poveikis: veikia bakterijas (TBC), virusus, grybelius ir sporas; Tirpalo pH – neutralus; Turi būti pramoninės gamybos indikatoriai darbinių tirpalų efektyvumui nustatyti; Ekspozicijos laikas: sporicidinis poveikis - ne daugiau 15 min, esant koncentracijai ne daugiau nei 2%. </text:p>
          </table:table-cell>
          <table:table-cell table:style-name="ce42" office:value-type="string" calcext:value-type="string">
            <text:p>kg</text:p>
          </table:table-cell>
          <table:table-cell table:style-name="ce103" office:value-type="float" office:value="90" calcext:value-type="float">
            <text:p>90</text:p>
          </table:table-cell>
          <table:table-cell table:style-name="ce110" office:value-type="string" calcext:value-type="string">
            <text:p><text:span text:style-name="T12">Innosept Powder</text:span><text:span text:style-name="T13">, Prisman GmbH, Vokietija</text:span></text:p>
          </table:table-cell>
          <table:table-cell table:style-name="ce112" office:value-type="string" calcext:value-type="string">
            <text:p>Paskirtis: rankinė aukšto lygio <text:s/>cheminė dezinfekcija. Tinka termolabilių kietų ir lanksčių endoskopų, chirurgijos bei anesteziologijos instrumentų iš metalo, stiklo, polimerų aukšto lygio dezinfekcijai; Priemonės pavidalas: balti milteliai <text:s/>arba granulės; Veiklioji medžiaga: peracto rūgštis arba aktyvus deguonis; Sudėtis: korozijos inhibitoriai, valančios priemonės, antialerginiai priedai; Poveikis: veikia bakterijas (TBC), virusus, grybelius ir sporas; Tirpalo pH – neutralus; Turi būti pramoninės gamybos indikatoriai darbinių tirpalų efektyvumui nustatyti; Ekspozicijos laikas: sporicidinis poveikis - ne daugiau 15 min, esant koncentracijai ne daugiau nei 2%. </text:p>
          </table:table-cell>
          <table:table-cell table:style-name="ce115" office:value-type="float" office:value="14" calcext:value-type="float">
            <text:p>14,00</text:p>
          </table:table-cell>
          <table:table-cell table:style-name="ce115" office:value-type="string" calcext:value-type="string">
            <text:p>1260.00</text:p>
          </table:table-cell>
          <table:table-cell table:style-name="ce115" office:value-type="float" office:value="1323" calcext:value-type="float">
            <text:p>1.323,00</text:p>
          </table:table-cell>
          <table:table-cell table:number-columns-repeated="54"/>
        </table:table-row>
        <table:table-row table:style-name="ro10">
          <table:table-cell table:style-name="ce42" office:value-type="string" calcext:value-type="string">
            <text:p>58.2.</text:p>
          </table:table-cell>
          <table:table-cell table:style-name="ce90" office:value-type="string" calcext:value-type="string">
            <text:p>Indikacinės juostelės</text:p>
          </table:table-cell>
          <table:table-cell table:style-name="ce97" office:value-type="string" calcext:value-type="string">
            <text:p>Paskirtis <text:span text:style-name="T3">- aukšto lygio dezinfekcinės valymo priemonės darbinio tirpalo (nurodyto 59.1. punkte), veiksmingumui įvertinti. Indikatoriumi galima nustatyti aktyviųjų medžiagų kiekį darbiniame tirpale. Pateikti indikatorių spalvos pasikeitimo etaloną. </text:span></text:p>
          </table:table-cell>
          <table:table-cell table:style-name="ce42" office:value-type="string" calcext:value-type="string">
            <text:p>vnt.</text:p>
          </table:table-cell>
          <table:table-cell table:style-name="ce103" office:value-type="float" office:value="1500" calcext:value-type="float">
            <text:p>1500</text:p>
          </table:table-cell>
          <table:table-cell table:style-name="ce110" office:value-type="string" calcext:value-type="string">
            <text:p><text:span text:style-name="T12">Indikatorinė juostelė</text:span><text:span text:style-name="T13">, Prisman GmbH, Vokietija</text:span></text:p>
          </table:table-cell>
          <table:table-cell table:style-name="ce113" office:value-type="string" calcext:value-type="string">
            <text:p>Paskirtis <text:span text:style-name="T3">- aukšto lygio dezinfekcinės valymo priemonės darbinio tirpalo (nurodyto 59.1. punkte), veiksmingumui įvertinti. Indikatoriumi galima nustatyti aktyviųjų medžiagų kiekį darbiniame tirpale. Pateikti indikatorių spalvos pasikeitimo etaloną. </text:span></text:p>
          </table:table-cell>
          <table:table-cell table:style-name="ce115" office:value-type="float" office:value="1" calcext:value-type="float">
            <text:p>1,00</text:p>
          </table:table-cell>
          <table:table-cell table:style-name="ce115" office:value-type="float" office:value="1500" calcext:value-type="float">
            <text:p>1.500,00</text:p>
          </table:table-cell>
          <table:table-cell table:style-name="ce115" office:value-type="float" office:value="1815" calcext:value-type="float">
            <text:p>1.815,00</text:p>
          </table:table-cell>
          <table:table-cell table:number-columns-repeated="54"/>
        </table:table-row>
        <table:table-row table:style-name="ro11">
          <table:table-cell table:style-name="ce83" office:value-type="string" calcext:value-type="string" table:number-columns-spanned="9" table:number-rows-spanned="1">
            <text:p>Bendra 58 pirkimo dalies pasiūlymo kaina (EUR su PVM):</text:p>
          </table:table-cell>
          <table:covered-table-cell table:number-columns-repeated="7" table:style-name="ce15"/>
          <table:covered-table-cell table:style-name="ce66"/>
          <table:table-cell table:style-name="ce123" office:value-type="float" office:value="3138" calcext:value-type="float">
            <text:p>3.138,00</text:p>
          </table:table-cell>
          <table:table-cell table:number-columns-repeated="54"/>
        </table:table-row>
        <table:table-row table:style-name="ro12">
          <table:table-cell table:style-name="ce24" office:value-type="float" office:value="60" calcext:value-type="float">
            <text:p>60</text:p>
          </table:table-cell>
          <table:table-cell table:style-name="ce91" office:value-type="string" calcext:value-type="string">
            <text:p>Dezinfekcinė medžiaga paviršių valymui ir dezinfekcijai</text:p>
          </table:table-cell>
          <table:table-cell table:style-name="ce98" office:value-type="string" calcext:value-type="string">
            <text:p>Priemonės pavidalas – skystas koncentratas; Paskirtis: tinka visų paviršių ir medicinos prietaisų paviršių dezinfekcijai; Sudėtyje yra korozijos inhibitorių, sudėtyje nėra rūgščių, chloro, aldehidų, fenolių, peroksidų; Tirpalo pH neutralus; Poveikis: vidutinio lygio antimikrobinė medžiaga, pasižyminti plačiu veikimo spektru: baktericidiniu (įsk. TBC), fungicidiniu, inaktyvuoja virusus. Savybės: pasižymi geromis plovimo savybėmis, esant stipriam užterštumui biologiniais skysčiais, neputoja, po dezinfekcijos nereikia papildomai plauti paviršių, tinka naudoti su servetėlių dozavimo sistemomis. Pakuotė: 5 litrų <text:s/>bakelis <text:s/>su dozavimo pompa.</text:p>
          </table:table-cell>
          <table:table-cell table:style-name="ce42" office:value-type="string" calcext:value-type="string">
            <text:p>litras</text:p>
          </table:table-cell>
          <table:table-cell table:style-name="ce103" office:value-type="float" office:value="230" calcext:value-type="float">
            <text:p>230</text:p>
          </table:table-cell>
          <table:table-cell table:style-name="ce110" office:value-type="string" calcext:value-type="string">
            <text:p><text:span text:style-name="T12">Innolin High</text:span><text:span text:style-name="T13">, Prisman GmbH, Vokietija</text:span></text:p>
          </table:table-cell>
          <table:table-cell table:style-name="ce112" office:value-type="string" calcext:value-type="string">
            <text:p>Priemonės pavidalas – skystas koncentratas; Paskirtis: tinka visų paviršių ir medicinos prietaisų paviršių dezinfekcijai; Sudėtyje yra korozijos inhibitorių, sudėtyje nėra rūgščių, chloro, aldehidų, fenolių, peroksidų; Tirpalo pH neutralus; Poveikis: vidutinio lygio antimikrobinė medžiaga, pasižyminti plačiu veikimo spektru: baktericidiniu (įsk. TBC), fungicidiniu, inaktyvuoja virusus. Savybės: pasižymi geromis plovimo savybėmis, esant stipriam užterštumui biologiniais skysčiais, neputoja, po dezinfekcijos nereikia papildomai plauti paviršių, tinka naudoti su servetėlių dozavimo sistemomis. Pakuotė: 5 litrų <text:s/>bakelis <text:s/>su dozavimo pompa.</text:p>
          </table:table-cell>
          <table:table-cell table:style-name="ce115" office:value-type="float" office:value="9" calcext:value-type="float">
            <text:p>9,00</text:p>
          </table:table-cell>
          <table:table-cell table:style-name="ce115" office:value-type="float" office:value="2070" calcext:value-type="float">
            <text:p>2.070,00</text:p>
          </table:table-cell>
          <table:table-cell table:style-name="ce123" office:value-type="float" office:value="2173.5" calcext:value-type="float">
            <text:p>2.173,50</text:p>
          </table:table-cell>
          <table:table-cell table:number-columns-repeated="54"/>
        </table:table-row>
        <table:table-row table:style-name="ro3">
          <table:table-cell table:style-name="ce24" office:value-type="float" office:value="61" calcext:value-type="float">
            <text:p>61</text:p>
          </table:table-cell>
          <table:table-cell table:style-name="ce85" office:value-type="string" calcext:value-type="string" table:number-columns-spanned="9" table:number-rows-spanned="1">
            <text:p>Servetėlės greitai prietaisų ir paviršių dezinfekcijai:</text:p>
          </table:table-cell>
          <table:covered-table-cell table:number-columns-repeated="7" table:style-name="ce40"/>
          <table:covered-table-cell table:style-name="ce76"/>
          <table:table-cell table:number-columns-repeated="54"/>
        </table:table-row>
        <table:table-row table:style-name="ro13">
          <table:table-cell table:style-name="ce84" office:value-type="string" calcext:value-type="string">
            <text:p>61.1.</text:p>
          </table:table-cell>
          <table:table-cell table:style-name="ce92" office:value-type="string" calcext:value-type="string">
            <text:p>Dezinfekcinės valymo  servetėlės <text:span text:style-name="T1">be alkoholio</text:span><text:span text:style-name="T2"> </text:span></text:p>
          </table:table-cell>
          <table:table-cell table:style-name="ce92" office:value-type="string" calcext:value-type="string">
            <text:p>Paviršius saugančios, tausojančios valymo ir dezinfekcijos servetėlės, paruoštos naudoti, impregnuotos dezinfekciniu tirpalu. Servetėlės pagamintos iš neaustinio pluošto, ne didesnės nei 20cmx27cm. <text:s/>Dermatologiškai patikrintos. Nedirgina kvėpavimo takų. Veikimas: <text:s/>bakteriocidiškas, virucidinis, fungicidinis. Sudėtis: ketvirtiniai amonio junginiai; nėra alkoholio, fenolių, peroksidų, triklosano, aldehidų. <text:s/>pH neutralus. Paskirtis: tinka naudoti ultragarso įrenginiams, odontologinėms kėdėms bei kitiems alkoholiui jautriems medicinos prietaisams bei paviršiams dezinfekuoti.Pakuotė: servetėlės supakuotos dėžutėje su dangčiu, kuris ištraukus servetėlę sandariai užsidaro. Servetėlės lengvai ištraukiamos iš pakuotės. Servetėlių tankis ne mažesnis nei 20g/m3, valymo metu ant paviršių nepalieka pūkų, patvarios, neplyšta. Ekspozicija: iki 5min. Pakuotė: ±150-200 servetėlių <text:s/>dėžutėje. Galimybė papildyti dėžutę. <text:s text:c="94"/></text:p>
          </table:table-cell>
          <table:table-cell table:style-name="ce84" office:value-type="string" calcext:value-type="string">
            <text:p>vnt.</text:p>
          </table:table-cell>
          <table:table-cell table:style-name="ce105" office:value-type="float" office:value="75000" calcext:value-type="float">
            <text:p>75000</text:p>
          </table:table-cell>
          <table:table-cell table:style-name="ce110" office:value-type="string" calcext:value-type="string">
            <text:p><text:span text:style-name="T12">Innolin AF Flow</text:span><text:span text:style-name="T13">, Prisman GmbH, Vokietija</text:span></text:p>
          </table:table-cell>
          <table:table-cell table:style-name="ce114" office:value-type="string" calcext:value-type="string">
            <text:p>Paviršius saugančios, tausojančios valymo ir dezinfekcijos servetėlės, paruoštos naudoti, impregnuotos dezinfekciniu tirpalu. Servetėlės pagamintos iš neaustinio pluošto, ne didesnės nei 20cmx27cm. <text:s/>Dermatologiškai patikrintos. Nedirgina kvėpavimo takų. Veikimas: <text:s/>bakteriocidiškas, virucidinis, fungicidinis. Sudėtis: ketvirtiniai amonio junginiai; nėra alkoholio, fenolių, peroksidų, triklosano, aldehidų. <text:s/>pH neutralus. Paskirtis: tinka naudoti ultragarso įrenginiams, odontologinėms kėdėms bei kitiems alkoholiui jautriems medicinos prietaisams bei paviršiams dezinfekuoti.Pakuotė: servetėlės supakuotos dėžutėje su dangčiu, kuris ištraukus servetėlę sandariai užsidaro. Servetėlės lengvai ištraukiamos iš pakuotės. Servetėlių tankis ne mažesnis nei 20g/m3, valymo metu ant paviršių nepalieka pūkų, patvarios, neplyšta. Ekspozicija: iki 5min. Pakuotė: ±150-200 servetėlių <text:s/>dėžutėje. Galimybė papildyti dėžutę. <text:s text:c="94"/></text:p>
          </table:table-cell>
          <table:table-cell table:style-name="ce116" office:value-type="float" office:value="0.08" calcext:value-type="float">
            <text:p>0,08</text:p>
          </table:table-cell>
          <table:table-cell table:style-name="ce116" office:value-type="float" office:value="6000" calcext:value-type="float">
            <text:p>6.000,00</text:p>
          </table:table-cell>
          <table:table-cell table:style-name="ce116" office:value-type="float" office:value="6300" calcext:value-type="float">
            <text:p>6.300,00</text:p>
          </table:table-cell>
          <table:table-cell table:number-columns-repeated="54"/>
        </table:table-row>
        <table:table-row table:style-name="ro14">
          <table:table-cell table:style-name="ce84" office:value-type="string" calcext:value-type="string">
            <text:p>61.2.</text:p>
          </table:table-cell>
          <table:table-cell table:style-name="ce92" office:value-type="string" calcext:value-type="string">
            <text:p>Dezinfekcinės valymo  servetėlės <text:span text:style-name="T1">be alkoholio</text:span></text:p>
          </table:table-cell>
          <table:table-cell table:style-name="ce92" office:value-type="string" calcext:value-type="string">
            <text:p>Paviršius saugančios, tausojančios valymo ir dezinfekcijos servetėlės, paruoštos naudoti, impregnuotos dezinfekciniu tirpalu. Servetėlės pagamintos iš neaustinio pluošto, ne didesnės nei 20cmx27cm. <text:s/>Dermatologiškai patikrintos. Nedirgina kvėpavimo takų. Veikimas: <text:s/>bakteriocidiškas, virucidinis, fungicidinis. Sudėtis: ketvirtiniai amonio junginiai; nėra alkoholio, fenolių, peroksidų, triklosano, aldehidų. pH neutralus. Paskirtis: tinka naudoti ultragarso įrenginiams, odontologinėms kėdėms <text:s/>bei kitiems alkoholiui jautriems medicinos prietaisams bei paviršiams dezinfekuoti.Pakuotė: servetėlės supakuotos dėžutėje su dangčiu, kuris ištraukus servetėlę sandariai užsidaro. Servetėlės lengvai ištraukiamos iš pakuotės. Servetėlių tankis ne mažesnis nei 20g/m3, valymo metu ant paviršių nepalieka pūkų, patvarios, neplyšta. Ekspozicija: iki 5min. Pakuotė: minkšta pakuotė ±150-200 servetėlių (dėžutės <text:s/>papildymas). <text:s text:c="96"/></text:p>
          </table:table-cell>
          <table:table-cell table:style-name="ce84"/>
          <table:table-cell table:style-name="ce105" office:value-type="float" office:value="35000" calcext:value-type="float">
            <text:p>35000</text:p>
          </table:table-cell>
          <table:table-cell table:style-name="ce110" office:value-type="string" calcext:value-type="string">
            <text:p><text:span text:style-name="T12">Innolin AF Flow</text:span><text:span text:style-name="T13">, Prisman GmbH, Vokietija</text:span></text:p>
          </table:table-cell>
          <table:table-cell table:style-name="ce114" office:value-type="string" calcext:value-type="string">
            <text:p>Paviršius saugančios, tausojančios valymo ir dezinfekcijos servetėlės, paruoštos naudoti, impregnuotos dezinfekciniu tirpalu. Servetėlės pagamintos iš neaustinio pluošto, ne didesnės nei 20cmx27cm. <text:s/>Dermatologiškai patikrintos. Nedirgina kvėpavimo takų. Veikimas: <text:s/>bakteriocidiškas, virucidinis, fungicidinis. Sudėtis: ketvirtiniai amonio junginiai; nėra alkoholio, fenolių, peroksidų, triklosano, aldehidų. pH neutralus. Paskirtis: tinka naudoti ultragarso įrenginiams, odontologinėms kėdėms <text:s/>bei kitiems alkoholiui jautriems medicinos prietaisams bei paviršiams dezinfekuoti.Pakuotė: servetėlės supakuotos dėžutėje su dangčiu, kuris ištraukus servetėlę sandariai užsidaro. Servetėlės lengvai ištraukiamos iš pakuotės. Servetėlių tankis ne mažesnis nei 20g/m3, valymo metu ant paviršių nepalieka pūkų, patvarios, neplyšta. Ekspozicija: iki 5min. Pakuotė: minkšta pakuotė ±150-200 servetėlių (dėžutės <text:s/>papildymas). <text:s text:c="96"/></text:p>
          </table:table-cell>
          <table:table-cell table:style-name="ce116" office:value-type="float" office:value="0.08" calcext:value-type="float">
            <text:p>0,08</text:p>
          </table:table-cell>
          <table:table-cell table:style-name="ce116" office:value-type="float" office:value="2800" calcext:value-type="float">
            <text:p>2.800,00</text:p>
          </table:table-cell>
          <table:table-cell table:style-name="ce116" office:value-type="float" office:value="2940" calcext:value-type="float">
            <text:p>2.940,00</text:p>
          </table:table-cell>
          <table:table-cell table:number-columns-repeated="54"/>
        </table:table-row>
        <table:table-row table:style-name="ro6">
          <table:table-cell table:style-name="ce83" office:value-type="string" calcext:value-type="string" table:number-columns-spanned="9" table:number-rows-spanned="1">
            <text:p>Bendra 61 pirkimo dalies pasiūlymo kaina (EUR su PVM):</text:p>
          </table:table-cell>
          <table:covered-table-cell table:number-columns-repeated="7" table:style-name="ce20"/>
          <table:covered-table-cell table:style-name="ce67"/>
          <table:table-cell table:style-name="ce123" office:value-type="float" office:value="9240" calcext:value-type="float">
            <text:p>9.240,00</text:p>
          </table:table-cell>
          <table:table-cell table:number-columns-repeated="54"/>
        </table:table-row>
        <table:table-row table:style-name="ro15">
          <table:table-cell table:style-name="ce24" office:value-type="float" office:value="64" calcext:value-type="float">
            <text:p>64</text:p>
          </table:table-cell>
          <table:table-cell table:style-name="ce88" office:value-type="string" calcext:value-type="string">
            <text:p>Chloro tabletės</text:p>
          </table:table-cell>
          <table:table-cell table:style-name="ce98" office:value-type="string" calcext:value-type="string">
            <text:p>Paskirtis: paviršių, instrumentų ir kito inventoriaus dezinfekcijai. Vandenyje visiškai tirpios, valančios ir dezinfekuojančios tabletės. Poveikis: bakteriocidinis (įskaitant tuberkuliozę), fungicidinis, virucidinis, sporicidinis. Tabletėje aktyvaus chloro kiekis <text:s/>5 gr±1gr.</text:p>
          </table:table-cell>
          <table:table-cell table:style-name="ce42" office:value-type="string" calcext:value-type="string">
            <text:p>gr</text:p>
          </table:table-cell>
          <table:table-cell table:style-name="ce106" office:value-type="float" office:value="10350" calcext:value-type="float">
            <text:p>10350</text:p>
          </table:table-cell>
          <table:table-cell table:style-name="ce110" office:value-type="string" calcext:value-type="string">
            <text:p><text:span text:style-name="T10">Haz-Tabs 4,5 gr. dez. priemonė (100 tab)</text:span><text:span text:style-name="T11">, Guest Medical Ltd., Didžioji Britanija</text:span></text:p>
          </table:table-cell>
          <table:table-cell table:style-name="ce112" office:value-type="string" calcext:value-type="string">
            <text:p>Paskirtis: paviršių, instrumentų ir kito inventoriaus dezinfekcijai. Vandenyje visiškai tirpios, valančios ir dezinfekuojančios tabletės. Poveikis: bakteriocidinis (įskaitant tuberkuliozę), fungicidinis, virucidinis, sporicidinis. Tabletėje aktyvaus chloro kiekis <text:s/>5 gr±1gr.</text:p>
          </table:table-cell>
          <table:table-cell table:style-name="ce115" office:value-type="float" office:value="0.04" calcext:value-type="float">
            <text:p>0,04</text:p>
          </table:table-cell>
          <table:table-cell table:style-name="ce115" office:value-type="float" office:value="414" calcext:value-type="float">
            <text:p>414,00</text:p>
          </table:table-cell>
          <table:table-cell table:style-name="ce123" office:value-type="float" office:value="500.94" calcext:value-type="float">
            <text:p>500,94</text:p>
          </table:table-cell>
          <table:table-cell table:number-columns-repeated="54"/>
        </table:table-row>
        <table:table-row table:style-name="ro6">
          <table:table-cell table:style-name="ce24" office:value-type="float" office:value="88" calcext:value-type="float">
            <text:p>88</text:p>
          </table:table-cell>
          <table:table-cell table:style-name="ce85" office:value-type="string" calcext:value-type="string" table:number-columns-spanned="9" table:number-rows-spanned="1">
            <text:p>Servetėlės paviršių dezinfekcijai:</text:p>
          </table:table-cell>
          <table:covered-table-cell table:number-columns-repeated="7" table:style-name="ce36"/>
          <table:covered-table-cell table:style-name="ce74"/>
          <table:table-cell table:number-columns-repeated="54"/>
        </table:table-row>
        <table:table-row table:style-name="ro16">
          <table:table-cell table:style-name="ce42" office:value-type="string" calcext:value-type="string">
            <text:p>88.1.</text:p>
          </table:table-cell>
          <table:table-cell table:style-name="ce86" office:value-type="string" calcext:value-type="string">
            <text:p>Universalus servetėlių dispenseris (kibirėlis) skystoms dezinfekcinėms priemonėms paviršių dezinfekcijai </text:p>
          </table:table-cell>
          <table:table-cell table:style-name="ce86" office:value-type="string" calcext:value-type="string">
            <text:p>Hermetiškai uždaromas, atsparus rūgštims ir šarmams, turi dispenserinę sistemą servetėlių išgręžimui ir dozavimui. Turi tikti visoms paviršių dezinfekuojančioms priemonėms. Dispenseryje telpa 3 litrai±0,5litro darbinio tirpalo, sudrėkinančio servetėles.</text:p>
          </table:table-cell>
          <table:table-cell table:style-name="ce42" office:value-type="string" calcext:value-type="string">
            <text:p>vnt.</text:p>
          </table:table-cell>
          <table:table-cell table:style-name="ce104" office:value-type="float" office:value="6" calcext:value-type="float">
            <text:p>6</text:p>
          </table:table-cell>
          <table:table-cell table:style-name="ce110" office:value-type="string" calcext:value-type="string">
            <text:p><text:span text:style-name="T10">Universali šluosčių ir doz. sistema (kib)</text:span><text:span text:style-name="T11">, Loftex GmbH, Vokietija</text:span></text:p>
          </table:table-cell>
          <table:table-cell table:style-name="ce112" office:value-type="string" calcext:value-type="string">
            <text:p>Hermetiškai uždaromas, atsparus rūgštims ir šarmams, turi dispenserinę sistemą servetėlių išgręžimui ir dozavimui. Turi tikti visoms paviršių dezinfekuojančioms priemonėms. Dispenseryje telpa 3 litrai±0,5litro darbinio tirpalo, sudrėkinančio servetėles.</text:p>
          </table:table-cell>
          <table:table-cell table:style-name="ce115" office:value-type="float" office:value="5" calcext:value-type="float">
            <text:p>5,00</text:p>
          </table:table-cell>
          <table:table-cell table:style-name="ce115" office:value-type="float" office:value="30" calcext:value-type="float">
            <text:p>30,00</text:p>
          </table:table-cell>
          <table:table-cell table:style-name="ce115" office:value-type="float" office:value="36.3" calcext:value-type="float">
            <text:p>36,30</text:p>
          </table:table-cell>
          <table:table-cell table:number-columns-repeated="54"/>
        </table:table-row>
        <table:table-row table:style-name="ro17">
          <table:table-cell table:style-name="ce42" office:value-type="string" calcext:value-type="string">
            <text:p>88.2.</text:p>
          </table:table-cell>
          <table:table-cell table:style-name="ce86" office:value-type="string" calcext:value-type="string">
            <text:p>Servetėlės paviršių valymui ir dezinfekcijai</text:p>
          </table:table-cell>
          <table:table-cell table:style-name="ce86" office:value-type="string" calcext:value-type="string">
            <text:p>Turi tikti dispenseriui, nurodytam 93.1. pozicijoje, ritinys perforuotas, medžiaga – sugeriantis poliesterio pluoštas be pūkų (servetėlės tankis 60g/m<text:span text:style-name="T4">2</text:span><text:span text:style-name="T5">±5g/m</text:span><text:span text:style-name="T6">2</text:span><text:span text:style-name="T5">). Servetėlių dydis 38cm x 20cm ±1cm.</text:span></text:p>
          </table:table-cell>
          <table:table-cell table:style-name="ce42" office:value-type="string" calcext:value-type="string">
            <text:p>vnt.</text:p>
          </table:table-cell>
          <table:table-cell table:style-name="ce104" office:value-type="float" office:value="4500" calcext:value-type="float">
            <text:p>4500</text:p>
          </table:table-cell>
          <table:table-cell table:style-name="ce110" office:value-type="string" calcext:value-type="string">
            <text:p><text:span text:style-name="T10">Sausos šluostės 30x30 (90 vnt)</text:span><text:span text:style-name="T11">, Loftex GmbH, Vokietija</text:span></text:p>
          </table:table-cell>
          <table:table-cell table:style-name="ce112" office:value-type="string" calcext:value-type="string">
            <text:p>Turi tikti dispenseriui, nurodytam 93.1. pozicijoje, ritinys perforuotas, medžiaga – sugeriantis poliesterio pluoštas be pūkų (servetėlės tankis 60g/m<text:span text:style-name="T4">2</text:span><text:span text:style-name="T5">±5g/m</text:span><text:span text:style-name="T6">2</text:span><text:span text:style-name="T5">). Servetėlių dydis 38cm x 20cm ±1cm.</text:span></text:p>
          </table:table-cell>
          <table:table-cell table:style-name="ce115" office:value-type="float" office:value="0.06" calcext:value-type="float">
            <text:p>0,06</text:p>
          </table:table-cell>
          <table:table-cell table:style-name="ce115" office:value-type="float" office:value="270" calcext:value-type="float">
            <text:p>270,00</text:p>
          </table:table-cell>
          <table:table-cell table:style-name="ce115" office:value-type="float" office:value="326.7" calcext:value-type="float">
            <text:p>326,70</text:p>
          </table:table-cell>
          <table:table-cell table:number-columns-repeated="54"/>
        </table:table-row>
        <table:table-row table:style-name="ro6">
          <table:table-cell table:style-name="ce83" office:value-type="string" calcext:value-type="string" table:number-columns-spanned="9" table:number-rows-spanned="1">
            <text:p>Bendra 88 pirkimo dalies pasiūlymo kaina (EUR su PVM):</text:p>
          </table:table-cell>
          <table:covered-table-cell table:number-columns-repeated="7" table:style-name="ce15"/>
          <table:covered-table-cell table:style-name="ce66"/>
          <table:table-cell table:style-name="ce123" office:value-type="float" office:value="363" calcext:value-type="float">
            <text:p>363,00</text:p>
          </table:table-cell>
          <table:table-cell table:number-columns-repeated="54"/>
        </table:table-row>
        <table:table-row table:style-name="ro2" table:number-rows-repeated="991">
          <table:table-cell table:number-columns-repeated="4"/>
          <table:table-cell table:style-name="ce107"/>
          <table:table-cell table:number-columns-repeated="2"/>
          <table:table-cell table:style-name="ce117" table:number-columns-repeated="2"/>
          <table:table-cell table:number-columns-repeated="55"/>
        </table:table-row>
        <table:table-row table:style-name="ro2" table:number-rows-repeated="30">
          <table:table-cell table:number-columns-repeated="4"/>
          <table:table-cell table:style-name="ce107"/>
          <table:table-cell table:number-columns-repeated="59"/>
        </table:table-row>
        <table:table-row table:style-name="ro2" table:number-rows-repeated="104753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4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4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lt" fo:country="LT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loext:min-decimal-places="0" number:min-integer-digits="1" number:grouping="true"/>
      <number:text> Lt</number:text>
    </number:number-style>
    <number:number-style style:name="N114">
      <number:text>-</number:text>
      <number:number number:decimal-places="0" loext:min-decimal-places="0" number:min-integer-digits="1" number:grouping="true"/>
      <number:text> Lt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Lt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Lt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Lt</number:text>
    </number:number-style>
    <number:number-style style:name="N117">
      <number:text>-</number:text>
      <number:number number:decimal-places="2" loext:min-decimal-places="2" number:min-integer-digits="1" number:grouping="true"/>
      <number:text> Lt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Lt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Lt</number:text>
      <style:map style:condition="value()&gt;=0" style:apply-style-name="N118P0"/>
    </number:number-style>
    <number:date-style style:name="N119">
      <number:year number:style="long"/>
      <number:text>.</number:text>
      <number:month number:style="long"/>
      <number:text>.</number:text>
      <number:day number:style="long"/>
    </number:date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day number:style="long"/>
      <number:text>.</number:text>
      <number:month number:textual="true"/>
    </number:date-style>
    <number:date-style style:name="N122">
      <number:month number:textual="true"/>
      <number:text>.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5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</number:date-style>
    <number:number-style style:name="N127P0" style:volatile="true">
      <number:number number:decimal-places="0" loext:min-decimal-places="0" number:min-integer-digits="1" number:grouping="true"/>
      <number:text>    </number:text>
    </number:number-style>
    <number:number-style style:name="N127"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   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   </number:text>
    </number:number-style>
    <number:number-style style:name="N130"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   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31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35P2" style:volatile="true">
      <loext:text> </loext:text>
      <loext:fill-character> </loext:fill-character>
      <number:text>-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Lt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Lt </number:text>
    </number:number-style>
    <number:number-style style:name="N139P2" style:volatile="true">
      <loext:text> </loext:text>
      <loext:fill-character> </loext:fill-character>
      <number:text>- Lt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Lt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Lt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Lt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uslapis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5">0000-00-00</text:date>, <text:time style:data-style-name="N2" text:time-value="11:17:38.975495726">00:00:00</text:time></text:p>
        </style:region-right>
      </style:header>
      <style:header-left style:display="false"/>
      <style:footer>
        <text:p>Puslapis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Namai</meta:initial-creator>
    <meta:creation-date>2020-03-31T05:15:27</meta:creation-date>
    <dc:date>2020-06-05T11:59:49.580838280</dc:date>
    <meta:generator>LibreOffice_Vanilla/6.4.4.2$MacOSX_X86_64 LibreOffice_project/3d775be2011f3886db32dfd395a6a6d1ca2630ff</meta:generator>
    <meta:editing-duration>PT31M59S</meta:editing-duration>
    <meta:editing-cycles>4</meta:editing-cycles>
    <meta:print-date>2020-06-05T11:12:42.670888270</meta:print-date>
    <meta:document-statistic meta:table-count="3" meta:cell-count="1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