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DDF3AD1C30A730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5.5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1cm" fo:min-width="4.5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2.25cm" fo:min-width="5.75cm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DDF3AD1C30A730CB.jpg" xlink:type="simple" xlink:show="embed" xlink:actuate="onLoad" draw:mime-type="image/jpeg">
            <text:p/>
          </draw:image>
        </draw:frame>
        <draw:custom-shape draw:style-name="gr2" draw:text-style-name="P2" draw:layer="layout" svg:width="5.5cm" svg:height="0.75cm" svg:x="7cm" svg:y="6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cm" svg:height="1cm" svg:x="4.25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75cm" svg:height="2.25cm" svg:x="11.75cm" svg:y="24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7-19T16:43:29.618000000</dc:date>
    <meta:editing-duration>PT1M17S</meta:editing-duration>
    <meta:editing-cycles>1</meta:editing-cycles>
    <meta:document-statistic meta:object-count="4"/>
    <meta:generator>LibreOffice/7.1.4.2$Windows_X86_64 LibreOffice_project/a529a4fab45b75fefc5b6226684193eb000654f6</meta:generator>
  </office:meta>
</office:document-meta>
</file>