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49228F8BD311EDE8155.png" manifest:media-type="image/png"/>
  <manifest:file-entry manifest:full-path="Pictures/10000000000003520000049286222CB13FF71382.png" manifest:media-type="image/png"/>
  <manifest:file-entry manifest:full-path="Pictures/1000000000000352000004927883CBC4973531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Paveikslas1" text:anchor-type="paragraph" svg:x="0cm" svg:y="-0.051cm" svg:width="17cm" svg:height="23.4cm" draw:z-index="0"><draw:image xlink:href="Pictures/10000000000003520000049228F8BD311EDE815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><draw:frame draw:style-name="fr2" draw:name="Paveikslas2" text:anchor-type="paragraph" svg:width="17cm" svg:height="23.4cm" draw:z-index="1"><draw:image xlink:href="Pictures/10000000000003520000049286222CB13FF71382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><draw:frame draw:style-name="fr2" draw:name="Paveikslas3" text:anchor-type="paragraph" svg:width="17cm" svg:height="23.4cm" draw:z-index="2"><draw:image xlink:href="Pictures/1000000000000352000004927883CBC497353110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16:43:01.722000000</meta:creation-date>
    <dc:date>2021-11-29T16:44:21.552000000</dc:date>
    <meta:editing-duration>PT1M21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6.2.4.2$Windows_X86_64 LibreOffice_project/2412653d852ce75f65fbfa83fb7e7b669a126d64</meta:generator>
  </office:meta>
</office:document-meta>
</file>