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2" style:family="table">
      <style:table-properties style:width="16.997cm" table:align="left"/>
    </style:style>
    <style:style style:name="Table2.A" style:family="table-column">
      <style:table-column-properties style:column-width="8.701cm"/>
    </style:style>
    <style:style style:name="Table2.B" style:family="table-column">
      <style:table-column-properties style:column-width="8.296cm"/>
    </style:style>
    <style:style style:name="Table2.A1" style:family="table-cell">
      <style:table-cell-properties fo:padding="0cm" fo:border="none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1b8dd2" style:font-size-asian="12pt" style:font-name-complex="Times New Roman" style:font-size-complex="12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452799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89cm" style:auto-text-indent="false" style:page-number="auto"/>
      <style:text-properties style:font-name="Times New Roman" fo:hyphenate="false" loext:hyphenation-no-caps="false"/>
    </style:style>
    <style:style style:name="P8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officeooo:paragraph-rsid="001f7453" fo:hyphenate="false" loext:hyphenation-no-caps="false"/>
    </style:style>
    <style:style style:name="P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1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fo:font-style="normal" officeooo:rsid="0022ca4e" officeooo:paragraph-rsid="0022ca4e" style:font-size-asian="12pt" style:font-style-asian="normal" style:font-name-complex="Times New Roman" style:font-size-complex="12pt" style:font-style-complex="normal" fo:hyphenate="false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officeooo:paragraph-rsid="0029895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style:font-name="Times New Roman" fo:font-size="12pt" fo:language="en" fo:country="US" officeooo:rsid="0152cd20" officeooo:paragraph-rsid="0038fa81" fo:background-color="transparent" style:font-size-asian="12pt" style:font-name-complex="Times New Roman" style:font-size-complex="12pt" fo:hyphenate="false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officeooo:rsid="014e304c" officeooo:paragraph-rsid="00298954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officeooo:paragraph-rsid="00298954" fo:background-color="transparent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fo:font-weight="bold" officeooo:paragraph-rsid="00298954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fo:font-weight="bold" officeooo:rsid="014e304c" officeooo:paragraph-rsid="00298954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officeooo:paragraph-rsid="00298954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fo:language="en" fo:country="US" officeooo:paragraph-rsid="00298954" fo:background-color="transparent" style:font-size-asian="12pt" style:font-size-complex="12pt"/>
    </style:style>
    <style:style style:name="P19" style:family="paragraph" style:parent-style-name="Standard">
      <style:text-properties officeooo:paragraph-rsid="00298954"/>
    </style:style>
    <style:style style:name="P20" style:family="paragraph" style:parent-style-name="Table_20_Contents">
      <style:paragraph-properties fo:margin-top="0cm" fo:margin-bottom="0cm" style:contextual-spacing="false" fo:line-height="100%" style:writing-mode="lr-tb"/>
      <style:text-properties style:font-name="Times New Roman" fo:font-size="12pt" fo:language="en" fo:country="US" fo:font-weight="bold" officeooo:paragraph-rsid="00298954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 fo:line-height="100%" style:writing-mode="lr-tb"/>
      <style:text-properties style:font-name="Times New Roman" fo:font-size="12pt" fo:language="en" fo:country="US" officeooo:paragraph-rsid="00298954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line-height="100%" style:writing-mode="lr-tb"/>
      <style:text-properties style:font-name="Times New Roman" fo:font-size="12pt" fo:language="en" fo:country="US" officeooo:paragraph-rsid="00298954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 fo:line-height="100%" style:writing-mode="lr-tb"/>
      <style:text-properties style:font-name="Times New Roman" officeooo:paragraph-rsid="00298954"/>
    </style:style>
    <style:style style:name="P24" style:family="paragraph" style:parent-style-name="Table_20_Contents">
      <style:paragraph-properties fo:margin-top="0cm" fo:margin-bottom="0cm" style:contextual-spacing="false" fo:line-height="100%" style:writing-mode="lr-tb"/>
      <style:text-properties style:font-name="Times New Roman" officeooo:paragraph-rsid="00298954" fo:background-color="transparen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fo:language="en" fo:country="US" officeooo:paragraph-rsid="00298954" style:font-size-asian="12pt" style:font-name-complex="Times New Roman" style:font-size-complex="12pt"/>
    </style:style>
    <style:style style:name="P26" style:family="paragraph" style:parent-style-name="Normal" style:master-page-name="MP0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T1" style:family="text">
      <style:text-properties style:font-name-complex="Times New Roman2"/>
    </style:style>
    <style:style style:name="T2" style:family="text">
      <style:text-properties officeooo:rsid="001b8dd2" style:font-name-complex="Times New Roman2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243749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19e17d1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background-color="transparent" loext:char-shading-value="0" style:font-size-asian="12pt"/>
    </style:style>
    <style:style style:name="T11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fo:font-size="12pt" officeooo:rsid="0037e64a" fo:background-color="transparent" loext:char-shading-value="0" style:font-size-asian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style-complex="normal"/>
    </style:style>
    <style:style style:name="T16" style:family="text">
      <style:text-properties style:font-name="Times New Roman" fo:font-size="12pt" fo:font-style="normal" officeooo:rsid="00443674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307fcc" style:font-size-asian="12pt" style:font-name-complex="Times New Roman" style:font-size-complex="12pt"/>
    </style:style>
    <style:style style:name="T19" style:family="text">
      <style:text-properties style:font-name="Times New Roman" fo:font-size="12pt" fo:background-color="transparent" loext:char-shading-value="0" style:font-size-asian="12pt"/>
    </style:style>
    <style:style style:name="T2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e4087" fo:background-color="transparent" loext:char-shading-value="0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307fcc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76da6" fo:background-color="transparent" loext:char-shading-value="0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917bc" fo:background-color="transparent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443674" fo:background-color="transparent" loext:char-shading-value="0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452799" fo:background-color="transparent" loext:char-shading-value="0" style:font-size-asian="12pt" style:font-name-complex="Times New Roman" style:font-size-complex="12pt"/>
    </style:style>
    <style:style style:name="T27" style:family="text">
      <style:text-properties style:font-name="Times New Roman" officeooo:rsid="00279c80"/>
    </style:style>
    <style:style style:name="T28" style:family="text">
      <style:text-properties style:font-name="Times New Roman" style:font-name-complex="Times New Roman2"/>
    </style:style>
    <style:style style:name="T29" style:family="text">
      <style:text-properties style:font-name="Times New Roman" officeooo:rsid="001b8dd2" style:font-name-complex="Times New Roman2"/>
    </style:style>
    <style:style style:name="T30" style:family="text">
      <style:text-properties officeooo:rsid="0020c75b"/>
    </style:style>
    <style:style style:name="T31" style:family="text">
      <style:text-properties officeooo:rsid="00279c80"/>
    </style:style>
    <style:style style:name="T32" style:family="text">
      <style:text-properties fo:language="en" fo:country="US" fo:font-weight="bold"/>
    </style:style>
    <style:style style:name="T33" style:family="text">
      <style:text-properties fo:language="en" fo:country="US" fo:font-weight="bold" fo:background-color="transparen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198d136"/>
    </style:style>
    <style:style style:name="T36" style:family="text">
      <style:text-properties officeooo:rsid="019ac927"/>
    </style:style>
    <style:style style:name="T37" style:family="text">
      <style:text-properties officeooo:rsid="014fbc66"/>
    </style:style>
    <style:style style:name="T38" style:family="text">
      <style:text-properties officeooo:rsid="019fade7"/>
    </style:style>
    <style:style style:name="T39" style:family="text">
      <style:text-properties officeooo:rsid="016fb774"/>
    </style:style>
    <style:style style:name="T40" style:family="text">
      <style:text-properties officeooo:rsid="002b171c"/>
    </style:style>
    <style:style style:name="T41" style:family="text">
      <style:text-properties officeooo:rsid="0037e64a"/>
    </style:style>
    <style:style style:name="T42" style:family="text">
      <style:text-properties officeooo:rsid="0038f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efault_20_Paragraph_20_Font"><text:span text:style-name="T14">SUSITARIMAS</text:span></text:span></text:p>
      <text:p text:style-name="P8"><text:span text:style-name="Default_20_Paragraph_20_Font"><text:span text:style-name="T14">DĖL REAGAVIMO AUTOMOBILI</text:span></text:span><text:span text:style-name="T15">Ų POLICIJOS VEIKLAI VYKDYTI</text:span></text:p>
      <text:p text:style-name="P8"><text:span text:style-name="Default_20_Paragraph_20_Font"><text:span text:style-name="T14">SUTARTIES NR. 5-ST2-295 GALIOJIMO TERMINO PRATĘSIMO</text:span></text:span></text:p>
      <text:p text:style-name="P2"/>
      <text:p text:style-name="P2"/>
      <text:p text:style-name="P9">20<text:span text:style-name="T30">22</text:span> m. __________________ d. Nr. _______</text:p>
      <text:p text:style-name="P10">Vilnius</text:p>
      <text:p text:style-name="P2"/>
      <text:p text:style-name="P1"/>
      <text:p text:style-name="P7"><text:span text:style-name="T3">Policijos departamentas prie Vidaus reikalų ministerijos (toliau – Pirkėjas)</text:span><text:span text:style-name="T5">, juridinio </text:span><text:span text:style-name="T4">asmens kodas 188785847, kurio registruota buveinė yra Saltoniškių g. 19, LT-08105 Vilnius, Lietuva, duomenys apie įstaigą kaupiami ir saugomi Lietuvos Respublikos juridinių asmenų registre, atstovaujamas Policijos generalinio komisaro pavaduotojo Sauliaus Tamulevičiaus, veikiančio pagal Lietuvos policijos generalinio komisaro 202</text:span><text:span text:style-name="T6">1</text:span><text:span text:style-name="T4"> m. gruodžio 3</text:span><text:span text:style-name="T6">1</text:span><text:span text:style-name="T4"> d. įsakymo Nr. 5-V-1</text:span><text:span text:style-name="T6">185</text:span><text:span text:style-name="T4"> „Dėl įgaliojimų suteikimo“ 1.2.</text:span><text:span text:style-name="T6">30</text:span><text:span text:style-name="T4"> p., </text:span><text:span text:style-name="T5">ir</text:span></text:p>
      <text:p text:style-name="P7"><text:span text:style-name="T3">UAB „Autojuta“ (toliau – Tiekėjas)</text:span><text:span text:style-name="T5">, juridinio asmens kodas 1351684</text:span><text:span text:style-name="T11">64, kurios registruota </text:span><text:span text:style-name="T10">buveinė yra Chemijos g. 8, LT-51344 Kaunas, Lietuva, duomenys apie įmonę kaupiami ir saugomi Lietuvos Respublikos juridinių asmenų registre, atstovaujama </text:span><text:span text:style-name="T12"><text:s text:c="40"/></text:span><text:span text:style-name="T10">, veikiančio pagal 202</text:span><text:span text:style-name="T12">2</text:span><text:span text:style-name="T10">-0</text:span><text:span text:style-name="T12">3</text:span><text:span text:style-name="T10">-04 įgaliojimą Nr. </text:span><text:span text:style-name="T12"><text:s text:c="13"/></text:span><text:span text:style-name="T11">, </text:span></text:p>
      <text:p text:style-name="P6"><text:span text:style-name="T17">toliau kartu vadinami Šalimis arba atsk</text:span><text:span text:style-name="T20">irai Šalimi, atsižvelgdami į </text:span><text:span text:style-name="T21">Tiekėjo 2022-12-07 prašym</text:span><text:span text:style-name="T22">e</text:span><text:span text:style-name="T21"> Nr. 2022-12-07-05-01 „Dėl pristatymo termino nukėlimo“ (registruotas dokumentas DVS Nr. 5-G-13778) </text:span><text:span text:style-name="T22">išdė</text:span><text:span text:style-name="T18">stytas aplinkybes bei vadovaud</text:span><text:span text:style-name="T22">amiesi </text:span><text:span text:style-name="T23">2021-12-09</text:span><text:span text:style-name="T20"> </text:span><text:span text:style-name="T19">reagavimo automobilių policijos veiklai vykdyti</text:span><text:span text:style-name="T20"> sutarties Nr. </text:span><text:span text:style-name="T23">5-ST2-295</text:span><text:span text:style-name="T20"> (toliau – Sutartis) </text:span><text:span text:style-name="T24">1.5 punkt</text:span><text:span text:style-name="T25">o 4 ir 5 papunkčiais, </text:span><text:span text:style-name="T26">kai</text:span><text:span text:style-name="T25"> </text:span><text:span text:style-name="T16">pakeitimo būtinybė atsirado dėl kitų aplinkybių, kurių kiekviena Sutarties Šalis, būdama protinga ir apdairi, negalėjo numatyti</text:span><text:span text:style-name="T20">, sudaro šį susitarimą dėl Sutarties pakeitimo ir susitaria:</text:span></text:p>
      <text:p text:style-name="P5">1. Pratęsti Sutarties vykdymo terminą (prekių pristatymo) iki <text:span text:style-name="T40">2022 m. gruodžio 21 d.</text:span></text:p>
      <text:p text:style-name="P4"><text:span text:style-name="T27">2</text:span><text:span text:style-name="T13">. </text:span><text:span text:style-name="T28">Ši</text:span><text:span text:style-name="T29">s</text:span><text:span text:style-name="T28"> Su</text:span><text:span text:style-name="T29">sitarimas</text:span><text:span text:style-name="T28"> sudaryta</text:span><text:span text:style-name="T29">s</text:span><text:span text:style-name="T28"> lietuvių kalba, 2 (dviem) egzemplioriais, turinčiais vienodą teisinę galią – po vieną kiekvienai Šaliai. Elektronin</text:span><text:span text:style-name="T29">io Susitarimo</text:span><text:span text:style-name="T28"> sudarymo</text:span><text:span text:style-name="T1"> atveju, Su</text:span><text:span text:style-name="T2">sitarimas</text:span><text:span text:style-name="T1"> sudaryta</text:span><text:span text:style-name="T2">s</text:span><text:span text:style-name="T1"> lietuvių kalba ir pasirašyta</text:span><text:span text:style-name="T2">s</text:span><text:span text:style-name="T1"> saugiais Šalių kvalifikuotais elektroniniais parašais. </text:span></text:p>
      <text:p text:style-name="P3"><text:span text:style-name="T31">3</text:span>. Šis susitarimas įsigalioja nuo jo pasirašymo dienos ir tampa neatskiriama Sutarties dalimi. Kitos Sutarties sąlygos, neaptartos šiame susitarime, lieka galioti nepakitusios.</text:p>
      <text:p text:style-name="P3"><text:span text:style-name="T31">4</text:span>. Šalių rekvizitai ir atstovų parašai: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Line2403916166992">
          <table:table-cell table:style-name="Table2.A1" office:value-type="string">
            <text:p text:style-name="P15">PIRKĖJAS</text:p>
            <text:p text:style-name="P20"/>
            <text:p text:style-name="P20">Policijos departamentas prie Vidaus reikalų ministerijos</text:p>
            <text:p text:style-name="P21">Saltoniškių g. 19, LT-08105 Vilnius</text:p>
            <text:p text:style-name="P21">Tel.: (8 5) 271 9731, faks.: (8 5) 271 9978</text:p>
            <text:p text:style-name="P23"><text:span text:style-name="T9">El. paštas: </text:span><text:span text:style-name="T7">info@policija.lt</text:span></text:p>
            <text:p text:style-name="P21">Įstaigos kodas 188785847</text:p>
            <text:p text:style-name="P21">PVM mokėtojo kodas LT100005428413</text:p>
            <text:p text:style-name="P21">A. s. Nr. LT51 7044 0600 0782 1066</text:p>
            <text:p text:style-name="P21">AB SEB bankas</text:p>
            <text:p text:style-name="P21">Banko kodas 70440</text:p>
            <text:p text:style-name="P21"/>
            <text:p text:style-name="P11">_____________________________________</text:p>
            <text:p text:style-name="P25"/>
          </table:table-cell>
          <table:table-cell table:style-name="Table2.A1" office:value-type="string">
            <text:p text:style-name="P17"><text:span text:style-name="T32">T</text:span><text:span text:style-name="T33">IEKĖJAS</text:span><text:span text:style-name="T34"> </text:span></text:p>
            <text:p text:style-name="P18"/>
            <text:p text:style-name="P16">UAB „<text:span text:style-name="T35">Autojuta</text:span>“</text:p>
            <text:p text:style-name="P13">Chemijos g. 8, LT-51344 Kaunas</text:p>
            <text:p text:style-name="P22">Tel.: (8 <text:span text:style-name="T36">37</text:span>) 49 03 90</text:p>
            <text:p text:style-name="P24"><text:span text:style-name="T9">El. paštas: </text:span><text:span text:style-name="T7">info@</text:span><text:span text:style-name="T8">autojuta</text:span><text:span text:style-name="T7">.lt</text:span></text:p>
            <text:p text:style-name="P22">Į<text:span text:style-name="T37">monės</text:span> kodas 135168464</text:p>
            <text:p text:style-name="P22">PVM mokėtojo kodas LT351684610</text:p>
            <text:p text:style-name="P24"><text:span text:style-name="T9">A. s. Nr. LT83 7044 0600 0318 8449</text:span><text:span text:style-name="T7"> </text:span></text:p>
            <text:p text:style-name="P22">AB <text:span text:style-name="T38">SEB</text:span><text:span text:style-name="T39"> </text:span>bankas</text:p>
            <text:p text:style-name="P22">Banko kodas 7<text:span text:style-name="T39">3000</text:span></text:p>
            <text:p text:style-name="P22"/>
            <text:p text:style-name="P14"/>
            <text:p text:style-name="P14">______________________________________</text:p>
            <text:p text:style-name="P1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1" fo:font-family="'Times New Roman'" style:font-family-generic="swiss" style:font-pitch="variable" fo:font-size="10pt" fo:language="lt" fo:country="LT" style:font-name-asian="DejaVu Sans" style:font-family-asian="'DejaVu Sans'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Ona Mišeikienė</meta:initial-creator>
    <meta:creation-date>2020-06-26T12:59:00Z</meta:creation-date>
    <dc:date>2022-12-12T11:38:34.300000000</dc:date>
    <meta:editing-cycles>39</meta:editing-cycles>
    <meta:editing-duration>PT3H46M55S</meta:editing-duration>
    <meta:document-statistic meta:table-count="1" meta:image-count="0" meta:object-count="0" meta:page-count="1" meta:paragraph-count="34" meta:word-count="345" meta:character-count="2730" meta:non-whitespace-character-count="2358"/>
    <meta:template xlink:type="simple" xlink:actuate="onRequest" xlink:title="" xlink:href="https://dvs.policija.lt/avilys/ofiles/default/22ffe58b-2683-4538-9bed-4e0b3c4cdbf0/Susitarimas+del+sutarties+pratęsimo.odt/Normal.dotm"/>
  </office:meta>
</office:document-meta>
</file>