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D9D9D9"/>
    </style:style>
    <style:style style:name="ce9" style:family="table-cell" style:parent-style-name="Default" style:data-style-name="N0">
      <style:table-cell-properties style:vertical-align="to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3">
      <style:table-cell-properties fo:border="thin solid #000000" style:vertical-align="top"/>
    </style:style>
    <style:style style:name="ce3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67.2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8_pirkimo_dalys" table:style-name="ta1">
        <table:table-column table:style-name="co1" table:default-cell-style-name="ce69"/>
        <table:table-column table:style-name="co2" table:default-cell-style-name="ce1"/>
        <table:table-column table:style-name="co3" table:default-cell-style-name="ce7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7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4" table:style-name="ce2"/>
          <table:table-cell table:number-columns-repeated="3" table:style-name="ce5"/>
          <table:table-cell office:value-type="string" table:style-name="ce6">
            <text:p>Atviro konkurso sąlygų 2 priedas</text:p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71">
            <text:p>CHIRURGINIŲ SIUVIMO REIKMENŲ, TVARSLIAVOS IR KITŲ MEDICININIŲ <text:s/>PRIEMONIŲ TECHNINĖ SPECIFIKACIJA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number-columns-spanned="7" table:number-rows-spanned="1" table:style-name="ce72"/>
          <table:covered-table-cell table:number-columns-repeated="6"/>
          <table:table-cell table:number-columns-repeated="3" table:style-name="ce1"/>
          <table:table-cell table:number-columns-repeated="4" table:style-name="ce7"/>
          <table:table-cell table:number-columns-repeated="16366"/>
        </table:table-row>
        <table:table-row table:style-name="ro3">
          <table:table-cell table:number-columns-spanned="16" table:number-rows-spanned="1" table:style-name="ce72"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73">
            <text:p>1-129 pirkimo dalys VšĮ Vilniaus miesto klinikinė ligoninė, Antakalnio g. 57, 10207 Vilnius</text:p>
          </table:table-cell>
          <table:covered-table-cell table:number-columns-repeated="12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66" table:style-name="ce10"/>
        </table:table-row>
        <table:table-row table:style-name="ro5">
          <table:table-cell office:value-type="string" table:number-columns-spanned="16" table:number-rows-spanned="1" table:style-name="ce74">
            <text:p>BESIREZORBUOJANTI SIUVIMO MEDŽIAGA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11">
            <text:p>Pirki-mo dalies Nr.</text:p>
          </table:table-cell>
          <table:table-cell office:value-type="string" table:style-name="ce11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13">
            <text:p>Orientacinis kiekis, vnt.</text:p>
          </table:table-cell>
          <table:table-cell office:value-type="string" table:style-name="ce14">
            <text:p>Vieno siūlo kaina EUR (be PVM)</text:p>
          </table:table-cell>
          <table:table-cell office:value-type="string" table:style-name="ce14">
            <text:p>PVM tarifas %</text:p>
          </table:table-cell>
          <table:table-cell office:value-type="string" table:style-name="ce14">
            <text:p>Bendra orientacinė suma EUR (be PVM)</text:p>
          </table:table-cell>
          <table:table-cell office:value-type="string" table:style-name="ce14">
            <text:p>Bendra orientacinė suma EUR (su PVM)</text:p>
          </table:table-cell>
          <table:table-cell office:value-type="string" table:style-name="ce14">
            <text:p>10 proc. techninėje specifika-cijoje nenuro-dytų, tačiau su pirkimo objektu susijusių prekių, suma*, Eur</text:p>
          </table:table-cell>
          <table:table-cell office:value-type="string" table:style-name="ce14">
            <text:p>Maksimali pasiūlymo kaina*, Eur</text:p>
          </table:table-cell>
          <table:table-cell office:value-type="string" table:number-columns-spanned="4" table:number-rows-spanned="1" table:style-name="ce75">
            <text:p>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">
            <text:p>77.</text:p>
          </table:table-cell>
          <table:table-cell office:value-type="string" table:style-name="ce16">
            <text:p>Peties sąnario raumenų prisiuvimo inkariniai siūlai PASTA pažeidimams</text:p>
          </table:table-cell>
          <table:table-cell office:value-type="string" table:style-name="ce17">
            <text:p>vnt.</text:p>
          </table:table-cell>
          <table:table-cell office:value-type="float" office:value="40" table:style-name="ce17">
            <text:p>40</text:p>
          </table:table-cell>
          <table:table-cell office:value-type="float" office:value="97" table:style-name="ce18">
            <text:p>97,00</text:p>
          </table:table-cell>
          <table:table-cell office:value-type="percentage" office:value="0.05" table:style-name="ce19">
            <text:p>5%</text:p>
          </table:table-cell>
          <table:table-cell office:value-type="float" office:value="3880" table:formula="of:=[.E8]*[.D8]" table:style-name="ce20">
            <text:p>3880,00</text:p>
          </table:table-cell>
          <table:table-cell office:value-type="float" office:value="4074" table:formula="of:=[.G8]*1.05" table:style-name="ce21">
            <text:p>4074</text:p>
          </table:table-cell>
          <table:table-cell office:value-type="float" office:value="407.40000000000003" table:formula="of:=[.H8]*10%" table:style-name="ce22">
            <text:p>407,40</text:p>
          </table:table-cell>
          <table:table-cell office:value-type="float" office:value="4481.3999999999996" table:formula="of:=[.H8]+[.I8]" table:style-name="ce22">
            <text:p>4 481,40</text:p>
          </table:table-cell>
          <table:table-cell office:value-type="string" table:number-columns-spanned="4" table:number-rows-spanned="1" table:style-name="ce76">
            <text:p>1. Vienoje sterilioje pakuotėje su vienu arba dviem 2#, skirtingų spalvų, pintais UHMW (ultra high molecular weight) polietileno siūlais, kurie pasibaigia adatomis;</text:p>
            <text:p>2. Cheminė sudėtis – medicininis titano lydinys implantacijai.</text:p>
            <text:p>3. Įsriegiamas;</text:p>
            <text:p>4. Vienkartinio naudojimo įvedimo instrumentas;</text:p>
            <text:p>5. Išmatavimai: išorinis diametras 2,8 mm, 3,5 mm, 5,0 mm ir 6,5 mm ± 0,05 mm (turi būti pasirinkimas visų dydžių);</text:p>
            <text:p>6. Dvigubas sriegis – du skirtingo diametro sriegiai;</text:p>
            <text:p>7. Sraigto proksimalinė dalis – heksagonalinė arba cilindro formos.</text:p>
          </table:table-cell>
          <table:covered-table-cell table:number-columns-repeated="3"/>
          <table:table-cell office:value-type="string" table:style-name="ce24">
            <text:p>Smith&amp;Nephew (JAV)</text:p>
          </table:table-cell>
          <table:table-cell office:value-type="string" table:style-name="ce23">
            <text:p>TwinFix 72200755; 72200750; 72200752; 72200758.</text:p>
          </table:table-cell>
          <table:table-cell table:style-name="ce25"/>
          <table:table-cell table:number-columns-repeated="16367" table:style-name="ce1"/>
        </table:table-row>
        <table:table-row table:style-name="ro8">
          <table:table-cell office:value-type="string" table:style-name="ce26">
            <text:p>102.</text:p>
          </table:table-cell>
          <table:table-cell office:value-type="string" table:style-name="ce27">
            <text:p>Menisko susiuvimo inkarinė sistema</text:p>
          </table:table-cell>
          <table:table-cell office:value-type="string" table:style-name="ce28">
            <text:p>vnt.</text:p>
          </table:table-cell>
          <table:table-cell office:value-type="float" office:value="350" table:style-name="ce28">
            <text:p>350</text:p>
          </table:table-cell>
          <table:table-cell office:value-type="float" office:value="106" table:style-name="ce20">
            <text:p>106,00</text:p>
          </table:table-cell>
          <table:table-cell office:value-type="percentage" office:value="0.05" table:style-name="ce29">
            <text:p>5%</text:p>
          </table:table-cell>
          <table:table-cell office:value-type="float" office:value="37100" table:formula="of:=[.E9]*[.D9]" table:style-name="ce20">
            <text:p>37100,00</text:p>
          </table:table-cell>
          <table:table-cell office:value-type="float" office:value="38955" table:formula="of:=[.G9]*1.05" table:style-name="ce21">
            <text:p>38955</text:p>
          </table:table-cell>
          <table:table-cell office:value-type="float" office:value="3895.5" table:formula="of:=[.H9]*10%" table:style-name="ce22">
            <text:p>3 895,50</text:p>
          </table:table-cell>
          <table:table-cell office:value-type="float" office:value="42850.5" table:formula="of:=[.H9]+[.I9]" table:style-name="ce22">
            <text:p>42 850,50</text:p>
          </table:table-cell>
          <table:table-cell office:value-type="string" table:number-columns-spanned="4" table:number-rows-spanned="1" table:style-name="ce77">
            <text:p>1. Sterilioje pakuotėje, susideda iš dviejų "T" inkarų su #2 storio UHMW (ultra high molecular weight) pinto polietileno pluošto siūlo ir vienkartinio cilindro formos įvedimo instrumento;</text:p>
            <text:p>2. "T" inkarų cheminė sudėtis - polimeras "peek optima" arba PLLA (turi būti pasirinkimas);</text:p>
            <text:p>3. Dviguba "U" formos fiksacija;</text:p>
            <text:p>4. Turi iš anksto paruoštą slystantį mazgą;</text:p>
            <text:p>5. Nepalieka implanto sąnarinėje dalyje;</text:p>
            <text:p>6. Pravedimo adata tiesi, lenkta arba reversinė (turi būti pasirinkimas visų rūšių).</text:p>
          </table:table-cell>
          <table:covered-table-cell table:number-columns-repeated="3"/>
          <table:table-cell office:value-type="string" table:style-name="ce23">
            <text:p>Smith&amp;Nephew (JAV)</text:p>
          </table:table-cell>
          <table:table-cell office:value-type="string" table:style-name="ce23">
            <text:p>Ultra Fast-Fix 72201490; 72201493; 72201491; 72201494; 72201492; 72201495.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0">
            <text:p>109.</text:p>
          </table:table-cell>
          <table:table-cell office:value-type="string" table:number-columns-spanned="15" table:number-rows-spanned="1" table:style-name="ce92">
            <text:p>Elektrokaustikos priedai tinkantys Vulcan generatoriui:</text:p>
          </table:table-cell>
          <table:covered-table-cell table:number-columns-repeated="14"/>
          <table:table-cell table:number-columns-repeated="16368" table:style-name="ce31"/>
        </table:table-row>
        <table:table-row table:style-name="ro10">
          <table:table-cell office:value-type="string" table:style-name="ce32">
            <text:p>109.1.</text:p>
          </table:table-cell>
          <table:table-cell office:value-type="string" table:style-name="ce23">
            <text:p>Bipolinis abliacinis elektrodas</text:p>
          </table:table-cell>
          <table:table-cell office:value-type="string" table:style-name="ce33">
            <text:p>vnt.</text:p>
          </table:table-cell>
          <table:table-cell office:value-type="float" office:value="10" table:style-name="ce34">
            <text:p>10</text:p>
          </table:table-cell>
          <table:table-cell office:value-type="float" office:value="226" table:style-name="ce35">
            <text:p>226,00</text:p>
          </table:table-cell>
          <table:table-cell office:value-type="percentage" office:value="0.05" table:style-name="ce36">
            <text:p>5%</text:p>
          </table:table-cell>
          <table:table-cell office:value-type="float" office:value="2260" table:formula="of:=[.E11]*[.D11]" table:style-name="ce37">
            <text:p>2260,00</text:p>
          </table:table-cell>
          <table:table-cell office:value-type="float" office:value="2373" table:formula="of:=[.G11]*1.05" table:style-name="ce37">
            <text:p>2373,00</text:p>
          </table:table-cell>
          <table:table-cell office:value-type="float" office:value="237.3" table:formula="of:=[.H11]*10%" table:style-name="ce22">
            <text:p>237,30</text:p>
          </table:table-cell>
          <table:table-cell office:value-type="float" office:value="2610.3000000000002" table:formula="of:=[.H11]+[.I11]" table:style-name="ce22">
            <text:p>2 610,30</text:p>
          </table:table-cell>
          <table:table-cell office:value-type="string" table:number-columns-spanned="4" table:number-rows-spanned="1" table:style-name="ce79">
            <text:p>1. Lenktas 90 laipsnių; <text:s text:c="62"/>2. Be siurbimo; <text:s text:c="74"/>3. Paženklintas CE ženklu.</text:p>
          </table:table-cell>
          <table:covered-table-cell table:number-columns-repeated="3"/>
          <table:table-cell office:value-type="string" table:style-name="ce38">
            <text:p>Smith&amp;Nephew (JAV)</text:p>
          </table:table-cell>
          <table:table-cell office:value-type="float" office:value="7209686" table:style-name="ce39">
            <text:p>7209686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2">
            <text:p>109.2.</text:p>
          </table:table-cell>
          <table:table-cell office:value-type="string" table:style-name="ce23">
            <text:p>Bipolinis abliacinis elektrodas</text:p>
          </table:table-cell>
          <table:table-cell office:value-type="string" table:style-name="ce33">
            <text:p>vnt.</text:p>
          </table:table-cell>
          <table:table-cell office:value-type="float" office:value="15" table:style-name="ce34">
            <text:p>15</text:p>
          </table:table-cell>
          <table:table-cell office:value-type="float" office:value="226" table:style-name="ce35">
            <text:p>226,00</text:p>
          </table:table-cell>
          <table:table-cell office:value-type="percentage" office:value="0.05" table:style-name="ce36">
            <text:p>5%</text:p>
          </table:table-cell>
          <table:table-cell office:value-type="float" office:value="3390" table:formula="of:=[.E12]*[.D12]" table:style-name="ce37">
            <text:p>3390,00</text:p>
          </table:table-cell>
          <table:table-cell office:value-type="float" office:value="3559.5" table:formula="of:=[.G12]*1.05" table:style-name="ce37">
            <text:p>3559,50</text:p>
          </table:table-cell>
          <table:table-cell office:value-type="float" office:value="355.95000000000005" table:formula="of:=[.H12]*10%" table:style-name="ce22">
            <text:p>355,95</text:p>
          </table:table-cell>
          <table:table-cell office:value-type="float" office:value="3915.45" table:formula="of:=[.H12]+[.I12]" table:style-name="ce22">
            <text:p>3 915,45</text:p>
          </table:table-cell>
          <table:table-cell office:value-type="string" table:number-columns-spanned="4" table:number-rows-spanned="1" table:style-name="ce79">
            <text:p>1. Lenktas 90 laipsnių; <text:s text:c="62"/>2. Su siurbimu; <text:s text:c="75"/>3. Paženklintas CE ženklu.</text:p>
          </table:table-cell>
          <table:covered-table-cell table:number-columns-repeated="3"/>
          <table:table-cell office:value-type="string" table:style-name="ce40">
            <text:p>Smith&amp;Nephew (JAV)</text:p>
          </table:table-cell>
          <table:table-cell office:value-type="float" office:value="7210111" table:style-name="ce39">
            <text:p>7210111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2">
            <text:p>109.3.</text:p>
          </table:table-cell>
          <table:table-cell office:value-type="string" table:style-name="ce23">
            <text:p>Vienkartinis neutralus elektrodas, padalintas ovalo formos</text:p>
          </table:table-cell>
          <table:table-cell office:value-type="string" table:style-name="ce33">
            <text:p>vnt.</text:p>
          </table:table-cell>
          <table:table-cell office:value-type="float" office:value="100" table:style-name="ce34">
            <text:p>100</text:p>
          </table:table-cell>
          <table:table-cell office:value-type="float" office:value="6" table:style-name="ce35">
            <text:p>6,00</text:p>
          </table:table-cell>
          <table:table-cell office:value-type="percentage" office:value="0.05" table:style-name="ce36">
            <text:p>5%</text:p>
          </table:table-cell>
          <table:table-cell office:value-type="float" office:value="600" table:formula="of:=[.E13]*[.D13]" table:style-name="ce37">
            <text:p>600,00</text:p>
          </table:table-cell>
          <table:table-cell office:value-type="float" office:value="630" table:formula="of:=[.G13]*1.05" table:style-name="ce37">
            <text:p>630,00</text:p>
          </table:table-cell>
          <table:table-cell office:value-type="float" office:value="63" table:formula="of:=[.H13]*10%" table:style-name="ce22">
            <text:p>63,00</text:p>
          </table:table-cell>
          <table:table-cell office:value-type="float" office:value="693" table:formula="of:=[.H13]+[.I13]" table:style-name="ce22">
            <text:p>693,00</text:p>
          </table:table-cell>
          <table:table-cell office:value-type="string" table:number-columns-spanned="4" table:number-rows-spanned="1" table:style-name="ce79">
            <text:p>1. Dydis 162 x130mm. Leridžiams nukrypimas ± 2 mm;</text:p>
            <text:p>2. Bendras plotas 150 kv. cm (± 2 kv. cm.);</text:p>
            <text:p>3. Tinka elektrochirurginei sistemai ES300(EMED).</text:p>
          </table:table-cell>
          <table:covered-table-cell table:number-columns-repeated="3"/>
          <table:table-cell office:value-type="string" table:style-name="ce40">
            <text:p>EMED (Lenkija)</text:p>
          </table:table-cell>
          <table:table-cell office:value-type="string" table:style-name="ce39">
            <text:p>812-200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32">
            <text:p>109.4.</text:p>
          </table:table-cell>
          <table:table-cell office:value-type="string" table:style-name="ce23">
            <text:p>Kabelis vienkartiniams neutraliems elektrodams</text:p>
          </table:table-cell>
          <table:table-cell office:value-type="string" table:style-name="ce33">
            <text:p>vnt.</text:p>
          </table:table-cell>
          <table:table-cell office:value-type="float" office:value="1" table:style-name="ce34">
            <text:p>1</text:p>
          </table:table-cell>
          <table:table-cell office:value-type="float" office:value="265" table:style-name="ce35">
            <text:p>265,00</text:p>
          </table:table-cell>
          <table:table-cell office:value-type="percentage" office:value="0.05" table:style-name="ce36">
            <text:p>5%</text:p>
          </table:table-cell>
          <table:table-cell office:value-type="float" office:value="265" table:formula="of:=[.E14]*[.D14]" table:style-name="ce37">
            <text:p>265,00</text:p>
          </table:table-cell>
          <table:table-cell office:value-type="float" office:value="278.25" table:formula="of:=[.G14]*1.05" table:style-name="ce37">
            <text:p>278,25</text:p>
          </table:table-cell>
          <table:table-cell office:value-type="float" office:value="27.825000000000003" table:formula="of:=[.H14]*10%" table:style-name="ce22">
            <text:p>27,83</text:p>
          </table:table-cell>
          <table:table-cell office:value-type="float" office:value="306.07499999999999" table:formula="of:=[.H14]+[.I14]" table:style-name="ce22">
            <text:p>306,08</text:p>
          </table:table-cell>
          <table:table-cell office:value-type="string" table:number-columns-spanned="4" table:number-rows-spanned="1" table:style-name="ce79">
            <text:p>1. Ilgis ne mažiau 5 m. <text:s text:c="62"/>2. Tinka elektrochirurginei sistemai ES300(EMED).</text:p>
          </table:table-cell>
          <table:covered-table-cell table:number-columns-repeated="3"/>
          <table:table-cell office:value-type="string" table:style-name="ce40">
            <text:p>EMED (Lenkija)</text:p>
          </table:table-cell>
          <table:table-cell office:value-type="string" table:style-name="ce39">
            <text:p>294-05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1" table:style-name="ce91">
            <text:p>109 pirkimo dalis iš viso:</text:p>
          </table:table-cell>
          <table:covered-table-cell table:number-columns-repeated="5"/>
          <table:table-cell table:number-columns-repeated="4" table:style-name="ce41"/>
          <table:table-cell table:number-columns-spanned="6" table:number-rows-spanned="1" table:style-name="ce86"/>
          <table:covered-table-cell table:number-columns-repeated="5"/>
          <table:table-cell table:number-columns-repeated="16368" table:style-name="ce1"/>
        </table:table-row>
        <table:table-row table:style-name="ro14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42">
            <text:p>Orientacinis kiekis</text:p>
          </table:table-cell>
          <table:table-cell office:value-type="string" table:style-name="ce43">
            <text:p>Vieneto kaina EUR (be PVM)</text:p>
          </table:table-cell>
          <table:table-cell office:value-type="string" table:style-name="ce43">
            <text:p>PVM tarifas, %</text:p>
          </table:table-cell>
          <table:table-cell office:value-type="string" table:style-name="ce43">
            <text:p>Bendra orientacinė suma EUR (be PVM)</text:p>
          </table:table-cell>
          <table:table-cell office:value-type="string" table:style-name="ce43">
            <text:p>Bendra orientacinė suma EUR (su PVM)</text:p>
          </table:table-cell>
          <table:table-cell office:value-type="string" table:style-name="ce43">
            <text:p>10 proc. techninėje specifika-cijoje nenuro-dytų, tačiau su pirkimo objektu susijusių prekių, suma*, Eur</text:p>
          </table:table-cell>
          <table:table-cell office:value-type="string" table:style-name="ce43">
            <text:p>Maksimali pasiūlymo kaina*, Eur</text:p>
          </table:table-cell>
          <table:table-cell office:value-type="string" table:number-columns-spanned="4" table:number-rows-spanned="1" table:style-name="ce75">
            <text:p>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4">
            <text:p>112.</text:p>
          </table:table-cell>
          <table:table-cell office:value-type="string" table:number-columns-spanned="13" table:number-rows-spanned="1" table:style-name="ce82">
            <text:p>Priemonės traumatologinėms operacijoms:</text:p>
          </table:table-cell>
          <table:covered-table-cell table:number-columns-repeated="12"/>
          <table:table-cell table:number-columns-repeated="2" table:style-name="ce45"/>
          <table:table-cell table:number-columns-repeated="16368" table:style-name="ce46"/>
        </table:table-row>
        <table:table-row table:style-name="ro15">
          <table:table-cell office:value-type="string" table:style-name="ce47">
            <text:p>112.1.</text:p>
          </table:table-cell>
          <table:table-cell office:value-type="string" table:style-name="ce48">
            <text:p>Sraigtai smulkiems kaulų fragmentam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18]*[.D18]" table:style-name="ce51">
            <text:p>174,00</text:p>
          </table:table-cell>
          <table:table-cell office:value-type="float" office:value="182.70000000000002" table:formula="of:=[.G18]*1.05" table:style-name="ce53">
            <text:p>182,70</text:p>
          </table:table-cell>
          <table:table-cell office:value-type="float" office:value="18.270000000000003" table:formula="of:=[.H18]*0.1" table:style-name="ce53">
            <text:p>18,27</text:p>
          </table:table-cell>
          <table:table-cell office:value-type="float" office:value="200.97000000000003" table:formula="of:=[.H18]+[.I18]" table:style-name="ce53">
            <text:p>200,97</text:p>
          </table:table-cell>
          <table:table-cell office:value-type="string" table:number-columns-spanned="4" table:number-rows-spanned="1" table:style-name="ce83">
            <text:p>1. Diametras: 2,0 mm; Ilgis: 1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10</text:p>
          </table:table-cell>
          <table:table-cell table:style-name="ce46"/>
          <table:table-cell table:number-columns-repeated="16367"/>
        </table:table-row>
        <table:table-row table:style-name="ro15">
          <table:table-cell office:value-type="string" table:style-name="ce47">
            <text:p>112.2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19]*[.D19]" table:style-name="ce51">
            <text:p>174,00</text:p>
          </table:table-cell>
          <table:table-cell office:value-type="float" office:value="182.70000000000002" table:formula="of:=[.G19]*1.05" table:style-name="ce53">
            <text:p>182,70</text:p>
          </table:table-cell>
          <table:table-cell office:value-type="float" office:value="18.270000000000003" table:formula="of:=[.H19]*0.1" table:style-name="ce53">
            <text:p>18,27</text:p>
          </table:table-cell>
          <table:table-cell office:value-type="float" office:value="200.97000000000003" table:formula="of:=[.H19]+[.I19]" table:style-name="ce53">
            <text:p>200,97</text:p>
          </table:table-cell>
          <table:table-cell office:value-type="string" table:number-columns-spanned="4" table:number-rows-spanned="1" table:style-name="ce83">
            <text:p>1. Diametras: 2,0 mm; Ilgis: 1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12</text:p>
          </table:table-cell>
          <table:table-cell table:number-columns-repeated="16368" table:style-name="ce55"/>
        </table:table-row>
        <table:table-row table:style-name="ro15">
          <table:table-cell office:value-type="string" table:style-name="ce47">
            <text:p>112.3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20]*[.D20]" table:style-name="ce51">
            <text:p>174,00</text:p>
          </table:table-cell>
          <table:table-cell office:value-type="float" office:value="182.70000000000002" table:formula="of:=[.G20]*1.05" table:style-name="ce53">
            <text:p>182,70</text:p>
          </table:table-cell>
          <table:table-cell office:value-type="float" office:value="18.270000000000003" table:formula="of:=[.H20]*0.1" table:style-name="ce53">
            <text:p>18,27</text:p>
          </table:table-cell>
          <table:table-cell office:value-type="float" office:value="200.97000000000003" table:formula="of:=[.H20]+[.I20]" table:style-name="ce53">
            <text:p>200,97</text:p>
          </table:table-cell>
          <table:table-cell office:value-type="string" table:number-columns-spanned="4" table:number-rows-spanned="1" table:style-name="ce84">
            <text:p>1. Diametras: 2,0 mm; Ilgis: 14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14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4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21]*[.D21]" table:style-name="ce51">
            <text:p>174,00</text:p>
          </table:table-cell>
          <table:table-cell office:value-type="float" office:value="182.70000000000002" table:formula="of:=[.G21]*1.05" table:style-name="ce53">
            <text:p>182,70</text:p>
          </table:table-cell>
          <table:table-cell office:value-type="float" office:value="18.270000000000003" table:formula="of:=[.H21]*0.1" table:style-name="ce53">
            <text:p>18,27</text:p>
          </table:table-cell>
          <table:table-cell office:value-type="float" office:value="200.97000000000003" table:formula="of:=[.H21]+[.I21]" table:style-name="ce53">
            <text:p>200,97</text:p>
          </table:table-cell>
          <table:table-cell office:value-type="string" table:number-columns-spanned="4" table:number-rows-spanned="1" table:style-name="ce84">
            <text:p>1. Diametras: 2,0 mm; Ilgis: 16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16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5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22]*[.D22]" table:style-name="ce51">
            <text:p>174,00</text:p>
          </table:table-cell>
          <table:table-cell office:value-type="float" office:value="182.70000000000002" table:formula="of:=[.G22]*1.05" table:style-name="ce53">
            <text:p>182,70</text:p>
          </table:table-cell>
          <table:table-cell office:value-type="float" office:value="18.270000000000003" table:formula="of:=[.H22]*0.1" table:style-name="ce53">
            <text:p>18,27</text:p>
          </table:table-cell>
          <table:table-cell office:value-type="float" office:value="200.97000000000003" table:formula="of:=[.H22]+[.I22]" table:style-name="ce53">
            <text:p>200,97</text:p>
          </table:table-cell>
          <table:table-cell office:value-type="string" table:number-columns-spanned="4" table:number-rows-spanned="1" table:style-name="ce84">
            <text:p>1. Diametras: 2,0 mm; Ilgis: 18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18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6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23]*[.D23]" table:style-name="ce51">
            <text:p>174,00</text:p>
          </table:table-cell>
          <table:table-cell office:value-type="float" office:value="182.70000000000002" table:formula="of:=[.G23]*1.05" table:style-name="ce53">
            <text:p>182,70</text:p>
          </table:table-cell>
          <table:table-cell office:value-type="float" office:value="18.270000000000003" table:formula="of:=[.H23]*0.1" table:style-name="ce53">
            <text:p>18,27</text:p>
          </table:table-cell>
          <table:table-cell office:value-type="float" office:value="200.97000000000003" table:formula="of:=[.H23]+[.I23]" table:style-name="ce53">
            <text:p>200,97</text:p>
          </table:table-cell>
          <table:table-cell office:value-type="string" table:number-columns-spanned="4" table:number-rows-spanned="1" table:style-name="ce84">
            <text:p>1. Diametras: 2,0 mm; Ilgis: 2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2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7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8" table:style-name="ce51">
            <text:p>5,80</text:p>
          </table:table-cell>
          <table:table-cell office:value-type="float" office:value="5" table:style-name="ce52">
            <text:p>5</text:p>
          </table:table-cell>
          <table:table-cell office:value-type="float" office:value="174" table:formula="of:=[.E24]*[.D24]" table:style-name="ce51">
            <text:p>174,00</text:p>
          </table:table-cell>
          <table:table-cell office:value-type="float" office:value="182.70000000000002" table:formula="of:=[.G24]*1.05" table:style-name="ce53">
            <text:p>182,70</text:p>
          </table:table-cell>
          <table:table-cell office:value-type="float" office:value="18.270000000000003" table:formula="of:=[.H24]*0.1" table:style-name="ce53">
            <text:p>18,27</text:p>
          </table:table-cell>
          <table:table-cell office:value-type="float" office:value="200.97000000000003" table:formula="of:=[.H24]+[.I24]" table:style-name="ce53">
            <text:p>200,97</text:p>
          </table:table-cell>
          <table:table-cell office:value-type="string" table:number-columns-spanned="4" table:number-rows-spanned="1" table:style-name="ce84">
            <text:p>1. Diametras: 2,0 mm; Ilgis: 2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5-22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8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25]*[.D25]" table:style-name="ce51">
            <text:p>112,00</text:p>
          </table:table-cell>
          <table:table-cell office:value-type="float" office:value="117.60000000000001" table:formula="of:=[.G25]*1.05" table:style-name="ce53">
            <text:p>117,60</text:p>
          </table:table-cell>
          <table:table-cell office:value-type="float" office:value="11.760000000000002" table:formula="of:=[.H25]*0.1" table:style-name="ce53">
            <text:p>11,76</text:p>
          </table:table-cell>
          <table:table-cell office:value-type="float" office:value="129.36000000000001" table:formula="of:=[.H25]+[.I25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1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1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9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26]*[.D26]" table:style-name="ce51">
            <text:p>112,00</text:p>
          </table:table-cell>
          <table:table-cell office:value-type="float" office:value="117.60000000000001" table:formula="of:=[.G26]*1.05" table:style-name="ce53">
            <text:p>117,60</text:p>
          </table:table-cell>
          <table:table-cell office:value-type="float" office:value="11.760000000000002" table:formula="of:=[.H26]*0.1" table:style-name="ce53">
            <text:p>11,76</text:p>
          </table:table-cell>
          <table:table-cell office:value-type="float" office:value="129.36000000000001" table:formula="of:=[.H26]+[.I26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1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12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0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27]*[.D27]" table:style-name="ce51">
            <text:p>112,00</text:p>
          </table:table-cell>
          <table:table-cell office:value-type="float" office:value="117.60000000000001" table:formula="of:=[.G27]*1.05" table:style-name="ce53">
            <text:p>117,60</text:p>
          </table:table-cell>
          <table:table-cell office:value-type="float" office:value="11.760000000000002" table:formula="of:=[.H27]*0.1" table:style-name="ce53">
            <text:p>11,76</text:p>
          </table:table-cell>
          <table:table-cell office:value-type="float" office:value="129.36000000000001" table:formula="of:=[.H27]+[.I27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14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14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1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28]*[.D28]" table:style-name="ce51">
            <text:p>112,00</text:p>
          </table:table-cell>
          <table:table-cell office:value-type="float" office:value="117.60000000000001" table:formula="of:=[.G28]*1.05" table:style-name="ce53">
            <text:p>117,60</text:p>
          </table:table-cell>
          <table:table-cell office:value-type="float" office:value="11.760000000000002" table:formula="of:=[.H28]*0.1" table:style-name="ce53">
            <text:p>11,76</text:p>
          </table:table-cell>
          <table:table-cell office:value-type="float" office:value="129.36000000000001" table:formula="of:=[.H28]+[.I28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16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16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2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29]*[.D29]" table:style-name="ce51">
            <text:p>112,00</text:p>
          </table:table-cell>
          <table:table-cell office:value-type="float" office:value="117.60000000000001" table:formula="of:=[.G29]*1.05" table:style-name="ce53">
            <text:p>117,60</text:p>
          </table:table-cell>
          <table:table-cell office:value-type="float" office:value="11.760000000000002" table:formula="of:=[.H29]*0.1" table:style-name="ce53">
            <text:p>11,76</text:p>
          </table:table-cell>
          <table:table-cell office:value-type="float" office:value="129.36000000000001" table:formula="of:=[.H29]+[.I29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18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18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3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30]*[.D30]" table:style-name="ce51">
            <text:p>112,00</text:p>
          </table:table-cell>
          <table:table-cell office:value-type="float" office:value="117.60000000000001" table:formula="of:=[.G30]*1.05" table:style-name="ce53">
            <text:p>117,60</text:p>
          </table:table-cell>
          <table:table-cell office:value-type="float" office:value="11.760000000000002" table:formula="of:=[.H30]*0.1" table:style-name="ce53">
            <text:p>11,76</text:p>
          </table:table-cell>
          <table:table-cell office:value-type="float" office:value="129.36000000000001" table:formula="of:=[.H30]+[.I30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2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2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4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6" table:style-name="ce51">
            <text:p>5,60</text:p>
          </table:table-cell>
          <table:table-cell office:value-type="float" office:value="5" table:style-name="ce52">
            <text:p>5</text:p>
          </table:table-cell>
          <table:table-cell office:value-type="float" office:value="112" table:formula="of:=[.E31]*[.D31]" table:style-name="ce51">
            <text:p>112,00</text:p>
          </table:table-cell>
          <table:table-cell office:value-type="float" office:value="117.60000000000001" table:formula="of:=[.G31]*1.05" table:style-name="ce53">
            <text:p>117,60</text:p>
          </table:table-cell>
          <table:table-cell office:value-type="float" office:value="11.760000000000002" table:formula="of:=[.H31]*0.1" table:style-name="ce53">
            <text:p>11,76</text:p>
          </table:table-cell>
          <table:table-cell office:value-type="float" office:value="129.36000000000001" table:formula="of:=[.H31]+[.I31]" table:style-name="ce53">
            <text:p>129,36</text:p>
          </table:table-cell>
          <table:table-cell office:value-type="string" table:number-columns-spanned="4" table:number-rows-spanned="1" table:style-name="ce84">
            <text:p>1. Diametras: 2,7 mm; Ilgis: 2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48-22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56">
            <text:p>112.15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2.2000000000000002" table:style-name="ce51">
            <text:p>2,20</text:p>
          </table:table-cell>
          <table:table-cell office:value-type="float" office:value="5" table:style-name="ce52">
            <text:p>5</text:p>
          </table:table-cell>
          <table:table-cell office:value-type="float" office:value="22" table:formula="of:=[.E32]*[.D32]" table:style-name="ce51">
            <text:p>22,00</text:p>
          </table:table-cell>
          <table:table-cell office:value-type="float" office:value="23.1" table:formula="of:=[.G32]*1.05" table:style-name="ce53">
            <text:p>23,10</text:p>
          </table:table-cell>
          <table:table-cell office:value-type="float" office:value="2.31" table:formula="of:=[.H32]*0.1" table:style-name="ce53">
            <text:p>2,31</text:p>
          </table:table-cell>
          <table:table-cell office:value-type="float" office:value="25.41" table:formula="of:=[.H32]+[.I32]" table:style-name="ce53">
            <text:p>25,41</text:p>
          </table:table-cell>
          <table:table-cell office:value-type="string" table:number-columns-spanned="4" table:number-rows-spanned="1" table:style-name="ce84">
            <text:p>1. Diametras: 3,5 mm; Ilgis: 48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04048" table:style-name="ce57">
            <text:p>104 048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56">
            <text:p>112.16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04" table:formula="of:=[.E33]*[.D33]" table:style-name="ce51">
            <text:p>104,00</text:p>
          </table:table-cell>
          <table:table-cell office:value-type="float" office:value="109.2" table:formula="of:=[.G33]*1.05" table:style-name="ce53">
            <text:p>109,20</text:p>
          </table:table-cell>
          <table:table-cell office:value-type="float" office:value="10.920000000000002" table:formula="of:=[.H33]*0.1" table:style-name="ce53">
            <text:p>10,92</text:p>
          </table:table-cell>
          <table:table-cell office:value-type="float" office:value="120.12" table:formula="of:=[.H33]+[.I33]" table:style-name="ce53">
            <text:p>120,12</text:p>
          </table:table-cell>
          <table:table-cell office:value-type="string" table:number-columns-spanned="4" table:number-rows-spanned="1" table:style-name="ce84">
            <text:p>1. Diametras: 3,5 mm; Ilgis: 5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8">
            <text:p>4-01-01-5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56">
            <text:p>112.17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2.2000000000000002" table:style-name="ce51">
            <text:p>2,20</text:p>
          </table:table-cell>
          <table:table-cell office:value-type="float" office:value="5" table:style-name="ce52">
            <text:p>5</text:p>
          </table:table-cell>
          <table:table-cell office:value-type="float" office:value="44" table:formula="of:=[.E34]*[.D34]" table:style-name="ce51">
            <text:p>44,00</text:p>
          </table:table-cell>
          <table:table-cell office:value-type="float" office:value="46.2" table:formula="of:=[.G34]*1.05" table:style-name="ce53">
            <text:p>46,20</text:p>
          </table:table-cell>
          <table:table-cell office:value-type="float" office:value="4.62" table:formula="of:=[.H34]*0.1" table:style-name="ce53">
            <text:p>4,62</text:p>
          </table:table-cell>
          <table:table-cell office:value-type="float" office:value="50.82" table:formula="of:=[.H34]+[.I34]" table:style-name="ce53">
            <text:p>50,82</text:p>
          </table:table-cell>
          <table:table-cell office:value-type="string" table:number-columns-spanned="4" table:number-rows-spanned="1" table:style-name="ce84">
            <text:p>1. Diametras: 3,5 mm; Ilgis: 5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04052" table:style-name="ce57">
            <text:p>104 052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56">
            <text:p>112.18.</text:p>
          </table:table-cell>
          <table:table-cell office:value-type="string" table:style-name="ce48">
            <text:p>Sraigtai smulkiems kaulų fragmentam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2.2000000000000002" table:style-name="ce51">
            <text:p>2,20</text:p>
          </table:table-cell>
          <table:table-cell office:value-type="float" office:value="5" table:style-name="ce52">
            <text:p>5</text:p>
          </table:table-cell>
          <table:table-cell office:value-type="float" office:value="44" table:formula="of:=[.E35]*[.D35]" table:style-name="ce51">
            <text:p>44,00</text:p>
          </table:table-cell>
          <table:table-cell office:value-type="float" office:value="46.2" table:formula="of:=[.G35]*1.05" table:style-name="ce53">
            <text:p>46,20</text:p>
          </table:table-cell>
          <table:table-cell office:value-type="float" office:value="4.62" table:formula="of:=[.H35]*0.1" table:style-name="ce53">
            <text:p>4,62</text:p>
          </table:table-cell>
          <table:table-cell office:value-type="float" office:value="50.82" table:formula="of:=[.H35]+[.I35]" table:style-name="ce53">
            <text:p>50,82</text:p>
          </table:table-cell>
          <table:table-cell office:value-type="string" table:number-columns-spanned="4" table:number-rows-spanned="1" table:style-name="ce84">
            <text:p>1. Diametras: 3,5 mm; Ilgis: 54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04054" table:style-name="ce57">
            <text:p>104 054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19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10" table:style-name="ce50">
            <text:p>1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52" table:formula="of:=[.E36]*[.D36]" table:style-name="ce51">
            <text:p>52,00</text:p>
          </table:table-cell>
          <table:table-cell office:value-type="float" office:value="54.6" table:formula="of:=[.G36]*1.05" table:style-name="ce53">
            <text:p>54,60</text:p>
          </table:table-cell>
          <table:table-cell office:value-type="float" office:value="5.4600000000000009" table:formula="of:=[.H36]*0.1" table:style-name="ce53">
            <text:p>5,46</text:p>
          </table:table-cell>
          <table:table-cell office:value-type="float" office:value="60.06" table:formula="of:=[.H36]+[.I36]" table:style-name="ce53">
            <text:p>60,06</text:p>
          </table:table-cell>
          <table:table-cell office:value-type="string" table:number-columns-spanned="4" table:number-rows-spanned="1" table:style-name="ce84">
            <text:p>1. Diametras: 4,0 mm; Ilgis: 3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3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0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56" table:formula="of:=[.E37]*[.D37]" table:style-name="ce51">
            <text:p>156,00</text:p>
          </table:table-cell>
          <table:table-cell office:value-type="float" office:value="163.80000000000001" table:formula="of:=[.G37]*1.05" table:style-name="ce53">
            <text:p>163,80</text:p>
          </table:table-cell>
          <table:table-cell office:value-type="float" office:value="16.380000000000003" table:formula="of:=[.H37]*0.1" table:style-name="ce53">
            <text:p>16,38</text:p>
          </table:table-cell>
          <table:table-cell office:value-type="float" office:value="180.18" table:formula="of:=[.H37]+[.I37]" table:style-name="ce53">
            <text:p>180,18</text:p>
          </table:table-cell>
          <table:table-cell office:value-type="string" table:number-columns-spanned="4" table:number-rows-spanned="1" table:style-name="ce84">
            <text:p>1. Diametras: 4,0 mm; Ilgis: 34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34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1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56" table:formula="of:=[.E38]*[.D38]" table:style-name="ce51">
            <text:p>156,00</text:p>
          </table:table-cell>
          <table:table-cell office:value-type="float" office:value="163.80000000000001" table:formula="of:=[.G38]*1.05" table:style-name="ce53">
            <text:p>163,80</text:p>
          </table:table-cell>
          <table:table-cell office:value-type="float" office:value="16.380000000000003" table:formula="of:=[.H38]*0.1" table:style-name="ce53">
            <text:p>16,38</text:p>
          </table:table-cell>
          <table:table-cell office:value-type="float" office:value="180.18" table:formula="of:=[.H38]+[.I38]" table:style-name="ce53">
            <text:p>180,18</text:p>
          </table:table-cell>
          <table:table-cell office:value-type="string" table:number-columns-spanned="4" table:number-rows-spanned="1" table:style-name="ce84">
            <text:p>1. Diametras: 4,0 mm; Ilgis: 36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36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2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56" table:formula="of:=[.E39]*[.D39]" table:style-name="ce51">
            <text:p>156,00</text:p>
          </table:table-cell>
          <table:table-cell office:value-type="float" office:value="163.80000000000001" table:formula="of:=[.G39]*1.05" table:style-name="ce53">
            <text:p>163,80</text:p>
          </table:table-cell>
          <table:table-cell office:value-type="float" office:value="16.380000000000003" table:formula="of:=[.H39]*0.1" table:style-name="ce53">
            <text:p>16,38</text:p>
          </table:table-cell>
          <table:table-cell office:value-type="float" office:value="180.18" table:formula="of:=[.H39]+[.I39]" table:style-name="ce53">
            <text:p>180,18</text:p>
          </table:table-cell>
          <table:table-cell office:value-type="string" table:number-columns-spanned="4" table:number-rows-spanned="1" table:style-name="ce84">
            <text:p>1. Diametras: 4,0 mm; Ilgis: 38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38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3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30" table:style-name="ce50">
            <text:p>3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56" table:formula="of:=[.E40]*[.D40]" table:style-name="ce51">
            <text:p>156,00</text:p>
          </table:table-cell>
          <table:table-cell office:value-type="float" office:value="163.80000000000001" table:formula="of:=[.G40]*1.05" table:style-name="ce53">
            <text:p>163,80</text:p>
          </table:table-cell>
          <table:table-cell office:value-type="float" office:value="16.380000000000003" table:formula="of:=[.H40]*0.1" table:style-name="ce53">
            <text:p>16,38</text:p>
          </table:table-cell>
          <table:table-cell office:value-type="float" office:value="180.18" table:formula="of:=[.H40]+[.I40]" table:style-name="ce53">
            <text:p>180,18</text:p>
          </table:table-cell>
          <table:table-cell office:value-type="string" table:number-columns-spanned="4" table:number-rows-spanned="1" table:style-name="ce84">
            <text:p>1. Diametras: 4,0 mm; Ilgis: 4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4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4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04" table:formula="of:=[.E41]*[.D41]" table:style-name="ce51">
            <text:p>104,00</text:p>
          </table:table-cell>
          <table:table-cell office:value-type="float" office:value="109.2" table:formula="of:=[.G41]*1.05" table:style-name="ce53">
            <text:p>109,20</text:p>
          </table:table-cell>
          <table:table-cell office:value-type="float" office:value="10.920000000000002" table:formula="of:=[.H41]*0.1" table:style-name="ce53">
            <text:p>10,92</text:p>
          </table:table-cell>
          <table:table-cell office:value-type="float" office:value="120.12" table:formula="of:=[.H41]+[.I41]" table:style-name="ce53">
            <text:p>120,12</text:p>
          </table:table-cell>
          <table:table-cell office:value-type="string" table:number-columns-spanned="4" table:number-rows-spanned="1" table:style-name="ce84">
            <text:p>1. Diametras: 4,0 mm; Ilgis: 42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42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5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04" table:formula="of:=[.E42]*[.D42]" table:style-name="ce51">
            <text:p>104,00</text:p>
          </table:table-cell>
          <table:table-cell office:value-type="float" office:value="109.2" table:formula="of:=[.G42]*1.05" table:style-name="ce53">
            <text:p>109,20</text:p>
          </table:table-cell>
          <table:table-cell office:value-type="float" office:value="10.920000000000002" table:formula="of:=[.H42]*0.1" table:style-name="ce53">
            <text:p>10,92</text:p>
          </table:table-cell>
          <table:table-cell office:value-type="float" office:value="120.12" table:formula="of:=[.H42]+[.I42]" table:style-name="ce53">
            <text:p>120,12</text:p>
          </table:table-cell>
          <table:table-cell office:value-type="string" table:number-columns-spanned="4" table:number-rows-spanned="1" table:style-name="ce84">
            <text:p>1. Diametras: 4,0 mm; Ilgis: 4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29-4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6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5.2" table:style-name="ce51">
            <text:p>5,20</text:p>
          </table:table-cell>
          <table:table-cell office:value-type="float" office:value="5" table:style-name="ce52">
            <text:p>5</text:p>
          </table:table-cell>
          <table:table-cell office:value-type="float" office:value="104" table:formula="of:=[.E43]*[.D43]" table:style-name="ce51">
            <text:p>104,00</text:p>
          </table:table-cell>
          <table:table-cell office:value-type="float" office:value="109.2" table:formula="of:=[.G43]*1.05" table:style-name="ce53">
            <text:p>109,20</text:p>
          </table:table-cell>
          <table:table-cell office:value-type="float" office:value="10.920000000000002" table:formula="of:=[.H43]*0.1" table:style-name="ce53">
            <text:p>10,92</text:p>
          </table:table-cell>
          <table:table-cell office:value-type="float" office:value="120.12" table:formula="of:=[.H43]+[.I43]" table:style-name="ce53">
            <text:p>120,12</text:p>
          </table:table-cell>
          <table:table-cell office:value-type="string" table:number-columns-spanned="4" table:number-rows-spanned="1" table:style-name="ce84">
            <text:p>1. Diametras: 4,0 mm; Ilgis: 5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1-30-5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7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4]*[.D44]" table:style-name="ce51">
            <text:p>18,50</text:p>
          </table:table-cell>
          <table:table-cell office:value-type="float" office:value="19.425000000000001" table:formula="of:=[.G44]*1.05" table:style-name="ce53">
            <text:p>19,43</text:p>
          </table:table-cell>
          <table:table-cell office:value-type="float" office:value="1.9425000000000001" table:formula="of:=[.H44]*0.1" table:style-name="ce53">
            <text:p>1,94</text:p>
          </table:table-cell>
          <table:table-cell office:value-type="float" office:value="21.3675" table:formula="of:=[.H44]+[.I44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5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50" table:style-name="ce57">
            <text:p>113 05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8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5]*[.D45]" table:style-name="ce51">
            <text:p>18,50</text:p>
          </table:table-cell>
          <table:table-cell office:value-type="float" office:value="19.425000000000001" table:formula="of:=[.G45]*1.05" table:style-name="ce53">
            <text:p>19,43</text:p>
          </table:table-cell>
          <table:table-cell office:value-type="float" office:value="1.9425000000000001" table:formula="of:=[.H45]*0.1" table:style-name="ce53">
            <text:p>1,94</text:p>
          </table:table-cell>
          <table:table-cell office:value-type="float" office:value="21.3675" table:formula="of:=[.H45]+[.I45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6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60" table:style-name="ce57">
            <text:p>113 06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29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6]*[.D46]" table:style-name="ce51">
            <text:p>18,50</text:p>
          </table:table-cell>
          <table:table-cell office:value-type="float" office:value="19.425000000000001" table:formula="of:=[.G46]*1.05" table:style-name="ce53">
            <text:p>19,43</text:p>
          </table:table-cell>
          <table:table-cell office:value-type="float" office:value="1.9425000000000001" table:formula="of:=[.H46]*0.1" table:style-name="ce53">
            <text:p>1,94</text:p>
          </table:table-cell>
          <table:table-cell office:value-type="float" office:value="21.3675" table:formula="of:=[.H46]+[.I46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7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70" table:style-name="ce57">
            <text:p>113 07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0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7]*[.D47]" table:style-name="ce51">
            <text:p>18,50</text:p>
          </table:table-cell>
          <table:table-cell office:value-type="float" office:value="19.425000000000001" table:formula="of:=[.G47]*1.05" table:style-name="ce53">
            <text:p>19,43</text:p>
          </table:table-cell>
          <table:table-cell office:value-type="float" office:value="1.9425000000000001" table:formula="of:=[.H47]*0.1" table:style-name="ce53">
            <text:p>1,94</text:p>
          </table:table-cell>
          <table:table-cell office:value-type="float" office:value="21.3675" table:formula="of:=[.H47]+[.I47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7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75" table:style-name="ce57">
            <text:p>113 07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1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8]*[.D48]" table:style-name="ce51">
            <text:p>18,50</text:p>
          </table:table-cell>
          <table:table-cell office:value-type="float" office:value="19.425000000000001" table:formula="of:=[.G48]*1.05" table:style-name="ce53">
            <text:p>19,43</text:p>
          </table:table-cell>
          <table:table-cell office:value-type="float" office:value="1.9425000000000001" table:formula="of:=[.H48]*0.1" table:style-name="ce53">
            <text:p>1,94</text:p>
          </table:table-cell>
          <table:table-cell office:value-type="float" office:value="21.3675" table:formula="of:=[.H48]+[.I48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8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80" table:style-name="ce57">
            <text:p>113 08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2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49]*[.D49]" table:style-name="ce51">
            <text:p>18,50</text:p>
          </table:table-cell>
          <table:table-cell office:value-type="float" office:value="19.425000000000001" table:formula="of:=[.G49]*1.05" table:style-name="ce53">
            <text:p>19,43</text:p>
          </table:table-cell>
          <table:table-cell office:value-type="float" office:value="1.9425000000000001" table:formula="of:=[.H49]*0.1" table:style-name="ce53">
            <text:p>1,94</text:p>
          </table:table-cell>
          <table:table-cell office:value-type="float" office:value="21.3675" table:formula="of:=[.H49]+[.I49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8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85" table:style-name="ce57">
            <text:p>113 08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3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0]*[.D50]" table:style-name="ce51">
            <text:p>18,50</text:p>
          </table:table-cell>
          <table:table-cell office:value-type="float" office:value="19.425000000000001" table:formula="of:=[.G50]*1.05" table:style-name="ce53">
            <text:p>19,43</text:p>
          </table:table-cell>
          <table:table-cell office:value-type="float" office:value="1.9425000000000001" table:formula="of:=[.H50]*0.1" table:style-name="ce53">
            <text:p>1,94</text:p>
          </table:table-cell>
          <table:table-cell office:value-type="float" office:value="21.3675" table:formula="of:=[.H50]+[.I50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9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90" table:style-name="ce57">
            <text:p>113 09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4.</text:p>
          </table:table-cell>
          <table:table-cell office:value-type="string" table:style-name="ce48">
            <text:p>Spongiozinis 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1]*[.D51]" table:style-name="ce51">
            <text:p>18,50</text:p>
          </table:table-cell>
          <table:table-cell office:value-type="float" office:value="19.425000000000001" table:formula="of:=[.G51]*1.05" table:style-name="ce53">
            <text:p>19,43</text:p>
          </table:table-cell>
          <table:table-cell office:value-type="float" office:value="1.9425000000000001" table:formula="of:=[.H51]*0.1" table:style-name="ce53">
            <text:p>1,94</text:p>
          </table:table-cell>
          <table:table-cell office:value-type="float" office:value="21.3675" table:formula="of:=[.H51]+[.I51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9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3095" table:style-name="ce57">
            <text:p>113 09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5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2]*[.D52]" table:style-name="ce51">
            <text:p>18,50</text:p>
          </table:table-cell>
          <table:table-cell office:value-type="float" office:value="19.425000000000001" table:formula="of:=[.G52]*1.05" table:style-name="ce53">
            <text:p>19,43</text:p>
          </table:table-cell>
          <table:table-cell office:value-type="float" office:value="1.9425000000000001" table:formula="of:=[.H52]*0.1" table:style-name="ce53">
            <text:p>1,94</text:p>
          </table:table-cell>
          <table:table-cell office:value-type="float" office:value="21.3675" table:formula="of:=[.H52]+[.I52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5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50" table:style-name="ce57">
            <text:p>112 05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6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3]*[.D53]" table:style-name="ce51">
            <text:p>18,50</text:p>
          </table:table-cell>
          <table:table-cell office:value-type="float" office:value="19.425000000000001" table:formula="of:=[.G53]*1.05" table:style-name="ce53">
            <text:p>19,43</text:p>
          </table:table-cell>
          <table:table-cell office:value-type="float" office:value="1.9425000000000001" table:formula="of:=[.H53]*0.1" table:style-name="ce53">
            <text:p>1,94</text:p>
          </table:table-cell>
          <table:table-cell office:value-type="float" office:value="21.3675" table:formula="of:=[.H53]+[.I53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6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60" table:style-name="ce57">
            <text:p>112 06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7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4]*[.D54]" table:style-name="ce51">
            <text:p>18,50</text:p>
          </table:table-cell>
          <table:table-cell office:value-type="float" office:value="19.425000000000001" table:formula="of:=[.G54]*1.05" table:style-name="ce53">
            <text:p>19,43</text:p>
          </table:table-cell>
          <table:table-cell office:value-type="float" office:value="1.9425000000000001" table:formula="of:=[.H54]*0.1" table:style-name="ce53">
            <text:p>1,94</text:p>
          </table:table-cell>
          <table:table-cell office:value-type="float" office:value="21.3675" table:formula="of:=[.H54]+[.I54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7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70" table:style-name="ce57">
            <text:p>112 07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8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5]*[.D55]" table:style-name="ce51">
            <text:p>18,50</text:p>
          </table:table-cell>
          <table:table-cell office:value-type="float" office:value="19.425000000000001" table:formula="of:=[.G55]*1.05" table:style-name="ce53">
            <text:p>19,43</text:p>
          </table:table-cell>
          <table:table-cell office:value-type="float" office:value="1.9425000000000001" table:formula="of:=[.H55]*0.1" table:style-name="ce53">
            <text:p>1,94</text:p>
          </table:table-cell>
          <table:table-cell office:value-type="float" office:value="21.3675" table:formula="of:=[.H55]+[.I55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7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75" table:style-name="ce57">
            <text:p>112 07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39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6]*[.D56]" table:style-name="ce51">
            <text:p>18,50</text:p>
          </table:table-cell>
          <table:table-cell office:value-type="float" office:value="19.425000000000001" table:formula="of:=[.G56]*1.05" table:style-name="ce53">
            <text:p>19,43</text:p>
          </table:table-cell>
          <table:table-cell office:value-type="float" office:value="1.9425000000000001" table:formula="of:=[.H56]*0.1" table:style-name="ce53">
            <text:p>1,94</text:p>
          </table:table-cell>
          <table:table-cell office:value-type="float" office:value="21.3675" table:formula="of:=[.H56]+[.I56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8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80" table:style-name="ce57">
            <text:p>112 08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40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7]*[.D57]" table:style-name="ce51">
            <text:p>18,50</text:p>
          </table:table-cell>
          <table:table-cell office:value-type="float" office:value="19.425000000000001" table:formula="of:=[.G57]*1.05" table:style-name="ce53">
            <text:p>19,43</text:p>
          </table:table-cell>
          <table:table-cell office:value-type="float" office:value="1.9425000000000001" table:formula="of:=[.H57]*0.1" table:style-name="ce53">
            <text:p>1,94</text:p>
          </table:table-cell>
          <table:table-cell office:value-type="float" office:value="21.3675" table:formula="of:=[.H57]+[.I57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8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85" table:style-name="ce57">
            <text:p>112 085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41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8]*[.D58]" table:style-name="ce51">
            <text:p>18,50</text:p>
          </table:table-cell>
          <table:table-cell office:value-type="float" office:value="19.425000000000001" table:formula="of:=[.G58]*1.05" table:style-name="ce53">
            <text:p>19,43</text:p>
          </table:table-cell>
          <table:table-cell office:value-type="float" office:value="1.9425000000000001" table:formula="of:=[.H58]*0.1" table:style-name="ce53">
            <text:p>1,94</text:p>
          </table:table-cell>
          <table:table-cell office:value-type="float" office:value="21.3675" table:formula="of:=[.H58]+[.I58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90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90" table:style-name="ce57">
            <text:p>112 090</text:p>
          </table:table-cell>
          <table:table-cell table:style-name="ce55"/>
          <table:table-cell table:number-columns-repeated="16367"/>
        </table:table-row>
        <table:table-row table:style-name="ro15">
          <table:table-cell office:value-type="string" table:style-name="ce47">
            <text:p>112.42.</text:p>
          </table:table-cell>
          <table:table-cell office:value-type="string" table:style-name="ce48">
            <text:p>Spongiozinis nepilno sriegio sraigta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3.7" table:style-name="ce51">
            <text:p>3,70</text:p>
          </table:table-cell>
          <table:table-cell office:value-type="float" office:value="5" table:style-name="ce52">
            <text:p>5</text:p>
          </table:table-cell>
          <table:table-cell office:value-type="float" office:value="18.5" table:formula="of:=[.E59]*[.D59]" table:style-name="ce51">
            <text:p>18,50</text:p>
          </table:table-cell>
          <table:table-cell office:value-type="float" office:value="19.425000000000001" table:formula="of:=[.G59]*1.05" table:style-name="ce53">
            <text:p>19,43</text:p>
          </table:table-cell>
          <table:table-cell office:value-type="float" office:value="1.9425000000000001" table:formula="of:=[.H59]*0.1" table:style-name="ce53">
            <text:p>1,94</text:p>
          </table:table-cell>
          <table:table-cell office:value-type="float" office:value="21.3675" table:formula="of:=[.H59]+[.I59]" table:style-name="ce53">
            <text:p>21,37</text:p>
          </table:table-cell>
          <table:table-cell office:value-type="string" table:number-columns-spanned="4" table:number-rows-spanned="1" table:style-name="ce84">
            <text:p>1. Diametras: 6,5 mm; Ilgis: 95 mm;</text:p>
            <text:p>2. Pagaminti iš tvirto ir atsparaus metalo, tinkančio implantavimui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float" office:value="112095" table:style-name="ce57">
            <text:p>112 095</text:p>
          </table:table-cell>
          <table:table-cell table:style-name="ce55"/>
          <table:table-cell table:number-columns-repeated="16367"/>
        </table:table-row>
        <table:table-row table:style-name="ro16">
          <table:table-cell office:value-type="string" table:style-name="ce47">
            <text:p>112.43.</text:p>
          </table:table-cell>
          <table:table-cell office:value-type="string" table:style-name="ce59">
            <text:p>Kiršnerio viela</text:p>
          </table:table-cell>
          <table:table-cell office:value-type="string" table:style-name="ce49">
            <text:p>vnt.</text:p>
          </table:table-cell>
          <table:table-cell office:value-type="float" office:value="50" table:style-name="ce50">
            <text:p>50</text:p>
          </table:table-cell>
          <table:table-cell office:value-type="float" office:value="2.1" table:style-name="ce51">
            <text:p>2,10</text:p>
          </table:table-cell>
          <table:table-cell office:value-type="float" office:value="5" table:style-name="ce52">
            <text:p>5</text:p>
          </table:table-cell>
          <table:table-cell office:value-type="float" office:value="105" table:formula="of:=[.E60]*[.D60]" table:style-name="ce51">
            <text:p>105,00</text:p>
          </table:table-cell>
          <table:table-cell office:value-type="float" office:value="110.25" table:formula="of:=[.G60]*1.05" table:style-name="ce53">
            <text:p>110,25</text:p>
          </table:table-cell>
          <table:table-cell office:value-type="float" office:value="11.025" table:formula="of:=[.H60]*0.1" table:style-name="ce53">
            <text:p>11,03</text:p>
          </table:table-cell>
          <table:table-cell office:value-type="float" office:value="121.27500000000001" table:formula="of:=[.H60]+[.I60]" table:style-name="ce53">
            <text:p>121,28</text:p>
          </table:table-cell>
          <table:table-cell office:value-type="string" table:number-columns-spanned="4" table:number-rows-spanned="1" table:style-name="ce84">
            <text:p>1. 1,1 mm diametro, 300 mm ilgio;</text:p>
            <text:p>2. Pagaminta iš nerūdijančio plieno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string" table:style-name="ce54">
            <text:p>451-1.0-300; 451-1.1-300; 451-1.2-300</text:p>
          </table:table-cell>
          <table:table-cell table:style-name="ce55"/>
          <table:table-cell table:number-columns-repeated="16367"/>
        </table:table-row>
        <table:table-row table:style-name="ro17">
          <table:table-cell office:value-type="string" table:style-name="ce47">
            <text:p>112.44.</text:p>
          </table:table-cell>
          <table:table-cell office:value-type="string" table:style-name="ce59">
            <text:p>Kiršnerio viela</text:p>
          </table:table-cell>
          <table:table-cell office:value-type="string" table:style-name="ce49">
            <text:p>vnt.</text:p>
          </table:table-cell>
          <table:table-cell office:value-type="float" office:value="60" table:style-name="ce50">
            <text:p>60</text:p>
          </table:table-cell>
          <table:table-cell office:value-type="float" office:value="2.1" table:style-name="ce51">
            <text:p>2,10</text:p>
          </table:table-cell>
          <table:table-cell office:value-type="float" office:value="5" table:style-name="ce52">
            <text:p>5</text:p>
          </table:table-cell>
          <table:table-cell office:value-type="float" office:value="126" table:formula="of:=[.E61]*[.D61]" table:style-name="ce51">
            <text:p>126,00</text:p>
          </table:table-cell>
          <table:table-cell office:value-type="float" office:value="132.30000000000001" table:formula="of:=[.G61]*1.05" table:style-name="ce53">
            <text:p>132,30</text:p>
          </table:table-cell>
          <table:table-cell office:value-type="float" office:value="13.230000000000002" table:formula="of:=[.H61]*0.1" table:style-name="ce53">
            <text:p>13,23</text:p>
          </table:table-cell>
          <table:table-cell office:value-type="float" office:value="145.53" table:formula="of:=[.H61]+[.I61]" table:style-name="ce53">
            <text:p>145,53</text:p>
          </table:table-cell>
          <table:table-cell office:value-type="string" table:number-columns-spanned="4" table:number-rows-spanned="1" table:style-name="ce84">
            <text:p>1. 1,5 mm diametro, 300 mm ilgio;</text:p>
            <text:p>2. Pagaminta iš nerūdijančio plieno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string" table:style-name="ce54">
            <text:p>451-1.5-300</text:p>
          </table:table-cell>
          <table:table-cell table:style-name="ce55"/>
          <table:table-cell table:number-columns-repeated="16367"/>
        </table:table-row>
        <table:table-row table:style-name="ro18">
          <table:table-cell office:value-type="string" table:style-name="ce47">
            <text:p>112.45.</text:p>
          </table:table-cell>
          <table:table-cell office:value-type="string" table:style-name="ce59">
            <text:p>Kiršnerio viela</text:p>
          </table:table-cell>
          <table:table-cell office:value-type="string" table:style-name="ce49">
            <text:p>vnt.</text:p>
          </table:table-cell>
          <table:table-cell office:value-type="float" office:value="50" table:style-name="ce50">
            <text:p>50</text:p>
          </table:table-cell>
          <table:table-cell office:value-type="float" office:value="2.1" table:style-name="ce51">
            <text:p>2,10</text:p>
          </table:table-cell>
          <table:table-cell office:value-type="float" office:value="5" table:style-name="ce52">
            <text:p>5</text:p>
          </table:table-cell>
          <table:table-cell office:value-type="float" office:value="105" table:formula="of:=[.E62]*[.D62]" table:style-name="ce51">
            <text:p>105,00</text:p>
          </table:table-cell>
          <table:table-cell office:value-type="float" office:value="110.25" table:formula="of:=[.G62]*1.05" table:style-name="ce53">
            <text:p>110,25</text:p>
          </table:table-cell>
          <table:table-cell office:value-type="float" office:value="11.025" table:formula="of:=[.H62]*0.1" table:style-name="ce53">
            <text:p>11,03</text:p>
          </table:table-cell>
          <table:table-cell office:value-type="float" office:value="121.27500000000001" table:formula="of:=[.H62]+[.I62]" table:style-name="ce53">
            <text:p>121,28</text:p>
          </table:table-cell>
          <table:table-cell office:value-type="string" table:number-columns-spanned="4" table:number-rows-spanned="1" table:style-name="ce84">
            <text:p>1. 2,0 mm diametro, 300 mm ilgio;</text:p>
            <text:p>2. Pagaminta iš nerūdijančio plieno.</text:p>
          </table:table-cell>
          <table:covered-table-cell table:number-columns-repeated="3"/>
          <table:table-cell office:value-type="string" table:style-name="ce54">
            <text:p>AUXEIN (Indija)</text:p>
          </table:table-cell>
          <table:table-cell office:value-type="string" table:style-name="ce54">
            <text:p>451-2.0-300</text:p>
          </table:table-cell>
          <table:table-cell table:style-name="ce55"/>
          <table:table-cell table:number-columns-repeated="16367"/>
        </table:table-row>
        <table:table-row table:style-name="ro17">
          <table:table-cell office:value-type="string" table:style-name="ce47">
            <text:p>112.46.</text:p>
          </table:table-cell>
          <table:table-cell office:value-type="string" table:style-name="ce59">
            <text:p>Kiršnerio viela</text:p>
          </table:table-cell>
          <table:table-cell office:value-type="string" table:style-name="ce49">
            <text:p>vnt.</text:p>
          </table:table-cell>
          <table:table-cell office:value-type="float" office:value="20" table:style-name="ce50">
            <text:p>20</text:p>
          </table:table-cell>
          <table:table-cell office:value-type="float" office:value="16" table:style-name="ce51">
            <text:p>16,00</text:p>
          </table:table-cell>
          <table:table-cell office:value-type="float" office:value="5" table:style-name="ce52">
            <text:p>5</text:p>
          </table:table-cell>
          <table:table-cell office:value-type="float" office:value="320" table:formula="of:=[.E63]*[.D63]" table:style-name="ce51">
            <text:p>320,00</text:p>
          </table:table-cell>
          <table:table-cell office:value-type="float" office:value="336" table:formula="of:=[.G63]*1.05" table:style-name="ce53">
            <text:p>336,00</text:p>
          </table:table-cell>
          <table:table-cell office:value-type="float" office:value="33.6" table:formula="of:=[.H63]*0.1" table:style-name="ce53">
            <text:p>33,60</text:p>
          </table:table-cell>
          <table:table-cell office:value-type="float" office:value="369.6" table:formula="of:=[.H63]+[.I63]" table:style-name="ce53">
            <text:p>369,60</text:p>
          </table:table-cell>
          <table:table-cell office:value-type="string" table:number-columns-spanned="4" table:number-rows-spanned="1" table:style-name="ce84">
            <text:p>1. 0,5 mm <text:s/>± 0,05 mm diametro, 5 m ilgio, minkšta;</text:p>
            <text:p>2. Pagaminta iš nerūdijančio plieno.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06-90-05</text:p>
          </table:table-cell>
          <table:table-cell table:style-name="ce55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85">
            <text:p>112 pirkimo dalis iš viso:</text:p>
          </table:table-cell>
          <table:covered-table-cell table:number-columns-repeated="5"/>
          <table:table-cell office:value-type="float" office:value="4156" table:formula="of:=SUM([.G18:.G63])" table:style-name="ce60">
            <text:p>4156,00</text:p>
          </table:table-cell>
          <table:table-cell office:value-type="float" office:value="4363.800000000002" table:formula="of:=SUM([.H18:.H63])" table:style-name="ce60">
            <text:p>4363,80</text:p>
          </table:table-cell>
          <table:table-cell office:value-type="float" office:value="436.38" table:formula="of:=SUM([.I18:.I63])" table:style-name="ce60">
            <text:p>436,38</text:p>
          </table:table-cell>
          <table:table-cell office:value-type="float" office:value="4800.1799999999967" table:formula="of:=SUM([.J18:.J63])" table:style-name="ce60">
            <text:p>4800,18</text:p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8" table:style-name="ce10"/>
        </table:table-row>
        <table:table-row table:style-name="ro1">
          <table:table-cell office:value-type="string" table:style-name="ce44">
            <text:p>113.</text:p>
          </table:table-cell>
          <table:table-cell office:value-type="string" table:number-columns-spanned="13" table:number-rows-spanned="1" table:style-name="ce87">
            <text:p>Grąžtai traumatologinėms operacijoms:</text:p>
          </table:table-cell>
          <table:covered-table-cell table:number-columns-repeated="12"/>
          <table:table-cell table:number-columns-repeated="2" table:style-name="ce59"/>
          <table:table-cell table:number-columns-repeated="16368" table:style-name="ce61"/>
        </table:table-row>
        <table:table-row table:style-name="ro15">
          <table:table-cell office:value-type="string" table:style-name="ce47">
            <text:p>113.1.</text:p>
          </table:table-cell>
          <table:table-cell office:value-type="string" table:style-name="ce48">
            <text:p>Grąžtai traumatologinėms operacijom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66]*[.D66]" table:style-name="ce51">
            <text:p>205,00</text:p>
          </table:table-cell>
          <table:table-cell office:value-type="float" office:value="248.04999999999998" table:formula="of:=[.G66]*1.21" table:style-name="ce53">
            <text:p>248,05</text:p>
          </table:table-cell>
          <table:table-cell office:value-type="float" office:value="24.805" table:formula="of:=[.H66]*0.1" table:style-name="ce62">
            <text:p>24,81</text:p>
          </table:table-cell>
          <table:table-cell office:value-type="float" office:value="272.85499999999996" table:formula="of:=[.H66]+[.I66]" table:style-name="ce62">
            <text:p>272,86</text:p>
          </table:table-cell>
          <table:table-cell office:value-type="string" table:number-columns-spanned="4" table:number-rows-spanned="1" table:style-name="ce88">
            <text:p>Diametras: 1 mm, ilgis: 10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2-10</text:p>
          </table:table-cell>
          <table:table-cell table:style-name="ce61"/>
          <table:table-cell table:number-columns-repeated="16367"/>
        </table:table-row>
        <table:table-row table:style-name="ro15">
          <table:table-cell office:value-type="string" table:style-name="ce47">
            <text:p>113.2.</text:p>
          </table:table-cell>
          <table:table-cell office:value-type="string" table:style-name="ce48">
            <text:p>Grąžtai traumatologinėms operacijom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67]*[.D67]" table:style-name="ce51">
            <text:p>205,00</text:p>
          </table:table-cell>
          <table:table-cell office:value-type="float" office:value="248.04999999999998" table:formula="of:=[.G67]*1.21" table:style-name="ce53">
            <text:p>248,05</text:p>
          </table:table-cell>
          <table:table-cell office:value-type="float" office:value="24.805" table:formula="of:=[.H67]*0.1" table:style-name="ce62">
            <text:p>24,81</text:p>
          </table:table-cell>
          <table:table-cell office:value-type="float" office:value="272.85499999999996" table:formula="of:=[.H67]+[.I67]" table:style-name="ce62">
            <text:p>272,86</text:p>
          </table:table-cell>
          <table:table-cell office:value-type="string" table:number-columns-spanned="4" table:number-rows-spanned="1" table:style-name="ce88">
            <text:p>Diametras: 1,5 mm, ilgis: 10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2-15</text:p>
          </table:table-cell>
          <table:table-cell table:style-name="ce61"/>
          <table:table-cell table:number-columns-repeated="16367"/>
        </table:table-row>
        <table:table-row table:style-name="ro15">
          <table:table-cell office:value-type="string" table:style-name="ce47">
            <text:p>113.3.</text:p>
          </table:table-cell>
          <table:table-cell office:value-type="string" table:style-name="ce48">
            <text:p>Grąžtai traumatologinėms operacijoms</text:p>
          </table:table-cell>
          <table:table-cell office:value-type="string" table:style-name="ce49">
            <text:p>vnt.</text:p>
          </table:table-cell>
          <table:table-cell office:value-type="float" office:value="5" table:style-name="ce50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68]*[.D68]" table:style-name="ce51">
            <text:p>205,00</text:p>
          </table:table-cell>
          <table:table-cell office:value-type="float" office:value="248.04999999999998" table:formula="of:=[.G68]*1.21" table:style-name="ce53">
            <text:p>248,05</text:p>
          </table:table-cell>
          <table:table-cell office:value-type="float" office:value="24.805" table:formula="of:=[.H68]*0.1" table:style-name="ce62">
            <text:p>24,81</text:p>
          </table:table-cell>
          <table:table-cell office:value-type="float" office:value="272.85499999999996" table:formula="of:=[.H68]+[.I68]" table:style-name="ce62">
            <text:p>272,86</text:p>
          </table:table-cell>
          <table:table-cell office:value-type="string" table:number-columns-spanned="4" table:number-rows-spanned="1" table:style-name="ce88">
            <text:p>Diametras: 2,5 mm, ilgis: 15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6-25</text:p>
          </table:table-cell>
          <table:table-cell table:style-name="ce61"/>
          <table:table-cell table:number-columns-repeated="16367"/>
        </table:table-row>
        <table:table-row table:style-name="ro15">
          <table:table-cell office:value-type="string" table:style-name="ce47">
            <text:p>113.4.</text:p>
          </table:table-cell>
          <table:table-cell office:value-type="string" table:style-name="ce63">
            <text:p>Grąžtai traumatologinėms operacijoms</text:p>
          </table:table-cell>
          <table:table-cell office:value-type="string" table:style-name="ce64">
            <text:p>vnt.</text:p>
          </table:table-cell>
          <table:table-cell office:value-type="float" office:value="5" table:style-name="ce65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69]*[.D69]" table:style-name="ce51">
            <text:p>205,00</text:p>
          </table:table-cell>
          <table:table-cell office:value-type="float" office:value="248.04999999999998" table:formula="of:=[.G69]*1.21" table:style-name="ce53">
            <text:p>248,05</text:p>
          </table:table-cell>
          <table:table-cell office:value-type="float" office:value="24.805" table:formula="of:=[.H69]*0.1" table:style-name="ce62">
            <text:p>24,81</text:p>
          </table:table-cell>
          <table:table-cell office:value-type="float" office:value="272.85499999999996" table:formula="of:=[.H69]+[.I69]" table:style-name="ce62">
            <text:p>272,86</text:p>
          </table:table-cell>
          <table:table-cell office:value-type="string" table:number-columns-spanned="4" table:number-rows-spanned="1" table:style-name="ce89">
            <text:p>Diametras: 2,7 mm, ilgis: 15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6-27</text:p>
          </table:table-cell>
          <table:table-cell table:number-columns-repeated="16368" table:style-name="ce66"/>
        </table:table-row>
        <table:table-row table:style-name="ro15">
          <table:table-cell office:value-type="string" table:style-name="ce47">
            <text:p>113.5.</text:p>
          </table:table-cell>
          <table:table-cell office:value-type="string" table:style-name="ce63">
            <text:p>Grąžtai traumatologinėms operacijoms</text:p>
          </table:table-cell>
          <table:table-cell office:value-type="string" table:style-name="ce64">
            <text:p>vnt.</text:p>
          </table:table-cell>
          <table:table-cell office:value-type="float" office:value="5" table:style-name="ce65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70]*[.D70]" table:style-name="ce51">
            <text:p>205,00</text:p>
          </table:table-cell>
          <table:table-cell office:value-type="float" office:value="248.04999999999998" table:formula="of:=[.G70]*1.21" table:style-name="ce53">
            <text:p>248,05</text:p>
          </table:table-cell>
          <table:table-cell office:value-type="float" office:value="24.805" table:formula="of:=[.H70]*0.1" table:style-name="ce62">
            <text:p>24,81</text:p>
          </table:table-cell>
          <table:table-cell office:value-type="float" office:value="272.85499999999996" table:formula="of:=[.H70]+[.I70]" table:style-name="ce62">
            <text:p>272,86</text:p>
          </table:table-cell>
          <table:table-cell office:value-type="string" table:number-columns-spanned="4" table:number-rows-spanned="1" table:style-name="ce89">
            <text:p>Diametras: 3,2 mm, ilgis: 15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6-32</text:p>
          </table:table-cell>
          <table:table-cell table:number-columns-repeated="16368" table:style-name="ce66"/>
        </table:table-row>
        <table:table-row table:style-name="ro15">
          <table:table-cell office:value-type="string" table:style-name="ce47">
            <text:p>113.6.</text:p>
          </table:table-cell>
          <table:table-cell office:value-type="string" table:style-name="ce63">
            <text:p>Grąžtai traumatologinėms operacijoms</text:p>
          </table:table-cell>
          <table:table-cell office:value-type="string" table:style-name="ce64">
            <text:p>vnt.</text:p>
          </table:table-cell>
          <table:table-cell office:value-type="float" office:value="5" table:style-name="ce65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71]*[.D71]" table:style-name="ce51">
            <text:p>205,00</text:p>
          </table:table-cell>
          <table:table-cell office:value-type="float" office:value="248.04999999999998" table:formula="of:=[.G71]*1.21" table:style-name="ce53">
            <text:p>248,05</text:p>
          </table:table-cell>
          <table:table-cell office:value-type="float" office:value="24.805" table:formula="of:=[.H71]*0.1" table:style-name="ce62">
            <text:p>24,81</text:p>
          </table:table-cell>
          <table:table-cell office:value-type="float" office:value="272.85499999999996" table:formula="of:=[.H71]+[.I71]" table:style-name="ce62">
            <text:p>272,86</text:p>
          </table:table-cell>
          <table:table-cell office:value-type="string" table:number-columns-spanned="4" table:number-rows-spanned="1" table:style-name="ce89">
            <text:p>Diametras: 3,5 mm, ilgis: 15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6-35</text:p>
          </table:table-cell>
          <table:table-cell table:number-columns-repeated="16368" table:style-name="ce66"/>
        </table:table-row>
        <table:table-row table:style-name="ro19">
          <table:table-cell office:value-type="string" table:style-name="ce47">
            <text:p>113.7.</text:p>
          </table:table-cell>
          <table:table-cell office:value-type="string" table:style-name="ce63">
            <text:p>Grąžtai traumatologinėms operacijoms</text:p>
          </table:table-cell>
          <table:table-cell office:value-type="string" table:style-name="ce64">
            <text:p>vnt.</text:p>
          </table:table-cell>
          <table:table-cell office:value-type="float" office:value="5" table:style-name="ce65">
            <text:p>5</text:p>
          </table:table-cell>
          <table:table-cell office:value-type="float" office:value="41" table:style-name="ce51">
            <text:p>41,00</text:p>
          </table:table-cell>
          <table:table-cell office:value-type="float" office:value="21" table:style-name="ce52">
            <text:p>21</text:p>
          </table:table-cell>
          <table:table-cell office:value-type="float" office:value="205" table:formula="of:=[.E72]*[.D72]" table:style-name="ce51">
            <text:p>205,00</text:p>
          </table:table-cell>
          <table:table-cell office:value-type="float" office:value="248.04999999999998" table:formula="of:=[.G72]*1.21" table:style-name="ce53">
            <text:p>248,05</text:p>
          </table:table-cell>
          <table:table-cell office:value-type="float" office:value="24.805" table:formula="of:=[.H72]*0.1" table:style-name="ce62">
            <text:p>24,81</text:p>
          </table:table-cell>
          <table:table-cell office:value-type="float" office:value="272.85499999999996" table:formula="of:=[.H72]+[.I72]" table:style-name="ce62">
            <text:p>272,86</text:p>
          </table:table-cell>
          <table:table-cell office:value-type="string" table:number-columns-spanned="4" table:number-rows-spanned="1" table:style-name="ce89">
            <text:p>Diametras: 4,5 mm, ilgis: 150 mm</text:p>
          </table:table-cell>
          <table:covered-table-cell table:number-columns-repeated="3"/>
          <table:table-cell office:value-type="string" table:style-name="ce54">
            <text:p>MEDGAL (Lenkija)</text:p>
          </table:table-cell>
          <table:table-cell office:value-type="string" table:style-name="ce52">
            <text:p>4-40-06-45</text:p>
          </table:table-cell>
          <table:table-cell table:style-name="ce66"/>
          <table:table-cell table:number-columns-repeated="16367"/>
        </table:table-row>
        <table:table-row table:style-name="ro20">
          <table:table-cell office:value-type="string" table:number-columns-spanned="6" table:number-rows-spanned="1" table:style-name="ce85">
            <text:p>113 pirkimo dalis iš viso:</text:p>
          </table:table-cell>
          <table:covered-table-cell table:number-columns-repeated="5"/>
          <table:table-cell office:value-type="float" office:value="1435" table:formula="of:=SUM([.G66:.G72])" table:style-name="ce67">
            <text:p>1435,00</text:p>
          </table:table-cell>
          <table:table-cell office:value-type="float" office:value="1736.35" table:formula="of:=SUM([.H66:.H72])" table:style-name="ce67">
            <text:p>1736,35</text:p>
          </table:table-cell>
          <table:table-cell office:value-type="float" office:value="173.63500000000002" table:formula="of:=SUM([.I66:.I72])" table:style-name="ce67">
            <text:p>173,64</text:p>
          </table:table-cell>
          <table:table-cell office:value-type="float" office:value="1909.9849999999999" table:formula="of:=SUM([.J66:.J72])" table:style-name="ce67">
            <text:p>1909,99</text:p>
          </table:table-cell>
          <table:table-cell table:number-columns-spanned="6" table:number-rows-spanned="1" table:style-name="ce86"/>
          <table:covered-table-cell table:number-columns-repeated="5"/>
          <table:table-cell table:number-columns-repeated="16368" table:style-name="ce68"/>
        </table:table-row>
        <table:table-row table:style-name="ro21">
          <table:table-cell office:value-type="string" table:number-columns-spanned="16" table:number-rows-spanned="1" table:style-name="ce90">
            <text:p>* PASTABA: "10 proc. techninėje specifikacijoje nenurodytų, tačiau su pirkimo objektu susijusių prekių, suma" apskaičiuojama Orientacinio poreikio kainą (Eur su PVM) padauginus iš 0,1 koeficiento.</text:p>
            <text:p>"Maksimali pasiūlymo kaina, Eur" apskaičiuojama prie orientacinio poreikio kainos (Eur su PVM) pridedant 10 proc. techninėje specifikacijoje nenurodytų, tačiau su pirkimo objektu susijusių prekių, sumą.</text:p>
          </table:table-cell>
          <table:covered-table-cell table:number-columns-repeated="15"/>
          <table:table-cell table:number-columns-repeated="16368" table:style-name="ce1"/>
        </table:table-row>
        <table:table-row table:style-name="ro22">
          <table:table-cell office:value-type="string" table:number-columns-spanned="16" table:number-rows-spanned="1" table:style-name="ce90">
            <text:p>Atkreipiame dėmesį<text:span text:style-name="T1">: Kartu su pasiūlymu privaloma pateikti siūlomų prekių techninių charakteristikų aprašymus: prekių gamintojų katalogus, ar katalogo dalis, ar kitus gamintojo patvirtintus dokumentus, įrodančius siūlomų prekių atitikimą techniniams reikalavimams, nurodytiems šioje techninėje specifikacijoje.<text:s/>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01" table:style-name="ro23">
          <table:table-cell table:number-columns-repeated="16384"/>
        </table:table-row>
        <table:named-expressions>
          <table:named-range table:name="Print_Area" table:cell-range-address="1-128_pirkimo_dalys.$A$1:1-128_pirkimo_dalys.$R$75" table:base-cell-address="1-128_pirkimo_dalys.$A$1"/>
        </table:named-expressions>
      </table:table>
      <table:table table:name="Lapas1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Heading1_32_1" style:display-name="Excel Built-in 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_302_prastas_32_2" style:display-name="Excel Built-in Įprastas 2" style:family="table-cell" style:data-style-name="N0">
      <style:table-cell-properties style:vertical-align="automatic" fo:background-color="transparent"/>
    </style:style>
    <style:style style:name="Excel_32_Built-in_32_Result_32_1" style:display-name="Excel Built-in 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Excel_32_Built-in_32_Result2_32_1" style:display-name="Excel Built-in 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in" fo:margin-left="0.315354330708661in" fo:margin-right="0.3153543307086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7952755905512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iesieji1</meta:initial-creator>
    <dc:creator>Viesieji3</dc:creator>
    <meta:creation-date>2016-09-09T09:35:31Z</meta:creation-date>
    <dc:date>2023-06-22T13:03:10Z</dc:date>
    <meta:print-date>2022-09-19T06:50:56Z</meta:print-date>
    <meta:editing-cycles>144</meta:editing-cycles>
    <meta:editing-duration>PT0S</meta:editing-duration>
  </office:meta>
</office:document-meta>
</file>