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3.10208in" style:rel-width="scale" style:rel-height="scale"><draw:image xlink:href="media/image1.png" xlink:type="simple" xlink:show="embed" xlink:actuate="onLoad"/><svg:title/><svg:desc>A close-up of a document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kavimas Kaune</meta:initial-creator>
    <dc:creator>Parkavimas Kaune</dc:creator>
    <meta:creation-date>2025-04-08T19:58:00Z</meta:creation-date>
    <dc:date>2025-04-08T19:5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