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19in"/>
    </style:style>
    <style:style style:name="co2" style:family="table-column">
      <style:table-column-properties fo:break-before="auto" style:column-width="3.2126in"/>
    </style:style>
    <style:style style:name="co3" style:family="table-column">
      <style:table-column-properties fo:break-before="auto" style:column-width="0.0098in"/>
    </style:style>
    <style:style style:name="co4" style:family="table-column">
      <style:table-column-properties fo:break-before="auto" style:column-width="0.581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3465in" fo:break-before="auto" style:use-optimal-row-height="false"/>
    </style:style>
    <style:style style:name="ro5" style:family="table-row">
      <style:table-row-properties style:row-height="0.6425in" fo:break-before="auto" style:use-optimal-row-height="fals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5902in" fo:break-before="auto" style:use-optimal-row-height="false"/>
    </style:style>
    <style:style style:name="ro9" style:family="table-row">
      <style:table-row-properties style:row-height="0.8189in" fo:break-before="auto" style:use-optimal-row-height="false"/>
    </style:style>
    <style:style style:name="ro10" style:family="table-row">
      <style:table-row-properties style:row-height="1.3472in" fo:break-before="auto" style:use-optimal-row-height="false"/>
    </style:style>
    <style:style style:name="ro11" style:family="table-row">
      <style:table-row-properties style:row-height="0.6528in" fo:break-before="auto" style:use-optimal-row-height="false"/>
    </style:style>
    <style:style style:name="ro12" style:family="table-row">
      <style:table-row-properties style:row-height="0.7146in" fo:break-before="auto" style:use-optimal-row-height="false"/>
    </style:style>
    <style:style style:name="ro13" style:family="table-row">
      <style:table-row-properties style:row-height="0.3957in" fo:break-before="auto" style:use-optimal-row-height="false"/>
    </style:style>
    <style:style style:name="ro14" style:family="table-row">
      <style:table-row-properties style:row-height="0.6736in" fo:break-before="auto" style:use-optimal-row-height="false"/>
    </style:style>
    <style:style style:name="ro15" style:family="table-row">
      <style:table-row-properties style:row-height="0.4244in" fo:break-before="auto" style:use-optimal-row-height="false"/>
    </style:style>
    <style:style style:name="ro16" style:family="table-row">
      <style:table-row-properties style:row-height="0.4346in" fo:break-before="auto" style:use-optimal-row-height="false"/>
    </style:style>
    <style:style style:name="ro17" style:family="table-row">
      <style:table-row-properties style:row-height="0.7665in" fo:break-before="auto" style:use-optimal-row-height="false"/>
    </style:style>
    <style:style style:name="ro18" style:family="table-row">
      <style:table-row-properties style:row-height="0.4063in" fo:break-before="auto" style:use-optimal-row-height="false"/>
    </style:style>
    <style:style style:name="ro19" style:family="table-row">
      <style:table-row-properties style:row-height="0.4272in" fo:break-before="auto" style:use-optimal-row-height="false"/>
    </style:style>
    <style:style style:name="ro20" style:family="table-row">
      <style:table-row-properties style:row-height="0.8807in" fo:break-before="auto" style:use-optimal-row-height="false"/>
    </style:style>
    <style:style style:name="ro21" style:family="table-row">
      <style:table-row-properties style:row-height="0.6937in" fo:break-before="auto" style:use-optimal-row-height="false"/>
    </style:style>
    <style:style style:name="ro22" style:family="table-row">
      <style:table-row-properties style:row-height="0.5799in" fo:break-before="auto" style:use-optimal-row-height="false"/>
    </style:style>
    <style:style style:name="ro23" style:family="table-row">
      <style:table-row-properties style:row-height="0.6634in" fo:break-before="auto" style:use-optimal-row-height="false"/>
    </style:style>
    <style:style style:name="ro24" style:family="table-row">
      <style:table-row-properties style:row-height="0.4453in" fo:break-before="auto" style:use-optimal-row-height="false"/>
    </style:style>
    <style:style style:name="ro25" style:family="table-row">
      <style:table-row-properties style:row-height="0.6319in" fo:break-before="auto" style:use-optimal-row-height="false"/>
    </style:style>
    <style:style style:name="ro26" style:family="table-row">
      <style:table-row-properties style:row-height="0.5492in" fo:break-before="auto" style:use-optimal-row-height="false"/>
    </style:style>
    <style:style style:name="ro27" style:family="table-row">
      <style:table-row-properties style:row-height="0.8291in" fo:break-before="auto" style:use-optimal-row-height="false"/>
    </style:style>
    <style:style style:name="ro28" style:family="table-row">
      <style:table-row-properties style:row-height="0.2118in" fo:break-before="auto" style:use-optimal-row-height="true"/>
    </style:style>
    <style:style style:name="ta1" style:family="table" style:master-page-name="PageStyle_5f_Lapas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" style:family="table-cell" style:parent-style-name="Excel_20_Built-in_20_Normal">
      <style:table-cell-properties fo:background-color="#e2efd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fo:background-color="#e2ef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fo:background-color="#e2ef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fo:background-color="#e2efd9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ext-properties style:font-name="Arial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justify" fo:margin-left="0in"/>
      <style:text-properties style:font-name="Arial"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justify" fo:margin-left="0in"/>
      <style:text-properties style:font-name="Arial" fo:font-size="11pt" fo:language="en" fo:country="US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Excel_20_Built-in_20_Normal">
      <style:text-properties style:font-name="Arial" fo:font-size="13pt" fo:language="en" fo:country="US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pas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Klaipėdos rajono savivaldybės </text:p>
          </table:table-cell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Gargždų socialinių paslaugų centras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 text:c="72"/><text:s text:c="47"/>Pirkimo sąlygų priedas Nr. 1 (B dalis)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PASIŪLYMAS (B dalis)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PIRKIMUI <text:span text:style-name="T1">„Lengvųjų automobilių veiklos </text:span><text:span text:style-name="T1">nuoma“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4" office:value-type="string">
            <text:p>2025-08-21 Nr.20250821-2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(Data)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3" office:value-type="string">
            <text:p><text:s text:c="74"/>Vilnius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(Sudarymo vieta)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2">
            <text:p>Tiekėjo pavadinimas UAB ,, BMS Technologija”</text:p>
          </table:table-cell>
          <table:table-cell table:number-columns-repeated="1023"/>
        </table:table-row>
        <table:table-row table:style-name="ro4">
          <table:covered-table-cell table:style-name="ce6"/>
          <table:table-cell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>
          <table:table-cell table:style-name="ce8" office:value-type="string" table:number-columns-spanned="1" table:number-rows-spanned="2">
            <text:p>Perkamo objekto techniniai rodikliai </text:p>
          </table:table-cell>
          <table:table-cell table:style-name="ce17" office:value-type="string">
            <text:p>Siūlomos rodiklių reikšmės</text:p>
          </table:table-cell>
          <table:table-cell table:number-columns-repeated="1022"/>
        </table:table-row>
        <table:table-row table:style-name="ro4">
          <table:covered-table-cell table:style-name="ce9"/>
          <table:table-cell table:style-name="ce18" office:value-type="string">
            <text:p>(nurodyti siūlomus rodiklius)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1 dalis:</text:p>
          </table:table-cell>
          <table:table-cell table:style-name="ce10" office:value-type="string">
            <text:p>Škoda OCTAVIA Essence</text:p>
            <text:p/>
          </table:table-cell>
          <table:table-cell table:number-columns-repeated="1022"/>
        </table:table-row>
        <table:table-row table:style-name="ro4">
          <table:table-cell table:style-name="ce11" office:value-type="string">
            <text:p>klasė – M1;</text:p>
          </table:table-cell>
          <table:table-cell table:style-name="ce11" office:value-type="string">
            <text:p>M1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ne senesnis kaip 4 metų; </text:p>
          </table:table-cell>
          <table:table-cell table:style-name="ce19" office:value-type="float" office:value="2025">
            <text:p>2025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rida - ne didesnė kaip 150 tūkstančių kilometrų; </text:p>
          </table:table-cell>
          <table:table-cell table:style-name="ce11" office:value-type="string">
            <text:p>naujas </text:p>
          </table:table-cell>
          <table:table-cell table:number-columns-repeated="1022"/>
        </table:table-row>
        <table:table-row table:style-name="ro5">
          <table:table-cell table:style-name="ce11" office:value-type="string">
            <text:p>kėbulo tipas – universalas; durų skaičius – 4 ar 5; spalva – bet kuri (esant galimybei – leisti pasirinkti); </text:p>
          </table:table-cell>
          <table:table-cell table:style-name="ce11" office:value-type="string">
            <text:p>Universalas, 5 duris, Metallic kėbulo spalva</text:p>
            <text:p/>
          </table:table-cell>
          <table:table-cell table:number-columns-repeated="1022"/>
        </table:table-row>
        <table:table-row table:style-name="ro4">
          <table:table-cell table:style-name="ce11" office:value-type="string">
            <text:p>ne mažesni kaip 16 colių ratlankiai; </text:p>
          </table:table-cell>
          <table:table-cell table:style-name="ce11" office:value-type="string">
            <text:p>R16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sėdimų vietų skaičius – ne mažiau 5; </text:p>
          </table:table-cell>
          <table:table-cell table:style-name="ce19" office:value-type="float" office:value="5">
            <text:p>5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automobilio ilgis – ne mažiau 4600 mm; ratų bazė – ne mažiau kaip 2680 mm; </text:p>
          </table:table-cell>
          <table:table-cell table:style-name="ce19" office:value-type="string">
            <text:p>Ilgis 4698mm, ratų bazė 2686mm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variklis benzininis arba dyzelinis, </text:p>
          </table:table-cell>
          <table:table-cell table:style-name="ce11" office:value-type="string">
            <text:p>benzininis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ne mažiau kaip 80 kW galingumo,</text:p>
          </table:table-cell>
          <table:table-cell table:style-name="ce11" office:value-type="string">
            <text:p>110 kW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kuro sąnaudos – ne daugiau 5,7 l/100 km; </text:p>
          </table:table-cell>
          <table:table-cell table:style-name="ce20" office:value-type="string">
            <text:p>4,9 - 5,3 l/100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transmisija – automatinė arba mechaninė; </text:p>
          </table:table-cell>
          <table:table-cell table:style-name="ce11" office:value-type="string">
            <text:p>Automatinė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varomi ratai – priekiniai, galiniai arba visų keturių varomų ratų sistema; </text:p>
          </table:table-cell>
          <table:table-cell table:style-name="ce11" office:value-type="string">
            <text:p>Priekiniai </text:p>
          </table:table-cell>
          <table:table-cell table:number-columns-repeated="1022"/>
        </table:table-row>
        <table:table-row table:style-name="ro8">
          <table:table-cell table:style-name="ce11" office:value-type="string">
            <text:p>vairas – kairėje pusėje su vairo stiprintuvu, bei reguliuojama vairo padėtimi; </text:p>
          </table:table-cell>
          <table:table-cell table:style-name="ce11" office:value-type="string">
            <text:p>vairas – kairėje pusėje su vairo stiprintuvu, bei reguliuojama vairo padėtimi; </text:p>
          </table:table-cell>
          <table:table-cell table:number-columns-repeated="1022"/>
        </table:table-row>
        <table:table-row table:style-name="ro9">
          <table:table-cell table:style-name="ce11" office:value-type="string">
            <text:p>gamyklinis imobilizatorius; centrinis durų užraktas, nuotolinio valdymo pultelis; gamyklinė apsaugos priemonė, atitinkanti KASKO draudimo reikalavimus;</text:p>
          </table:table-cell>
          <table:table-cell table:style-name="ce11" office:value-type="string">
            <text:p>gamyklinis imobilizatorius; centrinis durų užraktas, nuotolinio valdymo pultelis; gamyklinė apsaugos priemonė, atitinkanti KASKO draudimo reikalavimus;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garsinė neprisegtų diržų informacija; </text:p>
          </table:table-cell>
          <table:table-cell table:style-name="ce11" office:value-type="string">
            <text:p>garsinė neprisegtų diržų informacija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elektroninės ABS ir ESP sistemos; </text:p>
          </table:table-cell>
          <table:table-cell table:style-name="ce11" office:value-type="string">
            <text:p>elektroninės ABS ir ESP sistemos; </text:p>
          </table:table-cell>
          <table:table-cell table:number-columns-repeated="1022"/>
        </table:table-row>
        <table:table-row table:style-name="ro10">
          <table:table-cell table:style-name="ce11" office:value-type="string">
            <text:p>priekinės oro pagalvės vairuotojui ir keleiviui, šoninės oro pagalvės priekyje (gali būti ir gale); </text:p>
          </table:table-cell>
          <table:table-cell table:style-name="ce11" office:value-type="string">
            <text:p>Priekinės oro pagalvės su keleivio oro pagalvės išjungimo funkcija, Priekinių sėdynių šoninės oro pagalvės ir oro pagalvių užuolaidos, Priekinė centrinė saugos oro pagalvė, Vairuotojo kelių oro pagalvė</text:p>
          </table:table-cell>
          <table:table-cell table:number-columns-repeated="1022"/>
        </table:table-row>
        <table:table-row table:style-name="ro11">
          <table:table-cell table:style-name="ce11" office:value-type="string">
            <text:p>galvos atramos ir saugos diržai vairuotojo ir visoms keleivių vietoms; </text:p>
          </table:table-cell>
          <table:table-cell table:style-name="ce11" office:value-type="string">
            <text:p>galvos atramos ir saugos diržai vairuotojo ir visoms keleivių vietoms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įranga vaikų kėdutei tvirtinti; </text:p>
          </table:table-cell>
          <table:table-cell table:style-name="ce11" office:value-type="string">
            <text:p>įranga vaikų kėdutei tvirtinti; </text:p>
          </table:table-cell>
          <table:table-cell table:number-columns-repeated="1022"/>
        </table:table-row>
        <table:table-row table:style-name="ro12">
          <table:table-cell table:style-name="ce11" office:value-type="string">
            <text:p>elektroninė klimato kontrolės sistema arba kondicionierius, neužšąlantis (-35 C) aušinimo skystis; </text:p>
          </table:table-cell>
          <table:table-cell table:style-name="ce21" office:value-type="string">
            <text:p>"Climatornic" 2 - jų zonų automatinė klimato kontrolė, neužšąlantis (-35 C) aušinimo skystis; 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elektra valdomi stiklų kėlikliai priekyje (gali būti ir gale); </text:p>
          </table:table-cell>
          <table:table-cell table:style-name="ce11" office:value-type="string">
            <text:p>elektra valdomi stiklų kėlikliai priekyje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elektra valdomi ir šildomi išoriniai galinio vaizdo veidrodėliai; </text:p>
          </table:table-cell>
          <table:table-cell table:style-name="ce11" office:value-type="string">
            <text:p>elektra valdomi ir šildomi išoriniai galinio vaizdo veidrodėliai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audiosistema; USB jungtis; </text:p>
          </table:table-cell>
          <table:table-cell table:style-name="ce21" office:value-type="string">
            <text:p>8 garsiakalbių garso sistema, USB-C jungtys centrinės konsolės priekyje </text:p>
          </table:table-cell>
          <table:table-cell table:number-columns-repeated="1022"/>
        </table:table-row>
        <table:table-row table:style-name="ro13">
          <table:table-cell table:style-name="ce11" office:value-type="string">
            <text:p>informacinis ekranas su kuro sąnaudų, bei išorės temperatūros indikacija; </text:p>
          </table:table-cell>
          <table:table-cell table:style-name="ce11" office:value-type="string">
            <text:p>informacinis ekranas su kuro sąnaudų, bei išorės temperatūros indikacija; </text:p>
          </table:table-cell>
          <table:table-cell table:number-columns-repeated="1022"/>
        </table:table-row>
        <table:table-row table:style-name="ro14">
          <table:table-cell table:style-name="ce11" office:value-type="string">
            <text:p>parkavimosi davikliai gale (gali būti ir priekyje); </text:p>
          </table:table-cell>
          <table:table-cell table:style-name="ce22" office:value-type="string">
            <text:p>Galiniai parkavimo jutikliai, "Manoeuvre Assist" - parkavimo pagalbos sistema, kuri prireikus sustabdo automobilį</text:p>
            <text:p/>
          </table:table-cell>
          <table:table-cell table:number-columns-repeated="1022"/>
        </table:table-row>
        <table:table-row table:style-name="ro4">
          <table:table-cell table:style-name="ce11" office:value-type="string">
            <text:p>rūko žibintai gale (gali būti ir priekyje); </text:p>
          </table:table-cell>
          <table:table-cell table:style-name="ce11" office:value-type="string">
            <text:p>rūko žibintai gale <text:s/></text:p>
          </table:table-cell>
          <table:table-cell table:number-columns-repeated="1022"/>
        </table:table-row>
        <table:table-row table:style-name="ro15">
          <table:table-cell table:style-name="ce11" office:value-type="string">
            <text:p>reguliuojamo aukščio bei šildomos priekinės sėdynės; </text:p>
          </table:table-cell>
          <table:table-cell table:style-name="ce11" office:value-type="string">
            <text:p>reguliuojamo aukščio bei šildomos priekinės sėdynės; </text:p>
          </table:table-cell>
          <table:table-cell table:number-columns-repeated="1022"/>
        </table:table-row>
        <table:table-row table:style-name="ro16">
          <table:table-cell table:style-name="ce11" office:value-type="string">
            <text:p>ratų (padangų) komplektai vasarai ir žiemai; </text:p>
          </table:table-cell>
          <table:table-cell table:style-name="ce11" office:value-type="string">
            <text:p>ratų (padangų) komplektai vasarai ir žiemai; 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atlenkiamas ir į 2 dalis dalinamas galinės sėdynės atlošas; </text:p>
          </table:table-cell>
          <table:table-cell table:style-name="ce11" office:value-type="string">
            <text:p>atlenkiamas ir į 2 dalis dalinamas galinės sėdynės atlošas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salono kilimėliai vasarai ir žiemai; </text:p>
          </table:table-cell>
          <table:table-cell table:style-name="ce11" office:value-type="string">
            <text:p>salono kilimėliai vasarai ir žiemai; </text:p>
          </table:table-cell>
          <table:table-cell table:number-columns-repeated="1022"/>
        </table:table-row>
        <table:table-row table:style-name="ro5">
          <table:table-cell table:style-name="ce11" office:value-type="string">
            <text:p>originalus atsarginis ratas, keltuvas, ratų raktas arba gamyklinis ratų remonto komplektas (klijai, kompresorius); </text:p>
          </table:table-cell>
          <table:table-cell table:style-name="ce11" office:value-type="string">
            <text:p>originalus atsarginis ratas, keltuvas, ratų raktas arba gamyklinis ratų remonto komplektas (klijai, kompresorius); </text:p>
          </table:table-cell>
          <table:table-cell table:number-columns-repeated="1022"/>
        </table:table-row>
        <table:table-row table:style-name="ro17">
          <table:table-cell table:style-name="ce11" office:value-type="string">
            <text:p>sukomplektuotas papildomomis priemonėmis (avarinis ženklas, vaistinėlė, gesintuvas, ledo grandiklis, tempimo lynas); </text:p>
          </table:table-cell>
          <table:table-cell table:style-name="ce11" office:value-type="string">
            <text:p>sukomplektuotas papildomomis priemonėmis (avarinis ženklas, vaistinėlė, gesintuvas, ledo grandiklis, tempimo lynas); </text:p>
          </table:table-cell>
          <table:table-cell table:number-columns-repeated="1022"/>
        </table:table-row>
        <table:table-row table:style-name="ro4" table:number-rows-repeated="4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11" office:value-type="string">
            <text:p>2 dalis:</text:p>
          </table:table-cell>
          <table:table-cell table:style-name="ce23" office:value-type="string">
            <text:p>Kia Sportage 1,6 T-GDI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klasė M1;</text:p>
          </table:table-cell>
          <table:table-cell table:style-name="ce19" office:value-type="string">
            <text:p>M1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<text:s/>ne senesnis kaip 4 metų; </text:p>
          </table:table-cell>
          <table:table-cell table:style-name="ce19" office:value-type="float" office:value="2024">
            <text:p>2024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rida ne didesnė kaip 150 tūkstančių kilometrų; </text:p>
          </table:table-cell>
          <table:table-cell table:style-name="ce19" office:value-type="string">
            <text:p>50000 km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kėbulo tipas – krosoveris (arba SUV);</text:p>
          </table:table-cell>
          <table:table-cell table:style-name="ce23" office:value-type="string">
            <text:p>SUV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durų skaičius – 4 ar 5;</text:p>
          </table:table-cell>
          <table:table-cell table:style-name="ce19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spalva – bet kuri (esant galimybei – leisti pasirinkti); </text:p>
          </table:table-cell>
          <table:table-cell table:style-name="ce24" office:value-type="string">
            <text:p>Lunar Silver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ne mažesni kaip 16 colių ratlankiai; </text:p>
          </table:table-cell>
          <table:table-cell table:style-name="ce19" office:value-type="string">
            <text:p>R17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sėdimų vietų skaičius – ne mažiau 5; </text:p>
          </table:table-cell>
          <table:table-cell table:style-name="ce19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automobilio ilgis – ne mažiau 4450 mm;</text:p>
          </table:table-cell>
          <table:table-cell table:style-name="ce19" office:value-type="string">
            <text:p>4540 mm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<text:s/>automobilio plotis (be veidrodėlių) – ne mažiau kaip 1830 mm; </text:p>
          </table:table-cell>
          <table:table-cell table:style-name="ce23" office:value-type="string">
            <text:p>1865 mm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ratų bazė – ne mažiau kaip 2670 mm; </text:p>
          </table:table-cell>
          <table:table-cell table:style-name="ce19" office:value-type="float" office:value="2680">
            <text:p>2680</text:p>
          </table:table-cell>
          <table:table-cell table:number-columns-repeated="1022"/>
        </table:table-row>
        <table:table-row table:style-name="ro18">
          <table:table-cell table:style-name="ce11" office:value-type="string">
            <text:p>variklis benzininis arba dyzelinis, ne mažiau kaip 80 kW galingumo; </text:p>
          </table:table-cell>
          <table:table-cell table:style-name="ce19" office:value-type="string">
            <text:p>Benzininis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kuro sąnaudos – ne daugiau 6,5 l/100 km;</text:p>
          </table:table-cell>
          <table:table-cell table:style-name="ce23" office:value-type="string">
            <text:p>6,2-6,5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transmisija – automatinė arba mechaninė; </text:p>
          </table:table-cell>
          <table:table-cell table:style-name="ce19" office:value-type="string">
            <text:p>automatinė</text:p>
          </table:table-cell>
          <table:table-cell table:number-columns-repeated="1022"/>
        </table:table-row>
        <table:table-row table:style-name="ro19">
          <table:table-cell table:style-name="ce11" office:value-type="string">
            <text:p>varomi ratai – priekiniai, galiniai arba visų keturių varomų ratų sistema; </text:p>
          </table:table-cell>
          <table:table-cell table:style-name="ce19" office:value-type="string">
            <text:p>Priekiniai </text:p>
          </table:table-cell>
          <table:table-cell table:number-columns-repeated="1022"/>
        </table:table-row>
        <table:table-row table:style-name="ro12">
          <table:table-cell table:style-name="ce11" office:value-type="string">
            <text:p>vairas – kairėje pusėje su vairo stiprintuvu, bei reguliuojama vairo padėtimi; </text:p>
          </table:table-cell>
          <table:table-cell table:style-name="ce11" office:value-type="string">
            <text:p>vairas – kairėje pusėje su vairo stiprintuvu, bei reguliuojama vairo padėtimi; </text:p>
          </table:table-cell>
          <table:table-cell table:number-columns-repeated="1022"/>
        </table:table-row>
        <table:table-row table:style-name="ro20">
          <table:table-cell table:style-name="ce11" office:value-type="string">
            <text:p>gamyklinis imobilizatorius; centrinis durų užraktas, nuotolinio valdymo pultelis; gamyklinė apsaugos priemonė, atitinkanti KASKO draudimo reikalavimus; </text:p>
          </table:table-cell>
          <table:table-cell table:style-name="ce11" office:value-type="string">
            <text:p>gamyklinis imobilizatorius; centrinis durų užraktas, nuotolinio valdymo pultelis; gamyklinė apsaugos priemonė, atitinkanti KASKO draudimo reikalavimus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garsinė neprisegtų diržų informacija; </text:p>
          </table:table-cell>
          <table:table-cell table:style-name="ce11" office:value-type="string">
            <text:p>garsinė neprisegtų diržų informacija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elektroninės ABS ir ESP sistemos; </text:p>
          </table:table-cell>
          <table:table-cell table:style-name="ce11" office:value-type="string">
            <text:p>elektroninės ABS ir ESP sistemos; </text:p>
          </table:table-cell>
          <table:table-cell table:number-columns-repeated="1022"/>
        </table:table-row>
        <table:table-row table:style-name="ro21">
          <table:table-cell table:style-name="ce11" office:value-type="string">
            <text:p>priekinės oro pagalvės vairuotojui ir keleiviui, šoninės oro pagalvės priekyje (gali būti ir gale); </text:p>
          </table:table-cell>
          <table:table-cell table:style-name="ce11" office:value-type="string">
            <text:p>priekinės oro pagalvės vairuotojui ir keleiviui, šoninės oro pagalvės priekyje </text:p>
          </table:table-cell>
          <table:table-cell table:number-columns-repeated="1022"/>
        </table:table-row>
        <table:table-row table:style-name="ro22">
          <table:table-cell table:style-name="ce11" office:value-type="string">
            <text:p>galvos atramos ir saugos diržai vairuotojo ir visoms keleivių vietoms; </text:p>
          </table:table-cell>
          <table:table-cell table:style-name="ce11" office:value-type="string">
            <text:p>galvos atramos ir saugos diržai vairuotojo ir visoms keleivių vietoms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įranga vaikų kėdutei tvirtinti; </text:p>
          </table:table-cell>
          <table:table-cell table:style-name="ce11" office:value-type="string">
            <text:p>įranga vaikų kėdutei tvirtinti; </text:p>
          </table:table-cell>
          <table:table-cell table:number-columns-repeated="1022"/>
        </table:table-row>
        <table:table-row table:style-name="ro23">
          <table:table-cell table:style-name="ce11" office:value-type="string">
            <text:p>elektroninė klimato kontrolės sistema arba kondicionierius, neužšąlantis (-35 C) aušinimo skystis; </text:p>
          </table:table-cell>
          <table:table-cell table:style-name="ce11" office:value-type="string">
            <text:p>elektroninė klimato kontrolės sistema, neužšąlantis (-35 C) aušinimo skystis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elektra valdomi stiklų kėlikliai priekyje (gali būti ir gale); </text:p>
          </table:table-cell>
          <table:table-cell table:style-name="ce11" office:value-type="string">
            <text:p>elektra valdomi stiklų kėlikliai priekyje ; </text:p>
          </table:table-cell>
          <table:table-cell table:number-columns-repeated="1022"/>
        </table:table-row>
        <table:table-row table:style-name="ro24">
          <table:table-cell table:style-name="ce11" office:value-type="string">
            <text:p>elektra valdomi ir šildomi išoriniai galinio vaizdo veidrodėliai; </text:p>
          </table:table-cell>
          <table:table-cell table:style-name="ce11" office:value-type="string">
            <text:p>elektra valdomi ir šildomi išoriniai galinio vaizdo veidrodėliai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audiosistema; USB jungtis; </text:p>
          </table:table-cell>
          <table:table-cell table:style-name="ce11" office:value-type="string">
            <text:p>audiosistema; USB jungtis; </text:p>
          </table:table-cell>
          <table:table-cell table:number-columns-repeated="1022"/>
        </table:table-row>
        <table:table-row table:style-name="ro13">
          <table:table-cell table:style-name="ce11" office:value-type="string">
            <text:p>informacinis ekranas su kuro sąnaudų, bei išorės temperatūros indikacija; </text:p>
          </table:table-cell>
          <table:table-cell table:style-name="ce11" office:value-type="string">
            <text:p>informacinis ekranas su kuro sąnaudų, bei išorės temperatūros indikacija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parkavimosi davikliai gale (gali būti ir priekyje);</text:p>
          </table:table-cell>
          <table:table-cell table:style-name="ce11" office:value-type="string">
            <text:p>parkavimosi davikliai gale (gali būti ir priekyje);</text:p>
          </table:table-cell>
          <table:table-cell table:number-columns-repeated="1022"/>
        </table:table-row>
        <table:table-row table:style-name="ro25">
          <table:table-cell table:style-name="ce11" office:value-type="string">
            <text:p>rūko žibintai gale (gali būti ir priekyje); reguliuojamo aukščio, bei šildomos priekinės sėdynės; </text:p>
          </table:table-cell>
          <table:table-cell table:style-name="ce11" office:value-type="string">
            <text:p>rūko žibintai gale ; reguliuojamo aukščio, bei šildomos priekinės sėdynės; </text:p>
          </table:table-cell>
          <table:table-cell table:number-columns-repeated="1022"/>
        </table:table-row>
        <table:table-row table:style-name="ro16">
          <table:table-cell table:style-name="ce11" office:value-type="string">
            <text:p>ratų (padangų) komplektai vasarai ir žiemai; </text:p>
          </table:table-cell>
          <table:table-cell table:style-name="ce11" office:value-type="string">
            <text:p>ratų (padangų) komplektai vasarai ir žiemai; </text:p>
          </table:table-cell>
          <table:table-cell table:number-columns-repeated="1022"/>
        </table:table-row>
        <table:table-row table:style-name="ro15">
          <table:table-cell table:style-name="ce11" office:value-type="string">
            <text:p>į 2 dalis dalinamas ir atlenkiamas galinės sėdynės atlošas; </text:p>
          </table:table-cell>
          <table:table-cell table:style-name="ce11" office:value-type="string">
            <text:p>į 2 dalis dalinamas ir atlenkiamas galinės sėdynės atlošas; </text:p>
          </table:table-cell>
          <table:table-cell table:number-columns-repeated="1022"/>
        </table:table-row>
        <table:table-row table:style-name="ro4">
          <table:table-cell table:style-name="ce11" office:value-type="string">
            <text:p>salono kilimėliai vasarai ir žiemai; </text:p>
          </table:table-cell>
          <table:table-cell table:style-name="ce11" office:value-type="string">
            <text:p>salono kilimėliai vasarai ir žiemai; </text:p>
          </table:table-cell>
          <table:table-cell table:number-columns-repeated="1022"/>
        </table:table-row>
        <table:table-row table:style-name="ro26">
          <table:table-cell table:style-name="ce11" office:value-type="string">
            <text:p>originalus atsarginis ratas, keltuvas, ratų raktas arba gamyklinis ratų remonto komplektas (klijai, kompresorius); </text:p>
          </table:table-cell>
          <table:table-cell table:style-name="ce11" office:value-type="string">
            <text:p>originalus atsarginis ratas, keltuvas, ratų raktas arba gamyklinis ratų remonto komplektas (klijai, kompresorius); </text:p>
          </table:table-cell>
          <table:table-cell table:number-columns-repeated="1022"/>
        </table:table-row>
        <table:table-row table:style-name="ro27">
          <table:table-cell table:style-name="ce12" office:value-type="string">
            <text:p>sukomplektuotas papildomomis priemonėmis (avarinis ženklas, vaistinėlė, gesintuvas, ledo grandiklis, tempimo lynas); </text:p>
          </table:table-cell>
          <table:table-cell table:style-name="ce12" office:value-type="string">
            <text:p>sukomplektuotas papildomomis priemonėmis (avarinis ženklas, vaistinėlė, gesintuvas, ledo grandiklis, tempimo lynas); </text:p>
          </table:table-cell>
          <table:table-cell table:number-columns-repeated="1022"/>
        </table:table-row>
        <table:table-row table:style-name="ro28">
          <table:table-cell table:style-name="ce13" table:number-columns-repeated="2"/>
          <table:table-cell table:number-columns-repeated="1022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1">08/21/2025</text:date>, <text:time>18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pas1" style:display-name="PageStyle_Lapa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1T18:37:38.90</dc:date>
    <dc:creator>augustas </dc:creator>
    <meta:generator>OpenOffice/4.1.15$Win32 OpenOffice.org_project/4115m2$Build-9813</meta:generator>
    <meta:editing-duration>PT2H28M38S</meta:editing-duration>
    <meta:editing-cycles>3</meta:editing-cycles>
    <meta:document-statistic meta:table-count="1" meta:cell-count="149" meta:object-count="0"/>
  </office:meta>
</office:document-meta>
</file>