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justify" fo:margin-top="0in" fo:margin-bottom="0in" fo:line-height="150%"/>
    </style:style>
    <style:style style:name="T2" style:parent-style-name="Numatytasispastraiposšriftas" style:family="text">
      <style:text-properties style:font-name="Arial"/>
    </style:style>
    <style:style style:name="T3" style:parent-style-name="Numatytasispastraiposšriftas" style:family="text">
      <style:text-properties style:font-name="Arial"/>
    </style:style>
    <style:style style:name="T4" style:parent-style-name="Numatytasispastraiposšriftas" style:family="text">
      <style:text-properties style:font-name="Arial"/>
    </style:style>
    <style:style style:name="T5" style:parent-style-name="Numatytasispastraiposšriftas" style:family="text">
      <style:text-properties style:font-name="Times New Roman" style:font-name-complex="Times New Roman"/>
    </style:style>
    <style:style style:name="T6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Įprastasžiniatinklio" style:family="paragraph">
      <style:paragraph-properties fo:text-align="justify" fo:margin-top="0in" fo:margin-bottom="0in" fo:line-height="150%"/>
      <style:text-properties style:font-name="Times New Roman" style:font-name-complex="Times New Roman"/>
    </style:style>
    <style:style style:name="P9" style:parent-style-name="Įprastasžiniatinklio" style:family="paragraph">
      <style:paragraph-properties fo:text-align="justify" fo:margin-top="0in" fo:margin-bottom="0in" fo:line-height="150%" fo:text-indent="0.4923in"/>
    </style:style>
    <style:style style:name="T10" style:parent-style-name="Numatytasispastraiposšriftas" style:family="text">
      <style:text-properties style:font-name="Times New Roman" style:font-name-complex="Times New Roman"/>
    </style:style>
    <style:style style:name="T11" style:parent-style-name="Numatytasispastraiposšriftas" style:family="text">
      <style:text-properties style:font-name="Times New Roman" style:font-name-complex="Times New Roman"/>
    </style:style>
    <style:style style:name="T12" style:parent-style-name="Numatytasispastraiposšriftas" style:family="text">
      <style:text-properties style:font-name="Times New Roman" style:font-name-asian="Calibri" style:font-name-complex="Times New Roman" fo:color="#000000" style:language-asian="lt" style:country-asian="LT"/>
    </style:style>
    <style:style style:name="T13" style:parent-style-name="Numatytasispastraiposšriftas" style:family="text">
      <style:text-properties style:font-name="Times New Roman" style:font-name-complex="Times New Roman"/>
    </style:style>
    <style:style style:name="T14" style:parent-style-name="Numatytasispastraiposšriftas" style:family="text">
      <style:text-properties style:font-name="Times New Roman" style:font-name-complex="Times New Roman"/>
    </style:style>
    <style:style style:name="P15" style:parent-style-name="Įprastasžiniatinklio" style:family="paragraph">
      <style:paragraph-properties fo:text-align="justify" fo:margin-top="0in" fo:margin-bottom="0in" fo:line-height="150%" fo:text-indent="0.4923in"/>
      <style:text-properties style:font-name="Times New Roman" style:font-name-complex="Times New Roman"/>
    </style:style>
    <style:style style:name="P16" style:parent-style-name="Įprastasžiniatinklio" style:family="paragraph">
      <style:paragraph-properties fo:text-align="justify" fo:margin-top="0in" fo:margin-bottom="0in" fo:line-height="150%"/>
    </style:style>
    <style:style style:name="T17" style:parent-style-name="Numatytasispastraiposšriftas" style:family="text">
      <style:text-properties style:font-name="Times New Roman" style:font-name-complex="Times New Roman"/>
    </style:style>
    <style:style style:name="T18" style:parent-style-name="Numatytasispastraiposšriftas" style:family="text">
      <style:text-properties style:font-name="Times New Roman" style:font-name-complex="Times New Roman"/>
    </style:style>
    <style:style style:name="T19" style:parent-style-name="Numatytasispastraiposšriftas" style:family="text">
      <style:text-properties style:font-name="Times New Roman" style:font-name-complex="Times New Roman" fo:font-style="italic" style:font-style-asian="italic" style:font-style-complex="italic"/>
    </style:style>
    <style:style style:name="P20" style:parent-style-name="Įprastasis" style:family="paragraph">
      <style:paragraph-properties fo:text-align="justify" fo:line-height="150%"/>
    </style:style>
    <style:style style:name="T21" style:parent-style-name="Numatytasispastraiposšriftas" style:family="text">
      <style:text-properties style:font-name="Times New Roman" style:font-name-complex="Times New Roman"/>
    </style:style>
    <style:style style:name="T22" style:parent-style-name="Numatytasispastraiposšriftas" style:family="text">
      <style:text-properties style:font-name="Times New Roman" style:font-name-complex="Times New Roman"/>
    </style:style>
    <style:style style:name="T23" style:parent-style-name="Numatytasispastraiposšriftas" style:family="text">
      <style:text-properties style:font-name="Times New Roman" style:font-name-complex="Times New Roman" fo:font-style="italic" style:font-style-asian="italic" style:font-style-complex="italic"/>
    </style:style>
    <style:style style:name="T24" style:parent-style-name="Numatytasispastraiposšriftas" style:family="text">
      <style:text-properties style:font-name="Times New Roman" style:font-name-complex="Times New Roman" style:font-style-complex="italic"/>
    </style:style>
    <style:style style:name="T25" style:parent-style-name="Numatytasispastraiposšriftas" style:family="text">
      <style:text-properties style:font-name="Times New Roman" style:font-name-complex="Times New Roman"/>
    </style:style>
    <style:style style:name="T26" style:parent-style-name="Numatytasispastraiposšriftas" style:family="text">
      <style:text-properties style:font-name="Times New Roman" style:font-name-complex="Times New Roman"/>
    </style:style>
    <style:style style:name="T27" style:parent-style-name="Numatytasispastraiposšriftas" style:family="text">
      <style:text-properties style:font-name="Times New Roman" style:font-name-asian="Arial, sans-serif" style:font-name-complex="Times New Roman" style:font-weight-complex="bold" fo:color="#000000" style:language-asian="lt" style:country-asian="LT"/>
    </style:style>
    <style:style style:name="T28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29" style:parent-style-name="Numatytasispastraiposšriftas" style:family="text">
      <style:text-properties style:font-name="Times New Roman" style:font-name-complex="Times New Roman"/>
    </style:style>
    <style:style style:name="T30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31" style:parent-style-name="Numatytasispastraiposšriftas" style:family="text">
      <style:text-properties style:font-name="Times New Roman" style:font-name-asian="Arial, sans-serif" style:font-name-complex="Times New Roman" style:font-weight-complex="bold" fo:color="#000000" fo:background-color="#FFFFFF" style:language-asian="lt" style:country-asian="LT"/>
    </style:style>
    <style:style style:name="T32" style:parent-style-name="Numatytasispastraiposšriftas" style:family="text">
      <style:text-properties style:font-name="Times New Roman" style:font-name-complex="Times New Roman" style:font-style-complex="italic"/>
    </style:style>
    <style:style style:name="T33" style:parent-style-name="Numatytasispastraiposšriftas" style:family="text">
      <style:text-properties style:font-name="Times New Roman" style:font-name-asian="Arial, sans-serif" style:font-name-complex="Times New Roman" style:font-weight-complex="bold" fo:color="#000000" fo:background-color="#FFFFFF" style:language-asian="lt" style:country-asian="LT"/>
    </style:style>
    <style:style style:name="T34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35" style:parent-style-name="Numatytasispastraiposšriftas" style:family="text">
      <style:text-properties style:font-name="Times New Roman" style:font-name-complex="Times New Roman"/>
    </style:style>
    <style:style style:name="T36" style:parent-style-name="Numatytasispastraiposšriftas" style:family="text">
      <style:text-properties style:font-name="Times New Roman" style:font-name-asian="Arial, sans-serif" style:font-name-complex="Times New Roman" style:font-weight-complex="bold" fo:color="#000000" fo:background-color="#FFFFFF" style:language-asian="lt" style:country-asian="LT"/>
    </style:style>
    <style:style style:name="T37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38" style:parent-style-name="Numatytasispastraiposšriftas" style:family="text">
      <style:text-properties style:font-name="Times New Roman" style:font-name-complex="Times New Roman" style:font-style-complex="italic"/>
    </style:style>
    <style:style style:name="T39" style:parent-style-name="Numatytasispastraiposšriftas" style:family="text">
      <style:text-properties style:font-name="Times New Roman" style:font-name-complex="Times New Roman" style:font-style-complex="italic"/>
    </style:style>
    <style:style style:name="T40" style:parent-style-name="Numatytasispastraiposšriftas" style:family="text">
      <style:text-properties style:font-name="Times New Roman" style:font-name-asian="Arial, sans-serif" style:font-name-complex="Times New Roman" style:font-weight-complex="bold" fo:color="#000000" style:language-asian="lt" style:country-asian="LT"/>
    </style:style>
    <style:style style:name="T41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42" style:parent-style-name="Numatytasispastraiposšriftas" style:family="text">
      <style:text-properties style:font-name="Times New Roman" style:font-name-complex="Times New Roman"/>
    </style:style>
    <style:style style:name="T43" style:parent-style-name="Numatytasispastraiposšriftas" style:family="text">
      <style:text-properties style:font-name="Times New Roman" style:font-name-complex="Times New Roman" style:font-weight-complex="bold" style:language-asian="lt" style:country-asian="LT"/>
    </style:style>
    <style:style style:name="T44" style:parent-style-name="Numatytasispastraiposšriftas" style:family="text">
      <style:text-properties style:font-name="Times New Roman" style:font-name-complex="Times New Roman" style:font-weight-complex="bold" fo:font-style="italic" style:font-style-asian="italic" style:font-style-complex="italic" style:language-asian="lt" style:country-asian="LT"/>
    </style:style>
    <style:style style:name="T45" style:parent-style-name="Numatytasispastraiposšriftas" style:family="text">
      <style:text-properties style:font-name="Times New Roman" style:font-name-complex="Times New Roman" style:font-weight-complex="bold" style:font-style-complex="italic" style:language-asian="lt" style:country-asian="LT"/>
    </style:style>
    <style:style style:name="T46" style:parent-style-name="Hipersaitas" style:family="text">
      <style:text-properties style:font-name="Times New Roman" style:font-name-complex="Times New Roman" style:font-weight-complex="bold" style:font-style-complex="italic" style:language-asian="lt" style:country-asian="LT"/>
    </style:style>
    <style:style style:name="T47" style:parent-style-name="Numatytasispastraiposšriftas" style:family="text">
      <style:text-properties style:font-name="Times New Roman" style:font-name-complex="Times New Roman" style:font-weight-complex="bold" style:font-style-complex="italic" style:language-asian="lt" style:country-asian="LT"/>
    </style:style>
    <style:style style:name="P48" style:parent-style-name="Įprastasžiniatinklio" style:family="paragraph">
      <style:paragraph-properties fo:text-align="justify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9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51" style:parent-style-name="Įprastasis" style:family="paragraph">
      <style:paragraph-properties fo:line-height="115%"/>
    </style:style>
    <style:style style:name="T52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53" style:parent-style-name="Numatytasispastraiposšriftas" style:family="text">
      <style:text-properties style:font-name="Times New Roman" style:font-name-complex="Times New Roman"/>
    </style:style>
    <style:style style:name="P54" style:parent-style-name="Įprastasis" style:family="paragraph">
      <style:paragraph-properties fo:line-height="115%"/>
    </style:style>
    <style:style style:name="T55" style:parent-style-name="Numatytasispastraiposšriftas" style:family="text">
      <style:text-properties style:font-name="Times New Roman" style:font-name-complex="Times New Roman"/>
    </style:style>
    <style:style style:name="T56" style:parent-style-name="Hipersaitas" style:family="text">
      <style:text-properties style:font-name="Times New Roman" style:font-name-complex="Times New Roman"/>
    </style:style>
    <style:style style:name="P57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Įprastasis" style:family="paragraph">
      <style:paragraph-properties fo:text-align="justify" fo:line-height="150%"/>
    </style:style>
    <style:style style:name="T61" style:parent-style-name="Numatytasispastraiposšriftas" style:family="text">
      <style:text-properties style:font-name="Times New Roman" style:font-name-complex="Times New Roman" fo:font-weight="bold" style:font-weight-asian="bold" style:font-style-complex="italic"/>
    </style:style>
    <style:style style:name="T62" style:parent-style-name="Numatytasispastraiposšriftas" style:family="text">
      <style:text-properties style:font-name="Times New Roman" style:font-name-complex="Times New Roman" fo:font-weight="bold" style:font-weight-asian="bold" style:font-style-complex="italic"/>
    </style:style>
    <style:style style:name="P63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4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5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6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7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8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9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70" style:parent-style-name="Įprastasis" style:family="paragraph">
      <style:paragraph-properties fo:line-height="115%"/>
    </style:style>
    <style:style style:name="T71" style:parent-style-name="Numatytasispastraiposšriftas" style:family="text">
      <style:text-properties style:font-name="Times New Roman" style:font-name-complex="Times New Roman"/>
    </style:style>
    <style:style style:name="T72" style:parent-style-name="Hipersaitas" style:family="text">
      <style:text-properties style:font-name="Times New Roman" style:font-name-complex="Times New Roman"/>
    </style:style>
    <style:style style:name="T73" style:parent-style-name="Numatytasispastraiposšriftas" style:family="text">
      <style:text-properties style:font-name="Times New Roman" style:font-name-complex="Times New Roman"/>
    </style:style>
    <style:style style:name="P74" style:parent-style-name="Įprastasis" style:family="paragraph">
      <style:paragraph-properties fo:line-height="115%"/>
    </style:style>
    <style:style style:name="T75" style:parent-style-name="Numatytasispastraiposšriftas" style:family="text">
      <style:text-properties style:font-name="Times New Roman" style:font-name-complex="Times New Roman"/>
    </style:style>
    <style:style style:name="T76" style:parent-style-name="Numatytasispastraiposšriftas" style:family="text">
      <style:text-properties style:font-name="Times New Roman" style:font-name-complex="Times New Roman"/>
    </style:style>
    <style:style style:name="T77" style:parent-style-name="Hipersaitas" style:family="text">
      <style:text-properties style:font-name="Times New Roman" style:font-name-complex="Times New Roman"/>
    </style:style>
    <style:style style:name="P78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79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80" style:parent-style-name="Įprastasis" style:family="paragraph">
      <style:paragraph-properties fo:line-height="115%" fo:margin-left="2.7in">
        <style:tab-stops/>
      </style:paragraph-properties>
      <style:text-properties style:font-name="Times New Roman" style:font-name-complex="Times New Roman"/>
    </style:style>
    <style:style style:name="P81" style:parent-style-name="Įprastasis" style:family="paragraph">
      <style:paragraph-properties fo:line-height="115%"/>
    </style:style>
    <style:style style:name="T82" style:parent-style-name="Numatytasispastraiposšriftas" style:family="text">
      <style:text-properties style:font-name="Times New Roman" style:font-name-asian="Calibri" style:font-name-complex="Times New Roman" fo:color="#000000" style:language-asian="lt" style:country-asian="LT"/>
    </style:style>
    <style:style style:name="T83" style:parent-style-name="Numatytasispastraiposšriftas" style:family="text">
      <style:text-properties style:font-name="Times New Roman" style:font-name-complex="Times New Roman"/>
    </style:style>
    <style:style style:name="P84" style:parent-style-name="Įprastasžiniatinklio" style:family="paragraph">
      <style:paragraph-properties fo:text-align="justify" fo:margin-top="0in" fo:margin-bottom="0in" fo:line-height="150%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Susitarimas prie 2021 m. lapkriči</text:span><text:span text:style-name="T7">o 22 d. pirkimo sutarties Nr. 23</text:span></text:p>
      <text:p text:style-name="P8"/>
      <text:p text:style-name="P9"><text:span text:style-name="T10">Šalys, UAB „Prienų šilumos tinklai“, į. k. 170759250, atstovaujama <text:s/>direktoriaus Pauliaus<text:s/></text:span><text:span text:style-name="T11">Minajevo, veikiančio (-ios) pagal įmonės įstatus, ir Prienų r. Užnemunės pagrindinė mokykla, į.k. 307399715 , atstovaujama l. e. direktoriaus pareigas<text:s/></text:span><text:span text:style-name="T12">Ramūno Makavecko</text:span><text:span text:style-name="T13">, veikiančio (-ios) pagal įstaigos nuostatus, toliau kartu vadinamos Šalimis, o atskirai<text:s/></text:span><text:span text:style-name="T14">kiekviena vadinama Šalimi,</text:span></text:p>
      <text:p text:style-name="P15"/>
      <text:p text:style-name="P16"><text:span text:style-name="T17">siekdamos tinkamai įgyvendinti <text:s/>2021 m</text:span><text:span text:style-name="T18">. lapkričio 22 d. sutartį Nr. 23</text:span><text:span text:style-name="T19"><text:s/>(toliau – Sutartis),</text:span></text:p>
      <text:p text:style-name="P20"><text:span text:style-name="T21">vadovaudamosi Lietuvos Respublikos civilinio kodekso 2.97 straipsnio 4 dalimi, Lietuvos Respublikos viešųjų pirkimų įstatymo 1 dalies 5</text:span><text:span text:style-name="T22"><text:s/>punktu ir</text:span><text:span text:style-name="T23"><text:s/></text:span><text:span text:style-name="T24">Prienų rajono savivaldybės tarybos 2025 m. gegužės 29 d. sprendimu Nr. T3-121 „Dėl Prienų r. Balbieriškio pagrindinės mokyklos, Prienų r. Išlaužo pagrindinės mokyklos ir <text:s/>Prienų r. Pakuonio pagrindinės mokyklos reorganizavimo“<text:s/></text:span><text:span text:style-name="T25">bei atsižvelgdamos</text:span><text:span text:style-name="T26"><text:s/>į tai, kad po Prienų r.<text:s/></text:span><text:span text:style-name="T27">Balbieriškio pagrindinės mokyklos, Prienų r. Išlaužo pagrindinės mokyklos ir <text:s/>Prienų r. Pakuonio pagrindinės mokyklos reorganizavimą</text:span><text:span text:style-name="T28"><text:s/>sujungimo būdu, sujungiant jas į naują juridinį asmenį – Prienų r.<text:s/></text:span><text:span text:style-name="T29">Užnemunės pagrindinę mokyklą</text:span><text:span text:style-name="T30">, p</text:span><text:span text:style-name="T31">asibaigusių <text:s/>biudžetinių įstaigų<text:s/></text:span><text:span text:style-name="T32">Prienų r. Balbieriškio pagrindinės mokyklos, Prienų r. Išlaužo pagrindinės mokyklos ir <text:s/>Prienų r. Pakuonio pagrindinės mokyklos</text:span><text:span text:style-name="T33"><text:s/>teisės ir pareigos perėjo po reorganizavimo veikiančiai biudžetinei įstaigai<text:s/></text:span><text:span text:style-name="T34">Prienų r.<text:s/></text:span><text:span text:style-name="T35">Užnemunės pagrindinei mokyklai<text:s/></text:span><text:span text:style-name="T36"><text:s/>Prienų r. Užnemunės pagrindinės mokyklos nuostatų įregistravimo Juridinių asmenų registre dieną, ir</text:span><text:span text:style-name="T37"><text:s/>į tai, kad apie<text:s/></text:span><text:span text:style-name="T38">Prienų r. Balbieriškio pagrindinės mokyklos, Prienų r. Išlaužo pagrindinės mokyklos ir <text:s/>Prienų r. Pakuonio p</text:span><text:span text:style-name="T39">agrindinės mokyklos</text:span><text:span text:style-name="T40"><text:s/></text:span><text:span text:style-name="T41">reorganizavimo sujungimo būdu sąlygų aprašą Sutarties Šalis<text:s/></text:span><text:span text:style-name="T42">UAB „Prienų šilumos tinklai“<text:s/></text:span><text:span text:style-name="T43">buvo informuota</text:span><text:span text:style-name="T44"><text:s/></text:span><text:span text:style-name="T45">el. paštu:<text:s/></text:span><text:a xlink:href="mailto:info@prienusiluma.lt" office:target-frame-name="_top" xlink:show="replace"><text:span text:style-name="T46">info@prienusiluma.lt</text:span></text:a><text:span text:style-name="T47"><text:s/>2025-04-06 d.</text:span></text:p>
      <text:p text:style-name="P48">susitaria, kad:</text:p>
      <text:p text:style-name="P49">Sutarties Šalis Prienų r. Balbieriškio pagrindinė mokykla, į. k. 190189338, adresas: Klevų g.33, Balbieriškis LT-59243 Prienų r., keičiama į Prienų r. Užnemunės pagrindinę mokyklą, į. k. 307399715, adresas Mokyklos g.1, LT-59305 Išlaužo sen., Išlaužo km., Prienų r.<text:s/></text:p>
      <text:p text:style-name="P50">Sutartis galioja toliau tarp Prienų r. Užnemunės pagrindinės mokyklos į. k. 307399715, adresas Mokyklos g.1, LT-59305 Išlaužo sen., Išlaužo km., Prienų r. <text:s/>ir AB „Prienų šilumos tinklai“, į. k. 170759250, adresu Statybininkų g. 6, LT-59131 Prienai, tomis pačiomis Sutartyje nustatytomis sąlygomis.</text:p>
      <text:p text:style-name="P51"><text:span text:style-name="T52">Paslauga teikiama:</text:span><text:span text:style-name="T53"><text:s text:c="2"/>adresu Klevų g. 33, Balbieriškis, Prienų r., tel.: +370 319 59146,<text:s/></text:span></text:p>
      <text:p text:style-name="P54"><text:span text:style-name="T55">el. p.<text:s/></text:span><text:a xlink:href="mailto:mokykla@balbieriskis.prienai.lm.lt" office:target-frame-name="_top" xlink:show="replace"><text:span text:style-name="T56">mokykla@balbieriskis.prienai.lm.lt</text:span></text:a></text:p>
      <text:p text:style-name="P57"/>
      <text:soft-page-break/>
      <text:p text:style-name="P58">Šis susitarimas sudarytas dviem<text:s/>vienodą juridinę galią turinčiais egzemplioriais, kurių po vieną tenka Sutarties Šalims. (Jei susitarimas pasirašomas elektroniniais parašais, pasirašomas vienas egzempliorius).</text:p>
      <text:p text:style-name="P59"/>
      <text:p text:style-name="P60"><text:span text:style-name="T61"><text:s/>Šalis <text:s text:c="70"/></text:span><text:span text:style-name="T62"><text:s text:c="9"/>Šalis</text:span></text:p>
      <text:p text:style-name="P63">Prienų r. Užnemunės pagrindinė mokykla <text:s text:c="21"/>UAB „Prienų šilumos tinklai“</text:p>
      <text:p text:style-name="P64">Mokyklos g.1, LT-59305 Išlaužo sen., Išlaužo km., <text:s text:c="6"/>Statybininkų g. 6, LT-59131<text:s/></text:p>
      <text:p text:style-name="P65">Prienų r. sav. <text:s text:c="52"/><text:s text:c="15"/>Prienai <text:s text:c="3"/><text:tab/><text:s text:c="100"/>Juridinio asmens kodas 307399715 <text:s text:c="31"/>Juridinio asmens kodas 170759250</text:p>
      <text:p text:style-name="P66">a.s. Nr. LT447189900001142143<text:tab/><text:s text:c="20"/><text:s text:c="8"/><text:s/>PVM mokėtojo kodas LT707592515</text:p>
      <text:p text:style-name="P67">Bankas<text:tab/><text:s text:c="2"/>AB „Artea“<text:s text:c="43"/><text:s text:c="13"/>a.s. Nr. LT647300010002565427</text:p>
      <text:p text:style-name="P68">Banko kodas 71800<text:tab/><text:tab/><text:s text:c="42"/>Bankas „Swedbank“ AB</text:p>
      <text:p text:style-name="P69">Tel.: +370 319 48545 <text:s text:c="54"/>Banko kodas 73000</text:p>
      <text:p text:style-name="P70"><text:span text:style-name="T71">El. p.:<text:s/></text:span><text:a xlink:href="mailto:mokykla@išlaužas.prienai.lm.lt" office:target-frame-name="_top" xlink:show="replace"><text:span text:style-name="T72">mokykla@išlaužas.prienai.lm.lt</text:span></text:a><text:span text:style-name="T73"><text:s text:c="27"/>Tel. +370 319 53 300</text:span></text:p>
      <text:p text:style-name="P74"><text:span text:style-name="T75"><text:s text:c="11"/></text:span><text:span text:style-name="T76"><text:s text:c="78"/>El. p.:<text:s/></text:span><text:a xlink:href="mailto:info@prienusiluma.lt" office:target-frame-name="_top" xlink:show="replace"><text:span text:style-name="T77">info@prienusiluma.lt</text:span></text:a></text:p>
      <text:p text:style-name="P78"/>
      <text:p text:style-name="P79">L. e. direktoriaus pareigas <text:s text:c="46"/>Direktorius<text:s/></text:p>
      <text:p text:style-name="P80"><text:s text:c="16"/><text:s text:c="5"/></text:p>
      <text:p text:style-name="P81"><text:span text:style-name="T82">Ramūnas Makaveckas</text:span><text:tab/><text:tab/><text:s text:c="29"/><text:span text:style-name="T83">Paulius Minajeva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style:style style:name="Debesėliotekstas" style:display-name="Debesėlio tekstas" style:family="paragraph" style:parent-style-name="Įprastasis">
      <style:text-properties style:font-name="Segoe UI" style:font-name-complex="Mangal" fo:font-size="9pt" style:font-size-asian="9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Mangal" fo:font-size="9pt" style:font-size-asian="9pt" style:font-size-complex="8pt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Mokykla-1</dc:creator>
    <meta:creation-date>2025-08-07T10:22:00Z</meta:creation-date>
    <dc:date>2025-08-27T10:39:00Z</dc:date>
    <meta:print-date>2025-08-21T04:53:00Z</meta:print-date>
    <meta:template xlink:href="Normal" xlink:type="simple"/>
    <meta:editing-cycles>27</meta:editing-cycles>
    <meta:editing-duration>PT13320S</meta:editing-duration>
    <meta:document-statistic meta:page-count="2" meta:paragraph-count="8" meta:word-count="2735" meta:character-count="4287" meta:row-count="13" meta:non-whitespace-character-count="1560"/>
  </office:meta>
</office:document-meta>
</file>