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10000000128731EF0.jpg" manifest:media-type="image/jpeg"/>
  <manifest:file-entry manifest:full-path="Pictures/10000000000000010000000109DD68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8.452cm" fo:margin-left="0.069cm" fo:margin-top="0cm" fo:margin-bottom="0cm" table:align="left" style:writing-mode="lr-tb"/>
    </style:style>
    <style:style style:name="Table3.A" style:family="table-column">
      <style:table-column-properties style:column-width="3.704cm"/>
    </style:style>
    <style:style style:name="Table3.B" style:family="table-column">
      <style:table-column-properties style:column-width="3.634cm"/>
    </style:style>
    <style:style style:name="Table3.C" style:family="table-column">
      <style:table-column-properties style:column-width="4.057cm"/>
    </style:style>
    <style:style style:name="Table3.D" style:family="table-column">
      <style:table-column-properties style:column-width="3.404cm"/>
    </style:style>
    <style:style style:name="Table3.E" style:family="table-column">
      <style:table-column-properties style:column-width="3.653cm"/>
    </style:style>
    <style:style style:name="Table3.1" style:family="table-row">
      <style:table-row-properties style:min-row-height="0.473cm" fo:keep-together="auto"/>
    </style:style>
    <style:style style:name="Table3.A1" style:family="table-cell">
      <style:table-cell-properties style:vertical-align="" fo:background-color="#ffffff" fo:padding-left="0.012cm" fo:padding-right="0.012cm" fo:padding-top="0.083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3.2" style:family="table-row">
      <style:table-row-properties style:min-row-height="0.45cm" fo:keep-together="auto"/>
    </style:style>
    <style:style style:name="Table3.A2" style:family="table-cell">
      <style:table-cell-properties style:vertical-align="middle" fo:background-color="#ffffff" fo:padding-left="0.012cm" fo:padding-right="0.012cm" fo:padding-top="0.083cm" fo:padding-bottom="0cm" fo:border="0.75pt solid #000000" style:writing-mode="lr-tb">
        <style:background-image/>
      </style:table-cell-properties>
    </style:style>
    <style:style style:name="Table3.3" style:family="table-row">
      <style:table-row-properties style:min-row-height="0.9cm" fo:keep-together="auto"/>
    </style:style>
    <style:style style:name="Table2" style:family="table">
      <style:table-properties style:width="16.536cm" fo:margin-left="0.012cm" fo:margin-top="0cm" fo:margin-bottom="0cm" table:align="left" style:writing-mode="page"/>
    </style:style>
    <style:style style:name="Table2.A" style:family="table-column">
      <style:table-column-properties style:column-width="8.475cm"/>
    </style:style>
    <style:style style:name="Table2.B" style:family="table-column">
      <style:table-column-properties style:column-width="8.06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left="0.042cm" fo:margin-right="0cm" fo:margin-top="0cm" fo:margin-bottom="0cm" style:contextual-spacing="false" fo:line-height="108%" fo:text-align="center" style:justify-single-word="false" fo:text-indent="-0.018cm" style:auto-text-indent="false" loext:word-spacing-minimum="75%" loext:word-spacing-maximum="133%"/>
      <style:text-properties fo:font-size="13pt" fo:language="lt" fo:country="LT" style:font-size-asian="13pt" style:script-type="latin"/>
    </style:style>
    <style:style style:name="P2" style:family="paragraph" style:parent-style-name="Standard">
      <style:paragraph-properties fo:margin-left="0.042cm" fo:margin-right="0.012cm" fo:margin-top="0cm" fo:margin-bottom="0.415cm" style:contextual-spacing="false" fo:line-height="108%" fo:text-align="center" style:justify-single-word="false" fo:text-indent="-0.018cm" style:auto-text-indent="false" loext:word-spacing-minimum="75%" loext:word-spacing-maximum="133%"/>
      <style:text-properties fo:font-size="13pt" fo:language="lt" fo:country="LT" style:font-size-asian="13pt" style:script-type="latin"/>
    </style:style>
    <style:style style:name="P3" style:family="paragraph" style:parent-style-name="Standard">
      <style:paragraph-properties fo:margin-left="0.025cm" fo:margin-right="0cm" fo:margin-top="0cm" fo:margin-bottom="0.455cm" style:contextual-spacing="false" fo:line-height="108%" fo:text-align="center" style:justify-single-word="false" fo:text-indent="0cm" style:auto-text-indent="false" loext:word-spacing-minimum="75%" loext:word-spacing-maximum="133%"/>
      <style:text-properties fo:font-size="12pt" fo:language="lt" fo:country="LT" style:font-size-asian="12pt" style:script-type="latin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009cm" style:contextual-spacing="false" fo:line-height="105%" fo:text-align="justify" style:justify-single-word="false" fo:orphans="2" fo:widows="2" fo:text-indent="1cm" style:auto-text-indent="false" style:page-number="auto" fo:background-color="transparent" style:writing-mode="lr-tb" loext:word-spacing-minimum="75%" loext:word-spacing-maximum="133%"/>
      <style:text-properties fo:language="lt" fo:country="LT" officeooo:paragraph-rsid="0009e411" style:script-type="latin"/>
    </style:style>
    <style:style style:name="P5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.43cm" style:contextual-spacing="false" fo:line-height="105%" fo:text-align="justify" style:justify-single-word="false" fo:orphans="2" fo:widows="2" fo:text-indent="-0.499cm" style:auto-text-indent="false" style:page-number="auto" fo:background-color="transparent" style:writing-mode="lr-tb" loext:word-spacing-minimum="75%" loext:word-spacing-maximum="133%"/>
      <style:text-properties fo:language="lt" fo:country="LT" style:script-type="latin"/>
    </style:style>
    <style:style style:name="P6" style:family="paragraph" style:parent-style-name="Standard">
      <style:paragraph-properties fo:margin-left="1.034cm" fo:margin-right="0cm" fo:text-indent="-0.005cm" style:auto-text-indent="false"/>
      <style:text-properties fo:language="lt" fo:country="LT" officeooo:rsid="000713cb" officeooo:paragraph-rsid="000713cb" style:script-type="latin"/>
    </style:style>
    <style:style style:name="P7" style:family="paragraph" style:parent-style-name="Standard">
      <style:paragraph-properties fo:margin-left="0.101cm" fo:margin-right="0cm" fo:margin-top="0cm" fo:margin-bottom="0cm" style:contextual-spacing="false" fo:line-height="108%" fo:text-align="start" style:justify-single-word="false" fo:text-indent="0cm" style:auto-text-indent="false" style:writing-mode="lr-tb">
        <style:tab-stops/>
      </style:paragraph-properties>
      <style:text-properties style:font-name="Times New Roman" fo:font-size="9pt" fo:language="lt" fo:country="LT" fo:font-weight="bold" style:font-size-asian="9pt" style:font-weight-asian="bold" style:script-type="lati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writing-mode="lr-tb">
        <style:tab-stops/>
      </style:paragraph-properties>
      <style:text-properties style:font-name="Times New Roman" fo:font-size="9pt" fo:language="lt" fo:country="LT" fo:font-weight="bold" style:font-size-asian="9pt" style:font-weight-asian="bold" style:script-type="lati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writing-mode="lr-tb"/>
      <style:text-properties style:font-name="Times New Roman" fo:font-size="9pt" fo:language="lt" fo:country="LT" fo:font-weight="bold" style:font-size-asian="9pt" style:font-weight-asian="bold" style:script-type="latin"/>
    </style:style>
    <style:style style:name="P10" style:family="paragraph" style:parent-style-name="Standard">
      <style:paragraph-properties fo:margin-left="0.101cm" fo:margin-right="0cm" fo:margin-top="0cm" fo:margin-bottom="0cm" style:contextual-spacing="false" fo:line-height="108%" fo:text-align="start" style:justify-single-word="false" fo:text-indent="0cm" style:auto-text-indent="false" style:writing-mode="lr-tb"/>
      <style:text-properties style:font-name="Times New Roman" fo:font-size="9pt" fo:language="lt" fo:country="LT" fo:font-weight="bold" style:font-size-asian="9pt" style:font-weight-asian="bold" style:script-type="latin"/>
    </style:style>
    <style:style style:name="P11" style:family="paragraph" style:parent-style-name="Standard">
      <style:paragraph-properties fo:margin-left="0.101cm" fo:margin-right="0cm" fo:margin-top="0cm" fo:margin-bottom="0cm" style:contextual-spacing="false" fo:line-height="108%" fo:text-align="start" style:justify-single-word="false" fo:text-indent="0cm" style:auto-text-indent="false" style:writing-mode="lr-tb">
        <style:tab-stops/>
      </style:paragraph-properties>
      <style:text-properties fo:language="lt" fo:country="LT" style:script-type="latin"/>
    </style:style>
    <style:style style:name="P12" style:family="paragraph" style:parent-style-name="Standard">
      <style:paragraph-properties fo:margin-left="0.101cm" fo:margin-right="-0.058cm" fo:margin-top="0cm" fo:margin-bottom="0cm" style:contextual-spacing="false" fo:line-height="108%" fo:text-align="start" style:justify-single-word="false" fo:text-indent="0cm" style:auto-text-indent="false" style:writing-mode="lr-tb"/>
      <style:text-properties fo:language="lt" fo:country="LT" style:script-type="latin"/>
    </style:style>
    <style:style style:name="P13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>
        <style:tab-stops/>
      </style:paragraph-properties>
      <style:text-properties style:font-name="Times New Roman" fo:font-size="9pt" fo:language="lt" fo:country="LT" fo:font-weight="bold" officeooo:rsid="0008b6ab" officeooo:paragraph-rsid="0008b6ab" style:font-size-asian="9pt" style:font-weight-asian="bold" style:script-type="latin"/>
    </style:style>
    <style:style style:name="P14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>
        <style:tab-stops/>
      </style:paragraph-properties>
      <style:text-properties fo:language="lt" fo:country="LT" style:script-type="latin"/>
    </style:style>
    <style:style style:name="P15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>
        <style:tab-stops/>
      </style:paragraph-properties>
      <style:text-properties fo:language="lt" fo:country="LT" officeooo:rsid="0008b6ab" officeooo:paragraph-rsid="0008b6ab" style:script-type="latin"/>
    </style:style>
    <style:style style:name="P16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>
        <style:tab-stops/>
      </style:paragraph-properties>
      <style:text-properties style:font-name="Times New Roman" fo:font-size="9pt" fo:language="lt" fo:country="LT" fo:font-weight="bold" style:font-size-asian="9pt" style:font-weight-asian="bold" style:script-type="latin"/>
    </style:style>
    <style:style style:name="P17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/>
      <style:text-properties style:font-name="Times New Roman" fo:font-size="9pt" fo:language="lt" fo:country="LT" fo:font-weight="bold" officeooo:rsid="0008b6ab" officeooo:paragraph-rsid="0008b6ab" style:font-size-asian="9pt" style:font-weight-asian="bold" style:script-type="latin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/>
      <style:text-properties fo:language="lt" fo:country="LT" style:script-type="latin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/>
      <style:text-properties fo:language="lt" fo:country="LT" officeooo:rsid="0008b6ab" officeooo:paragraph-rsid="0008b6ab" style:script-type="latin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8%" fo:text-align="end" style:justify-single-word="false" fo:text-indent="0cm" style:auto-text-indent="false" style:writing-mode="lr-tb"/>
      <style:text-properties style:font-name="Times New Roman" fo:font-size="9pt" fo:language="lt" fo:country="LT" fo:font-weight="bold" style:font-size-asian="9pt" style:font-weight-asian="bold" style:script-type="latin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text-indent="0cm" style:auto-text-indent="false" loext:word-spacing-minimum="75%" loext:word-spacing-maximum="133%"/>
      <style:text-properties style:font-name="Times New Roman" officeooo:rsid="000713cb" officeooo:paragraph-rsid="000713cb"/>
    </style:style>
    <style:style style:name="P22" style:family="paragraph" style:parent-style-name="Standard" style:master-page-name="">
      <loext:graphic-properties draw:fill="none"/>
      <style:paragraph-properties fo:margin-left="1cm" fo:margin-right="2.799cm" fo:margin-top="0cm" fo:margin-bottom="0cm" style:contextual-spacing="false" fo:line-height="105%" fo:text-align="justify" style:justify-single-word="false" fo:orphans="2" fo:widows="2" fo:text-indent="0.199cm" style:auto-text-indent="false" style:page-number="auto" fo:background-color="transparent" style:writing-mode="lr-tb" loext:word-spacing-minimum="75%" loext:word-spacing-maximum="133%"/>
      <style:text-properties fo:language="lt" fo:country="LT" officeooo:paragraph-rsid="0008b6ab" style:script-type="latin"/>
    </style:style>
    <style:style style:name="P23" style:family="paragraph" style:parent-style-name="Standard" style:master-page-name="">
      <loext:graphic-properties draw:fill="none"/>
      <style:paragraph-properties fo:margin-left="1cm" fo:margin-right="3.2cm" fo:margin-top="0cm" fo:margin-bottom="0cm" style:contextual-spacing="false" fo:line-height="105%" fo:text-align="justify" style:justify-single-word="false" fo:orphans="2" fo:widows="2" fo:text-indent="0.199cm" style:auto-text-indent="false" style:page-number="auto" fo:background-color="transparent" style:writing-mode="lr-tb" loext:word-spacing-minimum="75%" loext:word-spacing-maximum="133%"/>
      <style:text-properties fo:language="lt" fo:country="LT" officeooo:paragraph-rsid="0008b6ab" style:script-type="latin"/>
    </style:style>
    <style:style style:name="P24" style:family="paragraph" style:parent-style-name="Standard">
      <loext:graphic-properties draw:fill="none"/>
      <style:paragraph-properties fo:margin-left="1cm" fo:margin-right="3.2cm" fo:margin-top="0cm" fo:margin-bottom="0cm" style:contextual-spacing="false" fo:line-height="105%" fo:text-align="justify" style:justify-single-word="false" fo:orphans="2" fo:widows="2" fo:text-indent="0.199cm" style:auto-text-indent="false" fo:background-color="transparent" style:writing-mode="lr-tb" loext:word-spacing-minimum="75%" loext:word-spacing-maximum="133%"/>
      <style:text-properties fo:language="lt" fo:country="LT" officeooo:paragraph-rsid="0008b6ab" style:script-type="latin"/>
    </style:style>
    <style:style style:name="P25" style:family="paragraph" style:parent-style-name="Standard" style:list-style-name="WWNum1" style:master-page-name="">
      <loext:graphic-properties draw:fill="none"/>
      <style:paragraph-properties fo:margin-left="1.499cm" fo:margin-right="0cm" fo:margin-top="0cm" fo:margin-bottom="0.009cm" style:contextual-spacing="false" fo:line-height="105%" fo:text-align="justify" style:justify-single-word="false" fo:orphans="2" fo:widows="2" fo:text-indent="-0.499cm" style:auto-text-indent="false" style:page-number="auto" fo:background-color="transparent" style:writing-mode="lr-tb" loext:word-spacing-minimum="75%" loext:word-spacing-maximum="133%"/>
      <style:text-properties fo:language="lt" fo:country="LT" style:script-type="latin"/>
    </style:style>
    <style:style style:name="P26" style:family="paragraph" style:parent-style-name="Standard" style:list-style-name="WWNum1" style:master-page-name="">
      <loext:graphic-properties draw:fill="none"/>
      <style:paragraph-properties fo:margin-left="1.499cm" fo:margin-right="0cm" fo:margin-top="0cm" fo:margin-bottom="0.009cm" style:contextual-spacing="false" fo:line-height="105%" fo:text-align="justify" style:justify-single-word="false" fo:orphans="2" fo:widows="2" fo:text-indent="-0.499cm" style:auto-text-indent="false" style:page-number="auto" fo:background-color="transparent" style:writing-mode="lr-tb" loext:word-spacing-minimum="75%" loext:word-spacing-maximum="133%"/>
      <style:text-properties fo:language="lt" fo:country="LT" officeooo:paragraph-rsid="0008b6ab" style:script-type="latin"/>
    </style:style>
    <style:style style:name="P27" style:family="paragraph" style:parent-style-name="Standard" style:list-style-name="WWNum1">
      <loext:graphic-properties draw:fill="none"/>
      <style:paragraph-properties fo:margin-left="1.499cm" fo:margin-right="0cm" fo:margin-top="0cm" fo:margin-bottom="0.009cm" style:contextual-spacing="false" fo:line-height="105%" fo:text-align="justify" style:justify-single-word="false" fo:orphans="2" fo:widows="2" fo:text-indent="-0.499cm" style:auto-text-indent="false" fo:background-color="transparent" style:writing-mode="lr-tb" loext:word-spacing-minimum="75%" loext:word-spacing-maximum="133%"/>
      <style:text-properties fo:language="lt" fo:country="LT" officeooo:paragraph-rsid="0008b6ab" style:script-type="latin"/>
    </style:style>
    <style:style style:name="P28" style:family="paragraph" style:parent-style-name="Standard">
      <style:paragraph-properties fo:margin-left="0.005cm" fo:margin-right="0cm" fo:text-indent="-0.005cm" style:auto-text-indent="false"/>
      <style:text-properties fo:language="lt" fo:country="LT" style:script-type="latin"/>
    </style:style>
    <style:style style:name="P29" style:family="paragraph" style:parent-style-name="Standard">
      <style:paragraph-properties fo:margin-left="0.005cm" fo:margin-right="0cm" fo:text-indent="-0.005cm" style:auto-text-indent="false"/>
      <style:text-properties fo:language="lt" fo:country="LT" fo:font-weight="bold" style:font-weight-asian="bold" style:font-weight-complex="bold" style:script-type="latin"/>
    </style:style>
    <style:style style:name="T1" style:family="text">
      <style:text-properties officeooo:rsid="000bbaf7"/>
    </style:style>
    <style:style style:name="T2" style:family="text">
      <style:text-properties officeooo:rsid="00061b2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61b20"/>
    </style:style>
    <style:style style:name="T5" style:family="text">
      <style:text-properties fo:color="#000000" loext:opacity="100%" officeooo:rsid="0009e411"/>
    </style:style>
    <style:style style:name="T6" style:family="text">
      <style:text-properties fo:color="#000000" loext:opacity="100%" officeooo:rsid="00095535"/>
    </style:style>
    <style:style style:name="T7" style:family="text">
      <style:text-properties officeooo:rsid="000713cb"/>
    </style:style>
    <style:style style:name="T8" style:family="text">
      <style:text-properties style:font-name="Times New Roman" fo:font-size="9pt" fo:font-weight="bold" style:font-size-asian="9pt" style:font-weight-asian="bold"/>
    </style:style>
    <style:style style:name="T9" style:family="text">
      <style:text-properties style:font-name="Times New Roman" fo:font-size="9pt" fo:font-weight="bold" officeooo:rsid="000713cb" style:font-size-asian="9pt" style:font-weight-asian="bold"/>
    </style:style>
    <style:style style:name="T10" style:family="text">
      <style:text-properties style:font-name="Times New Roman" fo:font-size="9pt" fo:font-weight="bold" officeooo:rsid="0008b6ab" style:font-size-asian="9pt" style:font-weight-asian="bold"/>
    </style:style>
    <style:style style:name="T11" style:family="text">
      <style:text-properties style:text-position="super 58%" style:font-name="Times New Roman" fo:font-size="9pt" fo:font-weight="bold" style:font-size-asian="9pt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text-position="super 58%" officeooo:rsid="0008b6ab"/>
    </style:style>
    <style:style style:name="T14" style:family="text">
      <style:text-properties officeooo:rsid="0008b6ab"/>
    </style:style>
    <style:style style:name="T15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PILDOMAS </text:span>SUSITARIMAS</text:p>
      <text:p text:style-name="P2"><text:span text:style-name="T1">PRIE</text:span> 2025-12-11 PIRKIMO SUTARTIES „PIRKIMO SUTARTIS NR. CPO361709“ NR. VP(S)-54</text:p>
      <text:p text:style-name="P3">2026 m. _______ ____ d.</text:p>
      <text:p text:style-name="P4">Kauno Šv. Kazimiero progimnazija, atstovaujama direktorės Palmiros Talijūnienės, veikiančios pagal progimnazijos nuostatus (toliau — Užsakovas) ir <text:span text:style-name="T2">UAB „</text:span>Sveikos mitybos partneris<text:span text:style-name="T2">“</text:span>, atstovaujama<text:span text:style-name="T2">s</text:span> direktor<text:span text:style-name="T2">ė</text:span>s Audronė<text:span text:style-name="T2">s</text:span> Tendzegolskienė<text:span text:style-name="T2">s</text:span>, veikiančios paga<text:span text:style-name="T2">l</text:span> <text:span text:style-name="T2">į</text:span>mon<text:span text:style-name="T2">ė</text:span>s <text:span text:style-name="T2">į</text:span>status, (toliau - Tiek<text:span text:style-name="T2">ė</text:span>jas), toliau kartu šiame susitarime Tiek<text:span text:style-name="T2">ė</text:span>jas ir Užsakovas vadinami „Šalimis”, o kiekvienas atskirai -„Šalimi". <draw:frame draw:style-name="fr1" draw:name="Picture 2572" text:anchor-type="as-char" svg:width="0.041cm" svg:height="0.041cm" draw:z-index="0"><draw:image xlink:href="Pictures/10000000000000010000000128731EF0.jpg" xlink:type="simple" xlink:show="embed" xlink:actuate="onLoad" draw:mime-type="image/jpeg"/></draw:frame>Šalys, atsižvelgdamos <text:span text:style-name="T2">į</text:span> Kauno miesto savivaldyb<text:span text:style-name="T2">ė</text:span>s administracijos direktoriaus 202<text:span text:style-name="T2">6 m. sausio 27 d.</text:span> <text:span text:style-name="T2">į</text:span>sakym<text:span text:style-name="T2">ą</text:span> Nr. A-<text:span text:style-name="T2">94</text:span> „Dėl nemokamam maitinimui skirtiems produktams įsigyti mokyklose, vykdančiose <text:span text:style-name="T2">p</text:span>riešmokyklinio, pradinio, pagrindinio ir vidurinio ugdymo programas, skiriamų <text:span text:style-name="T2">l</text:span>ėšų dydžio nu<text:span text:style-name="T3">statymo” bei vadovaudamiesi Kauno miesto savivaldyb</text:span><text:span text:style-name="T4">ė</text:span><text:span text:style-name="T3">s administracijos direktoriaus <text:s/>2020 m. balandžio 24 d. </text:span><text:span text:style-name="T5">į</text:span><text:span text:style-name="T3">sakym</text:span><text:span text:style-name="T5">u</text:span><text:span text:style-name="T3"> Nr. A-1360 „D</text:span><text:span text:style-name="T6">ė</text:span><text:span text:style-name="T3">l mokini</text:span><text:span text:style-name="T6">ų</text:span><text:span text:style-name="T3">, besimokanč</text:span><text:span text:style-name="T6">ių</text:span><text:span text:style-name="T3"> Kauno miesto </text:span><text:span text:style-name="T3"><draw:frame draw:style-name="fr1" draw:name="Picture 2573" text:anchor-type="as-char" svg:width="0.041cm" svg:height="0.041cm" draw:z-index="1"><draw:image xlink:href="Pictures/10000000000000010000000109DD68F9.jpg" xlink:type="simple" xlink:show="embed" xlink:actuate="onLoad" draw:mime-type="image/jpeg"/></draw:frame></text:span><text:span text:style-name="T3">savivaldyb</text:span><text:span text:style-name="T6">ė</text:span><text:span text:style-name="T3">s </text:span><text:span text:style-name="T6">į</text:span><text:span text:style-name="T3">steigtose mokyklose, nemokamo maitinimo patiekal</text:span><text:span text:style-name="T6">ų</text:span><text:span text:style-name="T3"> gamybos išlaid</text:span><text:span text:style-name="T6">ų</text:span><text:span text:style-name="T3"> finansavimo tvarkos</text:span><text:span text:style-name="T5">“ (suvestinė redakcija 2020 m. birželio 25 d. įsakymas Nr. A-2077)“</text:span> bei Pirkimo sutarties CPO361709 <text:span text:style-name="T2">4.1 ir 4.8.4</text:span> punk<text:span text:style-name="T2">tais</text:span> sutar<text:span text:style-name="T2">ė</text:span>:</text:p>
      <text:list text:style-name="L1">
        <text:list-item>
          <text:p text:style-name="P5">pakeisti Pirkimo sutarties CPO361709 pried<text:span text:style-name="T2">o</text:span> Nr. 1 „TIEKĖJO pasiūlymas“ <text:span text:style-name="T2">1</text:span> punkto lentel<text:span text:style-name="T2">ė</text:span>s „1. Nemokamo maitinimo paslaugos ir kainos<text:span text:style-name="T7">“</text:span> kainos <text:span text:style-name="T7">3 ir 9 </text:span>eilutes ir išd<text:span text:style-name="T7">ė</text:span>styti <text:span text:style-name="T7">nauja redakcija</text:span>:</text:p>
        </text:list-item>
      </text:list>
      <text:p text:style-name="P6">„1. Nemokamo maitinimo paslaugos ir kainos*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7">Paslaugos pavadinimas</text:p>
          </table:table-cell>
          <table:table-cell table:style-name="Table3.A1" office:value-type="string">
            <text:p text:style-name="P8">Maisto produktams įsigyti</text:p>
            <text:p text:style-name="P8">skiriamų lėšų dydis vienai</text:p>
            <text:p text:style-name="P9">dienai vienam mokiniui, Eur be PVM</text:p>
          </table:table-cell>
          <table:table-cell table:style-name="Table3.A1" office:value-type="string">
            <text:p text:style-name="P7">Gamybos išlaidų dydis</text:p>
            <text:p text:style-name="P7">skirtas vienai dienai vienam</text:p>
            <text:p text:style-name="P10">mokiniui, Eur be PVM</text:p>
          </table:table-cell>
          <table:table-cell table:style-name="Table3.A1" office:value-type="string">
            <text:p text:style-name="P7">Bendra kaina vienai</text:p>
            <text:p text:style-name="P7">dienai, vienam</text:p>
            <text:p text:style-name="P10">mokiniui, Eur be PVM</text:p>
          </table:table-cell>
          <table:table-cell table:style-name="Table3.A1" office:value-type="string">
            <text:p text:style-name="P7">Nemokamą maitinimą</text:p>
            <text:p text:style-name="P11"><text:span text:style-name="T8">gaunan</text:span><text:span text:style-name="T9">č</text:span><text:span text:style-name="T8">ių mokinių</text:span></text:p>
            <text:p text:style-name="P12"><text:span text:style-name="T8">preliminarus skai</text:span><text:span text:style-name="T9">č</text:span><text:span text:style-name="T8">ius per dieną, vnt.</text:span></text:p>
          </table:table-cell>
        </table:table-row>
        <table:table-row table:style-name="Table3.2">
          <table:table-cell table:style-name="Table3.A2" office:value-type="string">
            <text:p text:style-name="P11"><text:span text:style-name="T8">Pietūs 6-10 metų vaikam</text:span><text:span text:style-name="T9">s</text:span></text:p>
          </table:table-cell>
          <table:table-cell table:style-name="Table3.A2" office:value-type="string">
            <text:p text:style-name="P13">2,48</text:p>
          </table:table-cell>
          <table:table-cell table:style-name="Table3.A2" office:value-type="string">
            <text:p text:style-name="P14"><text:span text:style-name="T8">0,</text:span><text:span text:style-name="T10">11</text:span></text:p>
          </table:table-cell>
          <table:table-cell table:style-name="Table3.A2" office:value-type="string">
            <text:p text:style-name="P15"><text:span text:style-name="T8">2,59</text:span><text:span text:style-name="T11">1</text:span></text:p>
          </table:table-cell>
          <table:table-cell table:style-name="Table3.A2" office:value-type="string">
            <text:p text:style-name="P16">199</text:p>
          </table:table-cell>
        </table:table-row>
        <table:table-row table:style-name="Table3.3">
          <table:table-cell table:style-name="Table3.A2" office:value-type="string">
            <text:p text:style-name="P10">Pietūs 11 metų ir vyresniems vaikams</text:p>
          </table:table-cell>
          <table:table-cell table:style-name="Table3.A2" office:value-type="string">
            <text:p text:style-name="P17">2,64</text:p>
          </table:table-cell>
          <table:table-cell table:style-name="Table3.A2" office:value-type="string">
            <text:p text:style-name="P18"><text:span text:style-name="T8">0,</text:span><text:span text:style-name="T10">11</text:span></text:p>
          </table:table-cell>
          <table:table-cell table:style-name="Table3.A2" office:value-type="string">
            <text:p text:style-name="P19"><text:span text:style-name="T8">2,75</text:span><text:span text:style-name="T11">2</text:span></text:p>
          </table:table-cell>
          <table:table-cell table:style-name="Table3.A2" office:value-type="string">
            <text:p text:style-name="P20">10</text:p>
          </table:table-cell>
        </table:table-row>
      </table:table>
      <text:p text:style-name="P21" loext:marker-style-name="T12">“</text:p>
      <text:p text:style-name="P22"><text:span text:style-name="T13">1</text:span><text:span text:style-name="T14"> </text:span>iš <text:span text:style-name="T14">jų</text:span> maisto produktams <text:span text:style-name="T14">3,00</text:span> Eur su PVM, gamybos išlaidoms <text:span text:style-name="T14">–</text:span> 0,13 Eur su <text:span text:style-name="T14">P</text:span>VM.</text:p>
      <text:p text:style-name="P23"><text:span text:style-name="T15">2</text:span> iš j<text:span text:style-name="T14">ų</text:span> maisto produktams <text:span text:style-name="T14">3,20</text:span> Eur su PVM, gamybos išlaidoms <text:span text:style-name="T14">–</text:span> 0,13 Eur su PVM.</text:p>
      <text:p text:style-name="P24"/>
      <text:list text:style-name="WWNum1">
        <text:list-item>
          <text:p text:style-name="P25">Šis susitarimas <text:span text:style-name="T14">į</text:span>sigalioja nuo 202<text:span text:style-name="T14">6</text:span>-0<text:span text:style-name="T14">2</text:span>-01 ir yra neatsiejama Sutarties dalis.</text:p>
        </text:list-item>
        <text:list-item>
          <text:p text:style-name="P26">Kitos sutarties s<text:span text:style-name="T14">ą</text:span>lygos lieka nepakitusios.</text:p>
        </text:list-item>
        <text:list-item>
          <text:p text:style-name="P27"><text:span text:style-name="T14">Su</text:span>sitarimas sudaryta<text:span text:style-name="T14">s</text:span> dviem egzemplioriais, turinčiais vienodą teisinę galią, po vieną kiekvienai Šaliai arba <text:span text:style-name="T14">Susitarimas</text:span> pasirašyta<text:span text:style-name="T14">s </text:span>naudojantis elektroniniu <text:span text:style-name="T14">kvalifikuotu </text:span>parašu.</text:p>
        </text:list-item>
        <text:list-item>
          <text:p text:style-name="P27">Šis susitarimas gali b<text:span text:style-name="T14">ū</text:span>ti keičiamas abipusiu raštišku Šali<text:span text:style-name="T14">ų</text:span> susitarimu.</text:p>
        </text:list-item>
      </text:list>
      <text:p text:style-name="P28"/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Užsakovas:</text:p>
            <text:p text:style-name="P28">Kauno šv. Kazimiero progimnazija</text:p>
            <text:p text:style-name="P28">Kodas 190138219</text:p>
            <text:p text:style-name="P28">Vandžiogalos pl. 51, 47417 Kaunas</text:p>
            <text:p text:style-name="P28">A. s. LT254010042500080066</text:p>
            <text:p text:style-name="P28">Tel. +37037488967</text:p>
            <text:p text:style-name="P28">El. paštas mokykla@svkazimieras.kaunas.lm.lt</text:p>
            <text:p text:style-name="P28"/>
            <text:p text:style-name="P28"/>
            <text:p text:style-name="P28">Direktorė</text:p>
            <text:p text:style-name="P28">______________________ A. V.</text:p>
            <text:p text:style-name="P28">(parašas)</text:p>
            <text:p text:style-name="P28">Palmira Talijūnienė</text:p>
            <text:p text:style-name="P28"/>
          </table:table-cell>
          <table:table-cell table:style-name="Table2.A1" office:value-type="string">
            <text:p text:style-name="P29">Tiekėjas:</text:p>
            <text:p text:style-name="P28">Sveikos mitybos partneris, UAB</text:p>
            <text:p text:style-name="P28">Kodas 304171051</text:p>
            <text:p text:style-name="P28">PVM mokėtojo kodas LT100010107718</text:p>
            <text:p text:style-name="P28">Žirmūnų g. 70, 09124 Vilnius</text:p>
            <text:p text:style-name="P28">A. s. LT267044060008074783</text:p>
            <text:p text:style-name="P28">Tel. +37069981242</text:p>
            <text:p text:style-name="P28">El. paštas info@sveikosmitybospartneris.lt</text:p>
            <text:p text:style-name="P28"/>
            <text:p text:style-name="P28">Direktorė</text:p>
            <text:p text:style-name="P28">___________<text:span text:style-name="T14">___</text:span>________ A. V.</text:p>
            <text:p text:style-name="P28">(parašas)</text:p>
            <text:p text:style-name="P28">Audronė Tendzegolskienė</text:p>
            <text:p text:style-name="P28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ptos" fo:font-size="12pt" fo:language="en" fo:country="US" style:letter-kerning="tru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5cm" fo:margin-right="0.012cm" fo:margin-top="0cm" fo:margin-bottom="0.009cm" style:contextual-spacing="false" fo:line-height="105%" fo:text-align="justify" style:justify-single-word="false" fo:orphans="2" fo:widows="2" fo:text-indent="-0.005cm" style:auto-text-indent="false" style:writing-mode="lr-tb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1.77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8cm" fo:margin-bottom="2.54cm" fo:margin-left="1.131cm" fo:margin-right="1.397cm" style:writing-mode="lr-tb" style:layout-grid-color="#c0c0c0" style:layout-grid-lines="259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ius šv. Kazimieras</meta:initial-creator>
    <meta:editing-cycles>6</meta:editing-cycles>
    <meta:creation-date>2026-01-29T12:21:00</meta:creation-date>
    <dc:date>2026-01-29T15:48:20.785774500</dc:date>
    <meta:editing-duration>PT42M28S</meta:editing-duration>
    <meta:generator>LibreOffice/25.8.4.2$Windows_X86_64 LibreOffice_project/290daaa01b999472f0c7a3890eb6a550fd74c6df</meta:generator>
    <meta:document-statistic meta:table-count="2" meta:image-count="2" meta:object-count="0" meta:page-count="1" meta:paragraph-count="59" meta:word-count="376" meta:character-count="2867" meta:non-whitespace-character-count="2551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