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2" style:family="table">
      <style:table-properties style:width="17.251cm" fo:margin-left="-0.016cm" fo:margin-top="0cm" fo:margin-bottom="0cm" table:align="left" style:writing-mode="lr-tb"/>
    </style:style>
    <style:style style:name="Lentelė2.A" style:family="table-column">
      <style:table-column-properties style:column-width="8.41cm"/>
    </style:style>
    <style:style style:name="Lentelė2.B" style:family="table-column">
      <style:table-column-properties style:column-width="8.841cm"/>
    </style:style>
    <style:style style:name="Lentelė2.1" style:family="table-row">
      <style:table-row-properties style:min-row-height="0.593cm" fo:keep-together="auto"/>
    </style:style>
    <style:style style:name="Lentelė2.A1" style:family="table-cell">
      <style:table-cell-properties fo:padding-left="0.191cm" fo:padding-right="0.191cm" fo:padding-top="0cm" fo:padding-bottom="0cm" fo:border="none"/>
    </style:style>
    <style:style style:name="P1" style:family="paragraph" style:parent-style-name="Standard_20__28_user_29_">
      <style:paragraph-properties fo:text-align="end" style:justify-single-word="false"/>
      <style:text-properties fo:language="lt" fo:country="LT" fo:font-weight="bold" style:font-weight-asian="bold"/>
    </style:style>
    <style:style style:name="P2" style:family="paragraph" style:parent-style-name="Standard_20__28_user_29_">
      <style:paragraph-properties fo:margin-left="0cm" fo:margin-right="0cm" fo:text-align="justify" style:justify-single-word="false" fo:text-indent="1cm" style:auto-text-indent="false"/>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1b38b1"/>
    </style:style>
    <style:style style:name="P4" style:family="paragraph" style:parent-style-name="courier_20_normal_20_0">
      <style:paragraph-properties>
        <style:tab-stops>
          <style:tab-stop style:position="1cm"/>
        </style:tab-stops>
      </style:paragraph-properties>
      <style:text-properties fo:color="#000000" loext:opacity="100%" style:font-name="Arial1" fo:background-color="transparent"/>
    </style:style>
    <style:style style:name="P5" style:family="paragraph" style:parent-style-name="List_20_Paragraph" style:list-style-name="WWNum12">
      <style:paragraph-properties fo:margin-top="0.423cm" fo:margin-bottom="0.423cm" style:contextual-spacing="false" fo:line-height="100%" fo:text-align="center" style:justify-single-word="false" fo:keep-with-next="always"/>
      <style:text-properties fo:color="#000000" loext:opacity="100%" style:font-name="Arial1" fo:font-size="12pt" fo:font-weight="bold" fo:background-color="transparent" style:font-size-asian="12pt" style:font-weight-asian="bold" style:font-size-complex="12pt"/>
    </style:style>
    <style:style style:name="P6" style:family="paragraph" style:parent-style-name="List_20_Paragraph" style:list-style-name="WWNum6a">
      <style:paragraph-properties fo:margin-top="0.423cm" fo:margin-bottom="0.423cm" style:contextual-spacing="false" fo:line-height="100%" fo:text-align="center" style:justify-single-word="false"/>
      <style:text-properties fo:color="#000000" loext:opacity="100%" style:font-name="Arial1" fo:font-size="12pt" fo:font-weight="bold" fo:background-color="transparent" style:font-size-asian="12pt" style:font-weight-asian="bold" style:font-size-complex="12pt"/>
    </style:style>
    <style:style style:name="P7" style:family="paragraph" style:parent-style-name="List_20_Paragraph">
      <style:paragraph-properties fo:margin-left="0cm" fo:margin-right="0cm" fo:margin-top="0.423cm" fo:margin-bottom="0.423cm" style:contextual-spacing="false" fo:line-height="100%" fo:text-align="center" style:justify-single-word="false" fo:text-indent="0cm" style:auto-text-indent="false" fo:keep-with-next="always"/>
      <style:text-properties fo:color="#000000" loext:opacity="100%" style:font-name="Arial1" fo:font-size="12pt" fo:font-weight="bold" fo:background-color="transparent" style:font-size-asian="12pt" style:font-weight-asian="bold" style:font-size-complex="12pt"/>
    </style:style>
    <style:style style:name="P8" style:family="paragraph" style:parent-style-name="List_20_Paragraph">
      <style:paragraph-properties fo:margin-left="1.259cm" fo:margin-right="0cm" fo:margin-top="0cm" fo:margin-bottom="0cm" style:contextual-spacing="false" fo:line-height="100%" fo:text-align="justify" style:justify-single-word="false" fo:text-indent="-0.259cm" style:auto-text-indent="false"/>
      <style:text-properties fo:color="#000000" loext:opacity="100%" style:font-name="Arial1" fo:font-size="12pt" fo:background-color="transparent" style:font-size-asian="12pt" style:font-size-complex="12pt"/>
    </style:style>
    <style:style style:name="P9" style:family="paragraph" style:parent-style-name="List_20_Paragraph">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Arial1" fo:font-size="12pt" fo:background-color="transparent" style:font-size-asian="12pt" style:font-size-complex="12pt"/>
    </style:style>
    <style:style style:name="P10" style:family="paragraph" style:parent-style-name="List_20_Paragraph" style:list-style-name="WWNum8a">
      <style:paragraph-properties fo:margin-left="1.259cm" fo:margin-right="0cm" fo:margin-top="0cm" fo:margin-bottom="0cm" style:contextual-spacing="false" fo:line-height="100%" fo:text-align="justify" style:justify-single-word="false" fo:text-indent="-0.63cm" style:auto-text-indent="false"/>
      <style:text-properties fo:color="#000000" loext:opacity="100%" style:font-name="Arial1" fo:font-size="12pt" fo:background-color="transparent" style:font-size-asian="12pt" style:font-size-complex="12pt"/>
    </style:style>
    <style:style style:name="P11" style:family="paragraph" style:parent-style-name="List_20_Paragraph">
      <style:paragraph-properties fo:margin-top="0cm" fo:margin-bottom="0cm" style:contextual-spacing="false" fo:text-align="justify" style:justify-single-word="false"/>
      <style:text-properties fo:color="#000000" loext:opacity="100%" style:font-name="Arial1" fo:font-size="12pt" officeooo:paragraph-rsid="000d4178" fo:background-color="transparent" style:font-size-asian="12pt" style:font-size-complex="12pt"/>
    </style:style>
    <style:style style:name="P12" style:family="paragraph" style:parent-style-name="List_20_Paragraph">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Arial1" officeooo:paragraph-rsid="00279e19" fo:background-color="transparent"/>
    </style:style>
    <style:style style:name="P13" style:family="paragraph" style:parent-style-name="List_20_Paragraph">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Arial1" fo:background-color="transparent"/>
    </style:style>
    <style:style style:name="P14" style:family="paragraph" style:parent-style-name="List_20_Paragraph" style:list-style-name="WWNum8a">
      <style:paragraph-properties fo:margin-top="0cm" fo:margin-bottom="0cm" style:contextual-spacing="false" fo:text-align="justify" style:justify-single-word="false"/>
      <style:text-properties fo:color="#000000" loext:opacity="100%" style:font-name="Arial1" officeooo:paragraph-rsid="00167879" fo:background-color="transparent"/>
    </style:style>
    <style:style style:name="P15" style:family="paragraph" style:parent-style-name="List_20_Paragraph">
      <style:paragraph-properties fo:margin-left="0cm" fo:margin-right="0cm" fo:margin-top="0cm" fo:margin-bottom="0cm" style:contextual-spacing="false" fo:line-height="100%" fo:text-align="justify" style:justify-single-word="false" fo:text-indent="1cm" style:auto-text-indent="false"/>
      <style:text-properties fo:color="#000000" loext:opacity="100%" style:text-line-through-style="solid" style:text-line-through-type="single" style:font-name="Arial1" fo:font-size="12pt" fo:background-color="transparent" style:font-size-asian="12pt" style:font-size-complex="12pt"/>
    </style:style>
    <style:style style:name="P16" style:family="paragraph" style:parent-style-name="Standard">
      <style:paragraph-properties fo:margin-left="0cm" fo:margin-right="0cm" fo:margin-top="0cm" fo:margin-bottom="0cm" style:contextual-spacing="false" fo:text-align="justify" style:justify-single-word="false" fo:text-indent="1cm" style:auto-text-indent="false"/>
      <style:text-properties fo:color="#000000" loext:opacity="100%" style:font-name="Arial1" fo:font-size="12pt" officeooo:paragraph-rsid="0028ee7a" fo:background-color="transparent" style:font-size-asian="12pt" style:font-size-complex="12pt"/>
    </style:style>
    <style:style style:name="P17" style:family="paragraph" style:parent-style-name="Standard">
      <style:paragraph-properties fo:margin-left="0cm" fo:margin-right="0cm" fo:margin-top="0cm" fo:margin-bottom="0cm" style:contextual-spacing="false" fo:text-align="justify" style:justify-single-word="false" fo:text-indent="1cm" style:auto-text-indent="false"/>
      <style:text-properties fo:color="#000000" loext:opacity="100%" style:font-name="Arial1" fo:font-size="12pt" officeooo:rsid="00135a06" officeooo:paragraph-rsid="0028ee7a" fo:background-color="transparent" style:font-size-asian="12pt" style:font-size-complex="12pt"/>
    </style:style>
    <style:style style:name="P18" style:family="paragraph" style:parent-style-name="Standard">
      <style:paragraph-properties fo:margin-left="0cm" fo:margin-right="0cm" fo:margin-top="0cm" fo:margin-bottom="0cm" style:contextual-spacing="false" fo:line-height="100%" fo:text-indent="1cm" style:auto-text-indent="false"/>
      <style:text-properties fo:color="#000000" loext:opacity="100%" style:font-name="Arial1" fo:font-size="12pt" fo:background-color="transparent" style:font-size-asian="12pt" style:font-name-complex="Times New Roman1" style:font-size-complex="12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1" fo:font-size="12pt" officeooo:paragraph-rsid="001b38b1" fo:background-color="transparent" style:font-size-asian="12pt" style:font-name-complex="Times New Roman1" style:font-size-complex="12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1" fo:font-size="12pt" officeooo:paragraph-rsid="0026012d" fo:background-color="transparent" style:font-size-asian="12pt" style:font-name-complex="Times New Roman1" style:font-size-complex="12pt"/>
    </style:style>
    <style:style style:name="P21"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Arial1" fo:font-size="12pt" officeooo:paragraph-rsid="001b38b1" fo:background-color="transparent" style:font-size-asian="12pt" style:font-name-complex="Times New Roman1" style:font-size-complex="12pt"/>
    </style:style>
    <style:style style:name="P22" style:family="paragraph" style:parent-style-name="Standard">
      <style:paragraph-properties fo:margin-left="0cm" fo:margin-right="0cm" fo:margin-top="0cm" fo:margin-bottom="0cm" style:contextual-spacing="false" fo:line-height="100%" fo:text-indent="1.251cm" style:auto-text-indent="false"/>
      <style:text-properties fo:color="#000000" loext:opacity="100%" style:font-name="Arial1" fo:font-size="12pt" officeooo:paragraph-rsid="001b38b1" fo:background-color="transparent" style:font-size-asian="12pt" style:font-name-complex="Times New Roman1" style:font-size-complex="12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Arial1" fo:font-size="12pt" officeooo:paragraph-rsid="001b38b1" fo:background-color="transparent" style:font-size-asian="12pt" style:font-size-complex="12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1" fo:font-size="12pt" officeooo:paragraph-rsid="001b38b1" fo:background-color="transparent" style:font-size-asian="12pt" style:font-size-complex="12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1" fo:font-size="12pt" officeooo:paragraph-rsid="0026012d" fo:background-color="transparent" style:font-size-asian="12pt" style:font-size-complex="12pt"/>
    </style:style>
    <style:style style:name="P26" style:family="paragraph" style:parent-style-name="Standard">
      <style:paragraph-properties fo:line-height="100%" fo:text-align="center" style:justify-single-word="false"/>
      <style:text-properties fo:color="#000000" loext:opacity="100%" style:font-name="Arial1" fo:font-size="12pt" officeooo:paragraph-rsid="001b38b1" fo:background-color="transparent" style:font-size-asian="12pt" style:font-size-complex="12pt"/>
    </style:style>
    <style:style style:name="P27"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Arial1" fo:font-size="12pt" officeooo:paragraph-rsid="001b38b1" fo:background-color="transparent" style:font-size-asian="12pt" style:font-size-complex="12pt"/>
    </style:style>
    <style:style style:name="P28" style:family="paragraph" style:parent-style-name="Standard">
      <style:paragraph-properties fo:margin-left="1.251cm" fo:margin-right="0cm" fo:margin-top="0cm" fo:margin-bottom="0cm" style:contextual-spacing="false" fo:line-height="100%" fo:text-indent="0cm" style:auto-text-indent="false"/>
      <style:text-properties fo:color="#000000" loext:opacity="100%" style:font-name="Arial1" fo:font-size="12pt" officeooo:paragraph-rsid="001b38b1" fo:background-color="transparent" style:font-size-asian="12pt" style:font-size-complex="12pt"/>
    </style:style>
    <style:style style:name="P29" style:family="paragraph" style:parent-style-name="Standard">
      <style:paragraph-properties fo:margin-left="0cm" fo:margin-right="0cm" fo:margin-top="0cm" fo:margin-bottom="0cm" style:contextual-spacing="false" fo:text-align="justify" style:justify-single-word="false" fo:text-indent="1cm" style:auto-text-indent="false"/>
      <style:text-properties fo:color="#000000" loext:opacity="100%" style:font-name="Arial1" fo:font-size="12pt" officeooo:paragraph-rsid="0017ea05" fo:background-color="transparent" style:font-size-asian="12pt" style:font-size-complex="12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Arial1" fo:font-size="12pt" officeooo:paragraph-rsid="001b38b1" fo:background-color="transparent" style:font-name-asian="Calibri1" style:font-size-asian="12pt" style:font-name-complex="Calibri1" style:font-size-complex="12pt" style:font-style-complex="italic"/>
    </style:style>
    <style:style style:name="P31" style:family="paragraph" style:parent-style-name="Standard">
      <style:text-properties officeooo:paragraph-rsid="0028ee7a"/>
    </style:style>
    <style:style style:name="P32" style:family="paragraph" style:parent-style-name="Standard_20__28_user_29_">
      <style:paragraph-properties style:line-height-at-least="0.353cm" fo:keep-together="always" fo:orphans="0" fo:widows="0">
        <style:tab-stops>
          <style:tab-stop style:position="9.049cm"/>
        </style:tab-stops>
      </style:paragraph-properties>
      <style:text-properties fo:color="#000000" loext:opacity="100%" style:font-name="Times New Roman" fo:language="lt" fo:country="LT" officeooo:paragraph-rsid="0028ee7a" fo:background-color="transparent"/>
    </style:style>
    <style:style style:name="P33" style:family="paragraph" style:parent-style-name="Standard_20__28_user_29_">
      <style:paragraph-properties style:line-height-at-least="0.353cm" fo:keep-together="always" fo:orphans="0" fo:widows="0"/>
      <style:text-properties fo:color="#000000" loext:opacity="100%" style:font-name="Times New Roman" fo:language="lt" fo:country="LT" officeooo:paragraph-rsid="0028ee7a" fo:background-color="transparent"/>
    </style:style>
    <style:style style:name="P34" style:family="paragraph" style:parent-style-name="Standard_20__28_user_29_">
      <style:paragraph-properties style:line-height-at-least="0.353cm" fo:text-align="justify" style:justify-single-word="false" fo:keep-together="always" fo:orphans="0" fo:widows="0"/>
      <style:text-properties fo:color="#000000" loext:opacity="100%" style:font-name="Times New Roman" fo:language="lt" fo:country="LT" officeooo:paragraph-rsid="0028ee7a" fo:background-color="transparent"/>
    </style:style>
    <style:style style:name="P35" style:family="paragraph" style:parent-style-name="Standard_20__28_user_29_">
      <style:paragraph-properties style:line-height-at-least="0.353cm" fo:orphans="0" fo:widows="0"/>
      <style:text-properties fo:color="#000000" loext:opacity="100%" style:font-name="Times New Roman" fo:language="lt" fo:country="LT" officeooo:rsid="00278550" officeooo:paragraph-rsid="0028ee7a" fo:background-color="transparent"/>
    </style:style>
    <style:style style:name="P36" style:family="paragraph" style:parent-style-name="Standard_20__28_user_29_">
      <style:paragraph-properties style:line-height-at-least="0.353cm" fo:keep-together="always" fo:orphans="0" fo:widows="0"/>
      <style:text-properties fo:color="#000000" loext:opacity="100%" style:font-name="Times New Roman" fo:language="lt" fo:country="LT" officeooo:rsid="00278550" officeooo:paragraph-rsid="0028ee7a" fo:background-color="transparent"/>
    </style:style>
    <style:style style:name="P37" style:family="paragraph" style:parent-style-name="Standard_20__28_user_29_" style:master-page-name="First_20_Page">
      <style:paragraph-properties fo:text-align="center" style:justify-single-word="false" style:page-number="auto"/>
      <style:text-properties fo:color="#000000" loext:opacity="100%" style:font-name="Arial1" fo:background-color="transparent"/>
    </style:style>
    <style:style style:name="P38" style:family="paragraph" style:parent-style-name="Standard_20__28_user_29_">
      <style:paragraph-properties fo:text-align="center" style:justify-single-word="false"/>
      <style:text-properties fo:color="#000000" loext:opacity="100%" style:font-name="Arial1" fo:background-color="transparent"/>
    </style:style>
    <style:style style:name="P39" style:family="paragraph" style:parent-style-name="Standard_20__28_user_29_">
      <style:paragraph-properties fo:margin-left="0cm" fo:margin-right="0cm" fo:text-align="center" style:justify-single-word="false" fo:text-indent="1cm" style:auto-text-indent="false"/>
      <style:text-properties fo:color="#000000" loext:opacity="100%" style:font-name="Arial1" fo:background-color="transparent"/>
    </style:style>
    <style:style style:name="P40" style:family="paragraph" style:parent-style-name="Standard_20__28_user_29_">
      <style:paragraph-properties fo:margin-left="0cm" fo:margin-right="0cm" fo:text-align="justify" style:justify-single-word="false" fo:text-indent="1cm" style:auto-text-indent="false"/>
      <style:text-properties fo:color="#000000" loext:opacity="100%" style:font-name="Arial1" officeooo:paragraph-rsid="0028ee7a" fo:background-color="transparent"/>
    </style:style>
    <style:style style:name="P41" style:family="paragraph" style:parent-style-name="Standard_20__28_user_29_">
      <style:paragraph-properties fo:margin-left="0cm" fo:margin-right="0cm" fo:text-align="justify" style:justify-single-word="false" fo:text-indent="1cm" style:auto-text-indent="false"/>
      <style:text-properties fo:color="#000000" loext:opacity="100%" style:font-name="Arial1" fo:background-color="transparent"/>
    </style:style>
    <style:style style:name="P42" style:family="paragraph" style:parent-style-name="Standard_20__28_user_29_">
      <style:paragraph-properties fo:margin-left="0cm" fo:margin-right="0cm" fo:text-align="justify" style:justify-single-word="false" fo:text-indent="1cm" style:auto-text-indent="false" fo:keep-with-next="always"/>
      <style:text-properties fo:color="#000000" loext:opacity="100%" style:font-name="Arial1" fo:background-color="transparent"/>
    </style:style>
    <style:style style:name="P43" style:family="paragraph" style:parent-style-name="Standard_20__28_user_29_">
      <style:paragraph-properties fo:text-align="justify" style:justify-single-word="false"/>
      <style:text-properties fo:color="#000000" loext:opacity="100%" style:font-name="Arial1" fo:background-color="transparent"/>
    </style:style>
    <style:style style:name="P44" style:family="paragraph" style:parent-style-name="Standard_20__28_user_29_">
      <style:paragraph-properties fo:margin-left="0cm" fo:margin-right="0cm" fo:text-align="justify" style:justify-single-word="false" fo:text-indent="1cm" style:auto-text-indent="false"/>
      <style:text-properties fo:color="#000000" loext:opacity="100%" style:font-name="Arial1" officeooo:paragraph-rsid="0026012d" fo:background-color="transparent"/>
    </style:style>
    <style:style style:name="P45" style:family="paragraph" style:parent-style-name="Standard_20__28_user_29_">
      <style:paragraph-properties fo:margin-left="0cm" fo:margin-right="0cm" fo:text-align="justify" style:justify-single-word="false" fo:text-indent="1cm" style:auto-text-indent="false">
        <style:tab-stops>
          <style:tab-stop style:position="12.356cm"/>
        </style:tab-stops>
      </style:paragraph-properties>
      <style:text-properties fo:color="#000000" loext:opacity="100%" style:font-name="Arial1" fo:background-color="transparent"/>
    </style:style>
    <style:style style:name="P46" style:family="paragraph" style:parent-style-name="Standard_20__28_user_29_">
      <style:paragraph-properties fo:margin-left="0cm" fo:margin-right="0cm" fo:text-align="justify" style:justify-single-word="false" fo:text-indent="1cm" style:auto-text-indent="false"/>
      <style:text-properties fo:color="#000000" loext:opacity="100%" style:font-name="Arial1" officeooo:paragraph-rsid="00135a06" fo:background-color="transparent"/>
    </style:style>
    <style:style style:name="P47" style:family="paragraph" style:parent-style-name="Standard_20__28_user_29_">
      <style:paragraph-properties fo:margin-left="0cm" fo:margin-right="0cm" fo:margin-top="0cm" fo:margin-bottom="0cm" style:contextual-spacing="false" fo:text-align="justify" style:justify-single-word="false" fo:text-indent="1cm" style:auto-text-indent="false"/>
      <style:text-properties fo:color="#000000" loext:opacity="100%" style:font-name="Arial1" officeooo:paragraph-rsid="00135a06" fo:background-color="transparent"/>
    </style:style>
    <style:style style:name="P48" style:family="paragraph" style:parent-style-name="Standard_20__28_user_29_">
      <style:paragraph-properties fo:margin-left="0cm" fo:margin-right="0cm" fo:text-align="justify" style:justify-single-word="false" fo:text-indent="1cm" style:auto-text-indent="false"/>
      <style:text-properties fo:color="#000000" loext:opacity="100%" style:font-name="Arial1" officeooo:paragraph-rsid="000d4178" fo:background-color="transparent"/>
    </style:style>
    <style:style style:name="P49" style:family="paragraph" style:parent-style-name="Standard_20__28_user_29_">
      <style:paragraph-properties fo:text-align="center" style:justify-single-word="false"/>
      <style:text-properties fo:color="#000000" loext:opacity="100%" style:font-name="Arial1" fo:language="lt" fo:country="LT" fo:background-color="transparent"/>
    </style:style>
    <style:style style:name="P50" style:family="paragraph" style:parent-style-name="Standard_20__28_user_29_">
      <style:paragraph-properties fo:text-align="justify" style:justify-single-word="false"/>
      <style:text-properties fo:color="#000000" loext:opacity="100%" style:font-name="Arial1" fo:language="lt" fo:country="LT" fo:background-color="transparent"/>
    </style:style>
    <style:style style:name="P51" style:family="paragraph" style:parent-style-name="Standard_20__28_user_29_">
      <style:paragraph-properties style:line-height-at-least="0.353cm" fo:keep-together="always" fo:orphans="0" fo:widows="0"/>
      <style:text-properties fo:color="#000000" loext:opacity="100%" style:font-name="Arial1" fo:language="lt" fo:country="LT" fo:background-color="transparent"/>
    </style:style>
    <style:style style:name="P52" style:family="paragraph" style:parent-style-name="Standard_20__28_user_29_">
      <style:paragraph-properties style:line-height-at-least="0.353cm" fo:keep-together="always" fo:orphans="0" fo:widows="0">
        <style:tab-stops>
          <style:tab-stop style:position="9.049cm"/>
        </style:tab-stops>
      </style:paragraph-properties>
      <style:text-properties fo:color="#000000" loext:opacity="100%" style:font-name="Arial1" fo:language="lt" fo:country="LT" fo:background-color="transparent"/>
    </style:style>
    <style:style style:name="P53" style:family="paragraph" style:parent-style-name="Standard_20__28_user_29_">
      <style:paragraph-properties style:line-height-at-least="0.353cm" fo:keep-together="always" fo:orphans="0" fo:widows="0"/>
      <style:text-properties fo:color="#000000" loext:opacity="100%" style:font-name="Arial1" fo:language="lt" fo:country="LT" officeooo:paragraph-rsid="00278550" fo:background-color="transparent"/>
    </style:style>
    <style:style style:name="P54" style:family="paragraph" style:parent-style-name="Standard_20__28_user_29_">
      <style:paragraph-properties style:line-height-at-least="0.353cm" fo:text-align="justify" style:justify-single-word="false" fo:keep-together="always" fo:orphans="0" fo:widows="0"/>
      <style:text-properties fo:color="#000000" loext:opacity="100%" style:font-name="Arial1" fo:language="lt" fo:country="LT" fo:background-color="transparent"/>
    </style:style>
    <style:style style:name="P55" style:family="paragraph" style:parent-style-name="Standard_20__28_user_29_">
      <style:paragraph-properties style:line-height-at-least="0.353cm" fo:orphans="0" fo:widows="0"/>
      <style:text-properties fo:color="#000000" loext:opacity="100%" style:font-name="Arial1" fo:language="lt" fo:country="LT" officeooo:rsid="00278550" officeooo:paragraph-rsid="00278550" fo:background-color="transparent"/>
    </style:style>
    <style:style style:name="P56" style:family="paragraph" style:parent-style-name="Standard_20__28_user_29_">
      <style:paragraph-properties style:line-height-at-least="0.353cm" fo:keep-together="always" fo:orphans="0" fo:widows="0"/>
      <style:text-properties fo:color="#000000" loext:opacity="100%" style:font-name="Arial1" fo:language="lt" fo:country="LT" officeooo:rsid="00278550" officeooo:paragraph-rsid="00278550" fo:background-color="transparent"/>
    </style:style>
    <style:style style:name="P57" style:family="paragraph" style:parent-style-name="Standard_20__28_user_29_">
      <style:paragraph-properties fo:margin-top="0.423cm" fo:margin-bottom="0.423cm" style:contextual-spacing="false" fo:text-align="center" style:justify-single-word="false" fo:keep-with-next="always"/>
      <style:text-properties fo:color="#000000" loext:opacity="100%" style:font-name="Arial1" fo:font-weight="bold" fo:background-color="transparent" style:font-weight-asian="bold"/>
    </style:style>
    <style:style style:name="P58" style:family="paragraph" style:parent-style-name="Standard_20__28_user_29_">
      <style:paragraph-properties fo:margin-left="0cm" fo:margin-right="0cm" fo:text-align="center" style:justify-single-word="false" fo:text-indent="1cm" style:auto-text-indent="false"/>
      <style:text-properties fo:color="#000000" loext:opacity="100%" style:font-name="Arial1" fo:font-weight="bold" fo:background-color="transparent" style:font-weight-asian="bold"/>
    </style:style>
    <style:style style:name="P59" style:family="paragraph" style:parent-style-name="Standard_20__28_user_29_">
      <style:paragraph-properties fo:text-align="center" style:justify-single-word="false"/>
      <style:text-properties fo:color="#000000" loext:opacity="100%" style:font-name="Arial1" fo:font-weight="bold" fo:background-color="transparent" style:font-weight-asian="bold"/>
    </style:style>
    <style:style style:name="P60" style:family="paragraph" style:parent-style-name="Standard_20__28_user_29_">
      <style:paragraph-properties fo:margin-left="0cm" fo:margin-right="0cm" fo:text-align="justify" style:justify-single-word="false" fo:text-indent="1cm" style:auto-text-indent="false"/>
      <style:text-properties fo:color="#000000" loext:opacity="100%" style:font-name="Arial1" fo:font-size="12pt" fo:background-color="transparent" style:font-size-asian="12pt" style:font-size-complex="12pt"/>
    </style:style>
    <style:style style:name="P61" style:family="paragraph" style:parent-style-name="Standard_20__28_user_29_">
      <style:paragraph-properties fo:margin-left="0cm" fo:margin-right="0cm" fo:text-align="justify" style:justify-single-word="false" fo:text-indent="1cm" style:auto-text-indent="false"/>
      <style:text-properties fo:color="#000000" loext:opacity="100%" style:font-name="Arial1" fo:font-size="12pt" officeooo:paragraph-rsid="001b38b1" fo:background-color="transparent" style:font-size-asian="12pt" style:font-size-complex="12pt"/>
    </style:style>
    <style:style style:name="P62" style:family="paragraph" style:parent-style-name="Standard_20__28_user_29_">
      <style:paragraph-properties fo:margin-left="0cm" fo:margin-right="0cm" fo:text-align="justify" style:justify-single-word="false" fo:text-indent="1cm" style:auto-text-indent="false"/>
      <style:text-properties fo:color="#000000" loext:opacity="100%" style:text-line-through-style="none" style:text-line-through-type="none" style:font-name="Arial1" officeooo:paragraph-rsid="00167879" fo:background-color="transparent"/>
    </style:style>
    <style:style style:name="P63" style:family="paragraph" style:parent-style-name="Standard_20__28_user_29_">
      <style:paragraph-properties fo:margin-left="0cm" fo:margin-right="0cm" fo:text-align="justify" style:justify-single-word="false" fo:text-indent="1cm" style:auto-text-indent="false"/>
      <style:text-properties fo:color="#000000" loext:opacity="100%" style:text-line-through-style="none" style:text-line-through-type="none" style:font-name="Arial1" officeooo:rsid="00155a49" officeooo:paragraph-rsid="00155a49" fo:background-color="transparent"/>
    </style:style>
    <style:style style:name="P64" style:family="paragraph" style:parent-style-name="Standard_20__28_user_29_">
      <style:paragraph-properties fo:margin-left="0cm" fo:margin-right="0cm" fo:text-align="justify" style:justify-single-word="false" fo:text-indent="1cm" style:auto-text-indent="false"/>
      <style:text-properties fo:color="#000000" loext:opacity="100%" style:text-line-through-style="solid" style:text-line-through-type="single" style:font-name="Arial1" fo:background-color="transparent"/>
    </style:style>
    <style:style style:name="P65" style:family="paragraph" style:parent-style-name="Standard_20__28_user_29_">
      <style:paragraph-properties fo:text-align="justify" style:justify-single-word="false"/>
      <style:text-properties fo:color="#000000" loext:opacity="100%" style:text-line-through-style="solid" style:text-line-through-type="single" style:font-name="Arial1" fo:language="lt" fo:country="LT" fo:background-color="transparent"/>
    </style:style>
    <style:style style:name="P66" style:family="paragraph" style:parent-style-name="Text_20_body_20__28_user_29_">
      <style:paragraph-properties fo:margin-top="0cm" fo:margin-bottom="0cm" style:contextual-spacing="false" style:line-height-at-least="0.353cm" fo:orphans="0" fo:widows="0">
        <style:tab-stops>
          <style:tab-stop style:position="1.6cm"/>
        </style:tab-stops>
      </style:paragraph-properties>
      <style:text-properties fo:color="#000000" loext:opacity="100%" style:font-name="Arial1" fo:language="lt" fo:country="LT" fo:font-weight="bold" fo:background-color="transparent" style:font-weight-asian="bold"/>
    </style:style>
    <style:style style:name="P67" style:family="paragraph" style:parent-style-name="Text_20_body_20__28_user_29_">
      <style:paragraph-properties fo:margin-top="0cm" fo:margin-bottom="0cm" style:contextual-spacing="false" style:line-height-at-least="0.353cm" fo:keep-together="always" fo:orphans="0" fo:widows="0">
        <style:tab-stops>
          <style:tab-stop style:position="1.6cm"/>
        </style:tab-stops>
      </style:paragraph-properties>
      <style:text-properties fo:color="#000000" loext:opacity="100%" style:font-name="Arial1" fo:language="lt" fo:country="LT" fo:font-weight="bold" fo:background-color="transparent" style:font-weight-asian="bold"/>
    </style:style>
    <style:style style:name="P68" style:family="paragraph" style:parent-style-name="Text_20_body_20__28_user_29_">
      <style:paragraph-properties fo:margin-top="0cm" fo:margin-bottom="0cm" style:contextual-spacing="false" style:line-height-at-least="0.353cm" fo:orphans="0" fo:widows="0">
        <style:tab-stops>
          <style:tab-stop style:position="1.6cm"/>
        </style:tab-stops>
      </style:paragraph-properties>
      <style:text-properties fo:color="#000000" loext:opacity="100%" style:font-name="Arial1" fo:language="lt" fo:country="LT" fo:background-color="transparent"/>
    </style:style>
    <style:style style:name="P69" style:family="paragraph" style:parent-style-name="Text_20_body_20__28_user_29_">
      <style:paragraph-properties fo:margin-top="0cm" fo:margin-bottom="0cm" style:contextual-spacing="false" style:line-height-at-least="0.353cm" fo:orphans="0" fo:widows="0">
        <style:tab-stops>
          <style:tab-stop style:position="1.6cm"/>
        </style:tab-stops>
      </style:paragraph-properties>
      <style:text-properties fo:color="#000000" loext:opacity="100%" style:font-name="Arial1" fo:language="lt" fo:country="LT" officeooo:paragraph-rsid="0028ee7a" fo:background-color="transparent"/>
    </style:style>
    <style:style style:name="P70" style:family="paragraph" style:parent-style-name="Text_20_body_20__28_user_29_">
      <style:paragraph-properties fo:margin-top="0cm" fo:margin-bottom="0cm" style:contextual-spacing="false" style:line-height-at-least="0.353cm" fo:orphans="0" fo:widows="0">
        <style:tab-stops>
          <style:tab-stop style:position="1.6cm"/>
        </style:tab-stops>
      </style:paragraph-properties>
      <style:text-properties fo:color="#000000" loext:opacity="100%" style:font-name="Times New Roman" fo:language="lt" fo:country="LT" fo:font-weight="bold" officeooo:paragraph-rsid="0028ee7a" fo:background-color="transparent" style:font-weight-asian="bold"/>
    </style:style>
    <style:style style:name="P71" style:family="paragraph" style:parent-style-name="Text_20_body_20__28_user_29_">
      <style:paragraph-properties fo:margin-top="0cm" fo:margin-bottom="0cm" style:contextual-spacing="false" style:line-height-at-least="0.353cm" fo:keep-together="always" fo:orphans="0" fo:widows="0">
        <style:tab-stops>
          <style:tab-stop style:position="1.6cm"/>
        </style:tab-stops>
      </style:paragraph-properties>
      <style:text-properties fo:color="#000000" loext:opacity="100%" style:font-name="Times New Roman" fo:language="lt" fo:country="LT" fo:font-weight="bold" officeooo:paragraph-rsid="0028ee7a" fo:background-color="transparent" style:font-weight-asian="bold"/>
    </style:style>
    <style:style style:name="T1" style:family="text">
      <style:text-properties fo:language="lt" fo:country="LT"/>
    </style:style>
    <style:style style:name="T2" style:family="text">
      <style:text-properties fo:language="lt" fo:country="LT" fo:font-weight="bold" style:font-weight-asian="bold"/>
    </style:style>
    <style:style style:name="T3" style:family="text">
      <style:text-properties fo:language="lt" fo:country="LT" fo:font-weight="bold" style:font-weight-asian="bold" style:font-weight-complex="bold"/>
    </style:style>
    <style:style style:name="T4" style:family="text">
      <style:text-properties fo:language="lt" fo:country="LT" fo:font-style="italic" style:font-style-asian="italic"/>
    </style:style>
    <style:style style:name="T5" style:family="text">
      <style:text-properties fo:language="lt" fo:country="LT" officeooo:rsid="0026012d" style:font-size-complex="12pt"/>
    </style:style>
    <style:style style:name="T6" style:family="text">
      <style:text-properties fo:language="lt" fo:country="LT" officeooo:rsid="0017ea05"/>
    </style:style>
    <style:style style:name="T7" style:family="text">
      <style:text-properties fo:language="lt" fo:country="LT" officeooo:rsid="00269a3f"/>
    </style:style>
    <style:style style:name="T8" style:family="text">
      <style:text-properties fo:language="lt" fo:country="LT" officeooo:rsid="00278550"/>
    </style:style>
    <style:style style:name="T9" style:family="text">
      <style:text-properties fo:language="lt" fo:country="LT" officeooo:rsid="00167879"/>
    </style:style>
    <style:style style:name="T10" style:family="text">
      <style:text-properties fo:text-transform="uppercase" fo:language="lt" fo:country="LT" fo:font-weight="bold" style:font-weight-asian="bold"/>
    </style:style>
    <style:style style:name="T11" style:family="text">
      <style:text-properties fo:color="#000000" loext:opacity="100%" style:font-name="Arial1" fo:font-size="12pt" fo:background-color="transparent" loext:char-shading-value="0" style:font-size-asian="12pt"/>
    </style:style>
    <style:style style:name="T12" style:family="text">
      <style:text-properties fo:color="#000000" loext:opacity="100%" style:font-name="Arial1" fo:font-size="12pt" fo:background-color="transparent" loext:char-shading-value="0" style:font-size-asian="12pt" style:font-name-complex="Times New Roman1" style:font-size-complex="12pt"/>
    </style:style>
    <style:style style:name="T13" style:family="text">
      <style:text-properties fo:color="#000000" loext:opacity="100%" style:font-name="Arial1" fo:font-size="12pt" officeooo:rsid="001b38b1" fo:background-color="transparent" loext:char-shading-value="0" style:font-size-asian="12pt" style:font-name-complex="Times New Roman1" style:font-size-complex="12pt"/>
    </style:style>
    <style:style style:name="T14" style:family="text">
      <style:text-properties fo:color="#000000" loext:opacity="100%" style:font-name="Arial1" fo:font-size="12pt" officeooo:rsid="002472f7" fo:background-color="transparent" loext:char-shading-value="0" style:font-size-asian="12pt" style:font-name-complex="Times New Roman1" style:font-size-complex="12pt"/>
    </style:style>
    <style:style style:name="T15" style:family="text">
      <style:text-properties fo:color="#000000" loext:opacity="100%" style:font-name="Arial1" fo:font-size="12pt" officeooo:rsid="0026012d" fo:background-color="transparent" loext:char-shading-value="0" style:font-size-asian="12pt" style:font-name-complex="Times New Roman1" style:font-size-complex="12pt"/>
    </style:style>
    <style:style style:name="T16" style:family="text">
      <style:text-properties fo:color="#000000" loext:opacity="100%" style:font-name="Arial1" fo:background-color="transparent" loext:char-shading-value="0"/>
    </style:style>
    <style:style style:name="T17" style:family="text">
      <style:text-properties fo:color="#000000" loext:opacity="100%" style:font-name="Arial1" officeooo:rsid="00167879" fo:background-color="transparent" loext:char-shading-value="0"/>
    </style:style>
    <style:style style:name="T18" style:family="text">
      <style:text-properties fo:color="#000000" loext:opacity="100%" fo:font-size="12pt" fo:background-color="transparent" loext:char-shading-value="0" style:font-size-asian="12pt"/>
    </style:style>
    <style:style style:name="T19" style:family="text">
      <style:text-properties fo:color="#000000" loext:opacity="100%" fo:font-size="12pt" fo:background-color="transparent" loext:char-shading-value="0" style:font-size-asian="12pt" style:font-name-complex="Times New Roman1" style:font-size-complex="12pt"/>
    </style:style>
    <style:style style:name="T20" style:family="text">
      <style:text-properties fo:color="#000000" loext:opacity="100%" fo:font-size="12pt" officeooo:rsid="001b38b1" fo:background-color="transparent" loext:char-shading-value="0" style:font-size-asian="12pt" style:font-name-complex="Times New Roman1" style:font-size-complex="12pt"/>
    </style:style>
    <style:style style:name="T21" style:family="text">
      <style:text-properties fo:color="#000000" loext:opacity="100%" fo:font-size="12pt" officeooo:rsid="002472f7" fo:background-color="transparent" loext:char-shading-value="0" style:font-size-asian="12pt" style:font-name-complex="Times New Roman1" style:font-size-complex="12pt"/>
    </style:style>
    <style:style style:name="T22" style:family="text">
      <style:text-properties fo:color="#000000" loext:opacity="100%" fo:font-size="12pt" officeooo:rsid="0026012d" fo:background-color="transparent" loext:char-shading-value="0" style:font-size-asian="12pt" style:font-name-complex="Times New Roman1" style:font-size-complex="12pt"/>
    </style:style>
    <style:style style:name="T23" style:family="text">
      <style:text-properties fo:color="#000000" loext:opacity="100%" fo:background-color="transparent" loext:char-shading-value="0"/>
    </style:style>
    <style:style style:name="T24" style:family="text">
      <style:text-properties fo:color="#000000" loext:opacity="100%" officeooo:rsid="00167879" fo:background-color="transparent" loext:char-shading-value="0"/>
    </style:style>
    <style:style style:name="T25" style:family="text">
      <style:text-properties fo:color="#000000" loext:opacity="100%" style:font-name="Arial1" fo:font-size="12pt" fo:background-color="transparent" loext:char-shading-value="0" style:font-size-asian="12pt"/>
    </style:style>
    <style:style style:name="T26" style:family="text">
      <style:text-properties fo:color="#000000" loext:opacity="100%" style:font-name="Arial1" fo:font-size="12pt" fo:background-color="transparent" loext:char-shading-value="0" style:font-size-asian="12pt" style:font-name-complex="Times New Roman1" style:font-size-complex="12pt"/>
    </style:style>
    <style:style style:name="T27" style:family="text">
      <style:text-properties fo:color="#000000" loext:opacity="100%" style:font-name="Arial1" fo:font-size="12pt" officeooo:rsid="001b38b1" fo:background-color="transparent" loext:char-shading-value="0" style:font-size-asian="12pt" style:font-name-complex="Times New Roman1" style:font-size-complex="12pt"/>
    </style:style>
    <style:style style:name="T28" style:family="text">
      <style:text-properties fo:color="#000000" loext:opacity="100%" style:font-name="Arial1" fo:font-size="12pt" officeooo:rsid="002472f7" fo:background-color="transparent" loext:char-shading-value="0" style:font-size-asian="12pt" style:font-name-complex="Times New Roman1" style:font-size-complex="12pt"/>
    </style:style>
    <style:style style:name="T29" style:family="text">
      <style:text-properties fo:color="#000000" loext:opacity="100%" style:font-name="Arial1" fo:font-size="12pt" officeooo:rsid="0026012d" fo:background-color="transparent" loext:char-shading-value="0" style:font-size-asian="12pt" style:font-name-complex="Times New Roman1" style:font-size-complex="12pt"/>
    </style:style>
    <style:style style:name="T30" style:family="text">
      <style:text-properties fo:color="#000000" loext:opacity="100%" style:font-name="Arial1" fo:background-color="transparent" loext:char-shading-value="0"/>
    </style:style>
    <style:style style:name="T31" style:family="text">
      <style:text-properties fo:color="#000000" loext:opacity="100%" style:font-name="Arial1" officeooo:rsid="00167879" fo:background-color="transparent" loext:char-shading-value="0"/>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officeooo:rsid="0028ee7a" style:font-weight-asian="bold" style:font-weight-complex="bold"/>
    </style:style>
    <style:style style:name="T35" style:family="text">
      <style:text-properties fo:font-style="italic" style:font-style-asian="italic"/>
    </style:style>
    <style:style style:name="T36" style:family="text">
      <style:text-properties fo:font-style="italic" officeooo:rsid="0004596a" style:font-style-asian="italic"/>
    </style:style>
    <style:style style:name="T37" style:family="text">
      <style:text-properties fo:font-style="italic" officeooo:rsid="0028ee7a" style:font-style-asian="italic"/>
    </style:style>
    <style:style style:name="T38" style:family="text">
      <style:text-properties fo:font-size="12pt" style:font-size-asian="12pt" style:font-size-complex="12pt"/>
    </style:style>
    <style:style style:name="T39" style:family="text">
      <style:text-properties fo:font-size="12pt" officeooo:rsid="0017ea05" style:font-size-asian="12pt" style:font-size-complex="12pt"/>
    </style:style>
    <style:style style:name="T40" style:family="text">
      <style:text-properties fo:font-size="12pt" officeooo:rsid="002029e6" style:font-size-asian="12pt" style:font-size-complex="12pt"/>
    </style:style>
    <style:style style:name="T41" style:family="text">
      <style:text-properties fo:font-size="12pt" officeooo:rsid="001b38b1" style:font-size-asian="12pt" style:font-size-complex="12pt"/>
    </style:style>
    <style:style style:name="T42" style:family="text">
      <style:text-properties fo:font-size="12pt" officeooo:rsid="000efbcf" style:font-size-asian="12pt" style:font-size-complex="12pt"/>
    </style:style>
    <style:style style:name="T43" style:family="text">
      <style:text-properties fo:font-size="12pt" officeooo:rsid="00135a06" style:font-size-asian="12pt" style:font-size-complex="12pt"/>
    </style:style>
    <style:style style:name="T44" style:family="text">
      <style:text-properties fo:font-size="12pt" officeooo:rsid="00167879" style:font-size-asian="12pt" style:font-size-complex="12pt"/>
    </style:style>
    <style:style style:name="T45" style:family="text">
      <style:text-properties fo:font-size="12pt" style:font-size-asian="12pt" style:font-name-complex="Arial2" style:font-size-complex="12pt"/>
    </style:style>
    <style:style style:name="T46" style:family="text">
      <style:text-properties fo:font-size="12pt" officeooo:rsid="0028ee7a" style:font-size-asian="12pt" style:font-name-complex="Arial2" style:font-size-complex="12pt"/>
    </style:style>
    <style:style style:name="T47" style:family="text">
      <style:text-properties fo:font-size="12pt" fo:font-weight="bold" style:font-size-asian="12pt" style:font-weight-asian="bold" style:font-size-complex="12pt"/>
    </style:style>
    <style:style style:name="T48" style:family="text">
      <style:text-properties fo:font-size="12pt" fo:language="lt" fo:country="LT" officeooo:rsid="0026012d" style:font-name-asian="Times New Roman1" style:font-size-asian="12pt" style:font-name-complex="Times New Roman1" style:font-size-complex="12pt"/>
    </style:style>
    <style:style style:name="T49" style:family="text">
      <style:text-properties fo:font-size="12pt" fo:language="lt" fo:country="LT" style:font-size-asian="12pt" style:font-name-complex="Times New Roman1" style:font-size-complex="12pt"/>
    </style:style>
    <style:style style:name="T50" style:family="text">
      <style:text-properties officeooo:rsid="0004596a"/>
    </style:style>
    <style:style style:name="T51" style:family="text">
      <style:text-properties officeooo:rsid="00061e73"/>
    </style:style>
    <style:style style:name="T52" style:family="text">
      <style:text-properties officeooo:rsid="00167879"/>
    </style:style>
    <style:style style:name="T53" style:family="text">
      <style:text-properties officeooo:rsid="001ade14"/>
    </style:style>
    <style:style style:name="T54" style:family="text">
      <style:text-properties style:font-name-asian="Calibri1" style:font-name-complex="Calibri1" style:font-style-complex="italic"/>
    </style:style>
    <style:style style:name="T55" style:family="text">
      <style:text-properties officeooo:rsid="001b38b1" style:font-name-asian="Calibri1" style:font-name-complex="Calibri1" style:font-style-complex="italic"/>
    </style:style>
    <style:style style:name="T56" style:family="text">
      <style:text-properties style:font-name-complex="Times New Roman1"/>
    </style:style>
    <style:style style:name="T57" style:family="text">
      <style:text-properties officeooo:rsid="001b38b1" style:font-name-complex="Times New Roman1"/>
    </style:style>
    <style:style style:name="T58" style:family="text">
      <style:text-properties officeooo:rsid="002472f7" style:font-name-complex="Times New Roman1"/>
    </style:style>
    <style:style style:name="T59" style:family="text">
      <style:text-properties officeooo:rsid="0026012d" style:font-name-complex="Times New Roman1"/>
    </style:style>
    <style:style style:name="T60" style:family="text">
      <style:text-properties officeooo:rsid="001ef0c9"/>
    </style:style>
    <style:style style:name="T61" style:family="text">
      <style:text-properties style:text-line-through-style="solid" style:text-line-through-type="single"/>
    </style:style>
    <style:style style:name="T62" style:family="text">
      <style:text-properties officeooo:rsid="002029e6"/>
    </style:style>
    <style:style style:name="T63" style:family="text">
      <style:text-properties style:text-line-through-style="none" style:text-line-through-type="none"/>
    </style:style>
    <style:style style:name="T64" style:family="text">
      <style:text-properties officeooo:rsid="0026012d"/>
    </style:style>
    <style:style style:name="T65" style:family="text">
      <style:text-properties style:font-size-complex="12pt"/>
    </style:style>
    <style:style style:name="T66" style:family="text">
      <style:text-properties officeooo:rsid="002472f7"/>
    </style:style>
    <style:style style:name="T67" style:family="text">
      <style:text-properties officeooo:rsid="00124eea"/>
    </style:style>
    <style:style style:name="T68" style:family="text">
      <style:text-properties fo:font-weight="normal" style:font-weight-asian="normal" style:font-weight-complex="normal"/>
    </style:style>
    <style:style style:name="T69" style:family="text">
      <style:text-properties officeooo:rsid="00127ac0"/>
    </style:style>
    <style:style style:name="T70" style:family="text">
      <style:text-properties officeooo:rsid="000d4178"/>
    </style:style>
    <style:style style:name="T71" style:family="text">
      <style:text-properties officeooo:rsid="0026e732"/>
    </style:style>
    <style:style style:name="T72"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73" style:family="text">
      <style:text-properties style:text-outline="false" style:text-line-through-style="none" style:text-line-through-type="none" fo:font-size="12pt" fo:font-style="normal" fo:text-shadow="none" style:text-underline-style="none" fo:font-weight="normal" officeooo:rsid="002a0f76" style:font-size-asian="12pt" style:font-style-asian="normal" style:font-weight-asian="normal" style:font-size-complex="12pt" style:text-emphasize="none"/>
    </style:style>
    <style:style style:name="T74" style:family="text">
      <style:text-properties officeooo:rsid="0028ee7a"/>
    </style:style>
    <style:style style:name="T75" style:family="text">
      <style:text-properties style:font-name="Arial" fo:font-size="12pt" style:font-size-asian="12pt" style:font-name-complex="Arial2" style:font-size-complex="12pt"/>
    </style:style>
    <style:style style:name="T76" style:family="text">
      <style:text-properties style:font-name="Arial" fo:font-size="12pt" officeooo:rsid="0028ee7a" style:font-size-asian="12pt" style:font-name-complex="Arial2" style:font-size-complex="12pt"/>
    </style:style>
    <style:style style:name="T77" style:family="text">
      <style:text-properties style:font-name="Times New Roman" fo:language="lt" fo:country="LT"/>
    </style:style>
    <style:style style:name="T78" style:family="text">
      <style:text-properties style:font-name="Times New Roman" fo:language="lt" fo:country="LT" officeooo:rsid="00278550"/>
    </style:style>
    <style:style style:name="T79" style:family="text">
      <style:text-properties style:font-name="Arial1" fo:language="lt" fo:country="LT"/>
    </style:style>
    <style:style style:name="T80" style:family="text">
      <style:text-properties style:font-name="Arial1" fo:language="lt" fo:country="LT" officeooo:rsid="0017ea05"/>
    </style:style>
    <style:style style:name="T81" style:family="text">
      <style:text-properties style:font-name="Arial1" fo:language="lt" fo:country="LT" officeooo:rsid="00278550"/>
    </style:style>
    <style:style style:name="T82" style:family="text">
      <style:text-properties officeooo:rsid="00278550"/>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0">statybOS DARBŲ techninės PRIEŽIŪROS</text:span><text:span text:style-name="T3"> </text:span><text:span text:style-name="T2">PASLAUGŲ SUTARTIS </text:span></text:p>
      <text:p text:style-name="P49"/>
      <text:p text:style-name="P38"><text:span text:style-name="T1">202</text:span><text:span text:style-name="T7">5</text:span><text:span text:style-name="T1"> m. <text:s text:c="19"/>d. Nr. </text:span></text:p>
      <text:p text:style-name="P49">Prienai</text:p>
      <text:p text:style-name="P50"/>
      <text:p text:style-name="P40"><text:span text:style-name="T1">Prienų rajono savivaldybės administracija, kodas 288742590 atstovaujama administracijos direktor</text:span><text:span text:style-name="T8">ės Jūratės Mickevičienės</text:span><text:span text:style-name="T1">, veikiančio(-ios) pagal administracijos veiklos nuostatus, (toliau – </text:span><text:span text:style-name="T2">Užsakovas</text:span><text:span text:style-name="T1">) ir </text:span><text:span text:style-name="T8">UAB „Laboratorinių bandymų centras“</text:span><text:span text:style-name="T1">, atstovaujama </text:span><text:span text:style-name="T8">direktoriaus Mindaugo Grevo</text:span><text:span text:style-name="T4">,</text:span><text:span text:style-name="T1"> veikiančio pagal </text:span><text:span text:style-name="T8">įmonės nuostatus</text:span><text:span text:style-name="T1">, (toliau – </text:span><text:span text:style-name="T2">Paslaugų teikėjas</text:span><text:span text:style-name="T1">), ir toliau kartu vadinami Šalimis, o kiekvienas atskirai – Šalimi, sudarė šią Prienų rajono savivaldybės vietinės reikšmės kelių ir gatvių </text:span><text:span text:style-name="T9">statybos darbų techninės priežiūros paslaugų teikimo</text:span><text:span text:style-name="T1"> sutartį (toliau – Sutartis) ir susitarė dėl toliau išvardintų sąlygų.</text:span></text:p>
      <text:list text:style-name="WWNum12">
        <text:list-header>
          <text:p text:style-name="P5"><text:span text:style-name="T71">I. </text:span>SUTARTIES DALYKAS</text:p>
        </text:list-header>
      </text:list>
      <text:p text:style-name="P12"><text:span text:style-name="T38">1.1. Sutarties dalykas yra</text:span><text:span text:style-name="T47"> </text:span><text:span text:style-name="T72">Prienų rajono savivaldybės vietinės reik</text:span><text:span text:style-name="T73">š</text:span><text:span text:style-name="T72">mės kelių ir gatvių ir kitų in</text:span><text:span text:style-name="T73">ž</text:span><text:span text:style-name="T72">inerinių statinių naujos statybos, rekonstrukcijos, remonto darbų techninės prie</text:span><text:span text:style-name="T73">ž</text:span><text:span text:style-name="T72">iūros vykdymo paslaugos</text:span><text:span text:style-name="T40"> </text:span><text:span text:style-name="T47">(toliau – Paslaugos).</text:span><text:span text:style-name="T38"> </text:span></text:p>
      <text:p text:style-name="P15"><text:bookmark text:name="_Hlk509493768"/><text:bookmark text:name="_Hlk509493860"/></text:p>
      <text:list text:style-name="WWNum6a">
        <text:list-header>
          <text:p text:style-name="P6"><text:span text:style-name="T71">II. </text:span>SUTARTIES STRUKTŪRA</text:p>
        </text:list-header>
      </text:list>
      <text:p text:style-name="P18">2.1. <text:span text:style-name="T62">T</text:span>oliau išvardinti dokumentai taip pat sudaro šią Sutartį ir yra suprantami ir aiškintini kaip jos sudedamosios dalys :</text:p>
      <text:p text:style-name="P8">2.1.<text:span text:style-name="T52">1</text:span>. Techninė specifikacija;</text:p>
      <text:p text:style-name="P41">2.1.<text:span text:style-name="T52">2</text:span>. Paslaugų teikėjo pasiūlymas.</text:p>
      <text:p text:style-name="P7">III. PASLAUGŲ TEIKIMO PRADŽIA IR TRUKMĖ</text:p>
      <text:p text:style-name="P43"/>
      <text:p text:style-name="P62">3.1. Paslaugas pagal šią Sutartį Paslaugų teikėjas įsipareigoja teikti pagal <text:span text:style-name="T69">el. paštu pateiktus Užsakovo užsakymus.</text:span></text:p>
      <text:p text:style-name="P41">3.2. Paslaugų pagal šią Sutartį teikimo trukmė 24 (dvidešimt keturi) mėnesiai su galimybe pratęsti 12 (dvylika) mėnesių nuo Sutarties įsigaliojimo dienos, išskyrus pagrįstus, Sutarties 8.2 punkte numatytus atvejus, dėl kurių būtina pailginti šį terminą.</text:p>
      <text:p text:style-name="P57">IV. SUTARTIES ĮVYKDYMO UŽTIKRINIMAS</text:p>
      <text:p text:style-name="P41">4.1. Sutarties <text:span text:style-name="T60">įvykdymas užtikrinamas baudomis ir delspinigiais. </text:span></text:p>
      <text:p text:style-name="P64"/>
      <text:p text:style-name="P57">V. SUTARTIES KAINA (KAINODAROS TAISYKLĖS) IR APMOKĖJIMO SĄLYGOS</text:p>
      <text:p text:style-name="P42"><text:s/></text:p>
      <text:p text:style-name="P42">5.1. Šiai sutarčiai taikomas fiksuoto įkainio Sutarties kainos apskaičiavimo būdas.</text:p>
      <text:p text:style-name="P41">5.2. <text:span text:style-name="T33">Fiksuotas Paslaugų atlikimo įkainis yra </text:span><text:span text:style-name="T34">0,80 </text:span><text:span text:style-name="T33">%</text:span> nuo atliktų statinio statybos, rekonstrukcijos, remonto darbų pagal konkrečią statybos rangos sutartį sum<text:span text:style-name="T63">os.</text:span></text:p>
      <text:p text:style-name="P41">5.3. Į Sutarties 5.2 punkte nurodytą Paslaugų įkainį yra įskaičiuotos visos Paslaugų teikėjo tiesioginės ir netiesioginės išlaidos, mokesčiai, darbo jėgos mechanizmų ir medžiagų kaina, papildomos ir nenumatytos paslaugos, transporto ir visos kitos, įvertinus visas veiklos rizikas, susijusias su Paslaugų atlikimu pagal šią Sutartį, Paslaugų teikėjo išlaidos.</text:p>
      <text:p text:style-name="P41"><text:soft-page-break/>5.4. Vykdant šią Sutartį už Paslaugas negali būti ir nebus sumokėta daugiau nei <text:span text:style-name="T74">17424,00</text:span> <text:span text:style-name="T35">(</text:span><text:span text:style-name="T37">septyniolika tūkstančių keturi šimtai dvidešimt keturi eurai</text:span><text:span text:style-name="T35">)</text:span> Eurų įskaitant PVM. </text:p>
      <text:p text:style-name="P40">5.5. Su Paslaugų teikėju už tinkamai ir laiku suteiktas Paslaugas bus atsiskaitoma pagal pateiktas sąskaitas faktūras. Paslaugų teikėjas <text:span text:style-name="T50">teikia sąskaitas faktūras</text:span> naudojantis <text:span text:style-name="T45">informacin</text:span><text:span text:style-name="T46">e</text:span><text:span text:style-name="T45"> sistem</text:span><text:span text:style-name="T46">a</text:span><text:span text:style-name="T45"> (SABIS).</text:span> </text:p>
      <text:p text:style-name="P41">5.6. Paslaugų teikėjas <text:s/>Paslaugų perdavimo – priėmimo <text:bookmark-start text:name="_GoBack"/>aktą (-us) teikia <text:span text:style-name="T50">kiekvienam vykdomam </text:span><text:s/><text:bookmark-end text:name="_GoBack"/>objektui atskirai. </text:p>
      <text:p text:style-name="P41">5.7. Pasirašydamas apmokėjimo už suteiktas Paslaugas dokumentus, Užsakovas nepraranda teisės reikalauti iš Paslaugų teikėjo ištaisyti trūkumus ar kitokius nukrypimus nuo Sutarties, susijusius su Paslaugų teikėjo Paslaugų teikimu pagal Sutartį (jei tokie paaiškėja iki statinių užbaigimo a<text:span text:style-name="T38">ktų pasirašymo dienos).</text:span></text:p>
      <text:p text:style-name="P60">5.8. Užsakovas už suteiktas Paslaugas pagal konkrečią sąskaitą-faktūrą Paslaugų teikėjui sumoka per 30 (trisdešimt) kalendorinių dienų nuo sąskaitos-faktūros priėmimo dienos.</text:p>
      <text:p text:style-name="P61">5.9. <text:span text:style-name="T54">Sutarties kaina peržiūrima:</text:span></text:p>
      <text:p text:style-name="P23"><text:span text:style-name="T55">5</text:span><text:span text:style-name="T54">.</text:span><text:span text:style-name="T55">9</text:span><text:span text:style-name="T54">.</text:span><text:span text:style-name="T55">1</text:span><text:span text:style-name="T54">. Pasikeitus PVM tarifui. Už Paslaugas, atliktas po naujo PVM tarifo įsigaliojimo, atsiskaitoma taikant sąskaitos išrašymo metu galiojantį PVM tarifą. Ši nuostata taikoma tuomet, jei PVM tarifas keičiasi (didėja arba mažėja) dėl teisė aktų pasikeitimo ir netaikoma, kai PVM tarifas didėja ar atsiranda pareiga jį mokėti dėl nuo Paslaugų teikėjo priklausančių aplinkybių, pavyzdžiui, pasikeičia jo veikla, tampa PVM mokėtoju ir pan. – tokius galimus pokyčius Vykdytojas turi įvertinti teikdamas Pasiūlymą. Sutarties kainos perskaičiavimo formulė, pasikeitus PVM tarifui:</text:span></text:p>
      <text:p text:style-name="P26"><draw:frame draw:style-name="fr1" draw:name="1" text:anchor-type="as-char" svg:width="4.466cm" svg:height="1.82cm" draw:z-index="0"><draw:object xlink:href="./Object 1" xlink:type="simple" xlink:show="embed" xlink:actuate="onLoad"/><draw:image xlink:href="./ObjectReplacements/Object 1" xlink:type="simple" xlink:show="embed" xlink:actuate="onLoad"/><svg:desc>formulė</svg:desc></draw:frame></text:p>
      <text:p text:style-name="P28"><draw:frame draw:style-name="fr1" draw:name="Objektas1" text:anchor-type="as-char" svg:width="0.45cm" svg:height="0.531cm" draw:z-index="1"><draw:object xlink:href="./Object 2" xlink:type="simple" xlink:show="embed" xlink:actuate="onLoad"/><draw:image xlink:href="./ObjectReplacements/Object 2" xlink:type="simple" xlink:show="embed" xlink:actuate="onLoad"/><svg:desc>formulė</svg:desc></draw:frame><text:s/>– perskaičiuota Sutarties kaina (su PVM);</text:p>
      <text:p text:style-name="P28"><draw:frame draw:style-name="fr1" draw:name="Objektas2" text:anchor-type="as-char" svg:width="0.386cm" svg:height="0.531cm" draw:z-index="2"><draw:object xlink:href="./Object 3" xlink:type="simple" xlink:show="embed" xlink:actuate="onLoad"/><draw:image xlink:href="./ObjectReplacements/Object 3" xlink:type="simple" xlink:show="embed" xlink:actuate="onLoad"/><svg:desc>formulė</svg:desc></draw:frame><text:s/>– Sutarties kaina (su PVM) iki perskaičiavimo;</text:p>
      <text:p text:style-name="P28"><draw:frame draw:style-name="fr1" draw:name="Objektas3" text:anchor-type="as-char" svg:width="0.427cm" svg:height="0.531cm" draw:z-index="3"><draw:object xlink:href="./Object 4" xlink:type="simple" xlink:show="embed" xlink:actuate="onLoad"/><draw:image xlink:href="./ObjectReplacements/Object 4" xlink:type="simple" xlink:show="embed" xlink:actuate="onLoad"/><svg:desc>formulė</svg:desc></draw:frame><text:s/>– senas PVM tarifas (procentais);</text:p>
      <text:p text:style-name="P28"><draw:frame draw:style-name="fr1" draw:name="Objektas4" text:anchor-type="as-char" svg:width="0.49cm" svg:height="0.531cm" draw:z-index="4"><draw:object xlink:href="./Object 5" xlink:type="simple" xlink:show="embed" xlink:actuate="onLoad"/><draw:image xlink:href="./ObjectReplacements/Object 5" xlink:type="simple" xlink:show="embed" xlink:actuate="onLoad"/><svg:desc>formulė</svg:desc></draw:frame><text:s/>– naujas PVM tarifas (procentais).</text:p>
      <text:p text:style-name="P30"/>
      <text:p text:style-name="P3"><text:span text:style-name="T13">5</text:span><text:span text:style-name="T12">.</text:span><text:span text:style-name="T13">9</text:span><text:span text:style-name="T12">.</text:span><text:span text:style-name="T13">2</text:span><text:span text:style-name="T12">. Kainų lygio kitimo atveju. Sutartyje numatyti įkainiai gali būti perskaičiuojami, jeigu Valstybės duomenų agentūros (</text:span><text:a xlink:type="simple" xlink:href="http://www.stat.gov.lt/" text:style-name="Internet_20_link" text:visited-style-name="Visited_20_Internet_20_Link"><text:span text:style-name="Internet_20_link"><text:span text:style-name="T12">www.stat.gov.lt</text:span></text:span></text:a><text:span text:style-name="T12">) kas ketvirtį skelbiamo Ūkio subjektams suteiktų paslaugų grupės „M71 Architektūros </text:span><text:span text:style-name="T14">ir </text:span><text:span text:style-name="T15">inžinerijos v</text:span><text:span text:style-name="T12">eikla, </text:span><text:span text:style-name="T15">techninis tikrinimas ir analizė</text:span><text:span text:style-name="T12">“ kainų indekso (toliau – indeksas) pokytis (k), apskaičiuotas kaip nustatyta šiame papunktyje, yra didesnis kaip 5 procentai. Atlikdamos perskaičiavimą Šalys vadovaujasi Valstybės duomenų agentūros viešai Oficialiosios statistikos portale paskelbtais Rodiklių duomenų bazės duomenimis, iš kitos Šalies nereikalaudamos pateikti oficialaus Valstybės duomenų agentūros ar kitos institucijos išduoto dokumento ar patvirtinimo. Perskaičiavimas atliekamas pagal formulę:</text:span></text:p>
      <text:p text:style-name="P19"/>
      <text:p text:style-name="P27"><draw:frame draw:style-name="fr1" draw:name="Objektas5" text:anchor-type="as-char" svg:width="4.32cm" svg:height="0.519cm" draw:z-index="5"><draw:object xlink:href="./Object 6" xlink:type="simple" xlink:show="embed" xlink:actuate="onLoad"/><draw:image xlink:href="./ObjectReplacements/Object 6" xlink:type="simple" xlink:show="embed" xlink:actuate="onLoad"/><svg:desc>formulė</svg:desc></draw:frame></text:p>
      <text:p text:style-name="P21"/>
      <text:p text:style-name="P19">A – įkainis (Eur be PVM) (jei jis jau buvo perskaičiuotas, tai po paskutinio perskaičiavimo);</text:p>
      <text:p text:style-name="P19">A1 – perskaičiuotas (pakeistas) įkainis (Eur be PVM);</text:p>
      <text:p text:style-name="P20">k – apskaičiuotas Ūkio subjektams suteiktų paslaugų grupės „M71 Architektūros <text:span text:style-name="T66">ir </text:span><text:span text:style-name="T64">inžinerijos v</text:span>eikla, <text:span text:style-name="T64">techninis tikrinimas ir analizė</text:span>“ indekso pokytis (padidėjimas arba sumažėjimas) (proc.).</text:p>
      <text:p text:style-name="P19">„k“ reikšmė skaičiuojama pagal formulę:</text:p>
      <text:p text:style-name="P19"/>
      <text:p text:style-name="P27"><draw:frame draw:style-name="fr1" draw:name="Objektas6" text:anchor-type="as-char" svg:width="6.421cm" svg:height="1.124cm" draw:z-index="6"><draw:object xlink:href="./Object 7" xlink:type="simple" xlink:show="embed" xlink:actuate="onLoad"/><draw:image xlink:href="./ObjectReplacements/Object 7" xlink:type="simple" xlink:show="embed" xlink:actuate="onLoad"/><svg:desc>formulė</svg:desc></draw:frame></text:p>
      <text:p text:style-name="P22"><text:soft-page-break/></text:p>
      <text:p text:style-name="P25"><draw:frame draw:style-name="fr1" draw:name="Objektas7" text:anchor-type="as-char" svg:width="1.715cm" svg:height="0.531cm" draw:z-index="7"><draw:object xlink:href="./Object 8" xlink:type="simple" xlink:show="embed" xlink:actuate="onLoad"/><draw:image xlink:href="./ObjectReplacements/Object 8" xlink:type="simple" xlink:show="embed" xlink:actuate="onLoad"/><svg:desc>formulė</svg:desc></draw:frame><text:span text:style-name="T56"><text:s/>– kreipimosi dėl įkainio perskaičiavimo išsiuntimo kitai Šaliai datą (ketvirtį) naujausias paskelbtas Ūkio subjektams suteiktų paslaugų grupės „M71 Architektūros </text:span><text:span text:style-name="T58">ir </text:span><text:span text:style-name="T59">inžinerijos v</text:span><text:span text:style-name="T56">eikla, </text:span><text:span text:style-name="T59">techninis tikrinimas ir analizė</text:span><text:span text:style-name="T56">“ indeksas;</text:span></text:p>
      <text:p text:style-name="P25"><draw:frame draw:style-name="fr1" draw:name="Objektas8" text:anchor-type="as-char" svg:width="1.508cm" svg:height="0.531cm" draw:z-index="8"><draw:object xlink:href="./Object 9" xlink:type="simple" xlink:show="embed" xlink:actuate="onLoad"/><draw:image xlink:href="./ObjectReplacements/Object 9" xlink:type="simple" xlink:show="embed" xlink:actuate="onLoad"/><svg:desc>formulė</svg:desc></draw:frame><text:span text:style-name="T56"><text:s/>– laikotarpio pradžios datos (ketvirčio) Ūkio subjektams suteiktų paslaugų grupės „M71 Architektūros </text:span><text:span text:style-name="T58">ir </text:span><text:span text:style-name="T59">inžinerijos v</text:span><text:span text:style-name="T56">eikla, </text:span><text:span text:style-name="T59">techninis tikrinimas ir analizė</text:span><text:span text:style-name="T56">“ indeksas. </text:span></text:p>
      <text:p text:style-name="P19"/>
      <text:p text:style-name="P24"><text:span text:style-name="T57">5.9</text:span><text:span text:style-name="T56">.</text:span><text:span text:style-name="T57">2</text:span><text:span text:style-name="T56">.1. Sutarties įkainiai dėl indekso pokyčio gali būti perskaičiuoti du kartus: antrų ir trečių Sutarties vykdymo metų, balandžio mėn. Pirmojo perskaičiavimo atveju laikotarpio pradžia (ketvirtis) yra Sutarties sudarymo ketvirtis. Antrojo perskaičiavimo atveju laikotarpio pradžia (ketvirtis) yra paskutinio perskaičiavimo metu naudotos paskelbto atitinkamo indekso reikšmės ketvirtis.</text:span></text:p>
      <text:p text:style-name="P24"><text:span text:style-name="T57">5</text:span><text:span text:style-name="T56">.</text:span><text:span text:style-name="T57">9</text:span><text:span text:style-name="T56">.2.2. skaičiavimams indeksų reikšmės imamos keturių skaitmenų po kablelio tikslumu. Apskaičiuotas pokytis (k) tolimesniems skaičiavimams naudojamas suapvalinus iki vieno skaitmens po kablelio, o apskaičiuotas įkainis „A“ suapvalinamas iki dviejų skaitmenų po kablelio.</text:span></text:p>
      <text:p text:style-name="P24"><text:span text:style-name="T57">5</text:span><text:span text:style-name="T56">.</text:span><text:span text:style-name="T57">9</text:span><text:span text:style-name="T56">.2.3. susitarimas dėl įkainių perskaičiavimo (keitimo) pasirašomas ne vėliau kaip per 10 darbo dienų nuo prašymo perskaičiuoti įkainius gavimo dienos. Šalys privalo susitarime nurodyti indekso reikšmę laikotarpio pradžioje ir jo nustatymo datą, indekso reikšmę laikotarpio pabaigoje ir jo nustatymo datą, indekso pokyčio koeficientą, perskaičiuotus Paslaugų įkainius. </text:span></text:p>
      <text:p text:style-name="P61"><text:span text:style-name="T57">5</text:span><text:span text:style-name="T56">.</text:span><text:span text:style-name="T57">10</text:span><text:span text:style-name="T56">. Dėl kitų nei PVM mokesčių pasikeitimo įkainiai nebus perskaičiuojami ir keičiami.</text:span></text:p>
      <text:p text:style-name="P41"><text:span text:style-name="T38">5.1</text:span><text:span text:style-name="T41">1</text:span><text:span text:style-name="T38">. Jei vadovaujantis Sutar</text:span>ties 8.2 punktu yra pailginama Paslaugų teikimo trukmė, papildomam Paslaugų teikimo laikotarpiui taikomas toks pats Sutartyje numatytas Paslaugų teikimo įkainis.</text:p>
      <text:p text:style-name="P44"><text:span text:style-name="T64">5.12. </text:span><text:span text:style-name="T5">Užsakovas gali tiesiogiai atsiskaityti su Subrangovais už jų atliktus darbus. Apie tai Užsakovas raštu informuoja Subrangovus per 3 darbo dienas po informacijos apie juos gavimo. Subrangovui raštu pateikus prašymą pasinaudoti tiesioginio atsiskaitymo galimybe, sudaroma trišalė sutartis tarp Užsakovo, </text:span><text:span text:style-name="T48">Paslaugų teikėjo </text:span><text:span text:style-name="T5">ir jo Subrangovo, nustatanti tiesioginio atsiskaitymo su Subrangovu tvarką, atsižvelgiant į pirkimo dokumentuose, Sutartyje ir subrangos sutartyje nustatytus reikalavimus. </text:span><text:span text:style-name="T48">Paslaugos teikėjas</text:span><text:span text:style-name="T5"> turi teisę prieštarauti nepagrįstiems mokėjimams Subrangovui trišalėje sutartyje nustatyta tvarka.</text:span></text:p>
      <text:p text:style-name="P57">VI. PASLAUGŲ TEIKĖJO TEISĖS IR PAREIGOS</text:p>
      <text:p text:style-name="P41">6.1. Paslaugų teikėjas, vykdydamas Sutartį ir teikdamas Paslaugas, privalo kokybiškai atlikti Techninėje specifikacijoje (sutarties priedas Nr. <text:span text:style-name="T52">1</text:span>) apibrėžtas užduotis (tiek tarpines, tiek galutines), laikydamasis joje nustatytų terminų ir vadovaudamasis Lietuvos Respublikos įstatymais, statybos techniniais reglamentais ir kitais teisės aktais, reglamentuojančiais Paslaugų teikimą.</text:p>
      <text:p text:style-name="P41">6.<text:span text:style-name="T52">2</text:span>. Paslaugų teikėjas privalo pateikti Užsakovui statinio statybos techninės priežiūros civilinės atsakomybės privalomojo draudimo polisą ir patvirtinimą, kad jis apmokėtas. </text:p>
      <text:p text:style-name="P41">6.<text:span text:style-name="T52">3</text:span>. Paslaugų teikėjas privalo raštu informuoti Užsakovą apie planuojamus subtiekėjų, kurie nurodyti Paslaugų teikėjo pasiūlyme, pakeitimus, nurodant pakeitimo priežastis. Sutarties vykdymo metu Paslaugų teikėjas gali pakeisti subtiekėją (-us) tuo atveju, kai subtiekėjas (-ai) netinkamai vykdo įsipareigojimus Paslaugų teikėjui, taip pat tuo atveju, kai subtiekėjas (-ai) nepajėgus vykdyti įsipareigojimų dėl iškeltos bankroto bylos, pradėtos likvidavimo procedūros ir panašios padėties. Susitarimas dėl subtiekėjo (-ų) pakeitimo forminamas tarp Užsakovo ir Paslaugų teikėjo pasirašomu, susitarimu, kuris yra neatskiriama Sutarties dalis.</text:p>
      <text:p text:style-name="P41"><text:soft-page-break/>6.<text:span text:style-name="T52">4</text:span>. Paslaugų teikėjas negali pakeisti Paslaugą teikiančio techninio prižiūrėtojo be išankstinio raštiško Užsakovo sutikimo. Paslaugų teikėjas privalo savo iniciatyva pasiūlyti techninio prižiūrėtojo pakeitimą darbuotojo mirties, ligos arba nelaimingo įvykio, atsistatydinimo atveju. Paslaugų teikėjas gali siūlyti pakeisti techninį prižiūrėtoją kitu, jei jis mano, kad techninio prižiūrėtojo kompetencija yra nepakankama arba jis netinkamai atlieka savo pareigas.</text:p>
      <text:p text:style-name="P41">6.<text:span text:style-name="T52">5</text:span>. Kai darbuotoją, atsakinga už sutarties vykdymą (statybos darbų techninės priežiūros vadovą), reikia pakeisti kitu, kandidatas į jo vietą turi <text:span text:style-name="T51">būti ne žemesnės kvalifi</text:span><text:span text:style-name="T64">k</text:span><text:span text:style-name="T51">acijos, nei prieš tai buvęs. </text:span>Tuo atveju, kai Paslaugų teikėjas negali surasti naujo darbuotojo, kuris turėtų tinkamą kvalifikaciją, Užsakovas turi teisę vienašališkai nutraukti Sutartį.</text:p>
      <text:p text:style-name="P45">6.<text:span text:style-name="T52">6</text:span>. Papildomos išlaidos, atsiradusios dėl techninio prižiūrėtojo keitimo, tenka Paslaugų teikėjui. Tuo atveju, kai techninis prižiūrėtojas nėra tuoj pat pakeičiamas kitu, Užsakovas gali paprašyti Paslaugų teikėjo paskirti reikiamos kvalifikacijos laikiną techninį prižiūrėtoją iki kol bus paskirtas naujas techninis prižiūrėtojas arba imtis kitų priemonių kompensuoti laikiną naujo techninio prižiūrėtojo nebuvimą.</text:p>
      <text:p text:style-name="P41">6.<text:span text:style-name="T52">7</text:span>. Paslaugų teikėjas turi taikyti visas priemones, būtinas aprūpinti ir tęsti pasiūlyto techninio prižiūrėtojo aprūpinimą įranga, reikalinga atlikti nurodytas pareigas pagal sąlygas, kurios yra palankiausios efektyviam darbui.</text:p>
      <text:p text:style-name="P41">6.<text:span text:style-name="T52">8.</text:span> Jei Paslaugos pagal Sutartį teikiamos jungtinės veiklos pagrindu, visi jungtinės veiklos dalyviai yra kartu ir pavieniui susaistyti šios Sutarties nuostatų vykdymu. Bet koks Paslaugų teikėjo jungtinės veiklos dalyvių sudėties keitimas yra draudžiamas ir bus laikomas esminiu Sutarties sąlygų pažeidimu.</text:p>
      <text:p text:style-name="P41">6.<text:span text:style-name="T52">9</text:span>. Paslaugų teikėjas savo sąskaita turi apsaugoti ir apginti Užsakovą nuo visų veiksmų, pretenzijų, praradimų ar nuostolių, kylančių iš bet kokio Paslaugų teikėjo veiksmo ar aplaidumo teikiant Paslaugas, įskaitant ir bet kokį bet kokių teisinių nuostatų arba trečios šalies teisių pažeidimą, patentų, prekinių ženklų ir kitų intelektualinės nuosavybės formų, tokių kaip autorinės teisės, pažeidimą.</text:p>
      <text:p text:style-name="P2"><text:span text:style-name="T16">6.1</text:span><text:span text:style-name="T17">0.</text:span><text:span text:style-name="T16"> Paslaugų teikėjas Lietuvos Respublikos c</text:span><text:span text:style-name="Typewriter"><text:span text:style-name="T11">ivilinio kodekso nustatyta tvarka atsako už statinio, kuriam pagal šią Sutartį Paslaugų teikėjas teikė Paslaugas, sugriuvimą ir (ar) per garantinį terminą nustatytus defektus. </text:span></text:span><text:span text:style-name="T16">Nustatomas toks pagal statybos rangos sutartis, kurioms Paslaugų teikėjas pagal šią Sutartį teikė Paslaugas, pastatytų statinių garantinis terminas (atskirai kiekvienam statiniui, skaičiuojant nuo statinio statybos užbaigimo dienos): statiniui – 5 metai, paslėptų statinio elementų (konstrukcijų, vamzdynų ir kt.) – 10 metų, o jeigu buvo nustatyta šiuose elementuose tyčia paslėptų defektų – 20 metų.</text:span></text:p>
      <text:p text:style-name="P41">6.1<text:span text:style-name="T52">1</text:span>. Paslaugų teikėjas įsipareigoja sąžiningai ir tinkamai vykdyti Sutartį, teikti Paslaugas savo rizika bei sąskaita kaip įmanoma rūpestingai bei efektyviai, įskaitant, bet neapsiribojant, pagal geriausius visuotinai pripažįstamus profesinius, techninius standartus ir praktiką, panaudodamas visus reikiamus įgūdžius ir žinias.</text:p>
      <text:p text:style-name="P41"><text:s/></text:p>
      <text:p text:style-name="P39"><text:span text:style-name="T33">VII</text:span>. <text:span text:style-name="T32">UŽSAKOVO TEISĖS IR PAREIGOS</text:span></text:p>
      <text:p text:style-name="P39"/>
      <text:p text:style-name="P41">7.1. Užsakovas bei kitos atitinkamus įgaliojimus turinčios institucijos gali atlikti bet kokias patikras, kokios joms atrodo būtinos ieškant įrodymų, kilus įtarimams apie neįprastas komercines išlaidas, susijusias su Sutarties įgyvendinimu ar kilus įtarimui, kad Paslaugų teikėjas nesugebės savalaikiai įvykdyti šioje Sutartyje numatytų įsipareigojimų.</text:p>
      <text:p text:style-name="P41">7.2. Užsakovas gali sustabdyti Paslaugų ar jų dalies vykdymą pagal Sutartį tokiam laikui ir tokiu būdu, kaip jis mano esant reikalinga.</text:p>
      <text:p text:style-name="P41">7.3. Jei sustabdymo laikotarpis trunka ilgiau nei 90 dienų, o sustabdymas įvyksta ne dėl Paslaugų teikėjo kaltės, Paslaugų teikėjas gali, įspėjęs Užsakovą, reikalauti leidimo atnaujinti Paslaugų ar jų dalies vykdymą 30 dienų laikotarpyje arba nutraukti konkretaus objekto (statinio) statybos darbų techninės priežiūros vykdymo paslaugų teikim<text:span text:style-name="T67">ą</text:span>.</text:p>
      <text:p text:style-name="P41"><text:soft-page-break/>7.4. Užsakovas turi suteikti Paslaugų teikėjui informaciją ir/arba dokumentaciją, esančią jo dispozicijoje, kuri gali būti svarbi ir reikalinga Sutarties vykdymui ir tinkamam Paslaugų teikėjo įsipareigojimų vykdymui. Paslaugų teikėjo iš Užsakovo gauti dokumentai, baigus vykdyti sutartinius įsipareigojimus pagal atskirus susitarimus, turi būti grąžinti Užsakovui per Užsakovo nustatytą terminą.</text:p>
      <text:p text:style-name="P41">7.5. Sutarties vykdymo eigoje, raštiško ir pateisinamo prašymo pagrindu, Užsakovas gali prašyti Paslaugų teikėjo jo darbuotojo pakeitimo, jei mano, kad tas darbuotojas netinkamai atlieka arba neatlieka savo pareigų ir dėl to netinkamai teikiamos šioje Sutartyje numatytos Paslaugos.</text:p>
      <text:p text:style-name="P41">7.6. Užsakovas įsipareigoja sąžiningai ir tinkamai vykdyti Sutartį, teikti savalaikes pastabas, susijusias su Paslaugų teikėjo atliekamomis Techninėje specifikacijoje apibrėžtomis užduotimis, Techninėje specifikacijoje numatytais terminais<text:span text:style-name="T61">.</text:span></text:p>
      <text:p text:style-name="P41">7.7. Užsakovas įsipareigoja sumokėti Sutartyje <text:span text:style-name="T68">nustatytais terminais</text:span><text:span text:style-name="T33"> </text:span>ir tvarka Paslaugų teikėjui už kokybiškai suteiktas, Sutarties reikalavimus atitinkančias, Paslaugas;</text:p>
      <text:p text:style-name="P41">7.8. Užsakovas įsipareigoja suteikti Paslaugų teikėjui visą reikalingą informaciją, reikalingą tam, kad Paslaugų teikėjas galėtų tinkamai suteikti sutartas Paslaugas.</text:p>
      <text:p text:style-name="P41"/>
      <text:p text:style-name="P41"/>
      <text:p text:style-name="P58">VIII. SUTARTIES PAKEITIMAI</text:p>
      <text:p text:style-name="P39"/>
      <text:p text:style-name="P41">8.1. Sutarties sąlygos gali būti keičiamos tik vadovaujantis Viešųjų pirkimų įstatymo 89 straipsnio nuostatomis ir, kurias pakeitus, nebūtų pažeisti Viešųjų pirkimų įstatymo 17 straipsnyje nustatyti principai ir tikslai.</text:p>
      <text:p text:style-name="P9">8.2. Sutarties 3.2 punkte numatyta Paslaugų teikimo trukmė gali būti pailginta, jei:</text:p>
      <text:p text:style-name="P13"><text:span text:style-name="T38">8.2.1. </text:span><text:span text:style-name="T42">užsakymas raštu (el. paštu) dėl Paslaugų teikimo konkrečiame objekte buvo pateiktas </text:span><text:span text:style-name="T38">Paslaugų teikėju</text:span><text:span text:style-name="T43">i</text:span><text:span text:style-name="T38"> <text:s/>dar esant nepasibaigusiam Sutarties 3.2 punkte numatytam terminui, bet darbų pagal statybos rangos sutartį atlikimo terminas numatomas ilgesnis nei Sutarties 3.2 punkte numatytas Paslaugų teikimo terminas;</text:span></text:p>
      <text:p text:style-name="P9">8.2.2. pratęsiamas statybos darbų baigimo laikas vadovaujantis statybos rangos sutarties sąlygomis;</text:p>
      <text:p text:style-name="P9">8.2.3. uždelsiamas statybos darbų baigimas dėl nepakankamos rangovo darbų spartos;</text:p>
      <text:p text:style-name="P9">8.2.4. atidedamas objektų statybos darbų užbaigimas dėl ginčų ir (arba) teisminių procesų, susijusių su pagal šią Sutartį Paslaugų teikėjo prižiūrima statybos rangos sutartimi arba statybos rangos sutarties nutraukimu.</text:p>
      <text:p text:style-name="P41">8.3. Sutarties sąlygų keitimu nebus laikomas Sutarties sąlygų koregavimas joje numatytomis aplinkybėmis, jeigu šios aplinkybės nustatytos aiškiai ir nedviprasmiškai bei buvo pateiktos pirkimo dokumentuose.</text:p>
      <text:p text:style-name="P41">8.4. <text:s/>Sutarties galiojimo laikotarpiu, Šalis inicijuojanti šios Sutarties sąlygų pakeitimą, pateikia kitai šaliai raštišką prašymą keisti Sutartį bei dokumentus, įrodančius aplinkybes, dėl kurių būtina keisti Sutarties sąlygas, argumentus, paaiškinimus, kopijas. Į pateiktą prašymą pakeisti Sutarties sąlygas kita šalis atsako per 7 (septynias) dienas. Sutarties Šalims susitarus dėl sąlygų pakeitimo, šie keitimai įforminami rašytiniu susitarimu prie Sutarties, kuris tampa neatsiejama Sutarties dalis.</text:p>
      <text:p text:style-name="P41">8.5. Jei Sutarties pakeitimas reikalingas dėl Paslaugų teikėjo pažeidimų vykdant Sutarties sąlygas, visas papildomas išlaidas, susijusias su Sutarties pakeitimu, padengia Paslaugų teikėjas.</text:p>
      <text:p text:style-name="P7">IX. KONFIDENCIALUMAS</text:p>
      <text:p text:style-name="P41">9.1. Paslaugų teikėjas privalo vertinti visus dokumentus ir su Sutartimi susijusią informaciją kaip konfidencialią bei nepublikuoti ar kitaip neatskleisti jokių Sutarties detalių be raštiško Užsakovo sutikimo, išskyrus atvejus, kai tokią informaciją, vadovaujantis teisės aktų nuostatomis, jis turi pateikti vykdydamas įgaliotų gauti tokią informaciją institucijų nurodymus. Kilus nesutarimams dėl informacijos atskleidimo, Užsakovo sprendimas yra <text:soft-page-break/>galutinis. Ši taisyklė galioja iki šios Sutarties galiojimo termino pasibaigimo ir 2 (du) metus nuo šios Sutarties galiojimo termino pasibaigimo.</text:p>
      <text:p text:style-name="P7">X. AUTORINĖS TEISĖS</text:p>
      <text:p text:style-name="P41">10.1. Visa Sutarties apimtyje Paslaugų teikėjo parengta dokumentacija yra laikoma Užsakovo nuosavybe ir Užsakovas turi teisę ja naudotis ir ją skelbti be jokio Paslaugų teikėjo atskiro sutikimo.</text:p>
      <text:p text:style-name="P57">XI. ŠALIŲ ATSAKOMYBĖ UŽ SUTARTIES SĄLYGŲ NEVYKDYMĄ</text:p>
      <text:p text:style-name="P41">11.1. Jei Sutartis nutraukiama esant Sutarties 12.4 punkte nurodytam pagrindui, Paslaugų teikėjas privalo be jokių prieštaravimų, ne vėliau kaip per 10 (dešimt) darbo dienų nuo Užsakovo raštiško reikalavimo pateikimo, sumokėti Užsakovui 5.000,00 Eur (penkių tūkstančių eurų) dydžio baudą. </text:p>
      <text:p text:style-name="P41">11.<text:span text:style-name="T52">2</text:span>. Užsakovui Sutartyje nustatytu terminu be pateisinamų priežasčių nesumokėjus Paslaugų teikėjo pateiktoje sąskaitoje-faktūroje nurodytos sumos, Paslaugų teikėjas gali reikalauti iš Užsakovo sumokėti 0,03 proc. dydžio delspinigius, skaičiuojamus nuo sąskaitoje–faktūroje nurodytos neapmokėtos sumos už kiekvieną pavėluotą apmokėti dieną. Delspinigiai skaičiuojami nuo mokėjimo termino pasibaigimo dienos (ši diena neįskaitoma) iki dienos, kurią buvo gautas apmokėjimas (ši diena neįskaitoma).</text:p>
      <text:p text:style-name="P41">11.<text:span text:style-name="T52">3</text:span>. Paslaugų teikėjui pažeidus žemiau nurodomas šios Sutarties sąlygas, Užsakovas turi teisę reikalauti Paslaugų teikėjo sumokėti baudą:</text:p>
      <text:p text:style-name="P41">11.<text:span text:style-name="T52">3</text:span>.1. už statinio statybos techninės priežiūros vadovo ar specialiųjų statybos darbų techninės priežiūros vadovo neatvykimą ar vėlavimą daugiau nei vieną valandą į statybos objektą, Užsakovui ar rangovui tinkamai informavus, prieš 1 darbo dieną, kad vykdomi paslėpti darbai – 50 Eur (be PVM) už vieną dieną;</text:p>
      <text:p text:style-name="P41">11.<text:span text:style-name="T52">3</text:span>.2. už nedalyvavimą ar vėlavimą daugiau nei vieną valandą vadybiniame susirinkime iš anksto (prieš 4 valandas) nepranešus Užsakovui el. paštu – 50 Eur (be PVM);</text:p>
      <text:p text:style-name="P41">11.<text:span text:style-name="T52">3</text:span>.3. už vėlavimą tikrinant rangovo ar Užsakovo teikiamą dokumentaciją – 50 Eur (be PVM) už vieną dieną.</text:p>
      <text:p text:style-name="P41">11.<text:span text:style-name="T52">4</text:span>. Baudų, delspinigių sumokėjimas neatleidžia Sutarties šalių nuo tinkamo įsipareigojimų įvykdymo arba pažeidimų pašalinimo bei žalos ir (ar) pilno nuostolių atlyginimo. Nuostoliais laikomos Sutarties šalies turėtos išlaidos, jos turto netekimas arba sugadinimas, taip pat negautos pajamos, kurias ji būtų gavusi, jeigu įsipareigojimai būtų įvykdyti.</text:p>
      <text:p text:style-name="P7">XII. SUTARTIES GALIOJIMAS</text:p>
      <text:p text:style-name="P41">12.1. Sutartis įsigalioja tik tada, kai Šalių įgalioti atstovai ją pasirašo.</text:p>
      <text:p text:style-name="P63">12.2. Sutartis galioja iki visiško šalių įsipareigojimų įvykdymo.</text:p>
      <text:p text:style-name="P4"><text:span text:style-name="T65"><text:s text:c="5"/></text:span>12.<text:span text:style-name="T64">3</text:span>. Ginčai dėl Sutarties sprendžiami derybų būdu, fiksuojant derybas raštiškais derybų protokolais. Nepavykus išspręsti ginčų derybų būdu, ginčai bus sprendžiami Lietuvos Respublikos įstatymų nustatyta tvarka.</text:p>
      <text:p text:style-name="P41">12.<text:span text:style-name="T64">4</text:span>. Užsakovas, <text:span text:style-name="T53">raštu</text:span> įspėjęs Paslaugų teikėją prieš 30 (trisdešimt) kalendorinių dienų, gali vienašališkai nutraukti Sutartį pagrindais, nurodytais Lietuvos Respublikos viešųjų pirkimo įstatymo 90 straipsnio nuostatose.</text:p>
      <text:p text:style-name="P41">12.<text:span text:style-name="T64">5</text:span>. Sutarties nutraukimo metu arba gavęs įspėjimą apie numatomą Sutarties nutraukimą, Paslaugų teikėjas turi imtis neatidėliotinų veiksmų skubiai ir tvarkingai ir minimaliomis išlaidomis užbaigti Paslaugų teikimą iki protingo abiems <text:span text:style-name="T1">Š</text:span>alims priimtino lygio.</text:p>
      <text:p text:style-name="P41">12.<text:span text:style-name="T64">6</text:span>. Jei Užsakovas nutraukia Sutartį ir nutraukimas susijęs su Paslaugų teikėjo netinkamu Sutarties vykdymu, be Sutarties 11.1 punkte numatytos baudos, jam yra <text:soft-page-break/>suteikiama teisė gauti iš Paslaugų teikėjo atlyginimą už bet kokius pagrįstus nuostolius, kuriuos jis dėl to patiria.</text:p>
      <text:p text:style-name="P41">12.<text:span text:style-name="T64">7</text:span>. Sutartis gali būti nutraukta raštišku abiejų Šalių susitarimu.</text:p>
      <text:p text:style-name="P7">XIII. NENUGALIMA JĖGA (FORCE MAJEURE)</text:p>
      <text:p text:style-name="P41">13.1. Šalis nėra laikoma atsakinga už bet kokių įsipareigojimų pagal šią Sutartį neįvykdymą ar dalinį neįvykdymą, jeigu Šalis įrodo, kad tai įvyko dėl neįprastų aplinkybių, kurių Šalys negalėjo kontroliuoti ir protingai numatyti, išvengti ar pašalinti jokiomis priemonėmis, pvz.: Vyriausybės sprendimai ir kiti teisės aktai, kurie turėjo poveikį Šalių veiklai, politiniai neramumai, streikai, paskelbti ir nepaskelbti karai, kiti ginkluoti susirėmimai, gaisrai, potvyniai, kitos stichinės nelaimės. Nenugalimos jėgos aplinkybėmis laikomos aplinkybės, nurodytos Lietuvos Respublikos civilinio kodekso 6.212 str. Esant nenugalimos jėgos aplinkybėms, Sutarties Šalys Lietuvos Respublikos teisės aktuose nustatyta tvarka yra atleidžiamos nuo atsakomybės už Sutartyje numatytų prievolių neįvykdymą, dalinį neįvykdymą arba netinkamą įvykdymą, o įsipareigojimų vykdymo terminas pratęsiamas.</text:p>
      <text:p text:style-name="P41">13.2. Šalis, prašanti ją atleisti nuo atsakomybės, privalo pranešti kitai Šaliai raštu apie nenugalimos jėgos aplinkybes nedelsdama, bet ne vėliau kaip per 3 (tris) darbo 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p>
      <text:p text:style-name="P41">13.3. 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p>
      <text:p text:style-name="P7">XIV. SUSIRAŠINĖJIMAS</text:p>
      <text:p text:style-name="P47">14.1. Sutarties Šalys susirašinėja lietuvių kalba, <text:span text:style-name="T70">elektroninėmis priemonėmis</text:span>.</text:p>
      <text:p text:style-name="P29"><text:span text:style-name="T1">1</text:span><text:span text:style-name="T6">4</text:span><text:span text:style-name="T1">.</text:span><text:span text:style-name="T6">2</text:span><text:span text:style-name="T1">. Asmenys, atsakingi už Sutarties vykdymą:</text:span></text:p>
      <text:p text:style-name="P16"><text:span text:style-name="T79">1</text:span><text:span text:style-name="T80">4</text:span><text:span text:style-name="T79">.</text:span><text:span text:style-name="T80">2</text:span><text:span text:style-name="T79">.1. Užsakovo: Prienų rajono savivaldybės Statybos ir ekonominės plėtros skyriaus vyriausioji specialistė Raminta Baranauskienė </text:span><text:span text:style-name="T81">+370</text:span><text:span text:style-name="T79"> 319 61124, el. p. </text:span><text:a xlink:type="simple" xlink:href="mailto:raminta.baranauskiene@prienai.lt" text:style-name="Internet_20_link" text:visited-style-name="Visited_20_Internet_20_Link"><text:span text:style-name="Internet_20_link"><text:span text:style-name="T79">raminta.baranauskiene@prienai.lt</text:span></text:span></text:a><text:span text:style-name="T79">.</text:span></text:p>
      <text:p text:style-name="P17"><text:span text:style-name="T79">1</text:span><text:span text:style-name="T80">4</text:span><text:span text:style-name="T79">.</text:span><text:span text:style-name="T80">2</text:span><text:span text:style-name="T79">.2. Rangovo: UAB Laboratorinių bandymų centras, direktorius Mindaugas Grevas, tel. </text:span><text:span text:style-name="T81">+370</text:span><text:span text:style-name="T79"> 37 45 77 72, el. p. </text:span><text:a xlink:type="simple" xlink:href="mailto:lbc@lbc.lt" text:style-name="Internet_20_link" text:visited-style-name="Visited_20_Internet_20_Link"><text:span text:style-name="Internet_20_link"><text:span text:style-name="T79">lbc@lbc.lt</text:span></text:span></text:a><text:span text:style-name="T79">.</text:span></text:p>
      <text:p text:style-name="P46"><text:span text:style-name="T38">14.</text:span><text:span text:style-name="T39">3</text:span><text:span text:style-name="T38">. Jei p</text:span>asikeičia Šalies adresas, kontaktinis asmuo ir/ar kiti duomenys, tokia Šalis turi raštu informuoti kitą Šalį pranešdama ne vėliau kaip per 5 (penkias)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7">XV. KITOS NUOSTATOS</text:p>
      <text:p text:style-name="P41">15.1. <text:s/>Sutarties priedai yra neatskiriama Sutarties dalis.</text:p>
      <text:p text:style-name="P41">15.2. Sutarčiai ir visoms iš šios Sutarties atsirandančioms teisėms ir pareigoms taikomi Lietuvos Respublikos įstatymai bei kiti teisės aktai, Sutartis turi būti aiškinama pagal Lietuvos Respublikos teisę.</text:p>
      <text:p text:style-name="P48">15.<text:span text:style-name="T52">3</text:span>. <text:span text:style-name="T49">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text:p>
      <text:p text:style-name="P65"><text:soft-page-break/></text:p>
      <text:p text:style-name="P50">PRIDEDAMA:</text:p>
      <text:list text:style-name="WWNum8a">
        <text:list-item>
          <text:p text:style-name="P10">Sutarties priedas Nr. <text:span text:style-name="T52">1</text:span>. - „Techninė specifikacija“;</text:p>
        </text:list-item>
        <text:list-item>
          <text:p text:style-name="P14"><text:span text:style-name="T38">Sutarties priedas Nr. </text:span><text:span text:style-name="T44">2</text:span><text:span text:style-name="T38">. - Paslaugų teikėjo pasiūlymas.</text:span></text:p>
        </text:list-item>
      </text:list>
      <text:p text:style-name="P11"/>
      <text:p text:style-name="P59">XVI. ŠALIŲ REKVIZITAI</text:p>
      <text:p text:style-name="P59"/>
      <table:table table:name="Lentelė2" table:style-name="Lentelė2">
        <table:table-column table:style-name="Lentelė2.A"/>
        <table:table-column table:style-name="Lentelė2.B"/>
        <table:table-row table:style-name="Lentelė2.1">
          <table:table-cell table:style-name="Lentelė2.A1" office:value-type="string">
            <text:p text:style-name="P66"/>
            <text:p text:style-name="P67">Užsakovas</text:p>
            <text:p text:style-name="P51"/>
            <text:p text:style-name="P51">Prienų rajono savivaldybės administracija</text:p>
            <text:p text:style-name="P52">Laisvės a. 12, Prienai</text:p>
            <text:p text:style-name="P54">Kodas 288742590</text:p>
            <text:p text:style-name="P53">Administracijos direktor<text:span text:style-name="T82">ės</text:span></text:p>
            <text:p text:style-name="P55">Jūratė Mickevičienė</text:p>
            <text:p text:style-name="P51"/>
          </table:table-cell>
          <table:table-cell table:style-name="Lentelė2.A1" office:value-type="string">
            <text:p text:style-name="P66"/>
            <text:p text:style-name="P67">Paslaugų teikėjas</text:p>
            <text:p text:style-name="P51"/>
            <text:p text:style-name="P56">UAB „Laboratorinių bandymų centras“</text:p>
            <text:p text:style-name="P55">R. Kalantos g. 85A, Kaunas</text:p>
            <text:p text:style-name="P55">Kodas 135641038</text:p>
            <text:p text:style-name="P55">Direktorius</text:p>
            <text:p text:style-name="P55">Mindaugas Grevas</text:p>
            <text:p text:style-name="P51"/>
            <text:p text:style-name="P51"/>
          </table:table-cell>
        </table:table-row>
      </table:table>
      <text:p text:style-name="P50"/>
      <text:p text:style-name="P50"/>
      <text:p text:style-name="P50"/>
      <text:p text:style-name="P50"/>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lt" fo:country="LT"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1pt" fo:language="lt" fo:country="LT"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_20__28_user_29_" style:next-style-name="Text_20_body_20__28_user_29_" style:default-outline-level="1" style:list-style-name="" style:class="text">
      <style:paragraph-properties fo:margin-top="0.423cm" fo:margin-bottom="0.212cm" style:contextual-spacing="false" fo:orphans="0" fo:widows="0" fo:keep-with-next="always"/>
      <style:text-properties fo:font-size="16pt" fo:font-weight="bold" style:font-name-asian="Arial Unicode MS1" style:font-family-asian="'Arial Unicode MS'"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Heading_20_2" style:display-name="Heading 2" style:family="paragraph" style:parent-style-name="Standard_20__28_user_29_" style:next-style-name="Text_20_body_20__28_user_29_" style:default-outline-level="2" style:list-style-name="" style:class="text">
      <style:paragraph-properties fo:margin-top="0.423cm" fo:margin-bottom="0.212cm" style:contextual-spacing="false" fo:orphans="0" fo:widows="0" fo:keep-with-next="always"/>
      <style:text-properties fo:font-size="14pt" fo:font-weight="bold" style:font-name-asian="Arial Unicode MS1"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style-complex="italic" style:font-weight-complex="bold"/>
    </style:style>
    <style:style style:name="Heading_20_3" style:display-name="Heading 3" style:family="paragraph" style:parent-style-name="Standard_20__28_user_29_" style:next-style-name="Text_20_body_20__28_user_29_" style:default-outline-level="3" style:list-style-name="" style:class="text">
      <style:paragraph-properties fo:margin-top="0.423cm" fo:margin-bottom="0.212cm" style:contextual-spacing="false" fo:orphans="0" fo:widows="0" fo:keep-with-next="always"/>
      <style:text-properties fo:font-weight="bold" style:font-name-asian="Arial Unicode MS1" style:font-family-asian="'Arial Unicode MS'" style:font-family-generic-asian="system" style:font-pitch-asian="variable" style:font-weight-asian="bold" style:font-size-complex="14pt" style:font-weight-complex="bold"/>
    </style:style>
    <style:style style:name="Heading_20_4" style:display-name="Heading 4" style:family="paragraph" style:parent-style-name="Standard_20__28_user_29_" style:next-style-name="Text_20_body_20__28_user_29_" style:default-outline-level="4" style:list-style-name="" style:class="text">
      <style:paragraph-properties fo:margin-top="0.423cm" fo:margin-bottom="0.212cm" style:contextual-spacing="false" fo:orphans="0" fo:widows="0" fo:keep-with-next="always"/>
      <style:text-properties fo:font-style="italic" fo:font-weight="bold" style:font-name-asian="Arial Unicode MS1" style:font-family-asian="'Arial Unicode MS'"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_20__28_user_29_" style:next-style-name="Text_20_body_20__28_user_29_" style:default-outline-level="5" style:list-style-name="" style:class="text">
      <style:paragraph-properties fo:margin-top="0.423cm" fo:margin-bottom="0.212cm" style:contextual-spacing="false" fo:orphans="0" fo:widows="0" fo:keep-with-next="always"/>
      <style:text-properties fo:font-size="12.5pt" fo:font-style="italic" style:font-name-asian="Arial Unicode MS1" style:font-family-asian="'Arial Unicode MS'" style:font-family-generic-asian="system" style:font-pitch-asian="variable" style:font-size-asian="12.5pt" style:font-style-asian="italic" style:font-name-complex="Tahoma" style:font-family-complex="Tahoma" style:font-family-generic-complex="system" style:font-pitch-complex="variable" style:font-weight-complex="bold"/>
    </style:style>
    <style:style style:name="Heading_20_6" style:display-name="Heading 6" style:family="paragraph" style:parent-style-name="Standard_20__28_user_29_" style:next-style-name="Text_20_body_20__28_user_29_" style:default-outline-level="6" style:list-style-name="" style:class="text">
      <style:paragraph-properties fo:margin-top="0.423cm" fo:margin-bottom="0.212cm" style:contextual-spacing="false" fo:orphans="0" fo:widows="0" fo:keep-with-next="always"/>
      <style:text-properties style:font-name="Arial1" fo:font-family="Arial" style:font-family-generic="swiss" style:font-pitch="variable" fo:font-size="10.5pt" fo:font-weight="bold" style:font-name-asian="Arial Unicode MS1" style:font-family-asian="'Arial Unicode MS'"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Heading_20_7" style:display-name="Heading 7" style:family="paragraph" style:parent-style-name="Standard_20__28_user_29_" style:next-style-name="Text_20_body_20__28_user_29_" style:default-outline-level="7" style:list-style-name="" style:class="text">
      <style:paragraph-properties fo:margin-top="0.423cm" fo:margin-bottom="0.212cm" style:contextual-spacing="false" fo:orphans="0" fo:widows="0" fo:keep-with-next="always"/>
      <style:text-properties style:font-name="Arial1" fo:font-family="Arial" style:font-family-generic="swiss" style:font-pitch="variable" fo:font-size="10.5pt" fo:font-weight="bold" style:font-name-asian="Arial Unicode MS1" style:font-family-asian="'Arial Unicode MS'"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Heading_20_8" style:display-name="Heading 8" style:family="paragraph" style:parent-style-name="Standard_20__28_user_29_" style:next-style-name="Text_20_body_20__28_user_29_" style:default-outline-level="8" style:list-style-name="" style:class="text">
      <style:paragraph-properties fo:margin-top="0.423cm" fo:margin-bottom="0.212cm" style:contextual-spacing="false" fo:orphans="0" fo:widows="0" fo:keep-with-next="always"/>
      <style:text-properties style:font-name="Arial1" fo:font-family="Arial" style:font-family-generic="swiss" style:font-pitch="variable" fo:font-size="10.5pt" fo:font-weight="bold" style:font-name-asian="Arial Unicode MS1" style:font-family-asian="'Arial Unicode MS'"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Heading_20_9" style:display-name="Heading 9" style:family="paragraph" style:parent-style-name="Standard_20__28_user_29_" style:next-style-name="Text_20_body_20__28_user_29_" style:default-outline-level="9" style:list-style-name="" style:class="text">
      <style:paragraph-properties fo:margin-top="0.423cm" fo:margin-bottom="0.212cm" style:contextual-spacing="false" fo:orphans="0" fo:widows="0" fo:keep-with-next="always"/>
      <style:text-properties style:font-name="Arial1" fo:font-family="Arial" style:font-family-generic="swiss" style:font-pitch="variable" fo:font-size="10.5pt" fo:font-weight="bold" style:font-name-asian="Arial Unicode MS1" style:font-family-asian="'Arial Unicode MS'"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_20__28_user_29_" style:next-style-name="Text_20_body_20__28_user_29_" style:default-outline-level="" style:class="chapter">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Subtitle" style:family="paragraph" style:parent-style-name="Standard_20__28_user_29_" style:next-style-name="Text_20_body_20__28_user_29_"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language="lt" fo:country="L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List_20_Paragraph" style:display-name="List Paragraph" style:family="paragraph" style:parent-style-name="Standard_20__28_user_29_"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fo:language="lt" fo:country="LT" style:font-name-asian="Calibri1" style:font-family-asian="Calibri" style:font-family-generic-asian="system" style:font-pitch-asian="variable" style:font-size-asian="11pt" style:font-size-complex="11pt"/>
    </style:style>
    <style:style style:name="Stilius3" style:family="paragraph" style:parent-style-name="Standard_20__28_user_29_" style:default-outline-level="">
      <style:paragraph-properties fo:margin-top="0.353cm" fo:margin-bottom="0cm" style:contextual-spacing="false" fo:text-align="justify" style:justify-single-word="false"/>
      <style:text-properties fo:font-size="11pt" fo:language="lt" fo:country="LT" style:font-size-asian="11pt" style:font-size-complex="11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_20__28_user_29_"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urier_20_normal_20_0" style:display-name="courier normal 0" style:family="paragraph" style:default-outline-level="">
      <style:paragraph-properties fo:margin-top="0cm" fo:margin-bottom="0cm" style:contextual-spacing="false" fo:line-height="100%" fo:text-align="justify" style:justify-single-word="false" fo:orphans="2" fo:widows="2" fo:hyphenation-ladder-count="no-limit" style:vertical-align="baseline" style:writing-mode="lr-tb"/>
      <style:text-properties style:font-name="Courier New" fo:font-family="'Courier New'"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_20__28_user_29_" style:default-outline-level="">
      <style:paragraph-properties fo:margin-top="0.494cm" fo:margin-bottom="0.21cm" style:contextual-spacing="false" fo:line-height="115%"/>
      <style:text-properties fo:language="lt" fo:country="LT" style:language-asian="ar" style:country-asian="SA"/>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Typewriter" style:family="text">
      <style:text-properties style:font-name="Courier New" fo:font-family="'Courier New'" style:font-family-generic="roman" style:font-pitch="variable" fo:font-size="10pt" style:font-size-asian="10pt"/>
    </style:style>
    <style:style style:name="Antraštė_20_1_20_Diagrama" style:display-name="Antraštė 1 Diagrama" style:family="text" style:parent-style-name="Default_20_Paragraph_20_Font">
      <style:text-properties style:font-name="Times New Roman" fo:font-family="'Times New Roman'" style:font-family-generic="roman" style:font-pitch="variable" fo:font-size="16pt" fo:language="en" fo:country="US" fo:font-weight="bold" style:font-name-asian="Arial Unicode MS1" style:font-family-asian="'Arial Unicode MS'"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Antraštė_20_2_20_Diagrama" style:display-name="Antraštė 2 Diagrama" style:family="text" style:parent-style-name="Default_20_Paragraph_20_Font">
      <style:text-properties style:font-name="Times New Roman" fo:font-family="'Times New Roman'" style:font-family-generic="roman" style:font-pitch="variable" fo:font-size="14pt" fo:language="en" fo:country="US" fo:font-weight="bold" style:font-name-asian="Arial Unicode MS1"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style-complex="italic" style:font-weight-complex="bold"/>
    </style:style>
    <style:style style:name="Antraštė_20_3_20_Diagrama" style:display-name="Antraštė 3 Diagrama" style:family="text" style:parent-style-name="Default_20_Paragraph_20_Font">
      <style:text-properties style:font-name="Times New Roman" fo:font-family="'Times New Roman'" style:font-family-generic="roman" style:font-pitch="variable" fo:font-size="12pt" fo:language="en" fo:country="US" fo:font-weight="bold" style:font-name-asian="Arial Unicode MS1" style:font-family-asian="'Arial Unicode MS'"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font-weight-complex="bold"/>
    </style:style>
    <style:style style:name="Antraštė_20_4_20_Diagrama" style:display-name="Antraštė 4 Diagrama" style:family="text" style:parent-style-name="Default_20_Paragraph_20_Font">
      <style:text-properties style:font-name="Times New Roman" fo:font-family="'Times New Roman'" style:font-family-generic="roman" style:font-pitch="variable" fo:font-size="12pt" fo:language="en" fo:country="US" fo:font-style="italic" fo:font-weight="bold" style:font-name-asian="Arial Unicode MS1" style:font-family-asian="'Arial Unicode MS'"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Antraštė_20_5_20_Diagrama" style:display-name="Antraštė 5 Diagrama" style:family="text" style:parent-style-name="Default_20_Paragraph_20_Font">
      <style:text-properties style:font-name="Times New Roman" fo:font-family="'Times New Roman'" style:font-family-generic="roman" style:font-pitch="variable" fo:font-size="12.5pt" fo:language="en" fo:country="US" fo:font-style="italic" style:font-name-asian="Arial Unicode MS1" style:font-family-asian="'Arial Unicode MS'" style:font-family-generic-asian="system" style:font-pitch-asian="variable" style:font-size-asian="12.5pt" style:font-style-asian="italic" style:font-name-complex="Tahoma" style:font-family-complex="Tahoma" style:font-family-generic-complex="system" style:font-pitch-complex="variable" style:font-size-complex="12pt" style:font-weight-complex="bold"/>
    </style:style>
    <style:style style:name="Antraštė_20_6_20_Diagrama" style:display-name="Antraštė 6 Diagrama" style:family="text" style:parent-style-name="Default_20_Paragraph_20_Font">
      <style:text-properties style:font-name="Arial" fo:font-family="Arial" style:font-family-generic="roman" style:font-pitch="variable" fo:font-size="10.5pt" fo:language="en" fo:country="US" fo:font-weight="bold" style:font-name-asian="Arial Unicode MS1" style:font-family-asian="'Arial Unicode MS'"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Antraštė_20_7_20_Diagrama" style:display-name="Antraštė 7 Diagrama" style:family="text" style:parent-style-name="Default_20_Paragraph_20_Font">
      <style:text-properties style:font-name="Arial" fo:font-family="Arial" style:font-family-generic="roman" style:font-pitch="variable" fo:font-size="10.5pt" fo:language="en" fo:country="US" fo:font-weight="bold" style:font-name-asian="Arial Unicode MS1" style:font-family-asian="'Arial Unicode MS'"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Antraštė_20_8_20_Diagrama" style:display-name="Antraštė 8 Diagrama" style:family="text" style:parent-style-name="Default_20_Paragraph_20_Font">
      <style:text-properties style:font-name="Arial" fo:font-family="Arial" style:font-family-generic="roman" style:font-pitch="variable" fo:font-size="10.5pt" fo:language="en" fo:country="US" fo:font-weight="bold" style:font-name-asian="Arial Unicode MS1" style:font-family-asian="'Arial Unicode MS'"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Antraštė_20_9_20_Diagrama" style:display-name="Antraštė 9 Diagrama" style:family="text" style:parent-style-name="Default_20_Paragraph_20_Font">
      <style:text-properties style:font-name="Arial" fo:font-family="Arial" style:font-family-generic="roman" style:font-pitch="variable" fo:font-size="10.5pt" fo:language="en" fo:country="US" fo:font-weight="bold" style:font-name-asian="Arial Unicode MS1" style:font-family-asian="'Arial Unicode MS'"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Strong_20_Emphasis" style:display-name="Strong Emphasis" style:family="text">
      <style:text-properties fo:font-weight="bold" style:font-weight-asian="bold" style:font-weight-complex="bold"/>
    </style:style>
    <style:style style:name="Font_20_Style23" style:display-name="Font Style23"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Pagrindinis_20_tekstas_20_Diagrama" style:display-name="Pagrindinis tekstas Diagrama"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traštės_20_Diagrama" style:display-name="Antraštės Diagrama"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oraštė_20_Diagrama" style:display-name="Poraštė Diagrama"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Komentaro_20_tekstas_20_Diagrama" style:display-name="Komentaro tekstas Diagrama"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Komentaro_20_tema_20_Diagrama" style:display-name="Komentaro tema Diagrama" style:family="text" style:parent-style-name="Komentaro_20_tekstas_20_Diagrama">
      <style:text-properties style:font-name="Times New Roman" fo:font-family="'Times New Roman'" style:font-family-generic="roman" style:font-pitch="variable" fo:font-size="10pt" fo:language="en" fo:country="US"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Debesėlio_20_tekstas_20_Diagrama" style:display-name="Debesėlio tekstas Diagrama" style:family="text" style:parent-style-name="Default_20_Paragraph_20_Font">
      <style:text-properties style:font-name="Segoe UI" fo:font-family="'Segoe UI'" style:font-family-generic="roman" style:font-pitch="variable" fo:font-size="9pt" fo:language="en" fo:country="US"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Neapdorotas_20_paminėjimas1" style:display-name="Neapdorotas paminėjimas1" style:family="text" style:parent-style-name="Default_20_Paragraph_20_Font">
      <style:text-properties fo:color="#808080" loext:opacity="100%"/>
    </style:style>
    <style:style style:name="Paantraštė_20_Diagrama" style:display-name="Paantraštė Diagrama" style:family="text" style:parent-style-name="Default_20_Paragraph_20_Font">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weight="normal" style:font-weight-asian="normal"/>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font-style="normal" style:font-style-asian="normal"/>
    </style:style>
    <style:style style:name="ListLabel_20_4" style:display-name="ListLabel 4"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weight="bold" style:font-weight-asian="bold"/>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fo:color="#00000a" loext:opacity="100%" fo:font-weight="normal" style:font-weight-asian="normal"/>
    </style:style>
    <style:style style:name="ListLabel_20_8" style:display-name="ListLabel 8" style:family="text">
      <style:text-properties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9" style:display-name="ListLabel 9" style:family="text">
      <style:text-properties fo:font-size="14pt" style:font-size-asian="14pt" style:font-size-complex="14pt"/>
    </style:style>
    <style:style style:name="ListLabel_20_10" style:display-name="ListLabel 10" style:family="text">
      <style:text-properties fo:font-style="normal" style:font-style-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color="#00000a" loext:opacity="100%" fo:font-weight="normal" style:font-weight-asian="normal"/>
    </style:style>
    <style:style style:name="ListLabel_20_26" style:display-name="ListLabel 2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font-weight="bold" style:font-weight-asian="bold"/>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fo:text-indent="-0.762cm" fo:margin-left="2.667cm"/>
        </style:list-level-properties>
      </text:list-level-style-number>
      <text:list-level-style-number text:level="2" text:style-name="ListLabel_20_9" loext:num-list-format="%1%.%2%" style:num-format="1" text:display-levels="2">
        <style:list-level-properties text:list-level-position-and-space-mode="label-alignment">
          <style:list-level-label-alignment text:label-followed-by="listtab" fo:text-indent="-1.016cm" fo:margin-left="10.518cm"/>
        </style:list-level-properties>
      </text:list-level-style-number>
      <text:list-level-style-number text:level="3" text:style-name="ListLabel_20_1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I">
        <style:list-level-properties text:list-level-position-and-space-mode="label-alignment">
          <style:list-level-label-alignment text:label-followed-by="listtab"/>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format="" text:start-value="7">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50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36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2.59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3.46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3.69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4.56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4.79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5.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format="1" text:start-value="4">
        <style:list-level-properties text:list-level-position-and-space-mode="label-alignment">
          <style:list-level-label-alignment text:label-followed-by="listtab" fo:text-indent="-0.635cm" fo:margin-left="0.954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9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58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589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22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22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85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859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4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3" loext:num-list-format="%1%" style:num-format="I">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4" loext:num-list-format="%1%" style:num-format="1">
        <style:list-level-properties text:list-level-position-and-space-mode="label-alignment">
          <style:list-level-label-alignment text:label-followed-by="listtab"/>
        </style:list-level-properties>
      </text:list-level-style-number>
      <text:list-level-style-number text:level="2" text:style-name="ListLabel_20_1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18"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19"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20"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21"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22"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23" loext:num-list-format="%1%" style:num-format="I">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4"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7" loext:num-list-format="%1%" style:num-format="I">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end" style:justify-single-word="false"/>
      <style:text-properties fo:language="lt" fo:country="LT" fo:font-weight="bold" style:font-weight-asian="bold"/>
    </style:style>
    <style:page-layout style:name="Mpm1">
      <style:page-layout-properties fo:page-width="21.001cm" fo:page-height="29.7cm" style:num-format="1" style:print-orientation="portrait" fo:margin-top="1cm" fo:margin-bottom="2cm" fo:margin-left="3cm" fo:margin-right="1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3cm" fo:margin-right="1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edrė Chrapač</meta:initial-creator>
    <meta:editing-cycles>34</meta:editing-cycles>
    <meta:print-date>2019-02-06T08:33:00</meta:print-date>
    <meta:creation-date>2020-03-30T10:23:00</meta:creation-date>
    <dc:date>2025-05-20T08:37:05.029000000</dc:date>
    <meta:editing-duration>P1DT56M54S</meta:editing-duration>
    <meta:generator>LibreOffice/7.4.7.2$Windows_X86_64 LibreOffice_project/723314e595e8007d3cf785c16538505a1c878ca5</meta:generator>
    <meta:document-statistic meta:table-count="1" meta:image-count="0" meta:object-count="9" meta:page-count="8" meta:paragraph-count="129" meta:word-count="2916" meta:character-count="23546" meta:non-whitespace-character-count="206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row>
        <msub>
          <mi>S</mi>
          <mi>N</mi>
        </msub>
        <mo stretchy="false">=</mo>
        <mfrac>
          <msub>
            <mi>S</mi>
            <mi>S</mi>
          </msub>
          <mrow>
            <mo fence="true" stretchy="true">(</mo>
            <mrow>
              <mrow>
                <mn>1</mn>
                <mo stretchy="false">+</mo>
                <mfrac>
                  <msub>
                    <mi>T</mi>
                    <mi>S</mi>
                  </msub>
                  <mn>100</mn>
                </mfrac>
              </mrow>
            </mrow>
            <mo fence="true" stretchy="true">)</mo>
          </mrow>
        </mfrac>
      </mrow>
      <mi>×</mi>
      <mrow>
        <mo fence="true" stretchy="true">(</mo>
        <mrow>
          <mrow>
            <mn>1</mn>
            <mo stretchy="false">+</mo>
            <mfrac>
              <msub>
                <mi>T</mi>
                <mi>N</mi>
              </msub>
              <mn>100</mn>
            </mfrac>
          </mrow>
        </mrow>
        <mo fence="true" stretchy="true">)</mo>
      </mrow>
    </mrow>
    <annotation encoding="StarMath 5.0">{S} rsub {N} = {{S} rsub {S}} over {left (1+ {{T} rsub {S}} over {100} right )} × left (1+ {{T} rsub {N}} over {100} right )</annotation>
  </semantics>
</math>
</file>

<file path=Object 2/content.xml><?xml version="1.0" encoding="utf-8"?>
<math xmlns="http://www.w3.org/1998/Math/MathML" display="block">
  <semantics>
    <msub>
      <mi>S</mi>
      <mi>N</mi>
    </msub>
    <annotation encoding="StarMath 5.0">{S} rsub {N}</annotation>
  </semantics>
</math>
</file>

<file path=Object 3/content.xml><?xml version="1.0" encoding="utf-8"?>
<math xmlns="http://www.w3.org/1998/Math/MathML" display="block">
  <semantics>
    <msub>
      <mi>S</mi>
      <mi>S</mi>
    </msub>
    <annotation encoding="StarMath 5.0">{S} rsub {S}</annotation>
  </semantics>
</math>
</file>

<file path=Object 4/content.xml><?xml version="1.0" encoding="utf-8"?>
<math xmlns="http://www.w3.org/1998/Math/MathML" display="block">
  <semantics>
    <msub>
      <mi>T</mi>
      <mi>S</mi>
    </msub>
    <annotation encoding="StarMath 5.0">{T} rsub {S}</annotation>
  </semantics>
</math>
</file>

<file path=Object 5/content.xml><?xml version="1.0" encoding="utf-8"?>
<math xmlns="http://www.w3.org/1998/Math/MathML" display="block">
  <semantics>
    <msub>
      <mi>T</mi>
      <mi>N</mi>
    </msub>
    <annotation encoding="StarMath 5.0">{T} rsub {N}</annotation>
  </semantics>
</math>
</file>

<file path=Object 6/content.xml><?xml version="1.0" encoding="utf-8"?>
<math xmlns="http://www.w3.org/1998/Math/MathML" display="block">
  <semantics>
    <mrow>
      <mi>A</mi>
      <mrow>
        <mn>1</mn>
        <mo stretchy="false">=</mo>
        <mrow>
          <mi>A</mi>
          <mo stretchy="false">+</mo>
          <mrow>
            <mo fence="true" stretchy="true">(</mo>
            <mrow>
              <mrow>
                <mrow>
                  <mi>k</mi>
                  <mo stretchy="false">/</mo>
                  <mn>100</mn>
                </mrow>
                <mi>×</mi>
                <mi>A</mi>
              </mrow>
            </mrow>
            <mo fence="true" stretchy="true">)</mo>
          </mrow>
        </mrow>
      </mrow>
      <mi>,</mi>
      <mi mathvariant="italic">kur</mi>
    </mrow>
    <annotation encoding="StarMath 5.0">A 1= A + left (k /100 × A right ) ,  kur</annotation>
  </semantics>
</math>
</file>

<file path=Object 7/content.xml><?xml version="1.0" encoding="utf-8"?>
<math xmlns="http://www.w3.org/1998/Math/MathML" display="block">
  <semantics>
    <mrow>
      <mrow>
        <mi>k</mi>
        <mo stretchy="false">=</mo>
        <mfrac>
          <msub>
            <mi mathvariant="italic">Ind</mi>
            <mi mathvariant="italic">naujausias</mi>
          </msub>
          <msub>
            <mi mathvariant="italic">Ind</mi>
            <mrow>
              <mi mathvariant="italic">prad</mi>
              <mi>ž</mi>
              <mi mathvariant="italic">ia</mi>
            </mrow>
          </msub>
        </mfrac>
      </mrow>
      <mi>×</mi>
      <mrow>
        <mn>100</mn>
        <mo stretchy="false">−</mo>
        <mn>100</mn>
      </mrow>
      <mrow>
        <mo fence="true" stretchy="true">(</mo>
        <mrow>
          <mrow>
            <mi mathvariant="italic">proc</mi>
            <mn>.</mn>
          </mrow>
        </mrow>
        <mo fence="true" stretchy="true">)</mo>
      </mrow>
      <mi>,</mi>
      <mi mathvariant="italic">kur</mi>
    </mrow>
    <annotation encoding="StarMath 5.0">k = {{Ind  } rsub {naujausias}} over {{Ind} rsub {prad ž ia}} × 100 - 100  left (proc . right ) ,  kur</annotation>
  </semantics>
</math>
</file>

<file path=Object 8/content.xml><?xml version="1.0" encoding="utf-8"?>
<math xmlns="http://www.w3.org/1998/Math/MathML" display="block">
  <semantics>
    <msub>
      <mi mathvariant="italic">Ind</mi>
      <mi mathvariant="italic">naujausias</mi>
    </msub>
    <annotation encoding="StarMath 5.0">{Ind  } rsub {naujausias}</annotation>
  </semantics>
</math>
</file>

<file path=Object 9/content.xml><?xml version="1.0" encoding="utf-8"?>
<math xmlns="http://www.w3.org/1998/Math/MathML" display="block">
  <semantics>
    <msub>
      <mi mathvariant="italic">Ind</mi>
      <mrow>
        <mi mathvariant="italic">prad</mi>
        <mi>ž</mi>
        <mi mathvariant="italic">ia</mi>
      </mrow>
    </msub>
    <annotation encoding="StarMath 5.0">{Ind} rsub {prad ž ia}</annotation>
  </semantics>
</math>
</file>