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Lentelė17" style:family="table">
      <style:table-properties style:width="16.986cm" fo:margin-top="0cm" fo:margin-bottom="0cm" table:align="left" style:writing-mode="page"/>
    </style:style>
    <style:style style:name="Lentelė17.A" style:family="table-column">
      <style:table-column-properties style:column-width="8.49cm"/>
    </style:style>
    <style:style style:name="Lentelė17.B" style:family="table-column">
      <style:table-column-properties style:column-width="8.497cm"/>
    </style:style>
    <style:style style:name="Lentelė17.1" style:family="table-row">
      <style:table-row-properties fo:keep-together="auto"/>
    </style:style>
    <style:style style:name="Lentelė17.A1" style:family="table-cell">
      <style:table-cell-properties fo:padding-left="0.191cm" fo:padding-right="0.191cm" fo:padding-top="0cm" fo:padding-bottom="0cm" fo:border="none"/>
    </style:style>
    <style:style style:name="Lentelė17.2" style:family="table-row">
      <style:table-row-properties style:min-row-height="0.418cm" fo:keep-together="auto"/>
    </style:style>
    <style:style style:name="Lentelė17.7" style:family="table-row">
      <style:table-row-properties style:min-row-height="0.247cm" fo:keep-together="auto"/>
    </style:style>
    <style:style style:name="Lentelė17.9" style:family="table-row">
      <style:table-row-properties style:min-row-height="0.425cm" fo:keep-together="auto"/>
    </style:style>
    <style:style style:name="Lentelė17.11" style:family="table-row">
      <style:table-row-properties style:min-row-height="0.263cm" fo:keep-together="auto"/>
    </style:style>
    <style:style style:name="Lentelė17.12" style:family="table-row">
      <style:table-row-properties style:min-row-height="0.185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lt" fo:country="LT" fo:font-weight="bold" style:font-size-asian="12pt" style:font-weight-asian="bold" style:font-size-complex="12pt"/>
    </style:style>
    <style:style style:name="P2" style:family="paragraph" style:parent-style-name="Body_20_2">
      <style:paragraph-properties fo:text-align="center" style:justify-single-word="false"/>
      <style:text-properties style:font-name="Arial" fo:font-size="12pt" fo:language="lt" fo:country="LT" officeooo:paragraph-rsid="003f0fb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lt" fo:country="L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language="lt" fo:country="LT" style:font-size-asian="12pt" style:font-size-complex="12pt"/>
    </style:style>
    <style:style style:name="P5" style:family="paragraph" style:parent-style-name="Standard">
      <style:paragraph-properties fo:text-align="justify" style:justify-single-word="false" fo:text-indent="1.501cm" style:auto-text-indent="false"/>
      <style:text-properties style:font-name="Arial" fo:font-size="12pt" fo:language="lt" fo:country="LT" style:font-size-asian="12pt" style:font-size-complex="12pt"/>
    </style:style>
    <style:style style:name="P6" style:family="paragraph" style:parent-style-name="Standard">
      <style:paragraph-properties fo:text-align="justify" style:justify-single-word="false" fo:text-indent="1.501cm" style:auto-text-indent="false"/>
      <style:text-properties style:font-name="Arial" fo:font-size="12pt" fo:language="lt" fo:country="LT" officeooo:paragraph-rsid="000d9d63" style:font-size-asian="12pt" style:font-size-complex="12pt"/>
    </style:style>
    <style:style style:name="P7" style:family="paragraph" style:parent-style-name="Heading">
      <style:paragraph-properties fo:margin-top="0.423cm" fo:margin-bottom="0cm" style:contextual-spacing="false" fo:line-height="115%" fo:text-align="justify" style:justify-single-word="false" fo:text-indent="1.501cm" style:auto-text-indent="false"/>
      <style:text-properties fo:color="#000000" loext:opacity="100%" style:font-name="Arial" fo:font-size="12pt" fo:language="lt" fo:country="L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lt" fo:country="LT" fo:font-weight="bold" style:font-size-asian="12pt" style:font-weight-asian="bold" style:font-size-complex="12pt"/>
    </style:style>
    <style:style style:name="P9" style:family="paragraph" style:parent-style-name="Standard" style:list-style-name="WWNum1" style:master-page-name="">
      <loext:graphic-properties draw:fill="none"/>
      <style:paragraph-properties fo:margin-left="2.2cm" fo:margin-right="0cm" fo:margin-top="0cm" fo:margin-bottom="0cm" style:contextual-spacing="fals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Arial" fo:font-size="12pt" fo:language="lt" fo:country="LT" officeooo:paragraph-rsid="0053b59f" style:font-size-asian="12pt" style:font-size-complex="12pt"/>
    </style:style>
    <style:style style:name="P10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style:font-name="Arial" fo:font-size="12pt" officeooo:paragraph-rsid="0059ff31" style:font-size-asian="12pt" style:font-size-complex="12pt"/>
    </style:style>
    <style:style style:name="P11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style:font-name="Arial" fo:font-size="12pt" fo:language="lt" fo:country="LT" officeooo:paragraph-rsid="0059ff31" fo:background-color="transparent" style:font-size-asian="12pt" style:language-asian="lt" style:country-asian="LT" style:font-size-complex="12pt"/>
    </style:style>
    <style:style style:name="P12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style:font-name="Arial" fo:font-size="12pt" fo:language="lt" fo:country="LT" officeooo:paragraph-rsid="00515da6" fo:background-color="transparent" style:font-size-asian="12pt" style:language-asian="lt" style:country-asian="LT" style:font-size-complex="12pt"/>
    </style:style>
    <style:style style:name="P13" style:family="paragraph" style:parent-style-name="Heading">
      <style:paragraph-properties fo:margin-left="1.501cm" fo:margin-top="0.423cm" fo:margin-bottom="0cm" style:contextual-spacing="false" fo:line-height="115%"/>
      <style:text-properties fo:color="#000000" loext:opacity="100%" style:font-name="Arial" fo:font-size="12pt" fo:language="lt" fo:country="LT" fo:background-color="transparent" style:font-size-asian="12pt" style:language-asian="lt" style:country-asian="LT" style:font-name-complex="Times New Roman1" style:font-size-complex="12pt"/>
    </style:style>
    <style:style style:name="P14" style:family="paragraph" style:parent-style-name="Body_20_2">
      <style:text-properties style:font-name="Arial" fo:font-size="12pt" fo:language="lt" fo:country="LT" fo:background-color="transparent" style:font-size-asian="12pt" style:language-asian="lt" style:country-asian="LT" style:font-name-complex="Times New Roman1" style:font-size-complex="12pt"/>
    </style:style>
    <style:style style:name="P15" style:family="paragraph" style:parent-style-name="Heading" style:list-style-name="WWNum2">
      <style:paragraph-properties fo:margin-left="2.251cm" fo:text-indent="-0.75cm" style:auto-text-indent="false"/>
      <style:text-properties fo:color="#000000" loext:opacity="100%" style:font-name="Arial" fo:font-size="12pt" fo:language="lt" fo:country="LT" fo:background-color="transparent" style:font-size-asian="12pt" style:language-asian="lt" style:country-asian="LT" style:font-name-complex="Times New Roman1" style:font-size-complex="12pt"/>
    </style:style>
    <style:style style:name="P16" style:family="paragraph" style:parent-style-name="Body_20_2">
      <style:paragraph-properties fo:margin-left="2.251cm" fo:text-align="start" style:justify-single-word="false" fo:text-indent="-0.75cm" style:auto-text-indent="false">
        <style:tab-stops>
          <style:tab-stop style:position="2.251cm"/>
          <style:tab-stop style:position="3.752cm"/>
        </style:tab-stops>
      </style:paragraph-properties>
      <style:text-properties style:font-name="Arial" fo:font-size="12pt" fo:language="lt" fo:country="LT" officeooo:paragraph-rsid="0059ff31" fo:background-color="transparent" style:font-size-asian="12pt" style:language-asian="lt" style:country-asian="LT" style:font-size-complex="12pt"/>
    </style:style>
    <style:style style:name="P17" style:family="paragraph" style:parent-style-name="Body_20_2">
      <loext:graphic-properties draw:fill="none"/>
      <style:paragraph-properties fo:margin-left="2.401cm" fo:margin-right="0cm" fo:margin-top="0cm" fo:margin-bottom="0.071cm" style:contextual-spacing="false" fo:line-height="100%" fo:text-align="justify" style:justify-single-word="false" fo:orphans="2" fo:widows="2" fo:hyphenation-ladder-count="no-limit" fo:hyphenation-keep="auto" loext:hyphenation-keep-type="column" fo:text-indent="-0.9cm" style:auto-text-indent="false" fo:background-color="transparent" style:writing-mode="lr-tb">
        <style:tab-stops>
          <style:tab-stop style:position="2.251cm"/>
          <style:tab-stop style:position="3.752cm"/>
        </style:tab-stops>
      </style:paragraph-properties>
      <style:text-properties style:font-name="Arial" fo:font-size="12pt" fo:language="lt" fo:country="LT" officeooo:paragraph-rsid="0059ff3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Heading" style:list-style-name="WWNum2">
      <style:paragraph-properties fo:margin-left="2.251cm" fo:text-indent="-0.75cm" style:auto-text-indent="false"/>
      <style:text-properties fo:color="#000000" loext:opacity="100%" style:font-name="Arial" fo:font-size="12pt" fo:language="lt" fo:country="LT" style:font-size-asian="12pt" style:font-name-complex="Times New Roman1" style:font-size-complex="12pt"/>
    </style:style>
    <style:style style:name="P19" style:family="paragraph" style:parent-style-name="Body_20_2" style:list-style-name="WWNum2">
      <style:paragraph-properties fo:margin-left="2.251cm" fo:margin-top="0cm" fo:margin-bottom="0cm" style:contextual-spacing="false" fo:text-indent="-0.75cm" style:auto-text-indent="false"/>
      <style:text-properties style:font-name="Arial" fo:font-size="12pt" fo:language="lt" fo:country="LT" style:font-size-asian="12pt" style:font-name-complex="Times New Roman1" style:font-size-complex="12pt"/>
    </style:style>
    <style:style style:name="P20" style:family="paragraph" style:parent-style-name="Body_20_2">
      <style:paragraph-properties fo:margin-left="2.251cm" fo:margin-top="0cm" fo:margin-bottom="0cm" style:contextual-spacing="false"/>
      <style:text-properties style:font-name="Arial" fo:font-size="12pt" fo:language="lt" fo:country="LT" fo:background-color="#ffff00" style:font-size-asian="12pt" style:font-name-complex="Times New Roman1" style:font-size-complex="12pt"/>
    </style:style>
    <style:style style:name="P21" style:family="paragraph" style:parent-style-name="Body_20_2">
      <style:paragraph-properties fo:text-indent="1.501cm" style:auto-text-indent="false"/>
      <style:text-properties style:font-name="Arial" fo:font-size="12pt" fo:language="lt" fo:country="LT" style:font-size-asian="12pt" style:font-name-complex="Times New Roman1" style:font-size-complex="12pt"/>
    </style:style>
    <style:style style:name="P22" style:family="paragraph" style:parent-style-name="Standard">
      <style:paragraph-properties fo:margin-left="2.251cm" fo:text-align="justify" style:justify-single-word="false" fo:text-indent="-0.75cm" style:auto-text-indent="false"/>
    </style:style>
    <style:style style:name="P23" style:family="paragraph" style:parent-style-name="List_20_Paragraph" style:list-style-name="WWNum2" style:master-page-name="">
      <loext:graphic-properties draw:fill="none"/>
      <style:paragraph-properties fo:margin-left="1.499cm" fo:margin-right="0cm" fo:margin-top="0cm" fo:margin-bottom="0cm" style:contextual-spacing="true" fo:line-height="115%" fo:text-align="justify" style:justify-single-word="false" fo:orphans="2" fo:widows="2" fo:text-indent="0.9cm" style:auto-text-indent="false" style:page-number="auto" fo:background-color="transparent" style:writing-mode="lr-tb"/>
      <style:text-properties style:font-name="Arial" fo:font-size="12pt" fo:language="lt" fo:country="L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751cm"/>
        </style:tab-stops>
      </style:paragraph-properties>
      <style:text-properties style:font-name="Arial" fo:font-size="12pt" fo:language="lt" fo:country="LT" fo:font-weight="bold" officeooo:paragraph-rsid="0041742d" style:font-size-asian="12pt" style:font-weight-asian="bold" style:font-size-complex="12pt"/>
    </style:style>
    <style:style style:name="P25" style:family="paragraph" style:parent-style-name="Body_20_2">
      <style:paragraph-properties fo:margin-top="0cm" fo:margin-bottom="0cm" style:contextual-spacing="false" fo:orphans="0" fo:widows="0"/>
      <style:text-properties style:font-name="Arial" fo:font-size="12pt" fo:language="lt" fo:country="LT" officeooo:paragraph-rsid="0041742d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751cm"/>
        </style:tab-stops>
      </style:paragraph-properties>
      <style:text-properties style:font-name="Arial" fo:language="lt" fo:country="LT" officeooo:paragraph-rsid="0055deeb"/>
    </style:style>
    <style:style style:name="P2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751cm"/>
        </style:tab-stops>
      </style:paragraph-properties>
      <style:text-properties style:font-name="Arial" fo:font-size="12pt" fo:language="lt" fo:country="LT" officeooo:paragraph-rsid="0041742d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751cm"/>
        </style:tab-stops>
      </style:paragraph-properties>
      <style:text-properties style:font-name="Arial" fo:language="lt" fo:country="LT" officeooo:paragraph-rsid="0041742d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2pt" fo:language="lt" fo:country="LT" officeooo:paragraph-rsid="0041742d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751cm"/>
        </style:tab-stops>
      </style:paragraph-properties>
      <style:text-properties officeooo:paragraph-rsid="0041742d"/>
    </style:style>
    <style:style style:name="P31" style:family="paragraph" style:parent-style-name="Body_20_2">
      <style:paragraph-properties fo:margin-top="0cm" fo:margin-bottom="0cm" style:contextual-spacing="false" fo:orphans="0" fo:widows="0"/>
      <style:text-properties style:font-name="Times New Roman" fo:font-size="11pt" officeooo:paragraph-rsid="0041742d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language="lt" fo:country="LT" officeooo:rsid="00120537" officeooo:paragraph-rsid="0041742d" style:font-size-asian="12pt" style:font-name-complex="Calibri1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751cm"/>
        </style:tab-stops>
      </style:paragraph-properties>
      <style:text-properties style:font-name="Arial" fo:font-size="12pt" fo:language="lt" fo:country="LT" officeooo:rsid="00120537" officeooo:paragraph-rsid="0041742d" style:font-size-asian="12pt" style:font-name-complex="Calibri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751cm"/>
        </style:tab-stops>
      </style:paragraph-properties>
      <style:text-properties style:font-name="Arial" fo:font-size="12pt" fo:language="lt" fo:country="LT" officeooo:paragraph-rsid="0041742d" style:font-size-asian="12pt" style:font-name-complex="Calibri1" style:font-size-complex="12pt"/>
    </style:style>
    <style:style style:name="P35" style:family="paragraph" style:parent-style-name="Standard">
      <style:paragraph-properties fo:margin-left="1.501cm" fo:text-align="justify" style:justify-single-word="false"/>
      <style:text-properties style:font-name="Arial" fo:font-size="12pt" fo:language="lt" fo:country="LT" officeooo:paragraph-rsid="0041742d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officeooo:rsid="000d9d63" style:font-weight-asian="bold" style:font-name-complex="Times New Roman1" style:font-weight-complex="bold"/>
    </style:style>
    <style:style style:name="T3" style:family="text">
      <style:text-properties fo:font-weight="bold" officeooo:rsid="00538286" style:font-weight-asian="bold" style:font-name-complex="Times New Roman1" style:font-weight-complex="bold"/>
    </style:style>
    <style:style style:name="T4" style:family="text">
      <style:text-properties fo:color="#000000" loext:opacity="100%" fo:font-weight="bold" style:font-name-asian="Arial Unicode MS" style:language-asian="lt" style:country-asian="LT" style:font-weight-asian="bold" style:font-name-complex="Times New Roman1" style:font-weight-complex="bold"/>
    </style:style>
    <style:style style:name="T5" style:family="text">
      <style:text-properties fo:color="#000000" loext:opacity="100%" fo:font-weight="bold" officeooo:rsid="0053b59f" style:font-name-asian="Arial Unicode MS" style:language-asian="lt" style:country-asian="LT" style:font-weight-asian="bold" style:font-name-complex="Times New Roman1" style:font-weight-complex="bold"/>
    </style:style>
    <style:style style:name="T6" style:family="text">
      <style:text-properties fo:color="#000000" loext:opacity="100%" fo:font-weight="bold" officeooo:rsid="00538286" style:font-name-asian="Arial Unicode MS" style:language-asian="lt" style:country-asian="LT" style:font-weight-asian="bold" style:font-name-complex="Times New Roman1" style:font-weight-complex="bold"/>
    </style:style>
    <style:style style:name="T7" style:family="text">
      <style:text-properties fo:color="#000000" loext:opacity="100%" fo:language="en" fo:country="US" fo:font-weight="bold" officeooo:rsid="005907a0" style:font-name-asian="Arial Unicode MS" style:language-asian="lt" style:country-asian="LT" style:font-weight-asian="bold" style:font-name-complex="Times New Roman1" style:font-weight-complex="bold"/>
    </style:style>
    <style:style style:name="T8" style:family="text">
      <style:text-properties officeooo:rsid="00538286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6c9e1" style:font-weight-asian="bold"/>
    </style:style>
    <style:style style:name="T11" style:family="text">
      <style:text-properties fo:font-weight="bold" officeooo:rsid="00116bd5" style:font-weight-asian="bold"/>
    </style:style>
    <style:style style:name="T12" style:family="text">
      <style:text-properties fo:font-weight="bold" officeooo:rsid="00538286" style:font-weight-asian="bold"/>
    </style:style>
    <style:style style:name="T13" style:family="text">
      <style:text-properties fo:font-weight="bold" officeooo:rsid="003f0fb1" style:font-weight-asian="bold" style:font-weight-complex="bold"/>
    </style:style>
    <style:style style:name="T14" style:family="text">
      <style:text-properties fo:font-weight="bold" officeooo:rsid="0053b59f" style:font-weight-asian="bold" style:font-weight-complex="bold"/>
    </style:style>
    <style:style style:name="T15" style:family="text">
      <style:text-properties fo:font-weight="bold" officeooo:rsid="00538286" style:font-weight-asian="bold" style:font-weight-complex="bold"/>
    </style:style>
    <style:style style:name="T16" style:family="text">
      <style:text-properties fo:font-weight="bold" officeooo:rsid="0055deeb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53b59f"/>
    </style:style>
    <style:style style:name="T19" style:family="text">
      <style:text-properties fo:letter-spacing="0.007cm" style:font-name-asian="Arial Unicode MS" style:font-weight-complex="bold"/>
    </style:style>
    <style:style style:name="T20" style:family="text">
      <style:text-properties fo:letter-spacing="0.007cm" officeooo:rsid="000d9d63" style:font-name-asian="Arial Unicode MS" style:font-weight-complex="bold"/>
    </style:style>
    <style:style style:name="T21" style:family="text">
      <style:text-properties fo:font-variant="normal" fo:text-transform="none" fo:letter-spacing="normal" fo:font-style="normal" fo:font-weight="normal" officeooo:rsid="000d9d63" style:font-name-asian="Arial Unicode MS" style:font-weight-complex="bold"/>
    </style:style>
    <style:style style:name="T22" style:family="text">
      <style:text-properties fo:font-variant="normal" fo:text-transform="none" fo:letter-spacing="normal" fo:font-style="normal" fo:font-weight="normal" officeooo:rsid="00538286" style:font-name-asian="Arial Unicode MS" style:font-weight-complex="bold"/>
    </style:style>
    <style:style style:name="T23" style:family="text">
      <style:text-properties fo:font-variant="normal" fo:text-transform="none" fo:letter-spacing="normal" fo:font-style="normal" fo:font-weight="normal" officeooo:rsid="0053b59f" style:font-name-asian="Arial Unicode MS" style:font-weight-complex="bold"/>
    </style:style>
    <style:style style:name="T24" style:family="text">
      <style:text-properties fo:letter-spacing="0.007cm" fo:font-weight="normal" style:font-name-asian="Arial Unicode MS" style:font-weight-asian="normal" style:font-weight-complex="normal"/>
    </style:style>
    <style:style style:name="T25" style:family="text">
      <style:text-properties fo:letter-spacing="0.007cm" fo:font-weight="normal" officeooo:rsid="0053b59f" style:font-name-asian="Arial Unicode MS" style:font-weight-asian="normal" style:font-weight-complex="normal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53b59f" style:font-name-asian="Arial Unicode MS" style:language-asian="lt" style:country-asian="LT" style:font-weight-asian="normal" style:font-name-complex="Times New Roman1" style:font-weight-complex="normal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0afb93" style:font-name-asian="Arial Unicode MS" style:language-asian="lt" style:country-asian="LT" style:font-weight-asian="normal" style:font-name-complex="Times New Roman1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538286" style:font-name-asian="Arial Unicode MS" style:language-asian="lt" style:country-asian="LT" style:font-weight-asian="normal" style:font-name-complex="Times New Roman1" style:font-weight-complex="normal"/>
    </style:style>
    <style:style style:name="T29" style:family="text">
      <style:text-properties fo:font-variant="normal" fo:text-transform="none" fo:color="#000000" loext:opacity="100%" fo:letter-spacing="normal" fo:language="en" fo:country="US" fo:font-style="normal" fo:font-weight="normal" officeooo:rsid="005907a0" style:font-name-asian="Arial Unicode MS" style:language-asian="lt" style:country-asian="LT" style:font-weight-asian="normal" style:font-name-complex="Times New Roman1" style:font-weight-complex="normal"/>
    </style:style>
    <style:style style:name="T30" style:family="text">
      <style:text-properties officeooo:rsid="0037f048" fo:background-color="transparent" loext:char-shading-value="0" style:font-name-complex="Times New Roman1"/>
    </style:style>
    <style:style style:name="T31" style:family="text">
      <style:text-properties officeooo:rsid="0044e571" fo:background-color="transparent" loext:char-shading-value="0" style:font-name-complex="Times New Roman1"/>
    </style:style>
    <style:style style:name="T32" style:family="text">
      <style:text-properties fo:language="lt" fo:country="LT" officeooo:rsid="0044e571" fo:background-color="transparent" loext:char-shading-value="0" style:language-asian="lt" style:country-asian="LT" style:font-name-complex="Times New Roman1"/>
    </style:style>
    <style:style style:name="T33" style:family="text">
      <style:text-properties fo:language="lt" fo:country="LT" officeooo:rsid="00527065" fo:background-color="transparent" loext:char-shading-value="0" style:language-asian="lt" style:country-asian="LT" style:font-name-complex="Times New Roman1"/>
    </style:style>
    <style:style style:name="T34" style:family="text">
      <style:text-properties fo:language="lt" fo:country="LT" officeooo:rsid="0056787b" fo:background-color="transparent" loext:char-shading-value="0" style:language-asian="lt" style:country-asian="LT" style:font-name-complex="Times New Roman1"/>
    </style:style>
    <style:style style:name="T35" style:family="text">
      <style:text-properties fo:language="lt" fo:country="LT" officeooo:rsid="005792c0" fo:background-color="transparent" loext:char-shading-value="0" style:language-asian="lt" style:country-asian="LT" style:font-name-complex="Times New Roman1"/>
    </style:style>
    <style:style style:name="T36" style:family="text">
      <style:text-properties fo:language="lt" fo:country="LT" officeooo:rsid="005a75b8" fo:background-color="transparent" loext:char-shading-value="0" style:language-asian="lt" style:country-asian="LT" style:font-name-complex="Times New Roman1"/>
    </style:style>
    <style:style style:name="T37" style:family="text">
      <style:text-properties fo:language="lt" fo:country="LT" officeooo:rsid="0059ff31" fo:background-color="transparent" loext:char-shading-value="0" style:language-asian="lt" style:country-asian="LT" style:font-name-complex="Times New Roman1"/>
    </style:style>
    <style:style style:name="T38" style:family="text">
      <style:text-properties fo:language="lt" fo:country="LT" officeooo:rsid="00530611" fo:background-color="transparent" loext:char-shading-value="0" style:language-asian="lt" style:country-asian="LT" style:font-name-complex="Times New Roman1"/>
    </style:style>
    <style:style style:name="T39" style:family="text">
      <style:text-properties officeooo:rsid="00530611" style:font-name-complex="Times New Roman1"/>
    </style:style>
    <style:style style:name="T40" style:family="text">
      <style:text-properties officeooo:rsid="005afa13" style:font-name-complex="Times New Roman1"/>
    </style:style>
    <style:style style:name="T41" style:family="text">
      <style:text-properties officeooo:rsid="0059ff31" style:font-name-complex="Times New Roman1"/>
    </style:style>
    <style:style style:name="T42" style:family="text">
      <style:text-properties officeooo:rsid="005db1ca" style:font-name-complex="Times New Roman1"/>
    </style:style>
    <style:style style:name="T43" style:family="text">
      <style:text-properties officeooo:rsid="0054d4d1" style:font-name-complex="Times New Roman1"/>
    </style:style>
    <style:style style:name="T44" style:family="text">
      <style:text-properties officeooo:rsid="0056787b" style:font-name-complex="Times New Roman1"/>
    </style:style>
    <style:style style:name="T45" style:family="text">
      <style:text-properties officeooo:rsid="0037f048" style:font-name-complex="Times New Roman1"/>
    </style:style>
    <style:style style:name="T46" style:family="text">
      <style:text-properties officeooo:rsid="00527065" style:font-name-complex="Times New Roman1"/>
    </style:style>
    <style:style style:name="T47" style:family="text">
      <style:text-properties officeooo:rsid="0041742d" style:font-name-complex="Times New Roman1"/>
    </style:style>
    <style:style style:name="T48" style:family="text">
      <style:text-properties officeooo:rsid="00410bf7" style:font-name-complex="Times New Roman1"/>
    </style:style>
    <style:style style:name="T49" style:family="text">
      <style:text-properties officeooo:rsid="003af99a" style:font-name-complex="Times New Roman1"/>
    </style:style>
    <style:style style:name="T50" style:family="text">
      <style:text-properties officeooo:rsid="00515da6" style:font-name-complex="Times New Roman1"/>
    </style:style>
    <style:style style:name="T51" style:family="text">
      <style:text-properties officeooo:rsid="0031c4d7" style:font-name-complex="Times New Roman1"/>
    </style:style>
    <style:style style:name="T52" style:family="text">
      <style:text-properties officeooo:rsid="00515da6" style:font-name-asian="Times New Roman1" style:font-name-complex="Times New Roman1"/>
    </style:style>
    <style:style style:name="T53" style:family="text">
      <style:text-properties style:font-name-complex="Times New Roman1"/>
    </style:style>
    <style:style style:name="T54" style:family="text">
      <style:text-properties officeooo:rsid="004a617c" style:font-name-complex="Times New Roman1"/>
    </style:style>
    <style:style style:name="T55" style:family="text">
      <style:text-properties officeooo:rsid="005792c0" style:font-name-complex="Times New Roman1"/>
    </style:style>
    <style:style style:name="T56" style:family="text">
      <style:text-properties officeooo:rsid="005a75b8" style:font-name-complex="Times New Roman1"/>
    </style:style>
    <style:style style:name="T57" style:family="text">
      <style:text-properties officeooo:rsid="003b79e4" style:font-name-complex="Times New Roman1"/>
    </style:style>
    <style:style style:name="T58" style:family="text">
      <style:text-properties officeooo:rsid="003d7950" style:font-name-complex="Times New Roman1"/>
    </style:style>
    <style:style style:name="T59" style:family="text">
      <style:text-properties officeooo:rsid="0058ec8a" style:font-name-complex="Times New Roman1"/>
    </style:style>
    <style:style style:name="T60" style:family="text">
      <style:text-properties officeooo:rsid="0049e3a3" style:font-name-complex="Times New Roman1"/>
    </style:style>
    <style:style style:name="T61" style:family="text">
      <style:text-properties officeooo:rsid="005c6519" style:font-name-complex="Times New Roman1"/>
    </style:style>
    <style:style style:name="T62" style:family="text">
      <style:text-properties fo:color="#000000" loext:opacity="100%" officeooo:rsid="003b79e4" style:font-name-complex="Times New Roman1">
        <loext:char-complex-color loext:theme-type="dark1" loext:color-type="theme"/>
      </style:text-properties>
    </style:style>
    <style:style style:name="T63" style:family="text">
      <style:text-properties fo:color="#000000" loext:opacity="100%" officeooo:rsid="004a617c" style:font-name-complex="Times New Roman1">
        <loext:char-complex-color loext:theme-type="dark1" loext:color-type="theme"/>
      </style:text-properties>
    </style:style>
    <style:style style:name="T64" style:family="text">
      <style:text-properties fo:color="#000000" loext:opacity="100%" fo:font-style="italic" officeooo:rsid="003b79e4" style:font-style-asian="italic" style:font-name-complex="Times New Roman1">
        <loext:char-complex-color loext:theme-type="dark1" loext:color-type="theme"/>
      </style:text-properties>
    </style:style>
    <style:style style:name="T65" style:family="text">
      <style:text-properties fo:color="#000000" loext:opacity="100%" fo:font-style="italic" officeooo:rsid="005c6519" style:font-style-asian="italic" style:font-name-complex="Times New Roman1">
        <loext:char-complex-color loext:theme-type="dark1" loext:color-type="theme"/>
      </style:text-properties>
    </style:style>
    <style:style style:name="T66" style:family="text">
      <style:text-properties fo:color="#000000" loext:opacity="100%" fo:font-style="italic" officeooo:rsid="005db1ca" style:font-style-asian="italic" style:font-name-complex="Times New Roman1">
        <loext:char-complex-color loext:theme-type="dark1" loext:color-type="theme"/>
      </style:text-properties>
    </style:style>
    <style:style style:name="T67" style:family="text">
      <style:text-properties fo:color="#000000" loext:opacity="100%" fo:font-style="italic" officeooo:rsid="005a75b8" style:font-style-asian="italic" style:font-name-complex="Times New Roman1">
        <loext:char-complex-color loext:theme-type="dark1" loext:color-type="theme"/>
      </style:text-properties>
    </style:style>
    <style:style style:name="T68" style:family="text">
      <style:text-properties fo:color="#000000" loext:opacity="100%" fo:font-style="normal" officeooo:rsid="003b79e4" style:font-style-asian="normal" style:font-name-complex="Times New Roman1" style:font-style-complex="normal">
        <loext:char-complex-color loext:theme-type="dark1" loext:color-type="theme"/>
      </style:text-properties>
    </style:style>
    <style:style style:name="T69" style:family="text">
      <style:text-properties fo:color="#000000" loext:opacity="100%" fo:font-style="normal" officeooo:rsid="005c6519" style:font-style-asian="normal" style:font-name-complex="Times New Roman1" style:font-style-complex="normal">
        <loext:char-complex-color loext:theme-type="dark1" loext:color-type="theme"/>
      </style:text-properties>
    </style:style>
    <style:style style:name="T70" style:family="text">
      <style:text-properties fo:color="#000000" loext:opacity="100%" fo:font-style="normal" officeooo:rsid="005db1ca" style:font-style-asian="normal" style:font-name-complex="Times New Roman1" style:font-style-complex="normal">
        <loext:char-complex-color loext:theme-type="dark1" loext:color-type="theme"/>
      </style:text-properties>
    </style:style>
    <style:style style:name="T71" style:family="text">
      <style:text-properties officeooo:rsid="0055deeb" fo:background-color="transparent" loext:char-shading-value="0"/>
    </style:style>
    <style:style style:name="T72" style:family="text">
      <style:text-properties style:font-name="Arial" fo:font-size="12pt" fo:language="lt" fo:country="LT" style:font-size-asian="12pt" style:font-size-complex="12pt"/>
    </style:style>
    <style:style style:name="T73" style:family="text">
      <style:text-properties style:font-name="Arial" fo:font-size="12pt" fo:language="lt" fo:country="LT" officeooo:rsid="0055deeb" style:font-size-asian="12pt" style:font-size-complex="12pt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officeooo:rsid="00515da6" style:font-size-asian="12pt" style:font-size-complex="12pt"/>
    </style:style>
    <style:style style:name="T76" style:family="text">
      <style:text-properties style:font-name="Arial" fo:font-size="12pt" fo:language="lt" fo:country="LT" fo:font-style="italic" style:font-size-asian="12pt" style:font-style-asian="italic" style:font-size-complex="12pt" style:font-style-complex="italic"/>
    </style:style>
    <style:style style:name="T77" style:family="text">
      <style:text-properties style:font-name="Arial" fo:font-size="12pt" fo:language="lt" fo:country="LT" style:font-size-asian="12pt" style:font-name-complex="Times New Roman1" style:font-size-complex="12pt"/>
    </style:style>
    <style:style style:name="T78" style:family="text">
      <style:text-properties officeooo:rsid="0055de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PILDOMAS SUSITARIMAS</text:p>
      <text:p text:style-name="P2"><text:span text:style-name="T1">DĖL 20</text:span><text:span text:style-name="T2">2</text:span><text:span text:style-name="T3">3</text:span><text:span text:style-name="T1"> M. </text:span><text:span text:style-name="T3">BALANDŽIO 26</text:span><text:span text:style-name="T1"> d. PASLAUGŲ SUTARTIES N</text:span><text:span text:style-name="T4">R. </text:span><text:span text:style-name="T5">(9.27Mr)</text:span><text:span text:style-name="T4">D1-</text:span><text:span text:style-name="T6">2</text:span><text:span text:style-name="T7">61</text:span><text:span text:style-name="T4"> <text:s/></text:span></text:p>
      <text:p text:style-name="P3"/>
      <text:p text:style-name="P4">202<text:span text:style-name="T8">5</text:span> m. <text:s text:c="23"/>d. <text:s/>Nr.</text:p>
      <text:p text:style-name="P4">Prienai</text:p>
      <text:p text:style-name="P4"/>
      <text:p text:style-name="P5"><text:span text:style-name="T9">Prienų rajono savivaldybės administracija, atstovaujama </text:span><text:span text:style-name="T10">A</text:span><text:span text:style-name="T11">dministracijos direktor</text:span><text:span text:style-name="T10">ės Jūratės Mickevičienės</text:span><text:span text:style-name="T9"> </text:span>(toliau – Užsakovas), veikiančios pagal savivaldybės administracijos nuostatus, </text:p>
      <text:p text:style-name="P5">ir </text:p>
      <text:p text:style-name="P6"><text:span text:style-name="T9">UAB <text:s text:c="2"/>„</text:span><text:span text:style-name="T12">Inreal GEO</text:span><text:span text:style-name="T9">“,</text:span><text:span text:style-name="T13"> </text:span><text:span text:style-name="T14">atstovaujama </text:span><text:span text:style-name="T15">par</text:span><text:span text:style-name="T14">davimų koordinatorės Agnės </text:span><text:span text:style-name="T16">Damaševičienės</text:span><text:span text:style-name="T17"> </text:span>(toliau – Tiekėjas) veikiančio<text:span text:style-name="T18">s</text:span> pagal įstatus, </text:p>
      <text:p text:style-name="P5">toliau kartu šiame susitarime Užsakovas ir Tiekėjas vadinami „Šalimis“, o kiekvienas atskirai – „Šalimi“,</text:p>
      <text:p text:style-name="P3"/>
      <text:h text:style-name="P7" text:outline-level="1">ATSIŽVELGDAMOS Į TAI, KAD:</text:h>
      <text:p text:style-name="P8"/>
      <text:list text:style-name="WWNum1">
        <text:list-item>
          <text:p text:style-name="P9"><text:span text:style-name="T19">Šalys </text:span><text:span text:style-name="T20">pagal </text:span><text:span text:style-name="T21">202</text:span><text:span text:style-name="T22">3</text:span><text:span text:style-name="T21"> m. </text:span><text:span text:style-name="T23">balandžio 26</text:span><text:span text:style-name="T21"> d.</text:span><text:span text:style-name="T20"> <text:s/></text:span><text:span text:style-name="T19">sudarė viešojo pirkimo sutartį </text:span><text:span text:style-name="T24">Nr.</text:span><text:span text:style-name="T25"> </text:span><text:span text:style-name="T26">9.27Mr)</text:span><text:span text:style-name="T27">D1-</text:span><text:span text:style-name="T28">2</text:span><text:span text:style-name="T29">61</text:span><text:span text:style-name="T27"> </text:span><text:span text:style-name="T24">(toli</text:span><text:span text:style-name="T19">au – Sutartis).</text:span></text:p>
        </text:list-item>
        <text:list-item>
          <text:p text:style-name="P10"><text:span text:style-name="T30">S</text:span><text:span text:style-name="T31">utartie</text:span><text:span text:style-name="T32">s </text:span><text:span text:style-name="T33">1.1.4. p. </text:span><text:span text:style-name="T32">Pradinės Sutarties vertė yra lygi </text:span><text:span text:style-name="T34">Sutarties pried</text:span><text:span text:style-name="T35">e</text:span><text:span text:style-name="T34"> Nr. 1 </text:span><text:span text:style-name="T35">nurodytai</text:span><text:span text:style-name="T34"> </text:span><text:span text:style-name="T36">vertei</text:span><text:span text:style-name="T32"> be PVM, </text:span><text:span text:style-name="T33">kuri yra </text:span><text:span text:style-name="T37">30490</text:span><text:span text:style-name="T38"> Eur (</text:span><text:span text:style-name="T37">trisdešimt tūkstančių keturi šimtai devyniasdešimt eurų</text:span><text:span text:style-name="T38">) be PVM.</text:span></text:p>
        </text:list-item>
        <text:list-item>
          <text:p text:style-name="P11"><text:span text:style-name="T39">Faktinis užsakytų paslaugų kiekis </text:span><text:span text:style-name="T40">viršija </text:span><text:span text:style-name="T41">1</text:span><text:span text:style-name="T42">560</text:span><text:span text:style-name="T43"> Eur (</text:span><text:span text:style-name="T41">tūkstantis </text:span><text:span text:style-name="T42">penk</text:span><text:span text:style-name="T41">i šimtai </text:span><text:span text:style-name="T42">šešiasdešimt</text:span><text:span text:style-name="T41"> </text:span><text:span text:style-name="T43">eur</text:span><text:span text:style-name="T42">ų</text:span><text:span text:style-name="T43">) be PVM didesnis už </text:span><text:span text:style-name="T44">pradinę Sutarties vertę.</text:span></text:p>
        </text:list-item>
        <text:list-item>
          <text:p text:style-name="P11"><text:span text:style-name="T45">Sutarties </text:span><text:span text:style-name="T46">2.3</text:span><text:span text:style-name="T45">. punkt</text:span><text:span text:style-name="T47">e</text:span><text:span text:style-name="T45">, </text:span><text:span text:style-name="T48">Užsakovas numato galimybę įsigyti Tiekėjo pasiūlyme nenurodytų, tačiau su viešojo pirkimo objektu susijusių Paslaugų neviršijant 10 (dešimt) procentų Pradinės sutarties vertės.</text:span></text:p>
        </text:list-item>
        <text:list-item>
          <text:p text:style-name="P11"><text:span text:style-name="T49">Vadovaujantis Viešųjų pirkimų įstatymo 89 str. 2 punktu, </text:span><text:span text:style-name="T50">galima iš to paties tiekėjo pirkti papildomų darbų, paslaugų ar prekių, kurie nebuvo įtraukti į pirminį pirkimą.</text:span></text:p>
        </text:list-item>
        <text:list-item>
          <text:p text:style-name="P11"><text:span text:style-name="T50">B</text:span><text:span text:style-name="T51">endra pakeitimų vertė pagal šį Susitarimą sudaro </text:span><text:span text:style-name="T42">5,1</text:span><text:span text:style-name="T51"> proc. nuo pradinės </text:span><text:span text:style-name="T49">pirkimo sutarties </text:span><text:span text:style-name="T51">vertės</text:span><text:span text:style-name="T50"> </text:span><text:span text:style-name="T44">ir neprieštarauja Sutarties 2.3. p. sąlygai.</text:span></text:p>
          <text:p text:style-name="P12"><text:span text:style-name="T52"/></text:p>
        </text:list-item>
      </text:list>
      <text:h text:style-name="P13" text:outline-level="1">ŠALYS SUSITARIA:</text:h>
      <text:p text:style-name="P14"/>
      <text:list text:style-name="WWNum2">
        <text:list-item>
          <text:h text:style-name="P15" text:outline-level="1">SUTARTIES SĄLYGŲ PAKEITIMAS</text:h>
        </text:list-item>
      </text:list>
      <text:p text:style-name="P16"><text:span text:style-name="T53">1.1. </text:span><text:span text:style-name="T54">Pakeisti </text:span><text:span text:style-name="T44">Sutarties pried</text:span><text:span text:style-name="T55">e</text:span><text:span text:style-name="T44"> Nr. 1 </text:span><text:span text:style-name="T55">nurodyt</text:span><text:span text:style-name="T56">ą </text:span><text:span text:style-name="T51">vert</text:span><text:span text:style-name="T57">ę pridedant papildom</text:span><text:span text:style-name="T56">ai užsakytų</text:span><text:span text:style-name="T57"> </text:span><text:span text:style-name="T58">paslaugų</text:span><text:span text:style-name="T57"> vertę</text:span><text:span text:style-name="T59"> </text:span><text:span text:style-name="T57">(</text:span><text:span text:style-name="T42">1560</text:span><text:span text:style-name="T60"> Eur be PVM</text:span><text:span text:style-name="T57">). Bendra </text:span><text:span text:style-name="T56">S</text:span><text:span text:style-name="T57">utarties vertė po keitimo – </text:span><text:span text:style-name="T61">3</text:span><text:span text:style-name="T42">2050</text:span><text:span text:style-name="T62"> </text:span><text:span text:style-name="T63">be</text:span><text:span text:style-name="T62"> PVM </text:span><text:span text:style-name="T64">(</text:span><text:span text:style-name="T65">trisdešimt </text:span><text:span text:style-name="T66">du</text:span><text:span text:style-name="T65"> tūkstan</text:span><text:span text:style-name="T66">čiai</text:span><text:span text:style-name="T65"> </text:span><text:span text:style-name="T66">penkias</text:span><text:span text:style-name="T65">dešimt </text:span><text:span text:style-name="T67">eur</text:span><text:span text:style-name="T66">ų</text:span><text:span text:style-name="T64"> </text:span><text:span text:style-name="T68">be PVM, t. y. </text:span><text:span text:style-name="T69">38 </text:span><text:span text:style-name="T70">780,5</text:span><text:span text:style-name="T69">0</text:span><text:span text:style-name="T68"> Eur</text:span><text:span text:style-name="T64"> (</text:span><text:span text:style-name="T65">trisdešimt aštuoni tūkstančiai </text:span><text:span text:style-name="T66">septyni</text:span><text:span text:style-name="T65"> šimtai </text:span><text:span text:style-name="T66">aštuonias</text:span><text:span text:style-name="T65">dešimt</text:span><text:span text:style-name="T67"> eur</text:span><text:span text:style-name="T66">ų</text:span><text:span text:style-name="T67"> </text:span><text:span text:style-name="T66">5</text:span><text:span text:style-name="T65">0</text:span><text:span text:style-name="T67"> ct</text:span><text:span text:style-name="T64">)</text:span><text:span text:style-name="T68"> su PVM.</text:span></text:p>
      <text:p text:style-name="P17"><text:soft-page-break/><text:span text:style-name="T71">1.2. Kitos Sutarties nuostatos, nenurodytos šio Susitarimo dėl Sutarties pakeitimo 1.1 punkte lieka nepakeistos.</text:span></text:p>
      <text:p text:style-name="P3"/>
      <text:list text:continue-numbering="true" text:style-name="WWNum2">
        <text:list-item>
          <text:h text:style-name="P18" text:outline-level="1">SUSITARIMO PASIRAŠYMO TVARKA IR ĮSIGALIOJIMAS</text:h>
          <text:list>
            <text:list-item>
              <text:p text:style-name="P19">Susitarimas įsigalioja nuo jo sudarymo dienos, kai jį elektroniniais parašais pasirašo Šalių tinkamai įgalioti atstovai.</text:p>
            </text:list-item>
          </text:list>
        </text:list-item>
      </text:list>
      <text:p text:style-name="P20"/>
      <text:list text:continue-numbering="true" text:style-name="WWNum2">
        <text:list-item>
          <text:h text:style-name="P18" text:outline-level="1">BAIGIAMOSIOS NUOSTATOS</text:h>
        </text:list-item>
      </text:list>
      <text:p text:style-name="P21">3.1. Šis susitarimas laikomas neatskiriama Sutarties dalimi.</text:p>
      <text:p text:style-name="P22"><text:span text:style-name="T72">3.2. Už sutarties vykdymą atsakinga Prienų rajono savivaldybės administracijos Statybos ir ekonominės plėtros skyriaus vyriausioji specialistė Laura Milkevičienė, el. p. </text:span><text:a xlink:type="simple" xlink:href="mailto:laura.milkeviciene@prienai.lt" text:style-name="Internet_20_link" text:visited-style-name="Visited_20_Internet_20_Link"><text:span text:style-name="Internet_20_link"><text:span text:style-name="T72">laura.milkeviciene@prienai.lt</text:span></text:span></text:a><text:span text:style-name="T72">, tel. <text:s/></text:span><text:span text:style-name="T73">+370 </text:span><text:span text:style-name="T72">319 61124.</text:span></text:p>
      <text:p text:style-name="P3"/>
      <text:list text:continue-numbering="true" text:style-name="WWNum2">
        <text:list-header>
          <text:p text:style-name="P23"/>
        </text:list-header>
      </text:list>
      <table:table table:name="Lentelė17" table:style-name="Lentelė17">
        <table:table-column table:style-name="Lentelė17.A"/>
        <table:table-column table:style-name="Lentelė17.B"/>
        <table:table-row table:style-name="Lentelė17.1">
          <table:table-cell table:style-name="Lentelė17.A1" office:value-type="string">
            <text:p text:style-name="P24">Užsakovas</text:p>
          </table:table-cell>
          <table:table-cell table:style-name="Lentelė17.A1" office:value-type="string">
            <text:p text:style-name="P24">Paslaugų teikėjas</text:p>
          </table:table-cell>
        </table:table-row>
        <table:table-row table:style-name="Lentelė17.2">
          <table:table-cell table:style-name="Lentelė17.A1" office:value-type="string">
            <text:p text:style-name="P25">Prienų rajono savivaldybės administracija</text:p>
          </table:table-cell>
          <table:table-cell table:style-name="Lentelė17.A1" office:value-type="string">
            <text:p text:style-name="P26"><text:span text:style-name="T74">UAB „</text:span>Inreal GEO<text:span text:style-name="T74">“ </text:span></text:p>
          </table:table-cell>
        </table:table-row>
        <table:table-row table:style-name="Lentelė17.1">
          <table:table-cell table:style-name="Lentelė17.A1" office:value-type="string">
            <text:p text:style-name="P25">Laisvės a. 12, 59126 Prienai</text:p>
          </table:table-cell>
          <table:table-cell table:style-name="Lentelė17.A1" office:value-type="string">
            <text:p text:style-name="P27">T. Narbuto g. 5, LT-08105 Vilnius</text:p>
          </table:table-cell>
        </table:table-row>
        <table:table-row table:style-name="Lentelė17.1">
          <table:table-cell table:style-name="Lentelė17.A1" office:value-type="string">
            <text:p text:style-name="P25">Juridinio asmens kodas 288742590</text:p>
          </table:table-cell>
          <table:table-cell table:style-name="Lentelė17.A1" office:value-type="string">
            <text:p text:style-name="P28"><text:span text:style-name="T74">Juridinio asmens kodas </text:span>302604810 </text:p>
          </table:table-cell>
        </table:table-row>
        <table:table-row table:style-name="Lentelė17.1">
          <table:table-cell table:style-name="Lentelė17.A1" office:value-type="string">
            <text:p text:style-name="P25">Ne PVM mokėtojas</text:p>
          </table:table-cell>
          <table:table-cell table:style-name="Lentelė17.A1" office:value-type="string">
            <text:p text:style-name="P26"><text:span text:style-name="T74">PVM mokėtojo kodas </text:span>LT100006062712 <text:span text:style-name="T74"><text:s/></text:span></text:p>
          </table:table-cell>
        </table:table-row>
        <table:table-row table:style-name="Lentelė17.1">
          <table:table-cell table:style-name="Lentelė17.A1" office:value-type="string">
            <text:p text:style-name="P25">A. s. LT087300010076935559</text:p>
          </table:table-cell>
          <table:table-cell table:style-name="Lentelė17.A1" office:value-type="string">
            <text:p text:style-name="P28"><text:span text:style-name="T75">A.s.</text:span><text:span text:style-name="T74"> Nr. </text:span>LT767044060007692479 </text:p>
          </table:table-cell>
        </table:table-row>
        <table:table-row table:style-name="Lentelė17.7">
          <table:table-cell table:style-name="Lentelė17.A1" office:value-type="string">
            <text:p text:style-name="P25">AB bankas „Swedbank“</text:p>
          </table:table-cell>
          <table:table-cell table:style-name="Lentelė17.A1" office:value-type="string">
            <text:p text:style-name="P27">Bankas AB SEB bankas </text:p>
          </table:table-cell>
        </table:table-row>
        <table:table-row table:style-name="Lentelė17.1">
          <table:table-cell table:style-name="Lentelė17.A1" office:value-type="string">
            <text:p text:style-name="P29">Banko kodas 73000</text:p>
          </table:table-cell>
          <table:table-cell table:style-name="Lentelė17.A1" office:value-type="string">
            <text:p text:style-name="P30"><text:span text:style-name="T72">Banko kodas </text:span><text:span text:style-name="Emphasis"><text:span text:style-name="T76">70440</text:span></text:span><text:span text:style-name="T76"> </text:span></text:p>
          </table:table-cell>
        </table:table-row>
        <table:table-row table:style-name="Lentelė17.9">
          <table:table-cell table:style-name="Lentelė17.A1" office:value-type="string">
            <text:p text:style-name="P25">Tel. <text:s/>+370 319 61 105</text:p>
          </table:table-cell>
          <table:table-cell table:style-name="Lentelė17.A1" office:value-type="string">
            <text:p text:style-name="P28"><text:span text:style-name="T74">Tel. </text:span>+370 615 25404 </text:p>
          </table:table-cell>
        </table:table-row>
        <table:table-row table:style-name="Lentelė17.1">
          <table:table-cell table:style-name="Lentelė17.A1" office:value-type="string">
            <text:p text:style-name="P31"><text:span text:style-name="T77">El. p. </text:span><text:a xlink:type="simple" xlink:href="mailto:administracija@prienai.lt" text:style-name="Internet_20_link" text:visited-style-name="Visited_20_Internet_20_Link"><text:span text:style-name="T77">administracija@prienai.lt</text:span></text:a></text:p>
          </table:table-cell>
          <table:table-cell table:style-name="Lentelė17.A1" office:value-type="string">
            <text:p text:style-name="P30"><text:span text:style-name="T72">El. p. </text:span><text:a xlink:type="simple" xlink:href="mailto:agne.damaseviciene@inreal.lt" text:style-name="Internet_20_link" text:visited-style-name="Visited_20_Internet_20_Link"><text:span text:style-name="T72">agne.damaseviciene@inreal.lt</text:span></text:a><text:span text:style-name="T72"> <text:s/></text:span></text:p>
          </table:table-cell>
        </table:table-row>
        <table:table-row table:style-name="Lentelė17.11">
          <table:table-cell table:style-name="Lentelė17.A1" office:value-type="string">
            <text:p text:style-name="P25"/>
          </table:table-cell>
          <table:table-cell table:style-name="Lentelė17.A1" office:value-type="string">
            <text:p text:style-name="P27"/>
          </table:table-cell>
        </table:table-row>
        <table:table-row table:style-name="Lentelė17.12">
          <table:table-cell table:style-name="Lentelė17.A1" office:value-type="string">
            <text:p text:style-name="P32">Administracijos direktorė</text:p>
            <text:p text:style-name="P32">Jūratė Mickevičienė</text:p>
          </table:table-cell>
          <table:table-cell table:style-name="Lentelė17.A1" office:value-type="string">
            <text:p text:style-name="P33"><text:span text:style-name="T78">P</text:span>ardavimų koordinatorė </text:p>
            <text:p text:style-name="P34">Agnė <text:span text:style-name="T78">Damaševičienė</text:span> 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next-style-name="Standard" style:default-outline-level="1" style:list-style-name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text-transform="uppercase" fo:color="#434343" loext:opacity="100%" style:font-name="Times New Roman" fo:font-family="'Times New Roman'" style:font-family-generic="roman" style:font-pitch="variable" fo:letter-spacing="0.007cm" fo:font-weight="bold" style:font-name-asian="Arial Unicode MS" style:font-family-asian="'Arial Unicode MS'" style:font-family-generic-asian="system" style:font-pitch-asian="variable" style:language-asian="lt" style:country-asian="LT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2" style:display-name="Body 2" style:family="paragraph">
      <style:paragraph-properties fo:margin-top="0cm" fo:margin-bottom="0.071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lt" style:country-asian="LT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Stilius3" style:family="paragraph" style:parent-style-name="Standard">
      <style:paragraph-properties fo:margin-top="0.353cm" fo:margin-bottom="0cm" style:contextual-spacing="false" fo:text-align="justify" style:justify-single-word="false"/>
      <style:text-properties fo:font-size="11pt" style:font-size-asian="11pt" style:language-asian="en" style:country-asian="US" style:font-size-complex="11pt"/>
    </style:style>
    <style:style style:name="Bodytxt" style:family="paragraph" style:parent-style-name="Standard">
      <style:paragraph-properties fo:text-align="justify" style:justify-single-word="false" fo:keep-with-next="always"/>
      <style:text-properties fo:font-size="11pt" style:font-size-asian="11pt" style:language-asian="fi" style:country-asian="FI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swiss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ntstyle01" style:family="text" style:parent-style-name="Default_20_Paragraph_20_Font_20__28_WW_29_">
      <style:text-properties fo:color="#000000" loext:opacity="100%" style:font-name="TimesNewRomanPSMT" fo:font-family="TimesNewRomanPSMT" style:font-family-generic="roman" style:font-pitch="variab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</meta:initial-creator>
    <meta:editing-cycles>64</meta:editing-cycles>
    <meta:creation-date>2021-09-07T08:39:00</meta:creation-date>
    <dc:date>2025-05-20T10:33:35.678000000</dc:date>
    <meta:editing-duration>P1DT11H39M27S</meta:editing-duration>
    <meta:generator>LibreOffice/24.8.6.2$Windows_X86_64 LibreOffice_project/6d98ba145e9a8a39fc57bcc76981d1fb1316c60c</meta:generator>
    <meta:print-date>2024-10-14T14:49:14.692000000</meta:print-date>
    <meta:document-statistic meta:table-count="1" meta:image-count="0" meta:object-count="0" meta:page-count="2" meta:paragraph-count="48" meta:word-count="404" meta:character-count="3074" meta:non-whitespace-character-count="2677"/>
    <meta:user-defined meta:name="AppVersion">12.0000</meta:user-defined>
    <meta:template xlink:type="simple" xlink:actuate="onRequest" xlink:title="Normal" xlink:href=""/>
  </office:meta>
</office:document-meta>
</file>