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le1" style:family="table">
      <style:table-properties style:width="7.1868in" fo:margin-left="0.075in" table:align="left"/>
    </style:style>
    <style:style style:name="Table1.A" style:family="table-column">
      <style:table-column-properties style:column-width="3.5854in"/>
    </style:style>
    <style:style style:name="Table1.B" style:family="table-column">
      <style:table-column-properties style:column-width="3.6014in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Body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margin-left="0.8862in" fo:text-align="justify" style:justify-single-word="false" fo:text-indent="-0.2953in" style:auto-text-indent="false">
        <style:tab-stops/>
      </style:paragraph-properties>
      <style:text-properties style:font-name="Arial"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fo:text-indent="0.5909in" style:auto-text-indent="false"/>
      <style:text-properties style:font-name="Arial"/>
    </style:style>
    <style:style style:name="P7" style:family="paragraph" style:parent-style-name="Standard">
      <style:paragraph-properties fo:margin-right="0.1752in" fo:text-align="justify" style:justify-single-word="false"/>
      <style:text-properties style:font-name="Arial"/>
    </style:style>
    <style:style style:name="P8" style:family="paragraph" style:parent-style-name="Body_20_2"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Body_20_2">
      <style:paragraph-properties fo:margin-left="0.9453in" fo:text-indent="-0.3543in" style:auto-text-indent="false">
        <style:tab-stops>
          <style:tab-stop style:position="0.8862in"/>
          <style:tab-stop style:position="1.4772in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Body_20_2">
      <style:paragraph-properties fo:text-indent="0.5909in" style:auto-text-indent="false"/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Sąrašo_20_pastraipa">
      <style:paragraph-properties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12" style:family="paragraph" style:parent-style-name="Sąrašo_20_pastraipa">
      <style:paragraph-properties fo:margin-left="0.5909in" fo:text-align="justify" style:justify-single-word="false">
        <style:tab-stops/>
      </style:paragraph-properties>
      <style:text-properties style:font-name="Arial" fo:font-size="12pt" style:font-size-asian="12pt" style:font-name-complex="Times New Roman" style:font-size-complex="12pt"/>
    </style:style>
    <style:style style:name="P13" style:family="paragraph" style:parent-style-name="Sąrašo_20_pastraipa">
      <style:paragraph-properties fo:margin-left="0.5902in" fo:text-align="justify" style:justify-single-word="false" fo:text-indent="0.0783in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Bodytxt">
      <style:text-properties style:font-name="Arial" fo:font-size="12pt" style:font-size-asian="12pt" style:font-size-complex="12pt"/>
    </style:style>
    <style:style style:name="P15" style:family="paragraph" style:parent-style-name="Bodytxt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Body_20_2">
      <style:paragraph-properties fo:margin-left="0.8862in" fo:margin-top="0in" fo:margin-bottom="0in" style:contextual-spacing="false">
        <style:tab-stops/>
      </style:paragraph-properties>
      <style:text-properties style:font-name="Arial" fo:font-size="12pt" fo:background-color="#ffff00" style:font-size-asian="12pt" style:font-name-complex="Times New Roman" style:font-size-complex="12pt"/>
    </style:style>
    <style:style style:name="P17" style:family="paragraph" style:parent-style-name="Stilius3">
      <style:paragraph-properties fo:margin-top="0in" fo:margin-bottom="0in" style:contextual-spacing="false"/>
      <style:text-properties style:font-name="Arial" fo:font-size="12pt" fo:font-weight="bold" style:font-size-asian="12pt" style:language-asian="lt" style:country-asian="LT" style:font-weight-asian="bold" style:font-size-complex="12pt" style:font-weight-complex="bold"/>
    </style:style>
    <style:style style:name="P18" style:family="paragraph" style:parent-style-name="Standard">
      <style:paragraph-properties fo:margin-left="0.8862in" fo:text-indent="-0.2953in" style:auto-text-indent="false">
        <style:tab-stops/>
      </style:paragraph-properties>
      <style:text-properties style:font-name="Arial"/>
    </style:style>
    <style:style style:name="P19" style:family="paragraph" style:parent-style-name="Standard">
      <style:paragraph-properties fo:margin-left="0.8862in">
        <style:tab-stops/>
      </style:paragraph-properties>
      <style:text-properties style:font-name="Arial"/>
    </style:style>
    <style:style style:name="P20" style:family="paragraph" style:parent-style-name="Standard">
      <style:paragraph-properties fo:text-align="justify" style:justify-single-word="false" fo:text-indent="0.5909in" style:auto-text-indent="false"/>
    </style:style>
    <style:style style:name="P21" style:family="paragraph" style:parent-style-name="Sąrašo_20_pastraipa">
      <style:paragraph-properties fo:margin-left="0.5902in" fo:margin-top="0in" fo:margin-bottom="0in" style:contextual-spacing="false" fo:text-align="justify" style:justify-single-word="false" fo:text-indent="-0.5902in" style:auto-text-indent="false">
        <style:tab-stops/>
      </style:paragraph-properties>
    </style:style>
    <style:style style:name="P22" style:family="paragraph" style:parent-style-name="Standard">
      <style:paragraph-properties fo:margin-left="0.8862in" fo:text-indent="-0.2953in" style:auto-text-indent="false">
        <style:tab-stops/>
      </style:paragraph-properties>
    </style:style>
    <style:style style:name="P23" style:family="paragraph" style:parent-style-name="Body_20_2">
      <style:paragraph-properties fo:margin-left="0.8862in" fo:text-indent="-0.2953in" style:auto-text-indent="false">
        <style:tab-stops>
          <style:tab-stop style:position="0.8862in"/>
          <style:tab-stop style:position="1.4772in"/>
        </style:tab-stops>
      </style:paragraph-properties>
    </style:style>
    <style:style style:name="P24" style:family="paragraph" style:parent-style-name="Body_20_2" style:list-style-name="WWNum1">
      <style:paragraph-properties fo:margin-left="0.8862in" fo:margin-top="0.1665in" fo:margin-bottom="0in" style:contextual-spacing="false" fo:text-indent="-0.2953in" style:auto-text-indent="false">
        <style:tab-stops/>
      </style:paragraph-properties>
    </style:style>
    <style:style style:name="P25" style:family="paragraph" style:parent-style-name="Body_20_2" style:list-style-name="WWNum1">
      <style:paragraph-properties fo:margin-left="0.8862in" fo:margin-top="0.1665in" fo:margin-bottom="0in" style:contextual-spacing="false" fo:text-indent="-0.2953in" style:auto-text-indent="false">
        <style:tab-stops/>
      </style:paragraph-properties>
      <style:text-properties style:font-name="Arial" fo:font-size="12pt" style:font-size-asian="12pt" style:font-name-complex="Times New Roman" style:font-size-complex="12pt"/>
    </style:style>
    <style:style style:name="P26" style:family="paragraph" style:parent-style-name="Body_20_2" style:list-style-name="WWNum2">
      <style:paragraph-properties fo:margin-left="0.8862in" fo:margin-top="0in" fo:margin-bottom="0in" style:contextual-spacing="false" fo:text-indent="-0.2953in" style:auto-text-indent="false">
        <style:tab-stops/>
      </style:paragraph-properties>
      <style:text-properties style:font-name="Arial" fo:font-size="12pt" style:font-size-asian="12pt" style:font-name-complex="Times New Roman" style:font-size-complex="12pt"/>
    </style:style>
    <style:style style:name="P27" style:family="paragraph" style:parent-style-name="Heading">
      <style:paragraph-properties fo:margin-top="0.1665in" fo:margin-bottom="0in" style:contextual-spacing="false" fo:line-height="115%" fo:text-align="justify" style:justify-single-word="false" fo:text-indent="0.5909in" style:auto-text-indent="false"/>
      <style:text-properties fo:color="#000000" loext:opacity="100%" style:font-name="Arial" fo:font-size="12pt" style:font-size-asian="12pt" style:font-name-complex="Times New Roman" style:font-size-complex="12pt"/>
    </style:style>
    <style:style style:name="P28" style:family="paragraph" style:parent-style-name="Heading" style:list-style-name="WWNum2">
      <style:text-properties fo:color="#000000" loext:opacity="100%" style:font-name="Arial" fo:font-size="12pt" style:font-size-asian="12pt" style:font-name-complex="Times New Roman" style:font-size-complex="12pt"/>
    </style:style>
    <style:style style:name="P29" style:family="paragraph" style:parent-style-name="Heading">
      <style:paragraph-properties fo:margin-left="0.5909in" fo:margin-top="0.1665in" fo:margin-bottom="0in" style:contextual-spacing="false" fo:line-height="115%">
        <style:tab-stops/>
      </style:paragraph-properties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Arial" fo:font-weight="bold" style:font-weight-asian="bold"/>
    </style:style>
    <style:style style:name="P31" style:family="paragraph" style:parent-style-name="Standard" style:list-style-name="WWNum1">
      <style:paragraph-properties fo:margin-left="0.9055in" fo:text-align="justify" style:justify-single-word="false" fo:text-indent="-0.3154in" style:auto-text-indent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Arial" fo:font-size="12pt" style:font-size-asian="12pt" style:font-name-complex="Times New Roman" style:font-size-complex="12pt"/>
    </style:style>
    <style:style style:name="T5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letter-spacing="0.0028in" style:font-name-asian="Arial Unicode MS"/>
    </style:style>
    <style:style style:name="T11" style:family="text">
      <style:text-properties style:font-name="Arial" fo:letter-spacing="0.0028in" style:font-name-asian="Arial Unicode MS" style:font-weight-complex="bold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Arial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APILDOMAS SUSITARIMAS</text:p>
      <text:p text:style-name="P1"><text:span text:style-name="Numatytasis_20_pastraipos_20_šriftas"><text:span text:style-name="T3">DĖL 2024 M. GRUODŽIO 20 D. RANGOS SUTARTIES NR. 1</text:span></text:span></text:p>
      <text:p text:style-name="P2"/>
      <text:p text:style-name="P5">2025 m. gegužės <text:s text:c="7"/>d. Nr. <text:s text:c="3"/></text:p>
      <text:p text:style-name="P5">Prienai</text:p>
      <text:p text:style-name="P5"/>
      <text:p text:style-name="P20"><text:span text:style-name="Numatytasis_20_pastraipos_20_šriftas"><text:span text:style-name="T8">Prienų „Žiburio“ gimnazija </text:span></text:span><text:span text:style-name="Numatytasis_20_pastraipos_20_šriftas"><text:span text:style-name="T9">(toliau</text:span></text:span><text:span text:style-name="Numatytasis_20_pastraipos_20_šriftas"><text:span text:style-name="T8"> </text:span></text:span><text:span text:style-name="Numatytasis_20_pastraipos_20_šriftas"><text:span text:style-name="T9">–</text:span></text:span><text:span text:style-name="Numatytasis_20_pastraipos_20_šriftas"><text:span text:style-name="T8"> Užsakovas</text:span></text:span><text:span text:style-name="Numatytasis_20_pastraipos_20_šriftas"><text:span text:style-name="T9">),</text:span></text:span><text:span text:style-name="Numatytasis_20_pastraipos_20_šriftas"><text:span text:style-name="T8"> </text:span></text:span><text:span text:style-name="Numatytasis_20_pastraipos_20_šriftas"><text:span text:style-name="T9">juridinio asmens kodas 190189676, buveinės adresas J. Basanavičiaus g. 1, LT-59129 Prienai, atstovaujama direktorės Irmos Kačinauskienės, veikiančios pagal gimnazijos nuostatus</text:span></text:span></text:p>
      <text:p text:style-name="P6">ir</text:p>
      <text:p text:style-name="P20"><text:span text:style-name="Numatytasis_20_pastraipos_20_šriftas"><text:span text:style-name="T7">UAB „Rūdupis“</text:span></text:span><text:span text:style-name="Numatytasis_20_pastraipos_20_šriftas"><text:span text:style-name="T9"> (toliau – </text:span></text:span><text:span text:style-name="Numatytasis_20_pastraipos_20_šriftas"><text:span text:style-name="T8">Rangovas</text:span></text:span><text:span text:style-name="Numatytasis_20_pastraipos_20_šriftas"><text:span text:style-name="T9">), įmonės kodas 170681385, buveinės adresas Pramonės g. 11, LT-59145 Prienai, atstovaujama direktoriaus Povilo Kriauzos, veikiančio pagal įmonės įstatus</text:span></text:span></text:p>
      <text:p text:style-name="P6">toliau kartu šiame susitarime Užsakovas ir Tiekėjas vadinami „Šalimis“, o kiekvienas atskirai – „Šalimi“,</text:p>
      <text:p text:style-name="P2"/>
      <text:h text:style-name="P27" text:outline-level="1">ATSIŽVELGDAMOS Į TAI, KAD:</text:h>
      <text:p text:style-name="P3"/>
      <text:list text:style-name="WWNum1">
        <text:list-item text:start-value="1">
          <text:p text:style-name="P31"><text:span text:style-name="Numatytasis_20_pastraipos_20_šriftas"><text:span text:style-name="T11">2024 12 20 Šalys sudarė Rangos sutartį </text:span></text:span><text:span text:style-name="Numatytasis_20_pastraipos_20_šriftas"><text:span text:style-name="T10">Nr. 1 </text:span></text:span><text:span text:style-name="Numatytasis_20_pastraipos_20_šriftas"><text:span text:style-name="T11">(toliau –Sutartis).</text:span></text:span></text:p>
        </text:list-item>
        <text:list-item>
          <text:p text:style-name="P24"><text:span text:style-name="Numatytasis_20_pastraipos_20_šriftas"><text:span text:style-name="T4">Rangovas 2025-03-17 raštu Nr.27, Prienų rajono savivaldybės administracijai nurodė, kad atidengus fasadą kaip nurodyta projekte, atsidengė nekokybiškos mūro sienos, todėl prašo pateikti fasado įrengimo sprendimą.</text:span></text:span></text:p>
        </text:list-item>
        <text:list-item>
          <text:p text:style-name="P24"><text:span text:style-name="Numatytasis_20_pastraipos_20_šriftas"><text:span text:style-name="T4">Remiantis 2025-04-10 protokolu </text:span></text:span><text:span text:style-name="Numatytasis_20_pastraipos_20_šriftas"><text:span text:style-name="T5">nutarta papildomai kreiptis įstatinio rekonstrukcijos darbų projekto rengėją ir Rangovui parengti papildomas darbų lokalines sąmatas.</text:span></text:span></text:p>
        </text:list-item>
        <text:list-item>
          <text:p text:style-name="P25">Pagal Sutarties 13 skyriaus nuostatas papildomos paslaugas gali būti įsigyjamos Viešųjų pirkimų įstatyme nustatytais pagrindais, sąlygomis ir tvarka.</text:p>
        </text:list-item>
        <text:list-item>
          <text:p text:style-name="P25">Sutarties 2.1 punkte nurodyta, kad pradinė sutarties vertė 1193945,13 EUR (vienas milijonas šimtas devyniasdešimt trys tūkstančiai devyni šimtai keturiasdešimt penki eurai, 13 ct) be pridėtinės vertės mokesčio (toliau – PVM), PVM sudaro 250 728,48 Eur (du šimtai penkiasdešimt tūkstančių septyni šimtai dvidešimt aštuoni eurai, 48 ct). Bendra Sutarties kaina 1 444 673,61 Eur (vienas milijonas keturi šimtai keturiasdešimt keturi tūkstančiai šeši šimtai septyniasdešimt trys eurai, 61 ct) su PVM.</text:p>
        </text:list-item>
        <text:list-item>
          <text:p text:style-name="P24"><text:span text:style-name="Numatytasis_20_pastraipos_20_šriftas"><text:span text:style-name="T4">Rangovo parengta papildomų darbų sąmatinė vertė 89274,33 EUR (</text:span></text:span><text:bookmark-start text:name="_Hlk199154875"/><text:span text:style-name="Numatytasis_20_pastraipos_20_šriftas"><text:span text:style-name="T4">aštuoniasdešimt devyni tūkstančiai du šimtai septyniasdešimt keturi eurai, 33 ct</text:span></text:span><text:bookmark-end text:name="_Hlk199154875"/><text:span text:style-name="Numatytasis_20_pastraipos_20_šriftas"><text:span text:style-name="T4">) be PVM, t.y. 108021,94 EUR (vienas šimtas aštuoni tūkstančiai dvidešimt vienas euras, 94 ct) su PVM</text:span></text:span></text:p>
        </text:list-item>
        <text:list-item>
          <text:p text:style-name="P24"><text:span text:style-name="Numatytasis_20_pastraipos_20_šriftas"><text:span text:style-name="T12">Vadovaujantis Viešųjų pirkimų įstatymo 89 str. 2 punktu, bendra pakeitimų vertė pagal šį Susitarimą sudaro 7,5 proc. nuo pradinės pirkimo sutarties vertės ir s</text:span></text:span><text:span text:style-name="Numatytasis_20_pastraipos_20_šriftas"><text:span text:style-name="T13">utarties pobūdis iš esmės nėra keičiamas, nes Susitarime numatytos papildomos paslaugos atitinka Sutartyje numatytų darbų pobūdį.</text:span></text:span></text:p>
        </text:list-item>
      </text:list>
      <text:h text:style-name="P29" text:outline-level="1"><text:span text:style-name="Numatytasis_20_pastraipos_20_šriftas"><text:span text:style-name="T14">ŠALYS SUSITARIA:</text:span></text:span></text:h>
      <text:p text:style-name="P8"><text:soft-page-break/></text:p>
      <text:list text:style-name="WWNum2">
        <text:list-item text:start-value="1">
          <text:p text:style-name="P28">SUTARTIES SĄLYGŲ PAKEITIMAS</text:p>
        </text:list-item>
      </text:list>
      <text:p text:style-name="P23"><text:span text:style-name="Numatytasis_20_pastraipos_20_šriftas"><text:span text:style-name="T4">1.1. Pakeisti <text:s/>Sutartyje nurodytą <text:s/>pradinę sutarties vertę – <text:s/>perskaičiuoti kainą pridedant papildomų darbų vertę (89274,33 Eur (aštuoniasdešimt devyni tūkstančiai du šimtai septyniasdešimt keturi eurai, 33 ct.) be PVM). Bendra sutarties vertė po keitimo – 1 283 219,46 be PVM </text:span></text:span><text:span text:style-name="Numatytasis_20_pastraipos_20_šriftas"><text:span text:style-name="T6">(vienas milijonas du šimtai <text:s/>aštuoniasdešimt trys tūkstančiai du šimtai devyniolika eurų, 45 ct. )</text:span></text:span><text:span text:style-name="Numatytasis_20_pastraipos_20_šriftas"><text:span text:style-name="T4">, t. y. 1 552 695,55 Eur</text:span></text:span><text:span text:style-name="Numatytasis_20_pastraipos_20_šriftas"><text:span text:style-name="T6"> (vienas milijonas penki šimtai penkiasdešimt du tūkstančiai šeši šimtai devyniasdešimt penki eurai, 55 ct.)</text:span></text:span><text:span text:style-name="Numatytasis_20_pastraipos_20_šriftas"><text:span text:style-name="T4"> su PVM.</text:span></text:span></text:p>
      <text:p text:style-name="P9">1.2. Kitos Sutarties nuostatos, nenurodytos šio Susitarimo dėl Sutarties pakeitimo 1.1 punkte lieka nepakeistos.</text:p>
      <text:p text:style-name="P2"/>
      <text:list text:continue-numbering="true" text:style-name="WWNum2">
        <text:list-item>
          <text:p text:style-name="P28">SUSITARIMO PASIRAŠYMO TVARKA IR ĮSIGALIOJIMAS</text:p>
          <text:list>
            <text:list-item>
              <text:p text:style-name="P26">Susitarimas įsigalioja nuo jo sudarymo dienos, kai jį parašais pasirašo Šalių tinkamai įgalioti atstovai.</text:p>
            </text:list-item>
          </text:list>
        </text:list-item>
      </text:list>
      <text:p text:style-name="P16"/>
      <text:list text:continue-numbering="true" text:style-name="WWNum2">
        <text:list-item>
          <text:p text:style-name="P28">BAIGIAMOSIOS NUOSTATOS</text:p>
        </text:list-item>
      </text:list>
      <text:p text:style-name="P10">3.1. Šis susitarimas laikomas neatskiriama Sutarties dalimi.</text:p>
      <text:p text:style-name="P18">3.2. Už sutarties vykdymą atsakingas Prienų „Žiburio“ gimnazijos direktoriaus pavaduotojas ūkio reikalams Alvydas Volungevičius, tel. +370 31952430, el. p. volungevicius.alvydas@ziburiogimnazija.lt;</text:p>
      <text:p text:style-name="P19">UAB „Rūdupis“ direktoriaus pavaduotojas statybai Raimundas Laukaitis, tel. +370 686 02668, elektroninis <text:s/>paštas raimundas@rudupis.lt.</text:p>
      <text:p text:style-name="P4"/>
      <text:p text:style-name="P21"><text:span text:style-name="Numatytasis_20_pastraipos_20_šriftas"><text:span text:style-name="T2">4. SUSITARIMO PRIEDAI</text:span></text:span></text:p>
      <text:p text:style-name="P22"><text:span text:style-name="Numatytasis_20_pastraipos_20_šriftas"><text:span text:style-name="T1">4.1. UAB „Rūdupis“ 2025-03-17 prašymas Nr. 27, 1 lapas.</text:span></text:span></text:p>
      <text:p text:style-name="P18">4.2. 2025-04-10 Darbo grupės posėdžio protokolas Nr. 3854-2, 5 lapai.</text:p>
      <text:p text:style-name="P18">4.3. Lokalinė sąmata, 2 lapai.</text:p>
      <text:p text:style-name="P13"/>
      <text:p text:style-name="P1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UŽSAKOVAS</text:p>
            <text:p text:style-name="P7"/>
            <text:p text:style-name="P7">Prienų „Žiburio“ gimnazija</text:p>
            <text:p text:style-name="P7">J. Basanavičiaus g. 1, 59129 Prienai</text:p>
            <text:p text:style-name="P7">Juridinio asmens kodas 190189676</text:p>
            <text:p text:style-name="P7">Ne PVM mokėtojas</text:p>
            <text:p text:style-name="P7">A. s. LT774010041100070079</text:p>
            <text:p text:style-name="P7">AB „Luminor Bank“</text:p>
            <text:p text:style-name="P7">Banko kodas 40100</text:p>
            <text:p text:style-name="P7">Tel. +370 319 52430</text:p>
            <text:p text:style-name="P7">El. p. mokykla@ziburys.prienai.lm.lt</text:p>
            <text:p text:style-name="P7"/>
          </table:table-cell>
          <table:table-cell table:style-name="Table1.A1" office:value-type="string">
            <text:p text:style-name="P3">RANGOVAS</text:p>
            <text:p text:style-name="P7"/>
            <text:p text:style-name="P7">UAB „Rūdupis“</text:p>
            <text:p text:style-name="P7">Pramonės g. 11, 59145 Prienai</text:p>
            <text:p text:style-name="P7">Juridinio asmens kodas 170681385</text:p>
            <text:p text:style-name="P7">PVM mokėtojo kodas LT706813811</text:p>
            <text:p text:style-name="P7">A. s. LT464010041100050170</text:p>
            <text:p text:style-name="P7">AB „Luminor Bank“</text:p>
            <text:p text:style-name="P7">Banko kodas 40100</text:p>
            <text:p text:style-name="P7">Tel. +370 319 60220</text:p>
            <text:p text:style-name="P7">El. p. mail@rudupis.lt</text:p>
          </table:table-cell>
        </table:table-row>
        <table:table-row>
          <table:table-cell table:style-name="Table1.A1" office:value-type="string">
            <text:p text:style-name="P14"/>
            <text:p text:style-name="P14">Direktorė</text:p>
            <text:p text:style-name="P14">Irma Kačinauskienė</text:p>
            <text:p text:style-name="P14"/>
            <text:p text:style-name="P14">A.V.</text:p>
          </table:table-cell>
          <table:table-cell table:style-name="Table1.A1" office:value-type="string">
            <text:p text:style-name="P15"/>
            <text:p text:style-name="P14">Direktorius</text:p>
            <text:p text:style-name="P14">Povilas Kriauza</text:p>
            <text:p text:style-name="P14"/>
            <text:p text:style-name="P14">A.V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9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next-style-name="Standard" style:default-outline-level="1" style:class="text">
      <style:paragraph-properties fo:orphans="2" fo:widows="2" fo:hyphenation-ladder-count="no-limit"/>
      <style:text-properties fo:text-transform="uppercase" fo:color="#434343" loext:opacity="100%" style:font-name="Times New Roman" fo:font-family="'Times New Roman'" style:font-family-generic="roman" style:font-pitch="variable" fo:letter-spacing="0.0028in" fo:font-weight="bold" style:font-name-asian="Arial Unicode MS" style:font-family-asian="'Arial Unicode MS'" style:font-family-generic-asian="system" style:font-pitch-asian="variable" style:language-asian="lt" style:country-asian="LT" style:font-weight-asian="bold" style:font-name-complex="Arial Unicode MS" style:font-family-complex="'Arial Unicode MS'" style:font-family-generic-complex="system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ąrašas" style:family="paragraph" style:parent-style-name="Text_20_body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ntraštė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2" style:display-name="Body 2" style:family="paragraph">
      <style:paragraph-properties fo:margin-top="0in" fo:margin-bottom="0.028in" style:contextual-spacing="false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lt" style:country-asian="LT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ąrašo_20_pastraipa" style:display-name="Sąrašo pastraipa" style:family="paragraph" style:parent-style-name="Standard">
      <style:paragraph-properties fo:margin-left="0.5in" fo:margin-top="0in" fo:margin-bottom="0.139in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tilius3" style:family="paragraph" style:parent-style-name="Standard">
      <style:paragraph-properties fo:margin-top="0.139in" fo:margin-bottom="0in" style:contextual-spacing="false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Bodytxt" style:family="paragraph" style:parent-style-name="Standard">
      <style:paragraph-properties fo:text-align="justify" style:justify-single-word="false" fo:hyphenation-ladder-count="no-limit" fo:keep-with-next="always"/>
      <style:text-properties fo:font-size="11pt" style:font-size-asian="11pt" style:language-asian="fi" style:country-asian="FI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umatytasis_20_pastraipos_20_šriftas" style:display-name="Numatytasis pastraipos šriftas" style:family="text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ntstyle01" style:family="text" style:parent-style-name="Default_20_Paragraph_20_Font_20__28_WW_29_">
      <style:text-properties fo:color="#000000" loext:opacity="100%" style:font-name="TimesNewRomanPSMT" fo:font-family="TimesNewRomanPSMT" style:font-family-generic="roman" style:font-pitch="variable" fo:font-size="8pt" fo:font-style="normal" fo:font-weight="normal" style:font-name-asian="TimesNewRomanPSMT" style:font-family-asian="TimesNewRomanPSMT" style:font-family-generic-asian="roman" style:font-pitch-asian="variable" style:font-size-asian="8pt" style:font-style-asian="normal" style:font-weight-asian="normal" style:font-name-complex="TimesNewRomanPSMT" style:font-family-complex="TimesNewRomanPSMT" style:font-family-generic-complex="roman" style:font-pitch-complex="variable" style:font-size-complex="8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fazė" style:family="text">
      <style:text-properties fo:font-style="italic" style:font-style-asian="italic" style:font-style-complex="italic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909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9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0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909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9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0909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9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909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9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0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909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9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0909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9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1811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aura</meta:initial-creator>
    <dc:creator>Ingrida</dc:creator>
    <meta:creation-date>2025-05-29T11:01:00Z</meta:creation-date>
    <dc:date>2025-05-29T11:01:00Z</dc:date>
    <meta:print-date>2024-10-14T14:49:00Z</meta:print-date>
    <meta:editing-cycles>3</meta:editing-cycles>
    <meta:editing-duration>PT120S</meta:editing-duration>
    <meta:document-statistic meta:table-count="1" meta:image-count="0" meta:object-count="0" meta:page-count="2" meta:paragraph-count="56" meta:word-count="561" meta:character-count="4209" meta:non-whitespace-character-count="3693"/>
    <meta:user-defined meta:name="AppVersion">12.0000</meta:user-defined>
    <meta:template xlink:type="simple" xlink:actuate="onRequest" xlink:title="" xlink:href="../../.signa/.metadata/.plugins/lt.mitsoft.signa.desktop/temp/Papildomas%20susitarimas%20Nr.1%20prie%20sutarties.odt/Normal"/>
  </office:meta>
</office:document-meta>
</file>