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lr-tb"/>
    </style:style>
    <style:style style:name="Table1.A" style:family="table-column">
      <style:table-column-properties style:column-width="3.808cm"/>
    </style:style>
    <style:style style:name="Table1.B" style:family="table-column">
      <style:table-column-properties style:column-width="7.019cm"/>
    </style:style>
    <style:style style:name="Table1.C" style:family="table-column">
      <style:table-column-properties style:column-width="6.001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2" style:family="table">
      <style:table-properties style:width="12.894cm" fo:margin-left="0cm" fo:margin-top="0cm" fo:margin-bottom="0cm" table:align="left" style:writing-mode="lr-tb"/>
    </style:style>
    <style:style style:name="Table2.A" style:family="table-column">
      <style:table-column-properties style:column-width="10.857cm"/>
    </style:style>
    <style:style style:name="Table2.B" style:family="table-column">
      <style:table-column-properties style:column-width="2.037cm"/>
    </style:style>
    <style:style style:name="Table2.1" style:family="table-row">
      <style:table-row-properties fo:keep-together="auto"/>
    </style:style>
    <style:style style:name="Table2.A1" style:family="table-cell">
      <style:table-cell-properties style:vertical-align="middle" fo:padding="0.026cm" fo:border="none"/>
    </style:style>
    <style:style style:name="Table3" style:family="table">
      <style:table-properties style:width="14.861cm" fo:margin-left="0cm" fo:margin-top="0cm" fo:margin-bottom="0cm" table:align="left" style:writing-mode="lr-tb"/>
    </style:style>
    <style:style style:name="Table3.A" style:family="table-column">
      <style:table-column-properties style:column-width="12.303cm"/>
    </style:style>
    <style:style style:name="Table3.B" style:family="table-column">
      <style:table-column-properties style:column-width="2.558cm"/>
    </style:style>
    <style:style style:name="Table3.1" style:family="table-row">
      <style:table-row-properties fo:keep-together="auto"/>
    </style:style>
    <style:style style:name="Table3.A1" style:family="table-cell">
      <style:table-cell-properties style:vertical-align="middle" fo:padding="0.026cm" fo:border="none"/>
    </style:style>
    <style:style style:name="P1" style:family="paragraph" style:parent-style-name="Title" style:master-page-name="First_20_Page">
      <style:paragraph-properties style:page-number="auto"/>
    </style:style>
    <style:style style:name="P2"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style>
    <style:style style:name="P3"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fo:language="pt" fo:country="BR"/>
    </style:style>
    <style:style style:name="P4" style:family="paragraph" style:parent-style-name="Standard">
      <style:paragraph-properties fo:margin-left="0cm" fo:margin-right="0cm" fo:text-align="justify" style:justify-single-word="false" fo:text-indent="1.27cm" style:auto-text-indent="false" fo:keep-with-next="always"/>
      <style:text-properties fo:language="lt" fo:country="LT" fo:font-weight="bold" style:font-weight-asian="bold" style:font-style-complex="italic"/>
    </style:style>
    <style:style style:name="P5" style:family="paragraph" style:parent-style-name="Standard">
      <style:paragraph-properties fo:margin-left="0cm" fo:margin-right="0cm" fo:text-align="justify" style:justify-single-word="false" fo:text-indent="1.27cm" style:auto-text-indent="false" fo:keep-with-next="always"/>
    </style:style>
    <style:style style:name="P6" style:family="paragraph" style:parent-style-name="Standard">
      <style:paragraph-properties fo:margin-left="0cm" fo:margin-right="0cm" fo:text-align="justify" style:justify-single-word="false" fo:text-indent="1.27cm" style:auto-text-indent="false" fo:keep-with-next="always"/>
      <style:text-properties fo:language="lt" fo:country="LT"/>
    </style:style>
    <style:style style:name="P7" style:family="paragraph" style:parent-style-name="Standard">
      <style:paragraph-properties fo:text-align="center" style:justify-single-word="false"/>
      <style:text-properties fo:language="lt" fo:country="LT" fo:font-weight="bold" style:font-weight-asian="bold" style:font-weight-complex="bold"/>
    </style:style>
    <style:style style:name="P8" style:family="paragraph" style:parent-style-name="Standard" style:list-style-name="WWNum26">
      <style:paragraph-properties fo:margin-left="0.254cm" fo:margin-right="0cm" fo:text-align="justify" style:justify-single-word="false" fo:text-indent="0.508cm" style:auto-text-indent="false"/>
    </style:style>
    <style:style style:name="P9" style:family="paragraph" style:parent-style-name="Heading_20_5">
      <style:paragraph-properties fo:margin-left="0cm" fo:margin-right="0cm" fo:text-align="center" style:justify-single-word="false" fo:text-indent="0cm" style:auto-text-indent="false"/>
    </style:style>
    <style:style style:name="P10" style:family="paragraph" style:parent-style-name="Standard">
      <style:text-properties fo:language="lt" fo:country="LT"/>
    </style:style>
    <style:style style:name="P11" style:family="paragraph" style:parent-style-name="Standard" style:list-style-name="WWNum26">
      <style:paragraph-properties fo:margin-left="0cm" fo:margin-right="0cm" fo:text-align="justify" style:justify-single-word="false" fo:text-indent="0.751cm" style:auto-text-indent="false">
        <style:tab-stops>
          <style:tab-stop style:position="1.27cm"/>
        </style:tab-stops>
      </style:paragraph-properties>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list-style-name="WWNum26">
      <style:paragraph-properties fo:margin-left="0cm" fo:margin-right="0cm" fo:text-align="justify" style:justify-single-word="false" fo:text-indent="0.794cm" style:auto-text-indent="false">
        <style:tab-stops>
          <style:tab-stop style:position="0.318cm"/>
        </style:tab-stops>
      </style:paragraph-properties>
      <style:text-properties fo:language="lt" fo:country="LT"/>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text-align="center" style:justify-single-word="false"/>
      <style:text-properties fo:language="lt" fo:country="LT"/>
    </style:style>
    <style:style style:name="P16" style:family="paragraph" style:parent-style-name="Standard" style:list-style-name="WWNum26">
      <style:paragraph-properties fo:margin-left="0cm" fo:margin-right="0cm" fo:text-align="justify" style:justify-single-word="false" fo:text-indent="0.794cm" style:auto-text-indent="false">
        <style:tab-stops>
          <style:tab-stop style:position="0.953cm"/>
        </style:tab-stops>
      </style:paragraph-properties>
      <style:text-properties fo:language="lt" fo:country="LT"/>
    </style:style>
    <style:style style:name="P17" style:family="paragraph" style:parent-style-name="Standard" style:list-style-name="WWNum26">
      <style:paragraph-properties fo:margin-left="0cm" fo:margin-right="0cm" fo:text-align="justify" style:justify-single-word="false" fo:orphans="0" fo:widows="0" fo:text-indent="0.794cm" style:auto-text-indent="false">
        <style:tab-stops>
          <style:tab-stop style:position="0.794cm"/>
          <style:tab-stop style:position="1.588cm"/>
        </style:tab-stops>
      </style:paragraph-properties>
    </style:style>
    <style:style style:name="P18" style:family="paragraph" style:parent-style-name="Standard">
      <style:paragraph-properties fo:text-align="justify" style:justify-single-word="false"/>
      <style:text-properties fo:language="lt" fo:country="LT" fo:font-weight="bold" style:font-weight-asian="bold" style:font-weight-complex="bold"/>
    </style:style>
    <style:style style:name="P19" style:family="paragraph" style:parent-style-name="Standard" style:list-style-name="WWNum26">
      <style:paragraph-properties fo:margin-left="0cm" fo:margin-right="0cm" fo:margin-top="0.423cm" fo:margin-bottom="0.423cm" style:contextual-spacing="true" fo:text-align="justify" style:justify-single-word="false" fo:text-indent="0.787cm" style:auto-text-indent="false">
        <style:tab-stops>
          <style:tab-stop style:position="0cm"/>
        </style:tab-stops>
      </style:paragraph-properties>
      <style:text-properties fo:language="lt" fo:country="LT" fo:font-weight="bold" style:font-weight-asian="bold" style:font-weight-complex="bold"/>
    </style:style>
    <style:style style:name="P20" style:family="paragraph" style:parent-style-name="Standard">
      <style:paragraph-properties fo:margin-left="1.27cm" fo:margin-right="0cm" fo:margin-top="0.423cm" fo:margin-bottom="0.423cm" style:contextual-spacing="true" fo:text-align="justify" style:justify-single-word="false" fo:text-indent="0cm" style:auto-text-indent="false">
        <style:tab-stops>
          <style:tab-stop style:position="0cm"/>
        </style:tab-stops>
      </style:paragraph-properties>
      <style:text-properties fo:language="lt" fo:country="LT"/>
    </style:style>
    <style:style style:name="P21" style:family="paragraph" style:parent-style-name="Standard">
      <style:paragraph-properties fo:margin-left="0cm" fo:margin-right="0cm" fo:margin-top="0.423cm" fo:margin-bottom="0.423cm" style:contextual-spacing="true" fo:text-align="justify" style:justify-single-word="false" fo:text-indent="1.27cm" style:auto-text-indent="false">
        <style:tab-stops>
          <style:tab-stop style:position="0cm"/>
        </style:tab-stops>
      </style:paragraph-properties>
      <style:text-properties fo:language="lt" fo:country="LT"/>
    </style:style>
    <style:style style:name="P22" style:family="paragraph" style:parent-style-name="Standard">
      <style:paragraph-properties fo:margin-left="0cm" fo:margin-right="0cm" fo:margin-top="0.423cm" fo:margin-bottom="0.423cm" style:contextual-spacing="true" fo:text-align="justify" style:justify-single-word="false" fo:text-indent="1.27cm" style:auto-text-indent="false">
        <style:tab-stops>
          <style:tab-stop style:position="0cm"/>
        </style:tab-stops>
      </style:paragraph-properties>
    </style:style>
    <style:style style:name="P23" style:family="paragraph" style:parent-style-name="List_20_Paragraph" style:list-style-name="WWNum23">
      <style:paragraph-properties fo:margin-left="0.847cm" fo:margin-right="0cm" fo:margin-top="0.423cm" fo:margin-bottom="0cm" style:contextual-spacing="true" fo:text-indent="-0.095cm" style:auto-text-indent="false">
        <style:tab-stops>
          <style:tab-stop style:position="0.751cm"/>
          <style:tab-stop style:position="1.251cm"/>
        </style:tab-stops>
      </style:paragraph-properties>
    </style:style>
    <style:style style:name="P24" style:family="paragraph" style:parent-style-name="Standard" style:list-style-name="WWNum23">
      <style:paragraph-properties fo:margin-left="0cm" fo:margin-right="0cm" fo:margin-top="0.021cm" fo:margin-bottom="0.021cm" style:contextual-spacing="true" fo:line-height="100%" fo:text-align="justify" style:justify-single-word="false" fo:text-indent="1.27cm" style:auto-text-indent="false">
        <style:tab-stops>
          <style:tab-stop style:position="2.381cm"/>
        </style:tab-stops>
      </style:paragraph-properties>
      <style:text-properties fo:language="lt" fo:country="LT" officeooo:paragraph-rsid="000777bd"/>
    </style:style>
    <style:style style:name="P25" style:family="paragraph" style:parent-style-name="Standard" style:list-style-name="WWNum23">
      <style:paragraph-properties fo:margin-left="0cm" fo:margin-right="0cm" fo:line-height="100%" fo:text-align="justify" style:justify-single-word="false" fo:text-indent="1.27cm" style:auto-text-indent="false">
        <style:tab-stops>
          <style:tab-stop style:position="2.381cm"/>
        </style:tab-stops>
      </style:paragraph-properties>
      <style:text-properties fo:language="lt" fo:country="LT" officeooo:paragraph-rsid="000777bd"/>
    </style:style>
    <style:style style:name="P26" style:family="paragraph" style:parent-style-name="Standard" style:list-style-name="WWNum23">
      <style:paragraph-properties fo:margin-left="0cm" fo:margin-right="0cm" fo:text-align="justify" style:justify-single-word="false" fo:text-indent="1.27cm" style:auto-text-indent="false">
        <style:tab-stops/>
      </style:paragraph-properties>
      <style:text-properties fo:language="lt" fo:country="LT" officeooo:paragraph-rsid="000777bd"/>
    </style:style>
    <style:style style:name="P27" style:family="paragraph" style:parent-style-name="Standard">
      <style:paragraph-properties fo:margin-left="0.635cm" fo:margin-right="0cm" fo:text-align="justify" style:justify-single-word="false" fo:text-indent="0.635cm" style:auto-text-indent="false"/>
      <style:text-properties fo:language="lt" fo:country="LT" officeooo:paragraph-rsid="000777bd"/>
    </style:style>
    <style:style style:name="P28" style:family="paragraph" style:parent-style-name="Standard">
      <style:paragraph-properties fo:margin-left="0cm" fo:margin-right="0cm" fo:text-align="justify" style:justify-single-word="false" fo:text-indent="1.27cm" style:auto-text-indent="false"/>
      <style:text-properties fo:language="lt" fo:country="LT"/>
    </style:style>
    <style:style style:name="P29" style:family="paragraph" style:parent-style-name="Heading_20_6">
      <style:paragraph-properties fo:text-align="center" style:justify-single-word="false"/>
    </style:style>
    <style:style style:name="P30" style:family="paragraph" style:parent-style-name="Standard" style:list-style-name="WWNum23">
      <style:paragraph-properties fo:margin-left="0cm" fo:margin-right="0cm" fo:text-align="justify" style:justify-single-word="false" fo:text-indent="0.635cm" style:auto-text-indent="false">
        <style:tab-stops>
          <style:tab-stop style:position="1.111cm"/>
        </style:tab-stops>
      </style:paragraph-properties>
      <style:text-properties fo:language="lt" fo:country="LT"/>
    </style:style>
    <style:style style:name="P31" style:family="paragraph" style:parent-style-name="Standard">
      <style:paragraph-properties fo:margin-left="1.27cm" fo:margin-right="0cm" fo:text-align="justify" style:justify-single-word="false" fo:text-indent="0cm" style:auto-text-indent="false"/>
      <style:text-properties fo:language="lt" fo:country="LT"/>
    </style:style>
    <style:style style:name="P32" style:family="paragraph" style:parent-style-name="Heading_20_5">
      <style:paragraph-properties fo:text-align="center" style:justify-single-word="false"/>
    </style:style>
    <style:style style:name="P33" style:family="paragraph" style:parent-style-name="Standard" style:list-style-name="WWNum23">
      <style:paragraph-properties fo:margin-left="0cm" fo:margin-right="0cm" fo:text-align="justify" style:justify-single-word="false" fo:text-indent="0.635cm" style:auto-text-indent="false">
        <style:tab-stops/>
      </style:paragraph-properties>
    </style:style>
    <style:style style:name="P34"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style>
    <style:style style:name="P35"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s>
      </style:paragraph-properties>
      <style:text-properties fo:language="lt" fo:country="LT"/>
    </style:style>
    <style:style style:name="P36"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 style:position="0.794cm"/>
        </style:tab-stops>
      </style:paragraph-properties>
      <style:text-properties fo:language="lt" fo:country="LT"/>
    </style:style>
    <style:style style:name="P37" style:family="paragraph" style:parent-style-name="Body_20_Text_20_Indent_20_2">
      <style:paragraph-properties fo:margin-left="2.54cm" fo:margin-right="0cm" fo:text-align="center" style:justify-single-word="false" fo:text-indent="-2.54cm" style:auto-text-indent="false"/>
    </style:style>
    <style:style style:name="P38"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fo:language="lt" fo:country="LT"/>
    </style:style>
    <style:style style:name="P39" style:family="paragraph" style:parent-style-name="Standard" style:list-style-name="WWNum23">
      <style:paragraph-properties fo:margin-left="0.847cm" fo:margin-right="0cm" fo:text-align="justify" style:justify-single-word="false" fo:text-indent="-0.212cm" style:auto-text-indent="false">
        <style:tab-stops>
          <style:tab-stop style:position="0.635cm"/>
        </style:tab-stops>
      </style:paragraph-properties>
      <style:text-properties fo:language="lt" fo:country="LT"/>
    </style:style>
    <style:style style:name="P40"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fo:language="lt" fo:country="LT"/>
    </style:style>
    <style:style style:name="P41" style:family="paragraph" style:parent-style-name="Heading_20_5">
      <style:paragraph-properties fo:margin-left="2.54cm" fo:margin-right="0cm" fo:text-align="center" style:justify-single-word="false" fo:text-indent="-2.54cm" style:auto-text-indent="false"/>
    </style:style>
    <style:style style:name="P42" style:family="paragraph" style:parent-style-name="Standard" style:list-style-name="WWNum23">
      <style:paragraph-properties fo:margin-left="1.27cm" fo:margin-right="0cm" fo:text-align="justify" style:justify-single-word="false" fo:text-indent="-0.635cm" style:auto-text-indent="false">
        <style:tab-stops>
          <style:tab-stop style:position="0.635cm"/>
        </style:tab-stops>
      </style:paragraph-properties>
      <style:text-properties fo:language="lt" fo:country="LT"/>
    </style:style>
    <style:style style:name="P43"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fo:language="lt" fo:country="LT"/>
    </style:style>
    <style:style style:name="P44" style:family="paragraph" style:parent-style-name="Standard" style:list-style-name="WWNum23">
      <style:paragraph-properties fo:margin-left="0.635cm" fo:margin-right="0cm" fo:text-align="justify" style:justify-single-word="false" fo:text-indent="0cm" style:auto-text-indent="false">
        <style:tab-stops>
          <style:tab-stop style:position="0.751cm"/>
        </style:tab-stops>
      </style:paragraph-properties>
      <style:text-properties fo:language="lt" fo:country="LT"/>
    </style:style>
    <style:style style:name="P45" style:family="paragraph" style:parent-style-name="Standard">
      <style:paragraph-properties fo:margin-left="0cm" fo:margin-right="0cm" fo:text-align="justify" style:justify-single-word="false" fo:text-indent="1.27cm" style:auto-text-indent="false">
        <style:tab-stops>
          <style:tab-stop style:position="2.381cm"/>
        </style:tab-stops>
      </style:paragraph-properties>
      <style:text-properties fo:language="lt" fo:country="LT"/>
    </style:style>
    <style:style style:name="P46" style:family="paragraph" style:parent-style-name="Standard" style:list-style-name="WWNum23">
      <style:paragraph-properties fo:margin-left="0cm" fo:margin-right="0cm" fo:text-align="justify" style:justify-single-word="false" fo:orphans="0" fo:widows="0" fo:text-indent="0.635cm" style:auto-text-indent="false">
        <style:tab-stops>
          <style:tab-stop style:position="0.953cm"/>
        </style:tab-stops>
      </style:paragraph-properties>
      <style:text-properties fo:language="lt" fo:country="LT"/>
    </style:style>
    <style:style style:name="P47" style:family="paragraph" style:parent-style-name="Standard">
      <style:paragraph-properties fo:text-align="justify" style:justify-single-word="false" fo:orphans="0" fo:widows="0"/>
      <style:text-properties fo:language="lt" fo:country="LT"/>
    </style:style>
    <style:style style:name="P48" style:family="paragraph" style:parent-style-name="Standard">
      <style:paragraph-properties fo:text-align="justify" style:justify-single-word="false" fo:orphans="0" fo:widows="0"/>
      <style:text-properties fo:language="lt" fo:country="LT" fo:font-weight="bold" style:font-weight-asian="bold"/>
    </style:style>
    <style:style style:name="P49" style:family="paragraph" style:parent-style-name="Standard">
      <style:paragraph-properties fo:text-align="justify" style:justify-single-word="false" fo:orphans="0" fo:widows="0"/>
    </style:style>
    <style:style style:name="P50" style:family="paragraph" style:parent-style-name="Standard">
      <style:paragraph-properties fo:text-align="justify" style:justify-single-word="false"/>
      <style:text-properties fo:language="lt" fo:country="L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0" fo:widows="0"/>
      <style:text-properties fo:language="en" fo:country="US"/>
    </style:style>
    <style:style style:name="P53" style:family="paragraph" style:parent-style-name="Text_20_body" style:list-style-name="WWNum23">
      <style:paragraph-properties fo:margin-left="0cm" fo:margin-right="0cm" fo:text-indent="0.635cm" style:auto-text-indent="false">
        <style:tab-stops>
          <style:tab-stop style:position="1.111cm"/>
        </style:tab-stops>
      </style:paragraph-properties>
    </style:style>
    <style:style style:name="P54" style:family="paragraph" style:parent-style-name="Standard" style:list-style-name="WWNum23">
      <style:paragraph-properties fo:margin-left="0cm" fo:margin-right="0cm" fo:text-align="justify" style:justify-single-word="false" fo:hyphenation-ladder-count="no-limit" fo:hyphenation-keep="auto" loext:hyphenation-keep-type="column" fo:text-indent="0.635cm" style:auto-text-indent="false">
        <style:tab-stops>
          <style:tab-stop style:position="0cm"/>
          <style:tab-stop style:position="1.111cm"/>
          <style:tab-stop style:position="1.501cm"/>
          <style:tab-stop style:position="2.251cm"/>
        </style:tab-stops>
      </style:paragraph-properties>
      <style:text-properties fo:language="lt" fo:country="L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text-align="justify" style:justify-single-word="false" fo:hyphenation-ladder-count="no-limit" fo:hyphenation-keep="auto" loext:hyphenation-keep-type="column" fo:text-indent="1.429cm" style:auto-text-indent="false">
        <style:tab-stops>
          <style:tab-stop style:position="0cm"/>
          <style:tab-stop style:position="2.2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tab-stops>
          <style:tab-stop style:position="0.609cm"/>
        </style:tab-stops>
      </style:paragraph-properties>
      <style:text-properties fo:language="lt" fo:country="LT" officeooo:rsid="00056675" officeooo:paragraph-rsid="00056675"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tab-stops>
          <style:tab-stop style:position="1.402cm"/>
        </style:tab-stops>
      </style:paragraph-properties>
      <style:text-properties style:font-name="Times New Roman" fo:font-size="12pt" fo:language="lt" fo:country="LT" officeooo:rsid="00056675" officeooo:paragraph-rsid="00056675" style:font-size-asian="12pt" style:language-asian="ar" style:country-asian="SA"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2.54cm" fo:margin-right="0cm" fo:text-align="center" style:justify-single-word="false" fo:text-indent="-2.54cm" style:auto-text-indent="false"/>
      <style:text-properties fo:language="lt" fo:country="LT" fo:font-weight="bold" style:font-weight-asian="bold" style:font-weight-complex="bold"/>
    </style:style>
    <style:style style:name="P59" style:family="paragraph" style:parent-style-name="Heading_20_1">
      <style:paragraph-properties fo:margin-left="8.89cm" fo:margin-right="0cm" fo:text-indent="1.27cm" style:auto-text-indent="false"/>
      <style:text-properties fo:language="lt" fo:country="LT"/>
    </style:style>
    <style:style style:name="P60" style:family="paragraph" style:parent-style-name="Heading_20_1">
      <style:text-properties fo:language="lt" fo:country="LT"/>
    </style:style>
    <style:style style:name="P61" style:family="paragraph" style:parent-style-name="Standard">
      <style:text-properties fo:language="lt" fo:country="LT" style:language-asian="lt" style:country-asian="LT"/>
    </style:style>
    <style:style style:name="P62" style:family="paragraph" style:parent-style-name="Standard">
      <style:paragraph-properties fo:text-align="justify" style:justify-single-word="false"/>
      <style:text-properties fo:color="#000000" loext:opacity="100%" fo:language="lt" fo:country="LT"/>
    </style:style>
    <style:style style:name="P63" style:family="paragraph" style:parent-style-name="Standard">
      <style:text-properties fo:color="#000000" loext:opacity="100%" fo:language="lt" fo:country="LT"/>
    </style:style>
    <style:style style:name="P64" style:family="paragraph" style:parent-style-name="Standard">
      <style:text-properties fo:color="#000000" loext:opacity="100%" fo:language="lt" fo:country="LT" style:language-asian="lt" style:country-asian="LT"/>
    </style:style>
    <style:style style:name="P65" style:family="paragraph" style:parent-style-name="Standard">
      <style:paragraph-properties fo:text-align="justify" style:justify-single-word="false"/>
      <style:text-properties fo:font-size="8pt" fo:language="lt" fo:country="LT" style:font-size-asian="8pt" style:font-size-complex="8pt"/>
    </style:style>
    <style:style style:name="T1" style:family="text">
      <style:text-properties fo:language="pt" fo:country="BR"/>
    </style:style>
    <style:style style:name="T2" style:family="text">
      <style:text-properties fo:language="pt" fo:country="BR" officeooo:rsid="0009523f"/>
    </style:style>
    <style:style style:name="T3" style:family="text">
      <style:text-properties fo:language="lt" fo:country="LT"/>
    </style:style>
    <style:style style:name="T4" style:family="text">
      <style:text-properties fo:language="lt" fo:country="LT" fo:font-weight="bold" style:font-weight-asian="bold" style:font-style-complex="italic"/>
    </style:style>
    <style:style style:name="T5" style:family="text">
      <style:text-properties fo:language="lt" fo:country="LT" style:font-style-complex="italic"/>
    </style:style>
    <style:style style:name="T6" style:family="text">
      <style:text-properties fo:language="lt" fo:country="LT" fo:font-style="italic" style:font-style-asian="italic"/>
    </style:style>
    <style:style style:name="T7" style:family="text">
      <style:text-properties fo:language="lt" fo:country="LT" style:language-asian="en" style:country-asian="US"/>
    </style:style>
    <style:style style:name="T8" style:family="text">
      <style:text-properties fo:language="lt" fo:country="LT" fo:font-weight="bold" style:language-asian="en" style:country-asian="US" style:font-weight-asian="bold"/>
    </style:style>
    <style:style style:name="T9" style:family="text">
      <style:text-properties fo:language="lt" fo:country="LT" fo:font-weight="bold" officeooo:rsid="00056675" style:language-asian="en" style:country-asian="US" style:font-weight-asian="bold"/>
    </style:style>
    <style:style style:name="T10" style:family="text">
      <style:text-properties fo:language="lt" fo:country="LT" fo:font-weight="bold" style:font-weight-asian="bold"/>
    </style:style>
    <style:style style:name="T11" style:family="text">
      <style:text-properties fo:font-size="11pt" fo:language="lt" fo:country="LT" fo:font-weight="bold" style:font-size-asian="11pt" style:font-weight-asian="bold" style:font-size-complex="11pt" style:font-weight-complex="bold"/>
    </style:style>
    <style:style style:name="T12" style:family="text">
      <style:text-properties fo:font-weight="bold" style:font-weight-asian="bold"/>
    </style:style>
    <style:style style:name="T13" style:family="text">
      <style:text-properties fo:language="lt" fo:country="LT" fo:font-weight="bold" officeooo:rsid="000777bd" style:font-weight-asian="bold"/>
    </style:style>
    <style:style style:name="T14" style:family="text">
      <style:text-properties fo:language="lt" fo:country="LT" fo:font-weight="bold" officeooo:rsid="0009523f" style:font-weight-asian="bold"/>
    </style:style>
    <style:style style:name="T15" style:family="text">
      <style:text-properties fo:language="lt" fo:country="LT" fo:font-weight="bold" officeooo:rsid="0007539a" style:font-weight-asian="bold"/>
    </style:style>
    <style:style style:name="T16" style:family="text">
      <style:text-properties fo:language="lt" fo:country="LT" officeooo:rsid="0009523f"/>
    </style:style>
    <style:style style:name="T17" style:family="text">
      <style:text-properties fo:language="lt" fo:country="LT" officeooo:rsid="00056675"/>
    </style:style>
    <style:style style:name="T18" style:family="text">
      <style:text-properties fo:language="lt" fo:country="LT" fo:font-weight="bold" style:font-weight-asian="bold" style:font-weight-complex="bold"/>
    </style:style>
    <style:style style:name="T19" style:family="text">
      <style:text-properties fo:language="lt" fo:country="LT" officeooo:rsid="000a490b"/>
    </style:style>
    <style:style style:name="T20" style:family="text">
      <style:text-properties style:use-window-font-color="true" loext:opacity="0%" fo:language="lt" fo:country="LT"/>
    </style:style>
    <style:style style:name="T21" style:family="text">
      <style:text-properties fo:language="lt" fo:country="LT" style:text-underline-style="solid" style:text-underline-width="auto" style:text-underline-color="font-color"/>
    </style:style>
    <style:style style:name="T22" style:family="text">
      <style:text-properties fo:language="lt" fo:country="LT" style:font-weight-complex="bold"/>
    </style:style>
    <style:style style:name="T23" style:family="text">
      <style:text-properties fo:language="en" fo:country="US"/>
    </style:style>
    <style:style style:name="T24" style:family="text">
      <style:text-properties fo:font-style="italic" style:font-style-asian="italic"/>
    </style:style>
    <style:style style:name="T25" style:family="text">
      <style:text-properties style:font-name="Times New Roman" fo:font-size="12pt" style:font-size-asian="12pt" style:language-asian="ar" style:country-asian="SA" style:font-name-complex="Times New Roman1" style:font-size-complex="12pt"/>
    </style:style>
    <style:style style:name="T26" style:family="text">
      <style:text-properties officeooo:rsid="00056675"/>
    </style:style>
    <style:style style:name="T27" style:family="text">
      <style:text-properties fo:color="#000000" loext:opacity="100%"/>
    </style:style>
    <style:style style:name="T28" style:family="text">
      <style:text-properties officeooo:rsid="0007539a"/>
    </style:style>
    <style:style style:name="T29"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itle"/>
      <text:p text:style-name="Title">RANGOS SUTARTIS </text:p>
      <text:p text:style-name="Title"/>
      <text:p text:style-name="P2"><text:span text:style-name="T1">202</text:span><text:span text:style-name="T2">5</text:span><text:span text:style-name="T1"> m. <text:s text:c="13"/></text:span><text:span text:style-name="T3"><text:s text:c="4"/></text:span><text:span text:style-name="T1">d. Nr.</text:span></text:p>
      <text:p text:style-name="P3"/>
      <text:p text:style-name="P4"/>
      <text:p text:style-name="P5"><text:span text:style-name="T4">Prienų rajono savivaldybės administracija</text:span><text:span text:style-name="T5">, įmonės kodas</text:span><text:span text:style-name="T6"> </text:span><text:span text:style-name="T3">288742590, kurios registruota buveinė yra Laisvės a. 12, LT-59126 Prienai, duomenys apie įstaigą kaupiami ir saugomi Juridinių asmenų registre, atstovaujama </text:span><text:span text:style-name="T7">administracijos </text:span><text:span text:style-name="T8">direktorės Jūratės </text:span><text:span text:style-name="T9">Mickevičienės</text:span><text:span text:style-name="T8">,</text:span><text:span text:style-name="T3"> veikiančios pagal </text:span><text:span text:style-name="T5">Prienų rajono savivaldybės administracijos nuostatus</text:span><text:span text:style-name="T3"> (toliau – Užsakovas), ir </text:span><text:span text:style-name="T10">UAB „Kesberta</text:span><text:span text:style-name="T3">“ juridinio asmens kodas 271120210, kurios registruota buveinė yra </text:span>Samapolės g. 4, Laukiškių<text:span text:style-name="T3"> k., Prienų r. sav., duomenys apie įmonę kaupiami ir saugomi Juridinių asmenų registre, atstovaujama </text:span><text:span text:style-name="T11">direktoriaus </text:span><text:span text:style-name="T12">Roberto Grabausko</text:span><text:span text:style-name="T3">, veikiančio pagal įstatus (toliau – Rangovas), sudarė šią sutartį:</text:span></text:p>
      <text:p text:style-name="P6"/>
      <text:p text:style-name="P7">I. SUTARTIES OBJEKTAS</text:p>
      <text:list text:style-name="WWNum26">
        <text:list-item>
          <text:p text:style-name="P8"><text:span text:style-name="T3">Rangovas įsipareigoja sutartyje nurodytomis sąlygomis atlikti pagal </text:span><text:span text:style-name="T10">Projekt</text:span><text:span text:style-name="T13">ą </text:span><text:span text:style-name="T10">„Prienų rajono dalies melioracijos sistemų rekonstrukcija“ griovių </text:span><text:span text:style-name="T14">šlaitų</text:span><text:span text:style-name="T10"> šienavim</text:span><text:span text:style-name="T15">o</text:span><text:span text:style-name="T10"> darbus</text:span><text:span text:style-name="T3">, o Užsakovas įsipareigoja sudaryti Rangovui būtinas darbams atlikti sąlygas, priimti darbus ir sumokėti už juos sutartyje nurodytomis sąlygomis ir terminais.</text:span></text:p>
        </text:list-item>
      </text:list>
      <text:h text:style-name="P9" text:outline-level="5"/>
      <text:h text:style-name="P9" text:outline-level="5">II. SUTARTIES KAINA</text:h>
      <text:p text:style-name="P10"/>
      <text:list text:continue-numbering="true" text:style-name="WWNum26">
        <text:list-item>
          <text:p text:style-name="P11"><text:span text:style-name="T3">Šalys nustato sutarties objekto kainą, kuri yra </text:span><text:span text:style-name="T14">16525,94</text:span><text:span text:style-name="T3"> </text:span><text:span text:style-name="T10">(</text:span><text:span text:style-name="T14">Šešiolika</text:span><text:span text:style-name="T10"> tūkstančių </text:span><text:span text:style-name="T14">penki</text:span><text:span text:style-name="T10"> šimtai </text:span><text:span text:style-name="T14">penkiasdešimt</text:span><text:span text:style-name="T10"> penki eurai </text:span><text:span text:style-name="T14">94</text:span><text:span text:style-name="T10"> centų)</text:span><text:span text:style-name="T3"> su PVM. </text:span></text:p>
        </text:list-item>
      </text:list>
      <text:p text:style-name="P12"/>
      <text:h text:style-name="P9" text:outline-level="5">III. DARBŲ KOKYBĖ</text:h>
      <text:p text:style-name="P10"/>
      <text:list text:continue-numbering="true" text:style-name="WWNum26">
        <text:list-item>
          <text:p text:style-name="P13">Darbų kokybė turi atitikti teisės ir norminių aktų keliamus reikalavimus ir sutarties sąlygas.</text:p>
        </text:list-item>
      </text:list>
      <text:h text:style-name="Heading_20_5" text:outline-level="5"/>
      <text:h text:style-name="P9" text:outline-level="5">IV. DARBŲ ATLIKIMO TERMINAI</text:h>
      <text:p text:style-name="P10"/>
      <text:p text:style-name="P14"><text:span text:style-name="T3">Rangovas darbus pradeda nuo sutarties įsigaliojimo dienos ir užbaigia ne vėliau kaip iki <text:s text:c="4"/>202</text:span><text:span text:style-name="T16">5</text:span><text:span text:style-name="T3"> m. spalio 15 d. </text:span><text:span text:style-name="T17">Su galimybe patęsti sutartį 1 mėnesiui.</text:span></text:p>
      <text:p text:style-name="P14"><text:span text:style-name="T3"><text:s text:c="24"/></text:span><text:span text:style-name="T18"><text:s/></text:span></text:p>
      <text:p text:style-name="P7">V. APMOKĖJIMO UŽ DARBUS TVARKA IR TERMINAI</text:p>
      <text:p text:style-name="P15"/>
      <text:list text:continue-numbering="true" text:style-name="WWNum26">
        <text:list-item>
          <text:p text:style-name="P16">Užsakovas sumoka Rangovui už <text:s/>atliktus darbus per 30 darbo dienų nuo darbų atlikimo akto ir sąskaitos faktūros gavimo.</text:p>
        </text:list-item>
        <text:list-item>
          <text:p text:style-name="P16">Atsiskaitoma už atliktus darbus eurais, mokestiniu pavedimu pervedant pinigus į Rangovo sąskaitą, nurodytą šioje sutartyje.</text:p>
        </text:list-item>
        <text:list-item>
          <text:p text:style-name="P17"><text:span text:style-name="T3">Vykdytojas PVM sąskaitą faktūrą privalo pateikti naudodamasis elektronine paslauga „</text:span><text:span text:style-name="T19">SABIS</text:span><text:span text:style-name="T3">“. <text:s/>Užsakovo kontaktinis asmuo sąskaitų teikimo klausimais – Ingrida Laurinaitienė, tel. </text:span><text:span text:style-name="T17">+370 </text:span><text:span text:style-name="T3">319 61118, el. p. </text:span><text:a xlink:type="simple" xlink:href="mailto:ingrida.laurinaitiene@prienai.lt" text:style-name="ListLabel_20_6" text:visited-style-name="ListLabel_20_6"><text:span text:style-name="Internet_20_link"><text:span text:style-name="T20">ingrida.laurinaitiene@prienai.lt</text:span></text:span></text:a><text:span text:style-name="T3"> </text:span></text:p>
        </text:list-item>
      </text:list>
      <text:p text:style-name="P18"/>
      <text:p text:style-name="P7">VI. ŠALIŲ PAREIGOS</text:p>
      <text:p text:style-name="P15"/>
      <text:list text:continue-numbering="true" text:style-name="WWNum26">
        <text:list-item>
          <text:p text:style-name="P19">Užsakovas įsipareigoja:</text:p>
        </text:list-item>
      </text:list>
      <text:p text:style-name="P20">7.1 pateikti Rangovui dokumentus, kurie reikalingi darbams atlikti;</text:p>
      <text:p text:style-name="P21">7.2. apmokėti Rangovui už kokybiškai atliktus darbus sutartyje nurodyta kaina ir terminais;</text:p>
      <text:p text:style-name="P22"><text:span text:style-name="T3">7.3.per </text:span><text:span text:style-name="T21">penkias <text:s/></text:span><text:span text:style-name="T3">darbo dienas atsakyti į raštiškus Rangovo paklausimus.</text:span></text:p>
      <text:p text:style-name="P21"/>
      <text:p text:style-name="P21"/>
      <text:p text:style-name="P21"/>
      <text:p text:style-name="P21"/>
      <text:list text:style-name="WWNum23">
        <text:list-item>
          <text:p text:style-name="P23"><text:span text:style-name="T18">Rangovas</text:span><text:span text:style-name="T22"> </text:span><text:span text:style-name="T18">įsipareigoja:</text:span></text:p>
          <text:list>
            <text:list-item>
              <text:p text:style-name="P24"><text:soft-page-break/>nustatytu laiku pradėti, atlikti, užbaigti ir perduoti Užsakovui visus sutartyje ir statybos normatyviniuose dokumentuose nurodytus darbus ir ištaisyti defektus, nustatytus per garantinį terminą ar darbų priėmimo akte;</text:p>
            </text:list-item>
            <text:list-item>
              <text:p text:style-name="P25">užtikrinti saugos darbe, priešgaisrinės saugos ir <text:s/>ekologinės apsaugos reikalavimų laikymąsi, žmonių apsaugą nuo sutarties darbų keliamų pavojų ir nepažeisti trečiųjų asmenų interesų;</text:p>
            </text:list-item>
            <text:list-item>
              <text:p text:style-name="P26">nedelsiant pranešti Užsakovui apie darbus, kuriuos būtina atlikti, bet jie nenumatyti normatyviniuose statybos dokumentuose;</text:p>
            </text:list-item>
          </text:list>
        </text:list-item>
      </text:list>
      <text:p text:style-name="P27">8.5. <text:s/>per penkias darbo dienas atsakyti į raštiškus Užsakovo paklausimus;</text:p>
      <text:p text:style-name="P28">8.6. saugoti atliktus ir perduotus darbus nuo sugadinimo ir vagystės, nuo meteorologinių sąlygų daromos žalos, iki atlikti darbai bus perduoti Užsakovui;</text:p>
      <text:p text:style-name="P28">8.7. atlyginti visus Užsakovo nuostolius, atsiradusius dėl netinkamos kokybės darbų atlikimo, susijusius su defektų šalinimu ir/ar termino praleidimu;</text:p>
      <text:p text:style-name="P28">8.8. po darbų baigimo sutvarkyti darbo vietą, kelius, statybos aikštelę pagal ankstesnę jų būklę.</text:p>
      <text:h text:style-name="Heading_20_6" text:outline-level="6"/>
      <text:h text:style-name="P29" text:outline-level="6">VII. NENUGALIMOS JĖGOS (FORCE MAJEURE) APLINKYBĖS</text:h>
      <text:p text:style-name="P10"/>
      <text:list text:continue-numbering="true" text:style-name="WWNum23">
        <text:list-item>
          <text:p text:style-name="P30">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31"/>
      <text:h text:style-name="P32" text:outline-level="5">VIII. ŠALIŲ ATSAKOMYBĖ</text:h>
      <text:p text:style-name="P10"/>
      <text:list text:continue-numbering="true" text:style-name="WWNum23">
        <text:list-item>
          <text:p text:style-name="P33"><text:span text:style-name="T3">Užsakovas, nesumokėjęs už atliktus darbus per sutartyje nustatytus terminus, moka Rangovui </text:span><text:span text:style-name="T21">0,02% </text:span><text:span text:style-name="T3">dydžio delspinigius nuo laiku nesumokėtos sumos už kiekvieną uždelstą dieną.</text:span></text:p>
        </text:list-item>
        <text:list-item>
          <text:p text:style-name="P34"><text:span text:style-name="T3">Rangovas, neatlikęs darbų per sutartyje nustatytus terminus, moka Užsakovui </text:span><text:span text:style-name="T21">0,02%</text:span><text:span text:style-name="T3"> delspinigius nuo laiku neatliktų darbų kainos už kiekvieną uždelstą dieną.</text:span></text:p>
        </text:list-item>
        <text:list-item>
          <text:p text:style-name="P35">Šalys atlygina nuostolius, atsiradusius kitai Šaliai dėl VI skirsnyje numatytų pareigų nevykdymo.</text:p>
        </text:list-item>
        <text:list-item>
          <text:p text:style-name="P36">Rangovas, per Užsakovo nustatytą terminą nepašalinęs defektų, atsiradusių per garantinį terminą, atlygina Užsakovo išlaidas, susijusias su defektų šalinimu.</text:p>
        </text:list-item>
      </text:list>
      <text:p text:style-name="Body_20_Text_20_Indent_20_2"/>
      <text:p text:style-name="P37">IX. DARBŲ PRIĖMIMAS IR PRIĖMIMO DOKUMENTŲ ĮFORMINIMAS</text:p>
      <text:p text:style-name="P37"/>
      <text:list text:continue-numbering="true" text:style-name="WWNum23">
        <text:list-item>
          <text:p text:style-name="P38">Darbai priimami ir priėmimo dokumentai įforminami pagal normatyvinių dokumentų nustatytą tvarką ir reikalavimus bei šios sutarties sąlygas.</text:p>
        </text:list-item>
        <text:list-item>
          <text:p text:style-name="P39">Darbai priimami šios sutarties 5 p. nurodytais terminais.</text:p>
        </text:list-item>
        <text:list-item>
          <text:p text:style-name="P40">Užsakovas turi teisę atsisakyti priimti darbų rezultatus, jei nustatomi defektai ir trūkumai, dėl kurių neįmanoma objekto naudoti pagal jo paskirtį.</text:p>
        </text:list-item>
        <text:list-item>
          <text:p text:style-name="P35">Rangovas defektus, atsiradusius ne dėl Užsakovo kaltės, pašalina savo sąskaita per Užsakovo nustatytą terminą.</text:p>
        </text:list-item>
      </text:list>
      <text:h text:style-name="Heading_20_5" text:outline-level="5"/>
      <text:h text:style-name="P41" text:outline-level="5">X. GARANTIJŲ SUTEIKIMAS DARBAMS</text:h>
      <text:p text:style-name="P10"/>
      <text:list text:continue-numbering="true" text:style-name="WWNum23">
        <text:list-item>
          <text:p text:style-name="P42">Rangovas garantuoja, kad priėmimo metu jo darbai atitiks sutartyje nustatytus reikalavimus.</text:p>
        </text:list-item>
        <text:list-item>
          <text:p text:style-name="P43">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Heading_20_5" text:outline-level="5"/>
      <text:h text:style-name="P41" text:outline-level="5">XI. SUTARTIES GALIOJIMO LAIKAS IR SĄLYGOS</text:h>
      <text:p text:style-name="P10"/>
      <text:list text:continue-numbering="true" text:style-name="WWNum23">
        <text:list-item>
          <text:p text:style-name="P35">Ši sutartis įsigalioja nuo sutarties pasirašymo dienos.</text:p>
        </text:list-item>
        <text:list-item>
          <text:p text:style-name="P38"><text:soft-page-break/>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44">Užsakovas turi teisę nutraukti sutartį, pranešdamas Rangovui apie tai raštu:</text:p>
        </text:list-item>
      </text:list>
      <text:p text:style-name="P45">22.1. jeigu Rangovas, pagal sutartį neįgijęs teisės pratęsti darbų atlikimo terminų, nepaisydamas Užsakovo raginimo nepradeda darbų sutartu laiku arba dirba per lėtai ir neįmanoma baigti darbus sutartyje nustatytu laiku;</text:p>
      <text:p text:style-name="P45">22.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28">22.3. jeigu Rangovas nepajėgia vykdyti sutartinių įsipareigojimų ir Užsakovui pareikalavus nepateikia patikimų įrodymų dėl įmanomo šių įsipareigojimų vykdymo ateityje.</text:p>
      <text:list text:continue-numbering="true" text:style-name="WWNum23">
        <text:list-item>
          <text:p text:style-name="P43">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40">Rangovas turi teisę nutraukti sutartį apie tai pranešdamas Užsakovui raštu prieš 30 kalendorinių dienų, jeigu Užsakovas trukdo Rangovui tinkamai vykdyti sutartį ir nepaisydamas Rangovo raštu įteikto prašymo laiku nesiima priemonių šiai padėčiai pakeisti.</text:p>
        </text:list-item>
      </text:list>
      <text:h text:style-name="P41" text:outline-level="5"/>
      <text:h text:style-name="P41" text:outline-level="5">XII. KITOS SĄLYGOS</text:h>
      <text:p text:style-name="P10"/>
      <text:list text:continue-numbering="true" text:style-name="WWNum23">
        <text:list-item>
          <text:p text:style-name="P40">Rangovas neturi teisės perduoti savo įsipareigojimų trečiajam asmeniui be raštiško Užsakovo sutikimo.</text:p>
        </text:list-item>
        <text:list-item>
          <text:p text:style-name="P40">Visus Šalių tarpusavio santykius, atsirandančius iš šios sutarties ir neaptartus jos sąlygose, reglamentuoja Lietuvos Respublikos įstatymai ir kiti teisės aktai.</text:p>
        </text:list-item>
        <text:list-item>
          <text:p text:style-name="P40">Visi ginčai ar nesutarimai, kylantys iš šios sutarties ir/ar susiję su jos aiškinimu ir vykdymu, tarp Šalių gali būti sprendžiami tarpusavio derybomis, o nesutarus – Lietuvos Respublikos teismuose Lietuvos Respublikos įstatymų nustatyta tvarka.</text:p>
        </text:list-item>
        <text:list-item>
          <text:p text:style-name="P40">Už darbų saugą Užsakovo teritorijoje ir nelaimingų atsitikimų ištyrimą atsako Rangovas.</text:p>
        </text:list-item>
        <text:list-item>
          <text:p text:style-name="P40">Sutartis sudaryta dviem vienodą teisinę galią turinčiais egzemplioriais, po vieną egzempliorių kiekvienai Šaliai.</text:p>
        </text:list-item>
        <text:list-item>
          <text:p text:style-name="P46">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list-item>
      </text:list>
      <text:p text:style-name="P4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
          </table:table-cell>
          <table:table-cell table:style-name="Table1.B1" office:value-type="string">
            <text:p text:style-name="P47">Rangovas</text:p>
          </table:table-cell>
          <table:table-cell table:style-name="Table1.B1" office:value-type="string">
            <text:p text:style-name="P48">Užsakovas</text:p>
          </table:table-cell>
        </table:table-row>
        <table:table-row table:style-name="Table1.1">
          <table:table-cell table:style-name="Table1.A2" office:value-type="string">
            <text:p text:style-name="P48">Vardas, pavardė</text:p>
          </table:table-cell>
          <table:table-cell table:style-name="Table1.B2" office:value-type="string">
            <text:p text:style-name="P49">Robertas Grabauskas</text:p>
          </table:table-cell>
          <table:table-cell table:style-name="Table1.C2" office:value-type="string">
            <text:p text:style-name="P50">Audrius Rutkevičius</text:p>
          </table:table-cell>
        </table:table-row>
        <table:table-row table:style-name="Table1.1">
          <table:table-cell table:style-name="Table1.A3" office:value-type="string">
            <text:p text:style-name="P48">Adresas</text:p>
          </table:table-cell>
          <table:table-cell table:style-name="Table1.B3" office:value-type="string">
            <text:p text:style-name="P49">Samapolės g. 4, Laukiškių k., Prienų r.</text:p>
          </table:table-cell>
          <table:table-cell table:style-name="Table1.C3" office:value-type="string">
            <text:p text:style-name="P50">Laisvės a. 12, Prienai</text:p>
          </table:table-cell>
        </table:table-row>
        <table:table-row table:style-name="Table1.1">
          <table:table-cell table:style-name="Table1.A4" office:value-type="string">
            <text:p text:style-name="P48">Telefonas</text:p>
          </table:table-cell>
          <table:table-cell table:style-name="Table1.B4" office:value-type="string">
            <text:p text:style-name="P49"><text:span text:style-name="T17">+370 </text:span><text:span text:style-name="T3">614 32587</text:span></text:p>
          </table:table-cell>
          <table:table-cell table:style-name="Table1.C4" office:value-type="string">
            <text:p text:style-name="P51"><text:span text:style-name="T17">+370 </text:span><text:span text:style-name="T3">319 61167</text:span></text:p>
          </table:table-cell>
        </table:table-row>
        <table:table-row table:style-name="Table1.1">
          <table:table-cell table:style-name="Table1.A5" office:value-type="string">
            <text:p text:style-name="P48">El. paštas</text:p>
          </table:table-cell>
          <table:table-cell table:style-name="Table1.B5" office:value-type="string">
            <text:p text:style-name="P52">kesberta@hotmail.com</text:p>
          </table:table-cell>
          <table:table-cell table:style-name="Table1.C5" office:value-type="string">
            <text:p text:style-name="P51"><text:span text:style-name="T3">audrius.rutkevicius</text:span><text:span text:style-name="T23">@prienai.lt</text:span></text:p>
          </table:table-cell>
        </table:table-row>
      </table:table>
      <text:p text:style-name="Text_20_body"/>
      <text:list text:continue-numbering="true" text:style-name="WWNum23">
        <text:list-item>
          <text:p text:style-name="P53">Jei pasikeičia Šalies adresas ir / ar kiti duomenys, tokia Šalis turi informuoti kitą Šalį pranešdama ne vėliau kaip prieš 10 kalendorinių dienų.<text:span text:style-name="T24"> </text:span>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list-item>
        <text:list-item>
          <text:p text:style-name="P54">Už sutarties vykdymą iš Užsakovo pusės atsakingas asmuo – Žemės ūkio skyriaus vyr. specialistas Audrius Rutkevičius.</text:p>
        </text:list-item>
      </text:list>
      <text:p text:style-name="P55"><text:span text:style-name="T3">Už sutarties vykdymą iš Rangovo pusės atsakingas asmuo – <text:s/>direktorius </text:span>Robertas Grabauskas<text:span text:style-name="T3">. </text:span></text:p>
      <text:p text:style-name="P56"><text:soft-page-break/><text:tab/>33. <text:span text:style-name="T25">Neatskiriamos šios Sutarties dalys:</text:span></text:p>
      <text:p text:style-name="P57"><text:tab/>33.1. Šienaujamų griovių schema.</text:p>
      <text:p text:style-name="P57"><text:tab/>33.2. Pirkimo pasiūlymas </text:p>
      <text:p text:style-name="P18"/>
      <text:p text:style-name="P58">XIII. ŠALIŲ JURIDINIAI ADRESAI IR ATSISKAITOMOSIOS SĄSKAITOS</text:p>
      <text:h text:style-name="P59" text:outline-level="1"/>
      <text:h text:style-name="P60" text:outline-level="1">UŽSAKOVAS <text:s text:c="70"/>RANGOVAS<text:tab/><text:tab/><text:tab/></text:h>
      <text:h text:style-name="P60" text:outline-level="1">Prienų r. savivaldybės administracija <text:tab/><text:tab/><text:tab/>UAB „Kesberta“</text:h>
      <table:table table:name="Table2" table:style-name="Table2">
        <table:table-column table:style-name="Table2.A"/>
        <table:table-column table:style-name="Table2.B"/>
        <table:table-row table:style-name="Table2.1">
          <table:table-cell table:style-name="Table2.A1" office:value-type="string">
            <text:p text:style-name="P10">Į.k. 288742590<text:tab/><text:tab/><text:tab/><text:tab/><text:tab/><text:tab/>Į.k.</text:p>
          </table:table-cell>
          <table:table-cell table:style-name="Table2.A1" office:value-type="string">
            <text:p text:style-name="P61">271120210</text:p>
          </table:table-cell>
        </table:table-row>
      </table:table>
      <text:p text:style-name="P50">Laisvės a. 12, LT-59126 Prienai<text:tab/><text:tab/><text:tab/> <text:s text:c="5"/><text:tab/>Samapolės g. 4, Laukiškių k., Prienų r.</text:p>
      <text:p text:style-name="P50">Tel. <text:span text:style-name="T26">+370 </text:span>319 61160<text:tab/><text:tab/> <text:s text:c="5"/><text:tab/><text:tab/><text:tab/><text:tab/>Tel. <text:span text:style-name="T26">+370 </text:span>614 32587<text:tab/><text:tab/><text:tab/></text:p>
      <text:p text:style-name="P50">Ats. sąskaita LT08 7300 0100 7693 5559<text:tab/> <text:tab/><text:tab/>Ats<text:span text:style-name="T27">.sąskaita LT97 7300 0100 9354 8893</text:span></text:p>
      <text:p text:style-name="P62">AB bankas „Swedbankas“<text:tab/><text:tab/><text:tab/><text:tab/><text:tab/>Banko pav „ Swedbank“</text:p>
      <text:p text:style-name="P62">Banko kodas 73000<text:tab/><text:tab/><text:tab/><text:tab/><text:tab/><text:tab/>Banko kodas 73000</text:p>
      <table:table table:name="Table3" table:style-name="Table3">
        <table:table-column table:style-name="Table3.A"/>
        <table:table-column table:style-name="Table3.B"/>
        <table:table-row table:style-name="Table3.1">
          <table:table-cell table:style-name="Table3.A1" office:value-type="string">
            <text:p text:style-name="P63"><text:tab/><text:tab/><text:tab/><text:tab/><text:tab/><text:tab/><text:tab/><text:tab/>PVM kodas </text:p>
          </table:table-cell>
          <table:table-cell table:style-name="Table3.A1" office:value-type="string">
            <text:p text:style-name="P64">LT711202113</text:p>
          </table:table-cell>
        </table:table-row>
      </table:table>
      <text:p text:style-name="P50"/>
      <text:p text:style-name="P50"><text:tab/><text:tab/><text:tab/><text:tab/><text:tab/><text:tab/><text:tab/><text:tab/><text:tab/><text:tab/><text:tab/><text:tab/><text:tab/></text:p>
      <text:p text:style-name="P50">Administracijos direktorė<text:tab/><text:tab/><text:tab/><text:tab/><text:tab/>Direktorius</text:p>
      <text:p text:style-name="P50">Jūratė <text:span text:style-name="T28">Mickevičienė</text:span><text:tab/><text:tab/><text:tab/><text:tab/><text:tab/><text:tab/>Robertas Grabauskas</text:p>
      <text:p text:style-name="P50"/>
      <text:p text:style-name="P50"/>
      <text:p text:style-name="P50">_______________________<text:tab/><text:tab/><text:tab/><text:tab/><text:tab/>______________________<text:line-break/><text:span text:style-name="T29"> <text:s text:c="19"/>(parašas)<text:tab/><text:tab/><text:tab/><text:tab/><text:tab/><text:tab/><text:tab/><text:tab/>(parašas)</text:span></text:p>
      <text:p text:style-name="P65"/>
      <text:p text:style-name="P65"/>
      <text:p text:style-name="P50"><text:span text:style-name="T29"><text:tab/></text:span>A.V.<text:tab/><text:tab/><text:tab/><text:tab/><text:tab/><text:tab/><text:tab/><text:tab/>A.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2.54cm" fo:margin-right="0cm" fo:text-align="justify" style:justify-single-word="false" fo:text-indent="0cm" style:auto-text-indent="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905cm" fo:margin-right="0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493cm" fo:margin-right="0cm" fo:text-align="justify" style:justify-single-word="false" fo:text-indent="0cm" style:auto-text-indent="false"/>
      <style:text-properties fo:language="lt" fo:country="L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0cm" style:auto-text-indent="false"/>
      <style:text-properties fo:language="lt" fo:country="LT"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default-outline-level="">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text-indent="0cm" style:auto-text-indent="false"/>
      <style:text-properties fo:language="lt" fo:country="L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494cm" fo:margin-bottom="0.494cm" style:contextual-spacing="false"/>
      <style:text-properties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6pt" style:font-size-asian="6pt"/>
    </style:style>
    <style:style style:name="ListLabel_20_4" style:display-name="ListLabel 4" style:family="text">
      <style:text-properties fo:font-weight="bold" style:font-weight-asian="normal"/>
    </style:style>
    <style:style style:name="ListLabel_20_5" style:display-name="ListLabel 5" style:family="text">
      <style:text-properties fo:font-size="6pt" style:font-size-asian="6pt"/>
    </style:style>
    <style:style style:name="ListLabel_20_6" style:display-name="ListLabel 6" style:family="text">
      <style:text-properties style:use-window-font-color="true" loext:opacity="0%" fo:language="lt" fo:country="L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loext:num-list-format="%1%"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63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0.635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0.63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0.635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0.63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0.635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0.63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loext:num-list-format="%1%"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TATYBOS RANGOS SUTARTIS</dc:title>
    <meta:initial-creator>Onute</meta:initial-creator>
    <meta:editing-cycles>8</meta:editing-cycles>
    <meta:print-date>2019-12-23T09:49:00</meta:print-date>
    <meta:creation-date>2023-04-13T11:15:00</meta:creation-date>
    <dc:date>2025-06-03T11:53:23.473000000</dc:date>
    <meta:editing-duration>PT29M40S</meta:editing-duration>
    <meta:generator>LibreOffice/24.8.6.2$Windows_X86_64 LibreOffice_project/6d98ba145e9a8a39fc57bcc76981d1fb1316c60c</meta:generator>
    <meta:document-statistic meta:table-count="3" meta:image-count="0" meta:object-count="0" meta:page-count="4" meta:paragraph-count="98" meta:word-count="1261" meta:character-count="9883" meta:non-whitespace-character-count="8501"/>
    <meta:user-defined meta:name="AppVersion">12.0000</meta:user-defined>
    <meta:user-defined meta:name="Company">AB Prienu melio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