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Lentelė1" style:family="table">
      <style:table-properties style:width="13.762cm" fo:margin-left="1.08cm" table:align="left"/>
    </style:style>
    <style:style style:name="Lentelė1.A" style:family="table-column">
      <style:table-column-properties style:column-width="6.731cm"/>
    </style:style>
    <style:style style:name="Lentelė1.B" style:family="table-column">
      <style:table-column-properties style:column-width="7.031cm"/>
    </style:style>
    <style:style style:name="Lentelė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List_20_Paragraph">
      <style:paragraph-properties fo:margin-top="0cm" fo:margin-bottom="0.15cm" fo:text-align="justify" style:justify-single-word="false"/>
    </style:style>
    <style:style style:name="P2" style:family="paragraph" style:parent-style-name="List_20_Paragraph">
      <style:paragraph-properties fo:margin-top="0cm" fo:margin-bottom="0.199cm" fo:text-align="justify" style:justify-single-word="false"/>
    </style:style>
    <style:style style:name="P3" style:family="paragraph" style:parent-style-name="List_20_Paragraph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7" style:family="paragraph" style:parent-style-name="Standard">
      <style:paragraph-properties fo:text-align="center" style:justify-single-word="false"/>
      <style:text-properties style:font-name="Times New Roman" fo:language="lt" fo:country="LT" style:font-name-asian="Calibri" style:font-name-complex="Times New Roman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language="lt" fo:country="L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language="lt" fo:country="LT" style:font-name-asian="Calibri" style:font-name-complex="Times New Roman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/>
    </style:style>
    <style:style style:name="P11" style:family="paragraph" style:parent-style-name="Standard">
      <style:paragraph-properties fo:margin-top="0cm" fo:margin-bottom="0.15cm" fo:text-align="justify" style:justify-single-word="false"/>
    </style:style>
    <style:style style:name="P12" style:family="paragraph" style:parent-style-name="Heading_20_1" style:master-page-name="MP0">
      <style:paragraph-properties style:page-number="auto" fo:break-before="page"/>
      <style:text-properties style:font-name="Times New Roman" fo:font-size="12pt" fo:language="lt" fo:country="LT" fo:font-weight="bold" style:font-size-asian="12pt" style:font-weight-asian="bold" style:font-size-complex="12pt" style:font-weight-complex="bold"/>
    </style:style>
    <style:style style:name="P13" style:family="paragraph" style:parent-style-name="List_20_Paragraph" style:list-style-name="WWNum2">
      <style:paragraph-properties fo:margin-top="0cm" fo:margin-bottom="0.15cm" fo:text-align="justify" style:justify-single-word="false"/>
    </style:style>
    <style:style style:name="P14" style:family="paragraph" style:parent-style-name="List_20_Paragraph" style:list-style-name="WWNum2">
      <style:paragraph-properties fo:margin-top="0cm" fo:margin-bottom="0.15cm" fo:text-align="justify" style:justify-single-word="false"/>
      <style:text-properties style:font-name="Times New Roman" fo:language="lt" fo:country="LT" fo:font-weight="bold" style:font-name-asian="Calibri" style:font-weight-asian="bold" style:font-name-complex="Times New Roman" style:font-weight-complex="bold"/>
    </style:style>
    <style:style style:name="P15" style:family="paragraph" style:parent-style-name="List_20_Paragraph" style:list-style-name="WWNum2">
      <style:paragraph-properties fo:margin-top="0cm" fo:margin-bottom="0.15cm" fo:text-align="justify" style:justify-single-word="false"/>
      <style:text-properties style:font-name="Times New Roman" fo:language="lt" fo:country="LT" fo:font-weight="bold" style:font-name-asian="Calibri" style:font-weight-asian="bold" style:font-name-complex="Times New Roman"/>
    </style:style>
    <style:style style:name="P16" style:family="paragraph" style:parent-style-name="List_20_Paragraph" style:list-style-name="WWNum2">
      <style:paragraph-properties fo:margin-top="0cm" fo:margin-bottom="0.15cm" fo:text-align="justify" style:justify-single-word="false"/>
      <style:text-properties style:font-name="Times New Roman" fo:language="lt" fo:country="LT" style:font-name-asian="Calibri" style:font-name-complex="Times New Roman"/>
    </style:style>
    <style:style style:name="P17" style:family="paragraph" style:parent-style-name="List_20_Paragraph" style:list-style-name="L1">
      <style:paragraph-properties fo:margin-top="0cm" fo:margin-bottom="0.15cm" fo:text-align="justify" style:justify-single-word="false"/>
      <style:text-properties style:font-name="Times New Roman" fo:language="lt" fo:country="LT" style:font-name-asian="Calibri" style:font-name-complex="Times New Roman"/>
    </style:style>
    <style:style style:name="P18" style:family="paragraph" style:parent-style-name="List_20_Paragraph" style:list-style-name="WWNum2">
      <style:paragraph-properties fo:margin-top="0cm" fo:margin-bottom="0.199cm" fo:text-align="justify" style:justify-single-word="false"/>
      <style:text-properties style:font-name="Times New Roman" fo:language="lt" fo:country="LT" fo:font-weight="bold" style:font-name-asian="Calibri" style:font-weight-asian="bold" style:font-name-complex="Times New Roman"/>
    </style:style>
    <style:style style:name="P19" style:family="paragraph" style:parent-style-name="List_20_Paragraph" style:list-style-name="L2">
      <style:paragraph-properties fo:margin-left="0cm" fo:margin-right="0cm" fo:margin-top="0cm" fo:margin-bottom="0.15cm" fo:text-align="justify" style:justify-single-word="false" fo:text-indent="0cm" style:auto-text-indent="false"/>
    </style:style>
    <style:style style:name="P20" style:family="paragraph" style:parent-style-name="List_20_Paragraph" style:list-style-name="WWNum2">
      <style:paragraph-properties fo:margin-left="0cm" fo:margin-right="0cm" fo:margin-top="0cm" fo:margin-bottom="0.15cm" fo:text-align="justify" style:justify-single-word="false" fo:text-indent="0cm" style:auto-text-indent="false"/>
      <style:text-properties style:font-name="Times New Roman" fo:language="lt" fo:country="LT" style:font-name-asian="Calibri" style:font-name-complex="Times New Roman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fo:language="lt" fo:country="LT"/>
    </style:style>
    <style:style style:name="P22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fo:language="lt" fo:country="LT" style:font-name-asian="Calibri" style:font-name-complex="Times New Roman"/>
    </style:style>
    <style:style style:name="P23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/>
    </style:style>
    <style:style style:name="P24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5" style:family="paragraph" style:parent-style-name="List_20_Paragraph">
      <style:paragraph-properties fo:margin-top="0cm" fo:margin-bottom="0cm" fo:line-height="100%"/>
      <style:text-properties style:font-name="Times New Roman" fo:language="lt" fo:country="LT" style:font-name-asian="Calibri" style:font-name-complex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lt" fo:country="LT"/>
    </style:style>
    <style:style style:name="T4" style:family="text">
      <style:text-properties style:font-name="Times New Roman" fo:language="lt" fo:country="LT" style:font-name-asian="Calibri" style:font-name-complex="Times New Roman"/>
    </style:style>
    <style:style style:name="T5" style:family="text">
      <style:text-properties style:font-name="Times New Roman" fo:language="lt" fo:country="LT" style:font-name-asian="Calibri" style:language-asian="ar" style:country-asian="SA" style:font-name-complex="Times New Roman"/>
    </style:style>
    <style:style style:name="T6" style:family="text">
      <style:text-properties style:font-name="Times New Roman" fo:language="lt" fo:country="LT" fo:font-weight="bold" style:font-weight-asian="bold"/>
    </style:style>
    <style:style style:name="T7" style:family="text">
      <style:text-properties style:font-name="Times New Roman" fo:font-size="12pt" fo:language="lt" fo:country="LT" style:font-name-asian="Times New Roman" style:font-size-asian="12pt" style:language-asian="ar" style:country-asian="SA" style:font-name-complex="Times New Roman" style:font-size-complex="12pt"/>
    </style:style>
    <text:list-style style:name="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SUTARTIS</text:h>
      <text:p text:style-name="P7"><text:span text:style-name="T1">DĖL ANGLŲ KALBOS MOKYMO </text:span></text:p>
      <text:p text:style-name="P7">2015 m. gegužės mėn. 12 d. Nr.</text:p>
      <text:p text:style-name="P11"><text:span text:style-name="Default_20_Paragraph_20_Font"><text:span text:style-name="T4"><text:s text:c="17"/>Valstybės įmonė Marijampolės miškų urėdija, įm.k. <text:s/>151411816, atstovaujama miškų urėdo Kęstučio</text:span></text:span></text:p>
      <text:p text:style-name="P11"><text:span text:style-name="Default_20_Paragraph_20_Font"><text:span text:style-name="T4"><text:s text:c="12"/>Bielskaus, veikiantis pagal įmonės įstatus,toliau tekste – UŽSAKOVAS, iš vienos pusės, ir UAB „Kalbų</text:span></text:span></text:p>
      <text:p text:style-name="P11"><text:span text:style-name="Default_20_Paragraph_20_Font"><text:span text:style-name="T4"><text:s text:c="12"/>ambasada”, įm.k.. 302766171, atstovaujama direktorės Astos Doveikienės, toliau tekste – VYKDYTOJAS,</text:span></text:span></text:p>
      <text:p text:style-name="P11"><text:span text:style-name="Default_20_Paragraph_20_Font"><text:span text:style-name="T4"><text:s text:c="12"/>iš kitos pusės, sudaro šią sutartį:</text:span></text:span></text:p>
      <text:list xml:id="list7085735619083226343" text:style-name="WWNum2">
        <text:list-header>
          <text:p text:style-name="P14">1. Sutarties objektas</text:p>
          <text:list>
            <text:list-item>
              <text:p text:style-name="P16">UŽSAKOVAS užsako, o VYKDYTOJAS vykdo UŽSAKOVO darbuotojų anglų kalbos mokymus</text:p>
              <text:p text:style-name="P20"><text:s text:c="13"/>(toliau tekste – MOKYMAI) iš anksto sutartu laikotarpiu.</text:p>
            </text:list-item>
            <text:list-item>
              <text:p text:style-name="P16">MOKYMAI organizuojami vienai besimokančiųjų grupei, po dvi 40 minučių trukmės pamokas du</text:p>
              <text:p text:style-name="P20"><text:s text:c="13"/>kartus per savaitę – antradieniais ir ketvirtadieniais, nuo 16:00 val. iki 17:30 val., UŽSAKOVO</text:p>
              <text:p text:style-name="P20"><text:s text:c="13"/>patalpose. <text:s/>Viso bus pravedamos 48 pamokos. <text:s/></text:p>
            </text:list-item>
            <text:list-item>
              <text:p text:style-name="P13"><text:span text:style-name="Default_20_Paragraph_20_Font"><text:span text:style-name="T4">Šalys susitaria, kad MOKYMAI prasidės 2015 m. gegužės mėn. 14 d.</text:span></text:span></text:p>
            </text:list-item>
          </text:list>
          <text:p text:style-name="P15">2. Atsiskaitymo tvarka</text:p>
        </text:list-header>
      </text:list>
      <text:list xml:id="list1919881882897565831" text:style-name="L1">
        <text:list-item>
          <text:list>
            <text:list-item>
              <text:p text:style-name="P17">.Vienos pamokos kaina <text:s/>užsakovo patalpose (40 min.) yra 12.50 EUR.</text:p>
            </text:list-item>
          </text:list>
        </text:list-item>
      </text:list>
      <text:p text:style-name="P1"><text:span text:style-name="Default_20_Paragraph_20_Font"><text:span text:style-name="T3">2.2. </text:span></text:span><text:span text:style-name="Default_20_Paragraph_20_Font"><text:span text:style-name="T4">Mokestį už mokymus UŽSAKOVAS perveda į VYKDYTOJO banko sąskaitą per 10 dienų po einamosios <text:s/>sąskaitos gavimo.</text:span></text:span></text:p>
      <text:p text:style-name="P1"><text:span text:style-name="Default_20_Paragraph_20_Font"><text:span text:style-name="T3">2.3.</text:span></text:span><text:span text:style-name="Default_20_Paragraph_20_Font"><text:span text:style-name="T6"> </text:span></text:span><text:span text:style-name="Default_20_Paragraph_20_Font"><text:span text:style-name="T4">Tuo atveju, jei vėluojama sumokėti, VYKDYTOJAS turi teisę priskaičiuoti 0.5 % delspinigių nuo vėluojamos sumokėti sumos <text:s/>už kiekvieną praleistą dieną.</text:span></text:span></text:p>
      <text:list xml:id="list30642910" text:style-name="WWNum2">
        <text:list-header>
          <text:p text:style-name="P18">3. <text:s text:c="2"/>UŽSAKOVO ir VYKDYTOJO teisės bei pareigos</text:p>
        </text:list-header>
      </text:list>
      <text:p text:style-name="P2"><text:span text:style-name="Default_20_Paragraph_20_Font"><text:span text:style-name="T3">3.1 </text:span></text:span><text:span text:style-name="Default_20_Paragraph_20_Font"><text:span text:style-name="T4">VYKDYTOJAS įsipareigoja vykdyti MOKYMUS pagal paruoštą mokymo programą, aprūpinti besimokančiuosius mokomąja medžiaga (nusiųsti elektroniniu būdu) ir užtikrinti kvalifikuotus dėstytojus, taip pat, paprašius UŽSAKOVUI, pateikti kiekvieno besimokančiojo pažangumo įvertinimą.</text:span></text:span></text:p>
      <text:list xml:id="list35191757" text:continue-numbering="true" text:style-name="WWNum2">
        <text:list-header>
          <text:p text:style-name="P15">4. <text:s/>Kitos sąlygos</text:p>
        </text:list-header>
      </text:list>
      <text:p text:style-name="P1"><text:span text:style-name="Default_20_Paragraph_20_Font"><text:span text:style-name="T3">4.1.</text:span></text:span><text:span text:style-name="Default_20_Paragraph_20_Font"><text:span text:style-name="T6"> </text:span></text:span><text:span text:style-name="Default_20_Paragraph_20_Font"><text:span text:style-name="T4">Visi šios Sutarties pakeitimai ir papildymai <text:s/>galioja tuomet, jei yra įforminti raštiškai ir pasirašyti abiejų šalių įgaliotojų atstovų.</text:span></text:span></text:p>
      <text:p text:style-name="P1"><text:span text:style-name="Default_20_Paragraph_20_Font"><text:span text:style-name="T4">4.2. </text:span></text:span><text:span text:style-name="Default_20_Paragraph_20_Font"><text:span text:style-name="T5">Visi ginčai ir nesutarimai, kylantys dėl šios Sutarties ar susiję su ja, sprendžiami derybų keliu. Nepavykus ginčo išspręsti derybomis, ginčas sprendžiamas Lietuvos Respublikos įstatymų numatyta tvarka.</text:span></text:span></text:p>
      <text:p text:style-name="P1"><text:span text:style-name="Default_20_Paragraph_20_Font"><text:span text:style-name="T7">4.3. </text:span></text:span><text:span text:style-name="Default_20_Paragraph_20_Font"><text:span text:style-name="T4">Sutartis gali būti nutraukta abipusiu šalių susitarimu.</text:span></text:span></text:p>
      <text:list xml:id="list4366737597077499043" text:style-name="L2">
        <text:list-item>
          <text:list>
            <text:list-header>
              <text:p text:style-name="P19"><text:span text:style-name="Default_20_Paragraph_20_Font"><text:span text:style-name="T4"><text:s text:c="12"/>4.4.Sutartis išdėstyta ant 1 lapo, paruošta dviem egzemplioriais – kiekvienai šaliai po vieną egzempliorių</text:span></text:span><text:span text:style-name="Default_20_Paragraph_20_Font"><text:span text:style-name="T3">.</text:span></text:span></text:p>
              <text:p text:style-name="P19"><text:span text:style-name="Default_20_Paragraph_20_Font"><text:span text:style-name="T3"><text:s text:c="12"/>4.5.Sutartis galioja iki 2015 m. gruodžio 31 d.</text:span></text:span></text:p>
            </text:list-header>
          </text:list>
        </text:list-item>
      </text:list>
      <text:list xml:id="list35195474" text:continue-list="list35191757" text:style-name="WWNum2">
        <text:list-header>
          <text:p text:style-name="P18">5. Šalių rekvizitai</text:p>
        </text:list-header>
      </text:list>
      <table:table table:name="Lentelė1" table:style-name="Lentelė1">
        <table:table-column table:style-name="Lentelė1.A"/>
        <table:table-column table:style-name="Lentelė1.B"/>
        <table:table-row>
          <table:table-cell table:style-name="Lentelė1.A1" office:value-type="string">
            <text:p text:style-name="P3"><text:span text:style-name="Default_20_Paragraph_20_Font"><text:span text:style-name="T4">UŽSAKOVAS</text:span></text:span></text:p>
            <text:p text:style-name="P5"><text:span text:style-name="Default_20_Paragraph_20_Font"><text:span text:style-name="T4">Valstybės įmonė Marijampolės miškų urėdija</text:span></text:span></text:p>
            <text:p text:style-name="P8">Vilkaviškio 71, Marijampolė</text:p>
            <text:p text:style-name="P21">įm.k. 151411816</text:p>
            <text:p text:style-name="P6"><text:span text:style-name="Default_20_Paragraph_20_Font"><text:span text:style-name="T3">PVM k. </text:span></text:span><text:bookmark text:name="yiv9510205397yui_3_16_0_1_1430106158937_"/><text:span text:style-name="T2">514118113</text:span></text:p>
            <text:p text:style-name="P23"/>
            <text:p text:style-name="P23"/>
            <text:p text:style-name="P6"><text:span text:style-name="Default_20_Paragraph_20_Font"><text:span text:style-name="T4">______________ K.Bielskus </text:span></text:span></text:p>
          </table:table-cell>
          <table:table-cell table:style-name="Lentelė1.A1" office:value-type="string">
            <text:p text:style-name="P25">VYKDYTOJAS</text:p>
            <text:p text:style-name="P9">UAB <text:s/>“Kalbų ambasada”</text:p>
            <text:p text:style-name="P9">įm.k. 302766171</text:p>
            <text:p text:style-name="P9">Naujoji uosto g. 8A-29,</text:p>
            <text:p text:style-name="P9">92125, Klaipėda</text:p>
            <text:p text:style-name="P9">A/B Swedbank</text:p>
            <text:p text:style-name="P4"><text:span text:style-name="Default_20_Paragraph_20_Font"><text:span text:style-name="T3"><text:s/></text:span></text:span><text:span text:style-name="Default_20_Paragraph_20_Font"><text:span text:style-name="T4">Sąskaitos Nr. LT797300010131268831</text:span></text:span></text:p>
            <text:p text:style-name="P10"/>
            <text:p text:style-name="P22">______________ <text:s/>A.Doveikienė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lv" fo:country="LV" fo:font-style="normal" style:text-underline-style="none" fo:font-weight="normal" style:letter-kerning="true" style:font-size-asian="11pt" style:language-asian="lv" style:country-asian="LV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lv" fo:country="LV" fo:font-style="normal" style:text-underline-style="none" fo:font-weight="normal" style:letter-kerning="true" fo:background-color="transparent" style:font-name-asian="SimSun" style:font-size-asian="11pt" style:language-asian="lv" style:country-asian="LV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WW8Num1z1" style:family="text">
      <style:text-properties style:font-name="Courier New" style:font-name-complex="Courier New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946cm" fo:margin-left="1.958cm" fo:margin-right="0.49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dators</meta:initial-creator>
    <dc:creator>Daiva Misiukevičienė</dc:creator>
    <meta:creation-date>2015-02-24T11:28:00Z</meta:creation-date>
    <dc:date>2015-05-25T15:02:25.34</dc:date>
    <meta:editing-cycles>18</meta:editing-cycles>
    <meta:editing-duration>PT17H34M23S</meta:editing-duration>
    <meta:printed-by>Daiva Misiukevičienė</meta:printed-by>
    <meta:print-date>2015-05-25T15:02:21.92</meta:print-date>
    <meta:document-statistic meta:table-count="1" meta:image-count="0" meta:object-count="0" meta:page-count="1" meta:paragraph-count="41" meta:word-count="326" meta:character-count="25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Temporary%20Internet%20Files/Content.Outlook/LKXQRLEQ/Sutartis%20d%20l%20angl%20%20kalbos%20mokymo%20UREDIJA%20MARIJAMPOLE%20angl%20%20.odt/Normal"/>
  </office:meta>
</office:document-meta>
</file>