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1" svg:font-family="'Segoe UI'" style:font-family-generic="swiss"/>
    <style:font-face style:name="Courier New" svg:font-family="'Courier New'" style:font-family-generic="modern" style:font-pitch="fixed"/>
    <style:font-face style:name="Stencil" svg:font-family="Stencil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3.762cm" fo:margin-left="1.08cm" table:align="left"/>
    </style:style>
    <style:style style:name="Lentelė1.A" style:family="table-column">
      <style:table-column-properties style:column-width="6.731cm"/>
    </style:style>
    <style:style style:name="Lentelė1.B" style:family="table-column">
      <style:table-column-properties style:column-width="7.031cm"/>
    </style:style>
    <style:style style:name="Lentelė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15cm" fo:line-height="100%" fo:text-align="justify" style:justify-single-word="false"/>
    </style:style>
    <style:style style:name="P2" style:family="paragraph" style:parent-style-name="List_20_Paragraph">
      <style:paragraph-properties fo:margin-top="0cm" fo:margin-bottom="0.15cm" fo:line-height="100%" fo:text-align="justify" style:justify-single-word="false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Heading_20_1" style:master-page-name="MP0">
      <style:paragraph-properties style:page-number="auto" fo:break-before="page"/>
      <style:text-properties style:font-name="Times New Roman" fo:font-size="12pt" fo:language="lt" fo:country="LT" style:font-size-asian="12pt" style:font-size-complex="12pt"/>
    </style:style>
    <style:style style:name="P7" style:family="paragraph" style:parent-style-name="List_20_Paragraph">
      <style:text-properties style:font-name="Times New Roman"/>
    </style:style>
    <style:style style:name="P8" style:family="paragraph" style:parent-style-name="List_20_Paragraph" style:list-style-name="WWNum2">
      <style:paragraph-properties fo:text-align="justify" style:justify-single-word="false"/>
      <style:text-properties style:font-name="Times New Roman" fo:language="lt" fo:country="LT" fo:font-weight="bold" style:font-name-asian="Calibri" style:font-weight-asian="bold" style:font-name-complex="Times New Roman"/>
    </style:style>
    <style:style style:name="P9" style:family="paragraph" style:parent-style-name="List_20_Paragraph" style:list-style-name="WWNum2">
      <style:paragraph-properties fo:margin-top="0cm" fo:margin-bottom="0.15cm" fo:line-height="100%" fo:text-align="justify" style:justify-single-word="false"/>
    </style:style>
    <style:style style:name="P10" style:family="paragraph" style:parent-style-name="List_20_Paragraph" style:list-style-name="L2">
      <style:paragraph-properties fo:margin-top="0cm" fo:margin-bottom="0.15cm" fo:line-height="100%" fo:text-align="justify" style:justify-single-word="false"/>
    </style:style>
    <style:style style:name="P11" style:family="paragraph" style:parent-style-name="List_20_Paragraph" style:list-style-name="WWNum2">
      <style:paragraph-properties fo:margin-top="0cm" fo:margin-bottom="0.15cm" fo:line-height="100%" fo:text-align="justify" style:justify-single-word="false"/>
      <style:text-properties style:font-name="Times New Roman" fo:language="lt" fo:country="LT" fo:font-weight="bold" style:font-name-asian="Calibri" style:font-weight-asian="bold" style:font-name-complex="Times New Roman" style:font-weight-complex="bold"/>
    </style:style>
    <style:style style:name="P12" style:family="paragraph" style:parent-style-name="List_20_Paragraph" style:list-style-name="WWNum2">
      <style:paragraph-properties fo:margin-top="0cm" fo:margin-bottom="0.15cm" fo:line-height="100%" fo:text-align="justify" style:justify-single-word="false"/>
      <style:text-properties style:font-name="Times New Roman" fo:language="lt" fo:country="LT" fo:font-weight="bold" style:font-name-asian="Calibri" style:font-weight-asian="bold" style:font-name-complex="Times New Roman"/>
    </style:style>
    <style:style style:name="P13" style:family="paragraph" style:parent-style-name="List_20_Paragraph" style:list-style-name="WWNum2">
      <style:paragraph-properties fo:margin-top="0cm" fo:margin-bottom="0.15cm" fo:line-height="100%" fo:text-align="justify" style:justify-single-word="false"/>
      <style:text-properties style:font-name="Times New Roman" fo:language="lt" fo:country="LT" style:font-name-asian="Calibri" style:font-name-complex="Times New Roman"/>
    </style:style>
    <style:style style:name="P14" style:family="paragraph" style:parent-style-name="List_20_Paragraph" style:list-style-name="L1">
      <style:paragraph-properties fo:margin-left="0cm" fo:margin-right="0cm" fo:margin-top="0cm" fo:margin-bottom="0.15cm" fo:line-height="100%" fo:text-align="justify" style:justify-single-word="false" fo:text-indent="0cm" style:auto-text-indent="false"/>
    </style:style>
    <style:style style:name="P15" style:family="paragraph" style:parent-style-name="List_20_Paragraph" style:list-style-name="L3">
      <style:paragraph-properties fo:margin-left="0cm" fo:margin-right="0cm" fo:margin-top="0cm" fo:margin-bottom="0.15cm" fo:line-height="100%" fo:text-align="justify" style:justify-single-word="false" fo:text-indent="0cm" style:auto-text-indent="false"/>
    </style:style>
    <style:style style:name="P16" style:family="paragraph" style:parent-style-name="List_20_Paragraph" style:list-style-name="L1">
      <style:paragraph-properties fo:margin-left="0cm" fo:margin-right="0cm" fo:margin-top="0cm" fo:margin-bottom="0.15cm" fo:line-height="100%" fo:text-align="justify" style:justify-single-word="false" fo:text-indent="0cm" style:auto-text-indent="false">
        <style:tab-stops>
          <style:tab-stop style:position="1.27cm"/>
          <style:tab-stop style:position="2.514cm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language="lt" fo:country="LT" style:font-name-asian="Calibri" style:font-name-complex="Times New Roman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language="lt" fo:country="L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style:font-name-asian="Calibri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language="lt" fo:country="LT" style:font-name-asian="Calibri" style:font-name-complex="Times New Roman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language="lt" fo:country="L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language="lt" fo:country="LT" style:font-name-asian="Calibri" style:font-name-complex="Times New Roman"/>
    </style:style>
    <style:style style:name="P24" style:family="paragraph" style:parent-style-name="Standard">
      <style:paragraph-properties fo:margin-top="0cm" fo:margin-bottom="0.15cm" fo:line-height="100%" fo:text-align="justify" style:justify-single-word="false"/>
    </style:style>
    <style:style style:name="T1" style:family="text">
      <style:text-properties fo:language="lt" fo:country="LT"/>
    </style:style>
    <style:style style:name="T2" style:family="text">
      <style:text-properties fo:language="lt" fo:country="LT" style:font-name-asian="Calibri" style:font-name-complex="Times New Roman"/>
    </style:style>
    <style:style style:name="T3" style:family="text">
      <style:text-properties fo:language="lt" fo:country="LT" style:font-name-asian="Calibri" style:language-asian="ar" style:country-asian="SA" style:font-name-complex="Times New Roman"/>
    </style:style>
    <style:style style:name="T4" style:family="text">
      <style:text-properties fo:language="lt" fo:country="LT" fo:font-weight="bold" style:font-weight-asian="bold"/>
    </style:style>
    <style:style style:name="T5" style:family="text">
      <style:text-properties fo:font-size="12pt" fo:language="lt" fo:country="LT" style:font-name-asian="Times New Roman" style:font-size-asian="12pt" style:language-asian="ar" style:country-asian="SA" style:font-name-complex="Times New Roman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lt" fo:country="LT"/>
    </style:style>
    <style:style style:name="T8" style:family="text">
      <style:text-properties style:font-name="Times New Roman" fo:language="lt" fo:country="LT" style:font-name-asian="Calibri" style:font-name-complex="Times New Roman"/>
    </style:style>
    <style:style style:name="T9" style:family="text">
      <style:text-properties style:font-name="Times New Roman" fo:language="lt" fo:country="LT" style:font-name-asian="Calibri" style:language-asian="ar" style:country-asian="SA" style:font-name-complex="Times New Roman"/>
    </style:style>
    <style:style style:name="T10" style:family="text">
      <style:text-properties style:font-name="Times New Roman" fo:language="lt" fo:country="LT" fo:font-weight="bold" style:font-weight-asian="bold"/>
    </style:style>
    <style:style style:name="T11" style:family="text">
      <style:text-properties style:font-name="Times New Roman" fo:font-size="12pt" fo:language="lt" fo:country="LT" style:font-name-asian="Times New Roman" style:font-size-asian="12pt" style:language-asian="ar" style:country-asian="SA" style:font-name-complex="Times New Roman" style:font-size-complex="12pt"/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SUTARTIS</text:h>
      <text:p text:style-name="P20">DĖL VOKIEČIŲ KALBOS MOKYMO</text:p>
      <text:p text:style-name="P21">2015 m. gegužės mėn. 12 d. Nr. </text:p>
      <text:p text:style-name="P21"/>
      <text:p text:style-name="P1"><text:span text:style-name="Default_20_Paragraph_20_Font"><text:span text:style-name="T8"><text:s text:c="16"/>Valstybės įmonė Marijampolės miškų urėdija, įm.k. 151411816, atstovaujama miškų urėdo Kęstučio</text:span></text:span></text:p>
      <text:p text:style-name="P1"><text:span text:style-name="Default_20_Paragraph_20_Font"><text:span text:style-name="T8"><text:s text:c="9"/>Bielskaus, toliau tekste – UŽSAKOVAS, iš vienos pusės, ir UAB „Kalbų ambasada”, įm.k. 302766171,</text:span></text:span></text:p>
      <text:p text:style-name="P1"><text:span text:style-name="Default_20_Paragraph_20_Font"><text:span text:style-name="T8"><text:s text:c="9"/>atstovaujama direktorės Astos Doveikienės, toliau tekste – VYKDYTOJAS, iš kitos pusės, sudaro šią</text:span></text:span></text:p>
      <text:p text:style-name="P1"><text:span text:style-name="Default_20_Paragraph_20_Font"><text:span text:style-name="T8"><text:s text:c="9"/>sutartį:</text:span></text:span></text:p>
      <text:list xml:id="list6873637109844099938" text:style-name="WWNum2">
        <text:list-header>
          <text:p text:style-name="P11">1. <text:s/>Sutarties objektas</text:p>
          <text:list>
            <text:list-item>
              <text:p text:style-name="P13">UŽSAKOVAS užsako, o VYKDYTOJAS vykdo UŽSAKOVO darbuotojų vokiečių kalbos mokymus (toliau tekste – MOKYMAI) iš anksto sutartu laikotarpiu.</text:p>
            </text:list-item>
            <text:list-item>
              <text:p text:style-name="P13">MOKYMAI organizuojami <text:s/>kiekvienam UŽSAKOVO asmeniui po vieną 60 minučių pamoką 2 kartus per savaitę, naudojant internetinę programą SKYPE. Viso bus pravedama <text:s/>140 pamokų.</text:p>
            </text:list-item>
            <text:list-item>
              <text:p text:style-name="P9"><text:span text:style-name="Default_20_Paragraph_20_Font"><text:span text:style-name="T8">Šalys susitaria, kad MOKYMAI prasidės 2015 m. gegužės mėn. <text:s/>14 d.</text:span></text:span></text:p>
            </text:list-item>
          </text:list>
          <text:p text:style-name="P12">2. <text:s/>Atsiskaitymo tvarka</text:p>
        </text:list-header>
      </text:list>
      <text:list xml:id="list2015205879850531972" text:style-name="L1">
        <text:list-item>
          <text:list>
            <text:list-header>
              <text:p text:style-name="P14"><text:span text:style-name="Default_20_Paragraph_20_Font"><text:span text:style-name="T8"><text:s text:c="13"/>2.1. Vienos pamokos kaina <text:s/>vienam asmeniui yra 8.00 EUR.</text:span></text:span></text:p>
              <text:p text:style-name="P16"><text:span text:style-name="Default_20_Paragraph_20_Font"><text:span text:style-name="T8"><text:s text:c="13"/>2.2. Mokestį už mokymus UŽSAKOVAS perveda į VYKDYTOJO banko sąskaitą per 10 dienų po</text:span></text:span></text:p>
              <text:p text:style-name="P16"><text:span text:style-name="Default_20_Paragraph_20_Font"><text:span text:style-name="T8"><text:s text:c="13"/>einamosios sąskaitos gavimo.</text:span></text:span></text:p>
              <text:p text:style-name="P14"><text:span text:style-name="Default_20_Paragraph_20_Font"><text:span text:style-name="T8"><text:s text:c="13"/>2.3. Tuo atveju, jei vėluojama sumokėti, VYKDYTOJAS turi teisę priskaičiuoti 0.5 % delspinigių nuo </text:span></text:span></text:p>
            </text:list-header>
          </text:list>
        </text:list-item>
      </text:list>
      <text:list xml:id="list2214664995617254846" text:style-name="L3">
        <text:list-item>
          <text:list>
            <text:list-header>
              <text:p text:style-name="P15"><text:span text:style-name="Default_20_Paragraph_20_Font"><text:span text:style-name="T8"><text:s text:c="14"/>vėluojamos sumokėti sumos <text:s/>už kiekvieną praleistą dieną.</text:span></text:span></text:p>
            </text:list-header>
          </text:list>
        </text:list-item>
      </text:list>
      <text:list xml:id="list30668593" text:style-name="WWNum2">
        <text:list-header>
          <text:p text:style-name="P12">3. UŽSAKOVO ir VYKDYTOJO teisės bei pareigos</text:p>
        </text:list-header>
      </text:list>
      <text:p text:style-name="P2"><text:span text:style-name="Default_20_Paragraph_20_Font"><text:span text:style-name="T7">3.1 </text:span></text:span><text:span text:style-name="Default_20_Paragraph_20_Font"><text:span text:style-name="T8">VYKDYTOJAS įsipareigoja vykdyti MOKYMUS pagal paruoštą mokymo programą, aprūpinti besimokančiuosius mokomąja medžiaga (nusiųsti elektroniniu būdu) ir užtikrinti kvalifikuotus dėstytojus, taip pat, paprašius UŽSAKOVUI, pateikti kiekvieno besimokančiojo pažangumo įvertinimą.</text:span></text:span></text:p>
      <text:list xml:id="list33526154" text:continue-numbering="true" text:style-name="WWNum2">
        <text:list-header>
          <text:p text:style-name="P12">4. <text:s/>Kitos sąlygos</text:p>
        </text:list-header>
      </text:list>
      <text:p text:style-name="P2"><text:span text:style-name="Default_20_Paragraph_20_Font"><text:span text:style-name="T7">4.1</text:span></text:span><text:span text:style-name="Default_20_Paragraph_20_Font"><text:span text:style-name="T10"> </text:span></text:span><text:span text:style-name="Default_20_Paragraph_20_Font"><text:span text:style-name="T8">Visi šios Sutarties pakeitimai ir papildymai <text:s/>galioja tuomet, jei yra įforminti raštiškai ir pasirašyti abiejų šalių įgaliotojų atstovų.</text:span></text:span></text:p>
      <text:p text:style-name="P2"><text:span text:style-name="Default_20_Paragraph_20_Font"><text:span text:style-name="T8">4.2 </text:span></text:span><text:span text:style-name="Default_20_Paragraph_20_Font"><text:span text:style-name="T9">Visi ginčai ir nesutarimai, kylantys dėl šios Sutarties ar susiję su ja, sprendžiami derybų keliu. Nepavykus ginčo išspręsti derybomis, ginčas sprendžiamas Lietuvos Respublikos įstatymų numatyta tvarka.</text:span></text:span></text:p>
      <text:p text:style-name="P2"><text:span text:style-name="Default_20_Paragraph_20_Font"><text:span text:style-name="T11">4.3 </text:span></text:span><text:span text:style-name="Default_20_Paragraph_20_Font"><text:span text:style-name="T8">Sutartis gali būti nutraukta abipusiu šalių susitarimu.</text:span></text:span></text:p>
      <text:list xml:id="list584889450675131180" text:style-name="L2">
        <text:list-item>
          <text:list>
            <text:list-item>
              <text:p text:style-name="P10"><text:span text:style-name="Default_20_Paragraph_20_Font"><text:span text:style-name="T8">Sutartis išdėstyta ant 1 lapo, paruošta dviem egzemplioriais – kiekvienai šaliai po vieną egzempliorių</text:span></text:span><text:span text:style-name="Default_20_Paragraph_20_Font"><text:span text:style-name="T7">.</text:span></text:span></text:p>
            </text:list-item>
            <text:list-item>
              <text:p text:style-name="P10"><text:span text:style-name="Default_20_Paragraph_20_Font"><text:span text:style-name="T7">Sutartis galioja iki 2015 m. gruodžio 31 d.</text:span></text:span></text:p>
            </text:list-item>
          </text:list>
        </text:list-item>
      </text:list>
      <text:list xml:id="list33547579" text:continue-list="list33526154" text:style-name="WWNum2">
        <text:list-header>
          <text:p text:style-name="P8">5. <text:s/>Šalių rekvizitai</text:p>
        </text:list-header>
      </text:list>
      <table:table table:name="Lentelė1" table:style-name="Lentelė1">
        <table:table-column table:style-name="Lentelė1.A"/>
        <table:table-column table:style-name="Lentelė1.B"/>
        <table:table-row>
          <table:table-cell table:style-name="Lentelė1.A1" office:value-type="string">
            <text:p text:style-name="P17">UŽSAKOVAS</text:p>
            <text:p text:style-name="P5"><text:span text:style-name="Default_20_Paragraph_20_Font"><text:span text:style-name="T8">Valstybės įmonė Marijampolės miškų urėdija</text:span></text:span></text:p>
            <text:p text:style-name="P22">Vilkaviškio 71, Marijampolė</text:p>
            <text:p text:style-name="P18">Įm.k. 151411816</text:p>
            <text:p text:style-name="P3"><text:span text:style-name="Default_20_Paragraph_20_Font"><text:span text:style-name="T7">PVM k. </text:span></text:span><text:bookmark text:name="yiv9510205397yui_3_16_0_1_1430106158937_"/><text:span text:style-name="Default_20_Paragraph_20_Font"><text:span text:style-name="T7">LT-</text:span></text:span><text:span text:style-name="T6">514118113</text:span></text:p>
            <text:p text:style-name="P19"/>
            <text:p text:style-name="P23"/>
            <text:p text:style-name="P17">______________ <text:s/>K.Bielskus</text:p>
          </table:table-cell>
          <table:table-cell table:style-name="Lentelė1.A1" office:value-type="string">
            <text:p text:style-name="P17">VYKDYTOJAS</text:p>
            <text:p text:style-name="P23">UAB <text:s/>“Kalbų ambasada”</text:p>
            <text:p text:style-name="P23">Įm.k. 302766171</text:p>
            <text:p text:style-name="P23">Naujoji uosto g. 8A-29,</text:p>
            <text:p text:style-name="P23">92125, Klaipėda</text:p>
            <text:p text:style-name="P23">A/B Swedbank</text:p>
            <text:p text:style-name="P4"><text:span text:style-name="Default_20_Paragraph_20_Font"><text:span text:style-name="T7"><text:s/></text:span></text:span><text:span text:style-name="Default_20_Paragraph_20_Font"><text:span text:style-name="T8">Sąskaitos Nr. LT797300010131268831</text:span></text:span></text:p>
            <text:p text:style-name="P23"/>
            <text:p text:style-name="P17">______________ <text:s/>A.Doveikienė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1" svg:font-family="'Segoe UI'" style:font-family-generic="swiss"/>
    <style:font-face style:name="Courier New" svg:font-family="'Courier New'" style:font-family-generic="modern" style:font-pitch="fixed"/>
    <style:font-face style:name="Stencil" svg:font-family="Stencil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lv" fo:country="LV" fo:font-style="normal" style:text-underline-style="none" fo:font-weight="normal" style:letter-kerning="true" style:font-size-asian="11pt" style:language-asian="lv" style:country-asian="LV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lv" fo:country="LV" fo:font-style="normal" style:text-underline-style="none" fo:font-weight="normal" style:letter-kerning="true" fo:background-color="transparent" style:font-name-asian="SimSun" style:font-size-asian="11pt" style:language-asian="lv" style:country-asian="LV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WW8Num1z1" style:family="text">
      <style:text-properties style:font-name="Courier New" style:font-name-complex="Courier New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Numbering_20_Symbols" style:display-name="Numbering Symbols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205cm" fo:margin-left="2.581cm" fo:margin-right="1.0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dators</meta:initial-creator>
    <dc:creator>Daiva Misiukevičienė</dc:creator>
    <meta:creation-date>2015-02-24T11:28:00Z</meta:creation-date>
    <dc:date>2015-05-25T13:37:16.76</dc:date>
    <meta:editing-cycles>22</meta:editing-cycles>
    <meta:editing-duration>PT9H18M23S</meta:editing-duration>
    <meta:document-statistic meta:table-count="1" meta:image-count="0" meta:object-count="0" meta:page-count="1" meta:paragraph-count="40" meta:word-count="314" meta:character-count="24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Temporary%20Internet%20Files/Content.Outlook/LKXQRLEQ/Sutartis%20d%20l%20angl%20%20kalbos%20mokymo%20UREDIJA%20MARIJAMPOLE%20%20vokieciu.odt/Normal"/>
  </office:meta>
</office:document-meta>
</file>