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8431in" fo:margin-left="-0.075in" fo:margin-top="0in" fo:margin-bottom="0in" table:align="left" style:writing-mode="page"/>
    </style:style>
    <style:style style:name="Table1.A" style:family="table-column">
      <style:table-column-properties style:column-width="3.4215in"/>
    </style:style>
    <style:style style:name="Table1.B" style:family="table-column">
      <style:table-column-properties style:column-width="3.42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7" style:family="table-row">
      <style:table-row-properties style:min-row-height="0.0972in" fo:keep-together="auto"/>
    </style:style>
    <style:style style:name="Table1.11" style:family="table-row">
      <style:table-row-properties style:min-row-height="0.1035in" fo:keep-together="auto"/>
    </style:style>
    <style:style style:name="P1" style:family="paragraph" style:parent-style-name="Body_20_2">
      <style:paragraph-properties fo:margin-top="0in" fo:margin-bottom="0in" style:contextual-spacing="false" fo:orphans="0" fo:widows="0" fo:text-indent="0in" style:auto-text-indent="false"/>
    </style:style>
    <style:style style:name="P2" style:family="paragraph" style:parent-style-name="Body_20_2">
      <style:paragraph-properties fo:margin-top="0in" fo:margin-bottom="0in" style:contextual-spacing="false" fo:orphans="0" fo:widows="0" fo:text-indent="0in" style:auto-text-indent="false"/>
      <style:text-properties style:font-name="Arial" fo:font-size="12pt" fo:language="lt" fo:country="LT" style:font-size-asian="12pt" style:font-name-complex="Arial2" style:font-size-complex="12pt"/>
    </style:style>
    <style:style style:name="P3" style:family="paragraph" style:parent-style-name="No_20_Spacing">
      <style:paragraph-properties fo:line-height="125%" fo:text-indent="0in" style:auto-text-indent="false"/>
    </style:style>
    <style:style style:name="P4" style:family="paragraph" style:parent-style-name="Standard">
      <style:paragraph-properties fo:text-align="justify" style:justify-single-word="false" fo:orphans="2" fo:widows="2" fo:hyphenation-ladder-count="no-limit" fo:text-indent="0.3902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right="0.0299in" fo:text-align="justify" style:justify-single-word="false" fo:orphans="2" fo:widows="2" fo:hyphenation-ladder-count="no-limit" fo:text-indent="0.3902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justify" style:justify-single-word="false" fo:orphans="2" fo:widows="2" fo:hyphenation-ladder-count="no-limit" fo:text-indent="0.3799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4">
      <style:paragraph-properties fo:text-align="justify" style:justify-single-word="false" fo:orphans="2" fo:widows="2" fo:hyphenation-ladder-count="no-limit" fo:text-indent="0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orphans="2" fo:widows="2" fo:hyphenation-ladder-count="no-limit" fo:text-indent="0.4799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5in" fo:text-align="justify" style:justify-single-word="false" fo:orphans="2" fo:widows="2" fo:hyphenation-ladder-count="no-limit" fo:text-indent="0.4799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098in" fo:text-align="justify" style:justify-single-word="false" fo:orphans="2" fo:widows="2" fo:hyphenation-ladder-count="no-limit" fo:text-indent="0.4799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fo:orphans="2" fo:widows="2" fo:hyphenation-ladder-count="no-limit"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fo:orphans="2" fo:widows="2" fo:hyphenation-ladder-count="no-limit" fo:text-indent="0.3902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fo:orphans="2" fo:widows="2" fo:hyphenation-ladder-count="no-limit" fo:text-indent="0.5902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fo:orphans="2" fo:widows="2" fo:hyphenation-ladder-count="no-limit" fo:text-indent="0.3799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fo:orphans="2" fo:widows="2" fo:hyphenation-ladder-count="no-limit" fo:text-indent="0.3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justify" style:justify-single-word="false" fo:orphans="2" fo:widows="2" fo:hyphenation-ladder-count="no-limit" fo:text-indent="0.25in" style:auto-text-indent="false"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orphans="2" fo:widows="2" fo:hyphenation-ladder-count="no-limit" style:vertical-align="auto"/>
      <style:text-properties style:font-name="Arial" fo:font-size="12pt"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1">
      <style:paragraph-properties fo:margin-top="0in" fo:margin-bottom="0in" style:contextual-spacing="false" fo:line-height="100%" fo:text-align="center" style:justify-single-word="false"/>
    </style:style>
    <style:style style:name="P20" style:family="paragraph" style:parent-style-name="Standard1">
      <style:paragraph-properties fo:margin-top="0in" fo:margin-bottom="0in" style:contextual-spacing="false" fo:line-height="100%" fo:orphans="0" fo:widows="0">
        <style:tab-stops>
          <style:tab-stop style:position="0.2957in"/>
        </style:tab-stops>
      </style:paragraph-properties>
    </style:style>
    <style:style style:name="P21" style:family="paragraph" style:parent-style-name="Standard1">
      <style:paragraph-properties fo:margin-top="0in" fo:margin-bottom="0in" style:contextual-spacing="false" fo:line-height="100%" fo:orphans="0" fo:widows="0"/>
    </style:style>
    <style:style style:name="P22" style:family="paragraph" style:parent-style-name="Standard1">
      <style:paragraph-properties fo:margin-top="0in" fo:margin-bottom="0in" style:contextual-spacing="false" fo:line-height="100%" fo:text-align="justify" style:justify-single-word="false"/>
      <style:text-properties style:font-name="Arial" fo:font-size="12pt" style:font-size-asian="12pt" style:font-name-complex="Arial2" style:font-size-complex="12pt"/>
    </style:style>
    <style:style style:name="P23" style:family="paragraph" style:parent-style-name="Standard1">
      <style:paragraph-properties fo:margin-top="0in" fo:margin-bottom="0in" style:contextual-spacing="false" fo:line-height="100%" fo:orphans="0" fo:widows="0">
        <style:tab-stops>
          <style:tab-stop style:position="0.2957in"/>
        </style:tab-stops>
      </style:paragraph-properties>
      <style:text-properties style:font-name="Arial" fo:font-size="12pt" style:font-size-asian="12pt" style:font-name-complex="Arial2" style:font-size-complex="12pt"/>
    </style:style>
    <style:style style:name="P24" style:family="paragraph" style:parent-style-name="Standard1">
      <style:paragraph-properties>
        <style:tab-stops>
          <style:tab-stop style:position="0.2957in"/>
        </style:tab-stops>
      </style:paragraph-properties>
    </style:style>
    <style:style style:name="P25" style:family="paragraph" style:parent-style-name="Text_20_body1">
      <style:paragraph-properties fo:margin-top="0in" fo:margin-bottom="0in" style:contextual-spacing="false" fo:line-height="100%" fo:text-align="justify" style:justify-single-word="false" fo:text-indent="0.5945in" style:auto-text-indent="false"/>
      <style:text-properties style:font-name="Arial" fo:font-size="12pt" style:font-size-asian="12pt" style:font-name-complex="Arial2" style:font-size-complex="12pt"/>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fo:font-weight="bold" style:font-name-asian="Times New Roman1" style:font-size-asian="12pt" style:language-asian="en" style:country-asian="US" style:font-weight-asian="bold" style:font-name-complex="Arial2" style:font-size-complex="12pt"/>
    </style:style>
    <style:style style:name="T3" style:family="text">
      <style:text-properties style:font-name="Arial" fo:font-size="12pt" fo:font-weight="bold" style:font-name-asian="Times New Roman1" style:font-size-asian="12pt" style:language-asian="en" style:country-asian="US" style:font-weight-asian="bold" style:font-name-complex="Arial2" style:font-size-complex="12pt" style:font-weight-complex="bold"/>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style:font-size-asian="12pt" style:font-name-complex="Arial2" style:font-size-complex="12pt" style:font-weight-complex="bold"/>
    </style:style>
    <style:style style:name="T6" style:family="text">
      <style:text-properties style:font-name="Arial" fo:font-size="12pt" officeooo:rsid="0015d4f4" style:font-size-asian="12pt" style:font-name-complex="Arial2" style:font-size-complex="12pt"/>
    </style:style>
    <style:style style:name="T7" style:family="text">
      <style:text-properties style:font-name="Arial" fo:font-size="12pt" style:font-name-asian="Times New Roman1" style:font-size-asian="12pt" style:language-asian="en" style:country-asian="US" style:font-name-complex="Arial2" style:font-size-complex="12pt"/>
    </style:style>
    <style:style style:name="T8" style:family="text">
      <style:text-properties style:font-name="Arial" fo:font-size="12pt" style:font-name-asian="Times New Roman1" style:font-size-asian="12pt" style:language-asian="en" style:country-asian="US" style:font-name-complex="Arial2" style:font-size-complex="12pt" style:font-weight-complex="bold"/>
    </style:style>
    <style:style style:name="T9" style:family="text">
      <style:text-properties style:font-name="Arial" fo:font-size="12pt" officeooo:rsid="00173835" style:font-name-asian="Times New Roman1" style:font-size-asian="12pt" style:language-asian="en" style:country-asian="US" style:font-name-complex="Arial2" style:font-size-complex="12pt"/>
    </style:style>
    <style:style style:name="T10" style:family="text">
      <style:text-properties style:font-name="Arial" fo:font-size="12pt" fo:letter-spacing="-0.0028in" style:font-name-asian="Times New Roman1" style:font-size-asian="12pt" style:language-asian="en" style:country-asian="US" style:font-name-complex="Arial2" style:font-size-complex="12pt"/>
    </style:style>
    <style:style style:name="T11" style:family="text">
      <style:text-properties style:font-name="Arial" fo:font-size="12pt" fo:letter-spacing="-0.0028in" fo:font-weight="bold" style:font-name-asian="Times New Roman1" style:font-size-asian="12pt" style:language-asian="en" style:country-asian="US" style:font-weight-asian="bold" style:font-name-complex="Arial2" style:font-size-complex="12pt" style:font-weight-complex="bold"/>
    </style:style>
    <style:style style:name="T12" style:family="text">
      <style:text-properties style:font-name="Arial" fo:font-size="12pt" fo:font-style="italic" style:font-name-asian="Times New Roman1" style:font-size-asian="12pt" style:language-asian="en" style:country-asian="US" style:font-style-asian="italic" style:font-name-complex="Arial2" style:font-size-complex="12pt"/>
    </style:style>
    <style:style style:name="T13" style:family="text">
      <style:text-properties style:font-name="Arial" fo:font-size="12pt" fo:font-style="italic" style:font-name-asian="Times New Roman1" style:font-size-asian="12pt" style:language-asian="en" style:country-asian="US" style:font-style-asian="italic" style:font-name-complex="Arial2" style:font-size-complex="12pt" style:font-style-complex="italic"/>
    </style:style>
    <style:style style:name="T14" style:family="text">
      <style:text-properties style:font-name="Arial" fo:font-size="12pt" fo:letter-spacing="0.0016in" style:font-name-asian="Times New Roman1" style:font-size-asian="12pt" style:language-asian="en" style:country-asian="US" style:font-name-complex="Arial2" style:font-size-complex="12pt"/>
    </style:style>
    <style:style style:name="T15" style:family="text">
      <style:text-properties style:font-name="Arial" fo:font-size="12pt" fo:language="lt" fo:country="LT" style:font-size-asian="12pt" style:font-name-complex="Arial2" style:font-size-complex="12pt"/>
    </style:style>
    <style:style style:name="T16" style:family="text">
      <style:text-properties style:font-name="Arial" fo:font-size="12pt" fo:language="lt" fo:country="LT" style:font-size-asian="12pt" style:font-name-complex="Arial2" style:font-size-complex="12pt" style:font-weight-complex="bold"/>
    </style:style>
    <style:style style:name="T17" style:family="text">
      <style:text-properties fo:color="#000000" loext:opacity="100%" style:font-name="Arial" fo:font-size="12pt" style:font-name-asian="Times New Roman1" style:font-size-asian="12pt" style:language-asian="en" style:country-asian="US" style:font-name-complex="Arial2" style:font-size-complex="12pt"/>
    </style:style>
    <style:style style:name="T18" style:family="text">
      <style:text-properties fo:color="#000000" loext:opacity="100%" style:font-name="Arial" fo:font-size="12pt" fo:font-weight="bold" style:font-name-asian="Times New Roman1" style:font-size-asian="12pt" style:language-asian="en" style:country-asian="US" style:font-weight-asian="bold" style:font-name-complex="Arial2" style:font-size-complex="12pt" style:font-weight-complex="bold"/>
    </style:style>
    <style:style style:name="T19" style:family="text">
      <style:text-properties fo:color="#000000" loext:opacity="100%" style:font-name="Arial" fo:font-size="12pt" fo:background-color="#ffffff" loext:char-shading-value="0" style:font-name-asian="Times New Roman1" style:font-size-asian="12pt" style:language-asian="en" style:country-asian="US" style:font-name-complex="Arial2" style:font-size-complex="12pt"/>
    </style:style>
    <style:style style:name="T20" style:family="text">
      <style:text-properties fo:color="#000000" loext:opacity="100%" style:font-name="Arial" fo:font-size="12pt" style:font-size-asian="12pt" style:font-name-complex="Arial2" style:font-size-complex="12pt"/>
    </style:style>
    <style:style style:name="T21" style:family="text">
      <style:text-properties style:text-position="sub 58%" style:font-name="Arial" fo:font-size="12pt" style:font-name-asian="Times New Roman1" style:font-size-asian="12pt" style:language-asian="en" style:country-asian="US" style:font-name-complex="Arial2" style:font-size-complex="12pt"/>
    </style:style>
    <style:style style:name="T22" style:family="text">
      <style:text-properties fo:text-transform="uppercase" style:font-name="Arial" fo:font-size="12pt" style:font-name-asian="Times New Roman1" style:font-size-asian="12pt" style:language-asian="en" style:country-asian="US" style:font-name-complex="Arial2" style:font-size-complex="12pt"/>
    </style:style>
    <style:style style:name="T23" style:family="text">
      <style:text-properties fo:language="lt" fo:country="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4"><text:span text:style-name="T1">RANGOS SUTARTIS</text:span><text:span text:style-name="T1"/></text:p>
      <text:p text:style-name="P19" loext:marker-style-name="T4"><text:span text:style-name="T4">2025 m. </text:span><text:span text:style-name="T6">birželio <text:s text:c="2"/></text:span><text:span text:style-name="T4"><text:s text:c="2"/>d. Nr.</text:span></text:p>
      <text:p text:style-name="P19" loext:marker-style-name="T4"><text:span text:style-name="T4">Prienai</text:span><text:span text:style-name="T4"/></text:p>
      <text:p text:style-name="P22" loext:marker-style-name="T4"/>
      <text:p text:style-name="P4" loext:marker-style-name="T7"><text:span text:style-name="T8">Prienų rajono savivaldybės administracija </text:span><text:span text:style-name="T7">(toliau</text:span><text:span text:style-name="T3"> </text:span><text:span text:style-name="T8">– </text:span><text:span text:style-name="T3">Užsakovas</text:span><text:span text:style-name="T7">), įmonės kodas 288742590, buveinės adresas Laisvės a. 12, LT-59126 Prienai, atstovaujama Savivaldybės administracijos direktorės Jūratės Mickevičienės, veikiančios pagal </text:span><text:span text:style-name="T9">P</text:span><text:span text:style-name="T7">rienų rajono savivaldybės administracijos nuostatus, ir UAB „CGS“ (toliau – </text:span><text:span text:style-name="T3">Rangovas</text:span><text:span text:style-name="T7">), įmonės kodas 300007186, buveinės adresas Ozo g. 4, LT-08200 Vilnius, atstovaujama direktoriaus Raimondo Smalskio, veikiančio pagal įmonės įstatus, </text:span></text:p>
      <text:p text:style-name="P4" loext:marker-style-name="T7"><text:span text:style-name="T7">toliau Užsakovas ir Rangovas kiekvienas atskirai gali būti vadinami „Šalimi“, o abu kartu – „Šalimis“, sudarė šią sutartį (toliau – Sutartis), vadovaujantis skelbiamos apklausos būdu atlikto viešojo pirkimo </text:span><text:span text:style-name="T3">„Velotrasos (Pumptrack) įrengimas Pramonės g. 14, Prienuose su supaprastinto projekto parengimu“</text:span><text:span text:style-name="T7"> sąlygomis ir susitarė dėl toliau išvardytų sąlygų.</text:span></text:p>
      <text:p text:style-name="P8" loext:marker-style-name="T7"/>
      <text:p text:style-name="P18" loext:marker-style-name="T7"><text:span text:style-name="T3">1. SUTARTIES DALYKAS IR OBJEKTAS</text:span><text:span text:style-name="T3"/></text:p>
      <text:p text:style-name="P11" loext:marker-style-name="T7"/>
      <text:p text:style-name="P4" loext:marker-style-name="T7"><text:span text:style-name="T7">1. Šia Sutartimi Rangovas įsipareigoja savo rizika per Sutartyje numatytą terminą ir Sutartyje nustatyto</text:span><text:span text:style-name="T17">mis sąlygomis atlikti </text:span><text:span text:style-name="T18">velotrasos (Punptrack) įrengimo Pramonės g. 14, Prienuose darbus su supaprastinto projekto parengimu</text:span><text:span text:style-name="T17"> (toliau – Darbai), ištaisyti defektus, tinkamai parengti išpildomąją dokumentaciją, topografinį planą ir kada</text:span><text:span text:style-name="T7">strines bylas (statinio ir žemės sklypo), o Užsakovas įsipareigoja sudaryti Rangovui būtinas sąlygas Darbams atlikti, Sutartyje numatyta tvarka priimti Rangovo atliktus Darbus ir Rangovui sumokėti Sutarties kainą Sutartyje numatytomis sąlygomis ir tvarka.</text:span></text:p>
      <text:p text:style-name="P4" loext:marker-style-name="T7"><text:span text:style-name="T10">2. Darbai atliekami pagal</text:span><text:span text:style-name="T11"> velotrasos įrengimo Pramonės g. 14, Prienai supaprastintą statybos projektą</text:span></text:p>
      <text:p text:style-name="P5" loext:marker-style-name="T7"><text:span text:style-name="T10">3. 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aktuali redakcija), nustatytus minimalius aplinkos apsaugos kriterijus, kitus norminius teisės aktus ir reglamentus, visos privalomos sertifikuoti medžiagos ir gaminiai turi turėti Lietuvos Respublikoje galiojančius sertifikatus ir atitikti jiems nustatytus reikalavimus.</text:span><text:span text:style-name="T10"/></text:p>
      <text:p text:style-name="P4" loext:marker-style-name="T7"><text:span text:style-name="T10">4. Darbų atlikimo vieta – </text:span><text:span text:style-name="T11">Pramonės g. 14, Prienų m.</text:span></text:p>
      <text:p text:style-name="P4" loext:marker-style-name="T7"><text:span text:style-name="T7">5. Darbai turi būti atlikti pagal Lietuvos Respublikos įstatymų, teisės aktų, statybos techninių reglamentų reikalavimus. Atliekamiems Darbus Rangovas turi taikyti aplinkos apsaugos vadybos sistemos reikalavimus pagal standartą LST EN ISO 14001 „Aplinkos vadybos sistemos. Reikalavimai ir naudojimo gairės“ arba Europos Sąjungos aplinkosaugos vadybos ir audito sistemą ar kitus aplinkos apsaugos vadybos standartus, pagrįstus atitinkamais Europos arba tarptautinių standartizacijos organizacijų priimtais standartais, ar kitais tiekėjo pateiktais lygiaverčiais įrodymais. </text:span><text:span text:style-name="T7"/></text:p>
      <text:p text:style-name="P12" loext:marker-style-name="T7"/>
      <text:p text:style-name="P18" loext:marker-style-name="T7"><text:span text:style-name="T3">2. SUTARTIES DARBŲ KAINA IR KAINODAROS TAISYKLĖS</text:span><text:span text:style-name="T3"/></text:p>
      <text:p text:style-name="P13" loext:marker-style-name="T7"/>
      <text:p text:style-name="P4" loext:marker-style-name="T7"><text:span text:style-name="T7">2.1. Pradinė Sutarties vertė 82 500,00 Eur be PVM (aštuoniasdešimt du tūkstančiai penki šimtai eurų, 0 ct). PVM sudaro 17 325,00 <text:s/>Eur (septyniolika tūkstančių trys šimtai dvidešimt penki eurai, 0 ct). Sutarties kaina </text:span><text:span text:style-name="T2">99 825,00 Eur su PVM (devyniasdešimt devyni tūkstančiai aštuoni šimtai dvidešimt penki eurai, 0 ct)</text:span><text:span text:style-name="T7">.</text:span></text:p>
      <text:p text:style-name="P4" loext:marker-style-name="T7"><text:soft-page-break/><text:span text:style-name="T7">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span><text:span text:style-name="T7"/></text:p>
      <text:p text:style-name="P4" loext:marker-style-name="T7"><text:span text:style-name="T7">2.3. Šiai Sutarčiai taikoma fiksuotos kainos kainodara. Bet koks kiekis, kuris gali būti nustatytas techninėje specifikacijoje, yra orientacinis (projektinis) ir neturi būti laikomas faktiniu ir tiksliu Darbų, kuriuos Rangovui reikia atlikti, kiekiu.</text:span><text:span text:style-name="T7"/></text:p>
      <text:p text:style-name="P4" loext:marker-style-name="T7"><text:span text:style-name="T19">2.4. Užsakovas už visą pirkimo dokumentuose ir sutartyje numatytą pirkimo objektą sumoka 2.1 papunktyje nurodytą kainą.</text:span><text:span text:style-name="T19"/></text:p>
      <text:p text:style-name="P4" loext:marker-style-name="T7"><text:span text:style-name="T7">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toliau – PVM) dydį, kurie turi tiesioginės įtakos Rangovo Darbų sąnaudų pasikeitimui, ir priimti šios Sutarties galiojimo metu. Tokiu atveju Sutarties kaina, atitinkamai didinama arba mažinama, jei pagal galiojančius teisės aktus Rangovui reikia mokėti PVM. Sutarties kainos perskaičiavimo formulė pasikeitus PVM tarifui:</text:span><text:span text:style-name="T7"/></text:p>
      <text:p text:style-name="P12" loext:marker-style-name="T7"/>
      <text:p text:style-name="P4" loext:marker-style-name="T7"><text:span text:style-name="T7">S</text:span><text:span text:style-name="T21">n</text:span><text:span text:style-name="T7"> = A + ((S</text:span><text:span text:style-name="T21">s</text:span><text:span text:style-name="T7">-A)/(1+T</text:span><text:span text:style-name="T21">s</text:span><text:span text:style-name="T7">/100))*(1+T</text:span><text:span text:style-name="T21">n</text:span><text:span text:style-name="T7">/100)</text:span></text:p>
      <text:p text:style-name="P4" loext:marker-style-name="T7"><text:span text:style-name="T7">S</text:span><text:span text:style-name="T21">n</text:span><text:span text:style-name="T7"> – perskaičiuota Sutarties kaina Eur su PVM;</text:span></text:p>
      <text:p text:style-name="P4" loext:marker-style-name="T7"><text:span text:style-name="T7">S</text:span><text:span text:style-name="T21">s</text:span><text:span text:style-name="T7"> – Sutarties kaina Eur su PVM iki perskaičiavimo;</text:span></text:p>
      <text:p text:style-name="P4" loext:marker-style-name="T7"><text:span text:style-name="T7">A – vykdytų (užaktuotų) Darbų kaina Eur su PVM iki perskaičiavimo;</text:span><text:span text:style-name="T7"/></text:p>
      <text:p text:style-name="P4" loext:marker-style-name="T7"><text:span text:style-name="T7">T</text:span><text:span text:style-name="T21">s </text:span><text:span text:style-name="T7">– senas PVM tarifas (procentais);</text:span></text:p>
      <text:p text:style-name="P4" loext:marker-style-name="T7"><text:span text:style-name="T7">T</text:span><text:span text:style-name="T21">n</text:span><text:span text:style-name="T7"> – naujas PVM tarifas (procentais).</text:span></text:p>
      <text:p text:style-name="P12" loext:marker-style-name="T7"/>
      <text:p text:style-name="P4" loext:marker-style-name="T7"><text:span text:style-name="T7">2.5.1.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text:span><text:span text:style-name="T7"/></text:p>
      <text:p text:style-name="P4" loext:marker-style-name="T7"><text:span text:style-name="T7">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span><text:span text:style-name="T7"/></text:p>
      <text:p text:style-name="P4" loext:marker-style-name="T7"><text:span text:style-name="T7">2.7. Nepriklausomai nuo Rangovo atliktų darbų, dėl kurių nėra susitarta šioje Sutartyje nustatyta tvarka, apimties, Sutarties kaina negali būti keičiama, išskyrus šiais nurodytais atvejais:</text:span><text:span text:style-name="T7"/></text:p>
      <text:p text:style-name="P4" loext:marker-style-name="T7"><text:span text:style-name="T7">2.7.1. pagal Sutarties 12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span text:style-name="T7"/></text:p>
      <text:p text:style-name="P4" loext:marker-style-name="T7"><text:span text:style-name="T7">2.7.1.1. pritaikant Sutartyje numatytų Darbų kainą (jei Sutartyje nustatyti tam tikrų konkrečių darbų įkainiai), jei įmanoma:</text:span><text:span text:style-name="T7"/></text:p>
      <text:list text:style-name="WWNum4">
        <text:list-item>
          <text:p text:style-name="P7" loext:marker-style-name="T7"><text:soft-page-break/><text:span text:style-name="T7">pritaikant Sutartyje nurodytų darbų įkainius, arba </text:span><text:span text:style-name="T7"/></text:p>
        </text:list-item>
        <text:list-item>
          <text:p text:style-name="P7" loext:marker-style-name="T7"><text:span text:style-name="T7">išskaičiuojant kainos dalį iš Sutartyje numatyto įkainio, arba </text:span><text:span text:style-name="T7"/></text:p>
        </text:list-item>
        <text:list-item>
          <text:p text:style-name="P7" loext:marker-style-name="T7"><text:span text:style-name="T7">pritaikant Sutartyje numatytus panašių darbų įkainius. Panašius darbus turi pagrįsti ir nustatyti Užsakovas. </text:span><text:span text:style-name="T7"/></text:p>
        </text:list-item>
      </text:list>
      <text:p text:style-name="P4" loext:marker-style-name="T7"><text:span text:style-name="T7">2.7.1.2. įvertinus pagrįstas tiesiogines (darbo užmokesčio ir su juo susijusius mokesčius, statybos produktų ir įrengimų, mechanizmų sąnaudos) bei netiesiogines (pridėtines, statybvietės, pelno) išlaidas pagal Kainodaros taisyklių nustatymo metodikos (toliau – Metodika), patvirtintos Viešųjų pirkimų tarnybos direktoriaus 2017 m. birželio 28 d. įsakymu Nr. 1S-95, priedo „Tiesioginių ir netiesioginių išlaidų apskaičiavimo taisyklės“ nuostatas.</text:span><text:span text:style-name="T7"/></text:p>
      <text:p text:style-name="P4" loext:marker-style-name="T7"><text:span text:style-name="T7">2.7.2. Sutarties kaina gali būti peržiūrima dėl kainų lygio pokyčio bet kurios iš Šalių rašytiniu prašymu. Peržiūros momentas yra Šalies prašymo kitai Šaliai peržiūrėti Sutarties kainą gavimo diena. </text:span><text:span text:style-name="T7"/></text:p>
      <text:p text:style-name="P4" loext:marker-style-name="T7"><text:span text:style-name="T7">2.7.2.1. Gali būti perskaičiuojamos Rangovui mokėtinos sumos tik už statybos darbus, o už kitus, nei statybos darbai, darbus ir paslaugas (supaprastinto projekto parengimas, išpildomosios dokumentacijos parengimas, inžinerinio statinio ir žemės sklypų kadastrinių bylų paruošimas) mokėtinos sumos negali būti perskaičiuojamos.</text:span><text:span text:style-name="T7"/></text:p>
      <text:p text:style-name="P4" loext:marker-style-name="T7"><text:span text:style-name="T7">2.7.2.2. Rangovui mokėtinos sumos už Darbus gali būti perskaičiuojamos, jeigu Valstybės duomenų agentūros (https://vda.lrv.lt/lt) kas mėnesį skelbiamo visų statybos sąnaudų elementų (visos statybos sąnaudos) kainų indekso (toliau – indeksas) reikšmė pakinta daugiau kaip 0,05 (5 proc.).</text:span><text:span text:style-name="T7"/></text:p>
      <text:p text:style-name="P4" loext:marker-style-name="T7"><text:span text:style-name="T7">2.7.2.3. Sutarties kaina perskaičiuojama dėl indekso pokyčio tik 1 kartą per sutarties vykdymo laikotarpį ir ne anksčiau nei po 6 mėn. nuo Sutarties įsigaliojimo dienos, pagal formulę:</text:span><text:span text:style-name="T7"/></text:p>
      <text:p text:style-name="P12" loext:marker-style-name="T7"/>
      <text:p text:style-name="P4" loext:marker-style-name="T7"><text:span text:style-name="T7">P</text:span><text:span text:style-name="T21">1</text:span><text:span text:style-name="T7"> = A+ B +a</text:span><text:span text:style-name="T21">1</text:span><text:span text:style-name="T7">, kur</text:span></text:p>
      <text:p text:style-name="P12" loext:marker-style-name="T7"/>
      <text:p text:style-name="P4" loext:marker-style-name="T7"><text:span text:style-name="T7">P</text:span><text:span text:style-name="T21">1</text:span><text:span text:style-name="T7"> – perskaičiuota dėl indekso pokyčio pradinė Sutarties vertė (Eur be PVM);</text:span></text:p>
      <text:p text:style-name="P4" loext:marker-style-name="T7"><text:span text:style-name="T7">A – atliktų darbų vertė (Eur be PVM) iki indeksavimo;</text:span><text:span text:style-name="T7"/></text:p>
      <text:p text:style-name="P4" loext:marker-style-name="T7"><text:span text:style-name="T7">B – likutinių darbų vertė (Eur be PVM), kurie neapima statybos darbų pagal Sutarties 2.7.2.1. papunktį);</text:span><text:span text:style-name="T7"/></text:p>
      <text:p text:style-name="P4" loext:marker-style-name="T7"><text:span text:style-name="T7">a</text:span><text:span text:style-name="T21">1</text:span><text:span text:style-name="T7"> – likutinių statybos darbų vertė po indeksavimo (Eur be PVM), apskaičiuojama pagal formulę:</text:span></text:p>
      <text:p text:style-name="P11" loext:marker-style-name="T7"/>
      <text:p text:style-name="P4" loext:marker-style-name="T7"><text:span text:style-name="T7">a</text:span><text:span text:style-name="T21">1</text:span><text:span text:style-name="T7"> = a + (k/100 × a), kur</text:span></text:p>
      <text:p text:style-name="P12" loext:marker-style-name="T7"/>
      <text:p text:style-name="P4" loext:marker-style-name="T7"><text:span text:style-name="T7">a – pradinė likutinių statybos darbų vertė prieš indeksavimą (Eur be PVM)) (jei ji jau buvo perskaičiuota, tai po paskutinio perskaičiavimo);</text:span><text:span text:style-name="T7"/></text:p>
      <text:p text:style-name="P4" loext:marker-style-name="T7"><text:span text:style-name="T7">a</text:span><text:span text:style-name="T21">1 </text:span><text:span text:style-name="T7">– perskaičiuota (pakeista) likutinių darbų vertė (Eur be PVM);</text:span></text:p>
      <text:p text:style-name="P4" loext:marker-style-name="T7"><text:span text:style-name="T7">k – pagal vartotojų kainų indeksą nurodytą 2.7.2.1. punkte apskaičiuotas kainų pokytis (padidėjimas arba sumažėjimas) (%). „k“ reikšmė skaičiuojama pagal formulę:</text:span><text:span text:style-name="T7"/></text:p>
      <text:p text:style-name="P12" loext:marker-style-name="T7"/>
      <text:p text:style-name="P4" loext:marker-style-name="T7"><text:span text:style-name="T7">k = Ind</text:span><text:span text:style-name="T21">naujausias</text:span><text:span text:style-name="T7"> / Ind</text:span><text:span text:style-name="T21">pradžia</text:span><text:span text:style-name="T7"> × 100 - 100, kur</text:span></text:p>
      <text:p text:style-name="P12" loext:marker-style-name="T7"/>
      <text:p text:style-name="P4" loext:marker-style-name="T7"><text:span text:style-name="T7">Ind</text:span><text:span text:style-name="T21">naujausias</text:span><text:span text:style-name="T7"> – kreipimosi dėl kainos perskaičiavimo išsiuntimo kitai šaliai datą naujausias paskelbtas vartojimo prekių ir paslaugų indeksas nurodytas Sutarties 2.7.2.1. punkte.</text:span></text:p>
      <text:p text:style-name="P4" loext:marker-style-name="T7"><text:span text:style-name="T7">Ind</text:span><text:span text:style-name="T21">pradžia</text:span><text:span text:style-name="T7"> – laikotarpio pradžios datos (mėnesio) vartojimo prekių ir paslaugų indeksas nurodytas Sutarties 2.7.2.1. punkte. Pirmojo perskaičiavimo atveju laikotarpio pradžia (mėnuo) yra paskutinės pirkimo, kurio pagrindu sudaryta ši Pirkimo sutartis, pasiūlymo pateikimo termino datos mėnuo. Pirmojo perskaičiavimo atveju laikotarpio pradžia (mėnuo) yra Paskutinės pirkimo, kurio pagrindu sudaryta ši Pirkimo sutartis, pasiūlymų pateikimo termino dienos </text:span><text:soft-page-break/><text:span text:style-name="T7">mėnuo. Antrojo ir vėlesnių perskaičiavimų atveju laikotarpio pradžia (mėnuo) yra paskutinio perskaičiavimo metu naudotos paskelbto atitinkamo indekso reikšmės mėnuo.</text:span></text:p>
      <text:p text:style-name="P12" loext:marker-style-name="T7"/>
      <text:p text:style-name="P4" loext:marker-style-name="T7"><text:span text:style-name="T7">2.7.2.4. Skaičiavimams indeksų reikšmės imamos keturių skaitmenų po kablelio tikslumu. Apskaičiuotas pokytis (k) tolimesniems skaičiavimams naudojamas suapvalinus iki vieno (Lietuvos statistikos departamentas pokyčius skelbia apvalindamas iki vieno skaitmens po kablelio) skaitmens po kablelio, o apskaičiuotas įkainis „a“ suapvalinamas iki dviejų (perkančioji organizacija įrašo tiek skaitmenų, kiek įkainiams nurodyti naudojama sudarytoje sutartyje) skaitmenų po kablelio.</text:span><text:span text:style-name="T7"/></text:p>
      <text:p text:style-name="P4" loext:marker-style-name="T7"><text:span text:style-name="T7">2.7.2.5. 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kiekių žiniaraštyje pateiktus įkainius.</text:span><text:span text:style-name="T7"/></text:p>
      <text:p text:style-name="P4" loext:marker-style-name="T7"><text:span text:style-name="T7">2.7.2.6. Vėlesnis kainų arba įkainių perskaičiavimas negali apimti laikotarpio, už kurį jau buvo atliktas perskaičiavimas.</text:span><text:span text:style-name="T7"/></text:p>
      <text:p text:style-name="P13" loext:marker-style-name="T7"/>
      <text:p text:style-name="P18" loext:marker-style-name="T7"><text:span text:style-name="T3">3. ATSISKAITYMO TVARKA</text:span><text:span text:style-name="T3"/></text:p>
      <text:p text:style-name="P9" loext:marker-style-name="T7"/>
      <text:p text:style-name="P4" loext:marker-style-name="T7"><text:span text:style-name="T7">3.1. Mokėjimą Rangovas gali gauti tik tada, kai Šalys pasirašo Darbų perdavimo–priėmimo aktą ir Rangovas ištaiso visus defektus, įvardintus Darbų perdavimo–priėmimo metu, Užsakovui raštiškai patvirtinus tokių defektų ištaisymą.</text:span><text:span text:style-name="T7"/></text:p>
      <text:p text:style-name="P4" loext:marker-style-name="T7"><text:span text:style-name="T7">3.2. Už faktiškai ir kokybiškai atliktus darbus Užsakovas atsiskaitys pavedimu pagal Rangovo pateiktus dokumentus (atliktų darbų priėmimo–perdavimo aktą, suderintą su Užsakovu ir statinio statybos techninės priežiūros vadovu), ir sąskaitą faktūrą per 30 (trisdešimt) kalendorinių dienų nuo sąskaitų faktūrų pateikimo dienos Užsakovui. Atsiskaitymo dokumentai pateikiami tik informacinės sistemos SABIS priemonėmis.</text:span><text:span text:style-name="T7"/></text:p>
      <text:p text:style-name="P4" loext:marker-style-name="T7"><text:span text:style-name="T7">3.3. Užsakovas turi teisę sulaikyti mokėjimus už Rangovo atliktus Darbus, jeigu Rangovas per Užsakovo nurodyta protingą laikotarpį nepašalina atliktų Darbų trūkumų.</text:span><text:span text:style-name="T7"/></text:p>
      <text:p text:style-name="P4" loext:marker-style-name="T7"><text:span text:style-name="T7">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span><text:span text:style-name="T7"/></text:p>
      <text:p text:style-name="P12" loext:marker-style-name="T7"/>
      <text:p text:style-name="P18" loext:marker-style-name="T7"><text:span text:style-name="T3">4. DARBŲ ATLIKIMO TERMINAI</text:span><text:span text:style-name="T3"/></text:p>
      <text:p text:style-name="P14" loext:marker-style-name="T7"/>
      <text:p text:style-name="P4" loext:marker-style-name="T7"><text:span text:style-name="T7">4.1. Numatomas galutinis darbų atlikimo terminas – </text:span><text:span text:style-name="T3">7 mėn.:</text:span></text:p>
      <text:p text:style-name="P4" loext:marker-style-name="T7"><text:span text:style-name="T7">4.1.1. </text:span><text:span text:style-name="T17">5 mėn. – projekto parengimas, kuris apima statybą leidžiančio dokumento gavimą (30 k. d.) ir teigiamo ekspertizės akto gavimą (30 k. d.);</text:span></text:p>
      <text:p text:style-name="P4" loext:marker-style-name="T7"><text:span text:style-name="T7">4.1.2. </text:span><text:span text:style-name="T17">2 mėn.</text:span><text:span text:style-name="T18"> </text:span><text:span text:style-name="T17">– statybos darbų atlikimo, išpildomosios dokumentacijos ir kadastrinių bylų parengimo terminas.</text:span></text:p>
      <text:p text:style-name="P4" loext:marker-style-name="T7"><text:span text:style-name="T7">4.2. Statybos darbų atlikimo terminas </text:span><text:span text:style-name="T17">gali būti pratęstas 1 (vieną) kartą ne ilgiau kaip 14 kalendorinių dienų. Darbų atlikimo terminas gali būti pratęstas tik dėl aplinkybių, kurios nepriklauso nuo Rangovo, taip pat dėl:</text:span></text:p>
      <text:p text:style-name="P4" loext:marker-style-name="T7"><text:span text:style-name="T17">4.2.1.dėl nenumatytų aplinkybių ar ne nuo rangovo priklausančių aplinkybių.</text:span><text:span text:style-name="T17"/></text:p>
      <text:p text:style-name="P4" loext:marker-style-name="T7"><text:soft-page-break/><text:span text:style-name="T17">4.2.2. išskirtinai nepalankių gamtinių sąlygų (taikoma Darbams, kurių koky</text:span><text:span text:style-name="T7">bė priklauso nuo gamtinių sąlygų), kurios buvo nenumatomos arba kurių joks patyręs rangovas nebūtų galėjęs tikėtis ir tai įvertinti;</text:span></text:p>
      <text:p text:style-name="P4" loext:marker-style-name="T7"><text:span text:style-name="T7">4.2.3. Pakeitimų, atliekamų vadovaujantis Sutarties sąlygų 12 skyriaus nuostatomis;</text:span><text:span text:style-name="T7"/></text:p>
      <text:p text:style-name="P4" loext:marker-style-name="T7"><text:span text:style-name="T7">4.2.4. bet kokio vėlavimo, kliūčių ar trukdymų, sukeltų arba priskiriamų Užsakovui arba Užsakovo personalui, arba tretiesiems asmenims.</text:span><text:span text:style-name="T7"/></text:p>
      <text:p text:style-name="P4" loext:marker-style-name="T7"><text:span text:style-name="T7">4.2.5. Susidarius situacijai, dėl kurios būtų paskelbiama ekstremalioji situacija valstybės lygiu ir įvedamas karantinas, sutarties terminas pratęsiamas karantino laikotarpiui.</text:span><text:span text:style-name="T7"/></text:p>
      <text:p text:style-name="P4" loext:marker-style-name="T7"><text:span text:style-name="T7">4.3. Projektavimo pradžia laikoma Sutarties įsigaliojimo diena.</text:span><text:span text:style-name="T7"/></text:p>
      <text:p text:style-name="P4" loext:marker-style-name="T7"><text:span text:style-name="T7">4.4. </text:span><text:span text:style-name="T17">Projektas bendrajai projekto ekspertizei pateikiamas visa apimtimi. Į ekspertizės teigiamo akto gavimo terminą įskaičiuojamas tik projekto tikslinimo pagal ekspertų pastabas laikas. Bendrosios projekto ekspertizės pastabų pateikimo laikotarpis į Sutarties trukmę neįskaičiuojamas.</text:span></text:p>
      <text:p text:style-name="P4" loext:marker-style-name="T17"><text:span text:style-name="T17">4.5. </text:span><text:span text:style-name="T18">Iki 2025-11-31 turi būti atlikta Darbų ne mažiau nei už 35 000 Eur su PVM.</text:span></text:p>
      <text:p text:style-name="P4" loext:marker-style-name="T7"><text:span text:style-name="T7">4.6. Darbų pabaiga pagal Sutartį bus laikomas momentas, kai bus užbaigti visi Sutartyje numatyti Darbai ir priimti pagal šios Sutarties 8 skyrių bei pateikiama visa su projekto įgyvendinimu susijusi dokumentacija.</text:span><text:span text:style-name="T7"/></text:p>
      <text:p text:style-name="P11" loext:marker-style-name="T7"/>
      <text:p text:style-name="P18" loext:marker-style-name="T7"><text:span text:style-name="T3">5. ŠALIŲ ĮSIPAREIGOJIMAI</text:span><text:span text:style-name="T3"/></text:p>
      <text:p text:style-name="P8" loext:marker-style-name="T7"/>
      <text:p text:style-name="P4" loext:marker-style-name="T7"><text:span text:style-name="T17">5.1. Užsakovas įsipareigoja:</text:span><text:span text:style-name="T17"/></text:p>
      <text:p text:style-name="P4" loext:marker-style-name="T7"><text:span text:style-name="T17">5.1.1. nustatyti Darbų apimtį ir atlikimo sąlygas;</text:span><text:span text:style-name="T17"/></text:p>
      <text:p text:style-name="P4" loext:marker-style-name="T7"><text:span text:style-name="T17">5.1.2. pranešti kas vykdys Darbų kokybės priežiūrą;</text:span><text:span text:style-name="T17"/></text:p>
      <text:p text:style-name="P4" loext:marker-style-name="T7"><text:span text:style-name="T17">5.1.3. priimti iš Rangovo užbaigtus Darbus ir už juos atsiskaityti;</text:span><text:span text:style-name="T17"/></text:p>
      <text:p text:style-name="P4" loext:marker-style-name="T7"><text:span text:style-name="T17">5.1.4. pareikalauti šalinti trūkumus, nemokėti už nekokybiškai atliktą darbą arba sustabdyti Darbus, jeigu Rangovas nesilaiko statybos normų ir taisyklių.</text:span><text:span text:style-name="T17"/></text:p>
      <text:p text:style-name="P4" loext:marker-style-name="T7"><text:span text:style-name="T17">5.2. Rangovas įsipareigoja:</text:span><text:span text:style-name="T17"/></text:p>
      <text:p text:style-name="P4" loext:marker-style-name="T7"><text:span text:style-name="T17">5.2.1. prieš pradėdamas teikti projektavimo paslaugas, išsiaiškinti Užsakovo pageidavimus, suderinti visus koncepcinius sprendimus bei atsižvelgti į jo pastabas bei pasiūlymus, imtis visų įmanomų priemonių, kad projektavimo paslaugos būtų teikiamos pagal Užsakovo pageidavimus neviršijant techninės specifikacijos reikalavimų ir vadovaujantis galiojančiomis teisės aktų, reglamentuojančių statybos ir projektavimo veiklą, normomis; </text:span><text:span text:style-name="T17"/></text:p>
      <text:p text:style-name="P4" loext:marker-style-name="T7"><text:span text:style-name="T17">5.2.2. atlikti projektavimo paslaugas pagal Sutarties, techninės specifikacijos <text:s/>reikalavimus;</text:span><text:span text:style-name="T17"/></text:p>
      <text:p text:style-name="P4" loext:marker-style-name="T7"><text:span text:style-name="T17">5.2.3. apie reikalingus, Sutartyje nenurodytus dokumentus, įspėti Užsakovą ne vėliau kaip prieš 5 (penkias) dienas raštu, nurodant konkrečiai kokie dokumentai reikalingi ir kokia forma jie turėtų būti pateikti;</text:span><text:span text:style-name="T17"/></text:p>
      <text:p text:style-name="P4" loext:marker-style-name="T7"><text:span text:style-name="T17">5.2.4. bendradarbiauti su Užsakovu, neatlygintinai konsultuoti Užsakovą su Sutarties vykdymu susijusiais klausimais, operatyviai bei neatlygintinai pašalinti visus pastebėtus projektavimo trūkumus ir netikslumus bei išspręsti visus su tuo susijusius klausimus;</text:span><text:span text:style-name="T17"/></text:p>
      <text:p text:style-name="P4" loext:marker-style-name="T7"><text:span text:style-name="T17">5.2.5.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 (per 30 k. d. nuo pažymos apie patirtas išlaidas pateikimo dienos);</text:span><text:span text:style-name="T17"/></text:p>
      <text:p text:style-name="P4" loext:marker-style-name="T7"><text:span text:style-name="T17">5.2.6. </text:span><text:span text:style-name="T7">naudoti tik Darbų vykdymui ir naudojimo sąlygoms tinkamą įrangą ir medžiagas</text:span><text:span text:style-name="T17">;</text:span></text:p>
      <text:p text:style-name="P4" loext:marker-style-name="T7"><text:span text:style-name="T7">5.2.7. užtikrinti saugos ir sveikatos darbe, priešgaisrinės</text:span><text:span text:style-name="T17"> saugos ir aplinkos apsaugos reikalavimų vykdymą; </text:span></text:p>
      <text:p text:style-name="P4" loext:marker-style-name="T7"><text:span text:style-name="T17">5.2.8. </text:span><text:span text:style-name="T7">būti atsakingas už visus savo veiksmus ir statybos darbų metodų tinkamumą, patikimumą visu Darbų vykdymo laikotarpiu;</text:span></text:p>
      <text:p text:style-name="P4" loext:marker-style-name="T7"><text:soft-page-break/><text:span text:style-name="T7">5.2.9. pašalinti iš statybvietės visas statybines atliekas ir šiukšles;</text:span><text:span text:style-name="T7"/></text:p>
      <text:p text:style-name="P4" loext:marker-style-name="T7"><text:span text:style-name="T7">5.2.10.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span><text:span text:style-name="T7"/></text:p>
      <text:p text:style-name="P4" loext:marker-style-name="T7"><text:span text:style-name="T7">5.2.11.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span text:style-name="T7"/></text:p>
      <text:p text:style-name="P4" loext:marker-style-name="T7"><text:span text:style-name="T17">5.2.12. Rangovas įsipareigoja užtikrinti ir atsakyti, kad statybvietėje Darbus atliekantys asmenys turėtų skaidriai dirbančio asmens identifikavimo kodus, o kiti į statybvietę patenkantys asmenys būtų identifikuojami Rangovo nustatytomis priemonėmis, garantuoti, kad atlikti Darbai atitinka norminių statybos dokumentų reikalavimus;</text:span><text:span text:style-name="T17"/></text:p>
      <text:p text:style-name="P4" loext:marker-style-name="T7"><text:span text:style-name="T17">5.2.13. </text:span><text:span text:style-name="T7">užtikrinti, kad Rangovas ir bet kurie asmenys (subrangovai, sub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4" loext:marker-style-name="T7"><text:span text:style-name="T7">5.2.14. būti atsakingas už subrangovo, jo įgaliotų atstovų ir darbuotojų veiksmus arba neveikimą taip, kaip atsakytų už savo paties veiksmus ar neveikimą;</text:span><text:span text:style-name="T7"/></text:p>
      <text:p text:style-name="P4" loext:marker-style-name="T7"><text:span text:style-name="T7">5.2.15. sudaryti sąlygas Užsakovo atstovams lankytis Darbų atlikimo objekte bei susipažinti su visa Darbų dokumentacija;</text:span><text:span text:style-name="T7"/></text:p>
      <text:p text:style-name="P4" loext:marker-style-name="T7"><text:span text:style-name="T7">5.2.16. užtikrinti, kad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span text:style-name="T7"/></text:p>
      <text:p text:style-name="P4" loext:marker-style-name="T7"><text:span text:style-name="T7">5.2.17. prisiimti savo atsakomybei ir rizikai Darbų faktinių kiekių neatitikimą orientaciniams (projektiniams) kiekiams;</text:span><text:span text:style-name="T7"/></text:p>
      <text:p text:style-name="P4" loext:marker-style-name="T7"><text:span text:style-name="T17">5.2.18. savo sąskaita atlyginti nuostolius, kurie atsirado dėl netinkamo Darbų vykdymo,</text:span><text:span text:style-name="T7"> ir apsaugoti Užsakovą nuo visų pretenzijų, kompensacijų</text:span><text:span text:style-name="T17">;</text:span></text:p>
      <text:p text:style-name="P4" loext:marker-style-name="T7"><text:span text:style-name="T17">5.2.19. savo sąskaita šalinti nustatytus Darbų kokybės trūkumus iki teikiant dokumentus apmokėti už atliktus Darbus;</text:span><text:span text:style-name="T17"/></text:p>
      <text:p text:style-name="P4" loext:marker-style-name="T7"><text:span text:style-name="T17">5.2.20. vykdyti Darbų pirkimo metu visus pateiktus įsipareigojimus;</text:span><text:span text:style-name="T17"/></text:p>
      <text:p text:style-name="P4" loext:marker-style-name="T7"><text:span text:style-name="T17">5.2.21. įspėti Užsakovą, jei jo nurodymų laikymasis kelia grėsmę atliekamų Darbų kokybei;</text:span><text:span text:style-name="T17"/></text:p>
      <text:p text:style-name="P4" loext:marker-style-name="T7"><text:span text:style-name="T17">5.2.22. laiku pranešti Užsakovui apie kitas aplinkybes, kenkiančias Darbų kokybei, atlikimo terminui;</text:span><text:span text:style-name="T17"/></text:p>
      <text:p text:style-name="P4" loext:marker-style-name="T7"><text:span text:style-name="T17">5.2.23. </text:span><text:span text:style-name="T7">pasirūpinti el. statybos darbų žurnalu ir vadovaujantis STR 1.06.01:2016 „Statybos darbai. Statinio statybos priežiūra“ statybos darbų žurnalo pildymo tvarkos aprašo nuostatomis išpirkti ir pildyti statybos darbų žurnalą;</text:span></text:p>
      <text:p text:style-name="P4" loext:marker-style-name="T7"><text:span text:style-name="T17">5.2.24. parengti išpildomąją dokumentaciją, kadastrines bylas ir visą statybos užbaigimo procedūroms užbaigti būtiną dokumentaciją, laikantis teisės aktų reikalavimų.</text:span><text:span text:style-name="T17"/></text:p>
      <text:p text:style-name="P12" loext:marker-style-name="T7"/>
      <text:p text:style-name="P18" loext:marker-style-name="T7"><text:soft-page-break/><text:span text:style-name="T3">6. ŠALIŲ TEISĖS</text:span><text:span text:style-name="T3"/></text:p>
      <text:p text:style-name="P15" loext:marker-style-name="T7"/>
      <text:p text:style-name="P4" loext:marker-style-name="T7"><text:span text:style-name="T7">6.1. Užsakovo teisės:</text:span><text:span text:style-name="T7"/></text:p>
      <text:p text:style-name="P4" loext:marker-style-name="T7"><text:span text:style-name="T7">6.1.1. bet kuriuo metu tikrinti Darbų atlikimo eigą ir kokybę;</text:span><text:span text:style-name="T7"/></text:p>
      <text:p text:style-name="P4" loext:marker-style-name="T7"><text:span text:style-name="T7">6.1.2. nukrypimus nuo kokybės reikalavimų ar kitus trūkumus fiksuoti vienkartinio patikrinimo aktais ir reikalauti per suderintą protingą terminą neatlygintinai pašalinti nurodytus trūkumus;</text:span><text:span text:style-name="T7"/></text:p>
      <text:p text:style-name="P4" loext:marker-style-name="T7"><text:span text:style-name="T7">6.1.3. pareikšti reikalavimus dėl Darbų rezultato trūkumų, kurie buvo nustatyti per garantinį terminą;</text:span><text:span text:style-name="T7"/></text:p>
      <text:p text:style-name="P4" loext:marker-style-name="T7"><text:span text:style-name="T7">6.1.4. kreiptis dėl netesybų sumos sumokėjimo į Rangovą, o jam neatsiskaičius per 30 dienų kreiptis į garantiją suteikusią organizaciją dėl mokėtinų sumų išmokėjimo.</text:span><text:span text:style-name="T7"/></text:p>
      <text:p text:style-name="P4" loext:marker-style-name="T7"><text:span text:style-name="T7">6.2. Rangovas turi teisę vietoj Užsakovo nustatytų Rangovo atliktų Darbų trūkumų pašalinimo atlikti Darbus iš naujo.</text:span><text:span text:style-name="T7"/></text:p>
      <text:p text:style-name="P12" loext:marker-style-name="T7"/>
      <text:p text:style-name="P18" loext:marker-style-name="T7"><text:span text:style-name="T3">7. ATSAKOMYBĖ IR GARANTIJOS</text:span><text:span text:style-name="T3"/></text:p>
      <text:p text:style-name="P8" loext:marker-style-name="T7"/>
      <text:p text:style-name="P4" loext:marker-style-name="T7"><text:span text:style-name="T7">7.1. Rangovo civilinė atsakomybė privalo būti apdrausta pagal Lietuvos Respublikos statybos įstatymo reikalavimus. Rangovas per 10 darbo dienų nuo Sutarties pasirašymo dienos privalo pateikti civilinės atsakomybės draudimo faktą įrodančius dokumentus.</text:span><text:span text:style-name="T7"/></text:p>
      <text:p text:style-name="P4" loext:marker-style-name="T7"><text:span text:style-name="T7">7.2.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span><text:span text:style-name="T7"/></text:p>
      <text:p text:style-name="P4" loext:marker-style-name="T7"><text:span text:style-name="T17">7.3. Garantinis laikotarpis pradedamas skaičiuoti nuo darbų perdavimo–priėmimo akto pasirašymo dienos.</text:span><text:span text:style-name="T17"/></text:p>
      <text:p text:style-name="P4" loext:marker-style-name="T7"><text:span text:style-name="T7">7.4.</text:span><text:span text:style-name="T3"> </text:span><text:span text:style-name="T7">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span></text:p>
      <text:p text:style-name="P4" loext:marker-style-name="T7"><text:span text:style-name="T7">7.5. Garantinio laikotarpio metu atsiradus defektams, garantinis laikotarpis yra sustabdomas laikotarpiui nuo Užsakovo pirmojo pranešimo apie defektus dienos iki visiško defektų pašalinimo dienos.</text:span><text:span text:style-name="T7"/></text:p>
      <text:p text:style-name="P4" loext:marker-style-name="T7"><text:span text:style-name="T7">7.6. Garantiniu laikotarpiu išaiškėjusius trūkumus (defektus) Rangovas šalina savo lėšomis.</text:span><text:span text:style-name="T7"/></text:p>
      <text:p text:style-name="P4" loext:marker-style-name="T7"><text:span text:style-name="T7">7.7.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Sutarties neatitinkančiomis medžiagomis, netinkama darbų kokybe arba bet kurio Rangovo įsipareigojimo pagal Sutartį neįvykdymu.</text:span><text:span text:style-name="T7"/></text:p>
      <text:p text:style-name="P12" loext:marker-style-name="T7"/>
      <text:p text:style-name="P18" loext:marker-style-name="T7"><text:span text:style-name="T3">8. ATLIKTŲ DARBŲ PRIĖMIMAS</text:span><text:span text:style-name="T3"/></text:p>
      <text:p text:style-name="P8" loext:marker-style-name="T7"/>
      <text:p text:style-name="P4" loext:marker-style-name="T7"><text:span text:style-name="T7">8.1. Galutinis atliktų Darbų priėmimas įforminamas perdavimo–priėmimo aktu, kuriuo Užsakovas patvirtina priėmęs, o Rangovas – perdavęs atliktus Darbus. Aktas surašomas dviem egzemplioriais, po vieną egzempliorių kiekvienai Sutarties Šaliai. </text:span><text:span text:style-name="T7"/></text:p>
      <text:p text:style-name="P4" loext:marker-style-name="T7"><text:span text:style-name="T7">8.2. Jeigu Darbai nebuvo priimti dėl nustatytų trūkumų, Rangovas per 10 darbo dienų privalo savo sąskaita tuos trūkumus pašalinti. Pašalinus minėtus trūkumus, Darbų priėmimas vykdomas iš naujo šioje Sutartyje nustatyta tvarka.</text:span><text:span text:style-name="T7"/></text:p>
      <text:p text:style-name="P12" loext:marker-style-name="T7"><text:soft-page-break/></text:p>
      <text:p text:style-name="P18" loext:marker-style-name="T7"><text:span text:style-name="T3">9. ŠALIŲ ATSAKOMYBĖ</text:span><text:span text:style-name="T3"/></text:p>
      <text:p text:style-name="P8" loext:marker-style-name="T7"/>
      <text:p text:style-name="P4" loext:marker-style-name="T7"><text:span text:style-name="T7">9.1. Užsakovas, uždelsęs sumokėti Rangovui priklausančias sumas šioje Sutartyje nustatyta tvarka ir terminais, Rangovui pareikalavus, moka Rangovui 0,02 % (dviejų šimtųjų) delspinigių už kiekvieną pavėluotą dieną nuo ne laiku apmokėtos sumos. </text:span><text:span text:style-name="T7"/></text:p>
      <text:p text:style-name="P4" loext:marker-style-name="T7"><text:span text:style-name="T17">9.2. Rangovas iki šios Sutarties 4.1 punkte nurodyto termino neatlikęs Darbų moka 100,00 Eur dydžio baudą už kiekvieną uždelstą dieną. Bauda turi būti apmokėta per 30 kalendorinių dienų nuo pažymos apie priskaičiuotą sumą pateikimo dienos.</text:span><text:span text:style-name="T17"/></text:p>
      <text:p text:style-name="P4" loext:marker-style-name="T7"><text:span text:style-name="T7">9.3. Baudos sumokėjimas ir nuostolių, padarytų netinkamu Sutarties vykdymu, atlyginimas neatleidžia nuo pareigos įvykdyti įsipareigojimus. Bauda netaikoma, kai vėluojama dėl ne nuo Rangovo priklausančių aplinkybių, Rangovui pateikus vėlavimo priežastis pagrindžiančius dokumentus. </text:span><text:span text:style-name="T7"/></text:p>
      <text:p text:style-name="P4" loext:marker-style-name="T7"><text:span text:style-name="T7">9.4.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text:span><text:span text:style-name="T7"/></text:p>
      <text:p text:style-name="P4" loext:marker-style-name="T7"><text:span text:style-name="T7">9.5. Jei dėl Rangovo neveikimo ar netinkamo veikimo Darbų atlikimo bei garantinio laikotarpio metu padaroma žala tretiesiems asmenims, Rangovas privalo atlyginti atsiradusią žalą.</text:span><text:span text:style-name="T7"/></text:p>
      <text:p text:style-name="P4" loext:marker-style-name="T7"><text:span text:style-name="T7">9.6.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span><text:span text:style-name="T7"/></text:p>
      <text:p text:style-name="P4" loext:marker-style-name="T7"><text:span text:style-name="T7">9.7.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 text:style-name="T7"/></text:p>
      <text:p text:style-name="P12" loext:marker-style-name="T7"/>
      <text:p text:style-name="P18" loext:marker-style-name="T7"><text:span text:style-name="T3">10. NENUGALIMOS JĖGOS APLINKYBĖS</text:span><text:span text:style-name="T3"/></text:p>
      <text:p text:style-name="P15" loext:marker-style-name="T7"/>
      <text:p text:style-name="P4" loext:marker-style-name="T7"><text:span text:style-name="T7">10.1. Šalis gali būti visiškai ar iš dalies atleidžiama nuo atsakomybės dėl ypatingų ir neišvengiamų aplinkybių – nenugalimos jėgos (</text:span><text:span text:style-name="T13">force majeure</text:span><text:span text:style-name="T7">), nustatytos ir jas patyrusios Šalies įrodytos pagal Lietuvos Respublikos civilinį kodeksą, jeigu Šalis nedelsiant pranešė kitai Šaliai apie kliūtį bei jos poveikį įsipareigojimų vykdymui.</text:span></text:p>
      <text:p text:style-name="P4" loext:marker-style-name="T7"><text:span text:style-name="T7">10.2. Nenugalima jėga (</text:span><text:span text:style-name="T13">force majeure</text:span><text:span text:style-name="T7">)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text:span text:style-name="T13">force majeure</text:span><text:span text:style-name="T7">) taip pat nelaikoma tai, kad rinkoje nėra reikalingų prievolei vykdyti prekių, Šalis neturi reikiamų finansinių išteklių arba Šalies kontrahentai pažeidžia savo prievoles. </text:span></text:p>
      <text:p text:style-name="P4" loext:marker-style-name="T7"><text:span text:style-name="T7">10.3. Jei nenugalimos jėgos (</text:span><text:span text:style-name="T13">force majeure</text:span><text:span text:style-name="T7">) aplinkybės trunka ilgiau kaip 120 kalendorinių dienų, tuomet bet kuri Sutarties šalis turi teisę nutraukti Sutartį įspėdama apie tai kitą šalį prieš 30 kalendorinių dienų. Jei pasibaigus šiam 30 dienų laikotarpiui nenugalimos jėgos (</text:span><text:span text:style-name="T13">force </text:span><text:soft-page-break/><text:span text:style-name="T13">majeure</text:span><text:span text:style-name="T7">) aplinkybės vis dar yra, Sutartis nutraukiama ir pagal Sutarties sąlygas Šalys atleidžiamos nuo tolesnio Sutarties vykdymo.</text:span></text:p>
      <text:p text:style-name="P12" loext:marker-style-name="T7"/>
      <text:p text:style-name="P18" loext:marker-style-name="T7"><text:span text:style-name="T3">11. SUTARTIES GALIOJIMAS</text:span><text:span text:style-name="T3"/></text:p>
      <text:p text:style-name="P10" loext:marker-style-name="T7"/>
      <text:p text:style-name="P4" loext:marker-style-name="T7"><text:span text:style-name="T7">11.1. Sutartis įsigalioja ją pasirašius (antrosios Šalies pasirašymo dieną) </text:span><text:span text:style-name="T17">ir galioja iki Užsakovas ir Rangovas įvykdys šioje Sutartyje numatytus įsipareigojimus.</text:span><text:span text:style-name="T7"> </text:span></text:p>
      <text:p text:style-name="P4" loext:marker-style-name="T7"><text:span text:style-name="T7">11.2. Jei bet kuri Sutarties nuostata taps ar bus pripažinta visiškai ar iš dalies negaliojančia, tai neturės įtakos kitų Sutarties nuostatų galiojimui.</text:span><text:span text:style-name="T7"/></text:p>
      <text:p text:style-name="P4" loext:marker-style-name="T7"><text:span text:style-name="T7">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span><text:span text:style-name="T7"/></text:p>
      <text:p text:style-name="P12" loext:marker-style-name="T7"/>
      <text:p text:style-name="P18" loext:marker-style-name="T18"><text:span text:style-name="T18">12. SUTARTIES PAKEITIMAS</text:span><text:span text:style-name="T18"/></text:p>
      <text:p text:style-name="P17" loext:marker-style-name="T7"/>
      <text:p text:style-name="P4" loext:marker-style-name="T7"><text:span text:style-name="T7">12.1.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span><text:span text:style-name="T7"/></text:p>
      <text:p text:style-name="P4" loext:marker-style-name="T14"><text:span text:style-name="T14">12.2. Užsakovas, esant būtinybei, gali įsigyti papildomų darbų vadovaudamasis Metodika. </text:span><text:span text:style-name="T14"/></text:p>
      <text:p text:style-name="P4" loext:marker-style-name="T7"><text:span text:style-name="T14">12.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text:span text:style-name="T7"> nustatyta tvarka.</text:span></text:p>
      <text:p text:style-name="P4" loext:marker-style-name="T7"><text:span text:style-name="T7">12.4. Sutarties Šalys gali bet kurio atskiro Darbo atsisakyti arba Darbo apimtį sumažinti vadovaujantis tokia tvarka:</text:span><text:span text:style-name="T7"/></text:p>
      <text:p text:style-name="P4" loext:marker-style-name="T7"><text:span text:style-name="T7">12.4.1. jei būtina / tikslinga atsisakyti</text:span><text:span text:style-name="T3"> </text:span><text:span text:style-name="T7">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span></text:p>
      <text:p text:style-name="P4" loext:marker-style-name="T7"><text:span text:style-name="T7">12.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span><text:span text:style-name="T7"/></text:p>
      <text:p text:style-name="P4" loext:marker-style-name="T7"><text:span text:style-name="T7">12.5. Pakeitimas įforminamas susitarimu ar protokolu dėl darbų pakeitimo, nurodant darbų pavadinimus, vienetus, kiekius, techninius sprendinius (pvz.: brėžinius ir kita), įkainių / kainų nustatymo pagrindimą ir skaičiavimą (vadovaujantis Sutarties 2.7.1 papunkčiu). Toks susitarimas ar protokolas turi būti patvirtintas ir pasirašytas Šalių ir laikomas sudėtine Sutarties dalimi. </text:span><text:span text:style-name="T7"/></text:p>
      <text:p text:style-name="P8" loext:marker-style-name="T7"/>
      <text:p text:style-name="P18" loext:marker-style-name="T7"><text:span text:style-name="T3">13. SUTARTIES ESMINIS PAŽEIDIMAS IR NUTRAUKIMAS</text:span><text:span text:style-name="T3"/></text:p>
      <text:p text:style-name="P8" loext:marker-style-name="T7"/>
      <text:p text:style-name="P4" loext:marker-style-name="T7"><text:span text:style-name="T7">13.1. Užsakovas privalo bet kuriuo šiame punkte išvardintu atveju, prieš 15 dienų apie tai pranešęs Rangovui, nutraukti Sutartį dėl šių esminių Sutarties pažeidimų:</text:span><text:span text:style-name="T7"/></text:p>
      <text:p text:style-name="P4" loext:marker-style-name="T7"><text:soft-page-break/><text:span text:style-name="T7">13.1.1. </text:span><text:span text:style-name="T17">Rangovas </text:span><text:span text:style-name="T7">Darbus atlieka taip lėtai, kad juos baigti iki termino pabaigos pasidaro aiškiai neįmanoma; </text:span></text:p>
      <text:p text:style-name="P4" loext:marker-style-name="T7"><text:span text:style-name="T7">13.1.2. Rangovas ilgiau kaip 30 kalendorinių dienų objekte nevykdo jokių statybos darbų, išskyrus atvejus, kai Rangovas pateikia pagrįstą priežastį.</text:span><text:span text:style-name="T7"/></text:p>
      <text:p text:style-name="P4" loext:marker-style-name="T7"><text:span text:style-name="T7">13.1.3. </text:span><text:span text:style-name="T17">Rangovas vilkina Darbus arba juos atlieka su trūkumais (defektais), o per nurodytą protingą terminą jų neištaiso.</text:span></text:p>
      <text:p text:style-name="P4" loext:marker-style-name="T7"><text:span text:style-name="T7">13.1.4.</text:span><text:span text:style-name="T3"> </text:span><text:span text:style-name="T7">Rangovas netenka teisės atlikti šioje Sutartyje nurodytus Darbus, bankrutuoja arba yra likviduojamas, kai sustabdo ūkinę veiklą, arba kai įstatymuose ir kituose teisės aktuose numatyta tvarka susidaro analogiška situacija;</text:span></text:p>
      <text:p text:style-name="P4" loext:marker-style-name="T7"><text:span text:style-name="T7">13.1.5. po raštiško Užsakovo įspėjimo Rangovas neužtikrina Darbų kokybės ar nevykdo kitų šios Sutarties sąlygų arba raštiškai perspėtas dar kartą jas pažeidžia; </text:span><text:span text:style-name="T7"/></text:p>
      <text:p text:style-name="P4" loext:marker-style-name="T7"><text:span text:style-name="T7">13.2.</text:span><text:span text:style-name="T3"> </text:span><text:span text:style-name="T7">Užsakovui vienašališkai nutraukus Sutartį Rangovas</text:span><text:span text:style-name="T22"> </text:span><text:span text:style-name="T7">privalo perduoti iki Sutarties nutraukimo datos atliktus Darbus, Šalims pasirašant priėmimo–perdavimo aktą. Užsakovas privalo apmokėti už atliktus Darbus.</text:span></text:p>
      <text:p text:style-name="P4" loext:marker-style-name="T7"><text:span text:style-name="T7">13.3. Rangovas gali bet kuriuo šiame punkte išvardintu atveju arba aplinkybėms prieš 15 dienų apie tai raštu pranešęs Užsakovui, nutraukti Sutartį dėl šių esminių Sutarties pažeidimų:</text:span><text:span text:style-name="T7"/></text:p>
      <text:p text:style-name="P4" loext:marker-style-name="T7"><text:span text:style-name="T7">13.3.1. Užsakovas visiškai nevykdo savo įsipareigojimų pagal Sutartį.</text:span><text:span text:style-name="T7"/></text:p>
      <text:p text:style-name="P4" loext:marker-style-name="T7"><text:span text:style-name="T7">13.4. Rangovo pasirinkimas nutraukti Sutartį neturi pažeisti kurių nors kitų iš Sutarties arba kitaip kylančių Rangovo teisių.</text:span><text:span text:style-name="T7"/></text:p>
      <text:p text:style-name="P4" loext:marker-style-name="T7"><text:span text:style-name="T7">13.5. Užsakovas turi teisę Lietuvos Respublikos viešųjų pirkimų įstatymo 90 straipsnyje nurodytais atvejais ir tvarka vienašališkai nutraukti Sutartį apie tai Rangovui pranešdamas raštu.</text:span><text:span text:style-name="T7"/></text:p>
      <text:p text:style-name="P4" loext:marker-style-name="T7"><text:span text:style-name="T7">13.6. Sutartis gali būti nutraukta bendru Šalių sutarimu.</text:span><text:span text:style-name="T7"/></text:p>
      <text:p text:style-name="P4" loext:marker-style-name="T7"><text:span text:style-name="T7">13.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 </text:span><text:span text:style-name="T7"/></text:p>
      <text:p text:style-name="P13" loext:marker-style-name="T7"/>
      <text:p text:style-name="P18" loext:marker-style-name="T7"><text:span text:style-name="T3">14. SUBRANGOVAI IR JŲ KEITIMO TVARKA</text:span><text:span text:style-name="T3"/></text:p>
      <text:p text:style-name="P13" loext:marker-style-name="T7"/>
      <text:p text:style-name="P6" loext:marker-style-name="T7"><text:span text:style-name="T7">14.1. Rangovas turi teisę pasitelkti Sutarties vykdymui ūkio subjektus, kurių pajėgumais rėmėsi kvalifikacijai atitikti: </text:span><text:span text:style-name="T12">nebus pasitelkiami</text:span><text:span text:style-name="T7">, bei kitus iki Sutarties sudarymo Rangovui žinomus subrangovus: </text:span><text:span text:style-name="T12">nebus pasitelkiami </text:span><text:span text:style-name="T7">(toliau – Subrangovai).</text:span></text:p>
      <text:p text:style-name="P6" loext:marker-style-name="T7"><text:span text:style-name="T7">14.2. Rangovas įsipareigoja informuoti apie 14.1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span text:style-name="T7"/></text:p>
      <text:p text:style-name="P6" loext:marker-style-name="T10"><text:span text:style-name="T7">14.3.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span text:style-name="T10"/></text:p>
      <text:p text:style-name="P6" loext:marker-style-name="T7"><text:span text:style-name="T13">Jei Sutartyje numatytų Darbų atlikimui Rangovas</text:span><text:span text:style-name="T7"> </text:span><text:span text:style-name="T13">nepasitelks Subrangovų, 14.1 punkte nurodo, kad numatytiems darbams Subrangovai nebus pasitelkiami.</text:span></text:p>
      <text:p text:style-name="P14" loext:marker-style-name="T7"/>
      <text:p text:style-name="P18" loext:marker-style-name="T7"><text:soft-page-break/><text:span text:style-name="T3">15. GINČŲ SPRENDIMAS</text:span><text:span text:style-name="T3"/></text:p>
      <text:p text:style-name="P13" loext:marker-style-name="T7"/>
      <text:p text:style-name="P4" loext:marker-style-name="T7"><text:span text:style-name="T7">15.1. Sutarties Šalys visus ginčus stengiasi išspręsti derybomis. Kilus ginčui, Sutarties Šalys raštu išdėsto savo nuomonę kitai Šaliai ir pasiūlo ginčo sprendimą. Gavusi pasiūlymą ginčą spręsti derybomis, Šalis privalo į jį atsakyti per 30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span><text:span text:style-name="T7"/></text:p>
      <text:p text:style-name="P16" loext:marker-style-name="T7"/>
      <text:p text:style-name="P18" loext:marker-style-name="T7"><text:span text:style-name="T3">16. KITOS SUTARTIES SĄLYGOS</text:span><text:span text:style-name="T3"/></text:p>
      <text:p text:style-name="P16" loext:marker-style-name="T7"/>
      <text:p text:style-name="P4" loext:marker-style-name="T7"><text:span text:style-name="T7">16.1. Vykdydamos Sutartį, Šalys vadovaujasi Lietuvos Respublikos civiliniu kodeksu, įstatymais bei kitais teisės aktais. Sutartyje neaptarti klausimai sprendžiami aukščiau nurodytų teisės aktų nustatyta tvarka.</text:span><text:span text:style-name="T7"/></text:p>
      <text:p text:style-name="P4" loext:marker-style-name="T7"><text:span text:style-name="T7">16.2. Šalys įsipareigoja apie rekvizitų pasikeitimus nedelsiant raštu pranešti kitai Šaliai.</text:span><text:span text:style-name="T7"/></text:p>
      <text:p text:style-name="P4" loext:marker-style-name="T7"><text:span text:style-name="T7">16.3. Asmenys, atsakingi už Sutarties vykdymą: </text:span><text:span text:style-name="T7"/></text:p>
      <text:p text:style-name="P4" loext:marker-style-name="T7"><text:span text:style-name="T7">16.3.1. Užsakovo: Statybos ir ekonominės plėtros skyriaus vyriausioji specialistė Laura Milkevičienė, tel. +370 319 61124, el. p. laura.milkeviciene@prienai.lt;</text:span><text:span text:style-name="T7"/></text:p>
      <text:p text:style-name="P4" loext:marker-style-name="T7"><text:span text:style-name="T7">16.3.2. Rangovo: Direktorius Raimondas Smalskys, tel. +370 682 63129, el. p. projektavimas@cgs.lt.</text:span><text:span text:style-name="T7"/></text:p>
      <text:p text:style-name="P4" loext:marker-style-name="T7"><text:span text:style-name="T7">16.4. Visi Sutarties papildymai ir pakeitimai galioja, jei yra sudaryti ir patvirtinti abiejų Šalių. Visi susitarimai dėl Sutarties pakeitimo yra laikytini neatskiriama Sutarties dalimi.</text:span><text:span text:style-name="T7"/></text:p>
      <text:p text:style-name="P4" loext:marker-style-name="T7"><text:span text:style-name="T7">16.5. Sutartis sudaroma lietuvių kalba. Šalys Sutartį pasirašo kvalifikuotais elektroniniais parašais, pasirašomas 1 (vienas) elektroninis Sutarties egzempliorius, kuriuo Šalys pasidalina elektroninių ryšių priemonėmis.</text:span><text:span text:style-name="T7"/></text:p>
      <text:p text:style-name="P4" loext:marker-style-name="T7"><text:span text:style-name="T7">16.6. Sutarties priedai:</text:span><text:span text:style-name="T7"/></text:p>
      <text:p text:style-name="P4" loext:marker-style-name="T7"><text:span text:style-name="T7">16.6.1. Techninė specifikacija.</text:span><text:span text:style-name="T7"/></text:p>
      <text:p text:style-name="P4" loext:marker-style-name="T7"><text:span text:style-name="T7">16.6.2. Pasiūlymas.</text:span><text:span text:style-name="T7"/></text:p>
      <text:p text:style-name="P12" loext:marker-style-name="T7"/>
      <text:p text:style-name="P18" loext:marker-style-name="T3"><text:span text:style-name="T3">17. ŠALIŲ REKVIZITAI IR PARAŠAI</text:span><text:span text:style-name="T3"/></text:p>
      <text:p text:style-name="P25" loext:marker-style-name="T4"/>
      <table:table table:name="Table1" table:style-name="Table1">
        <table:table-column table:style-name="Table1.A"/>
        <table:table-column table:style-name="Table1.B"/>
        <table:table-row table:style-name="Table1.1">
          <table:table-cell table:style-name="Table1.A1" office:value-type="string">
            <text:p text:style-name="P20"><text:span text:style-name="T4"><text:tab/></text:span><text:span text:style-name="T1">Užsakovas</text:span></text:p>
          </table:table-cell>
          <table:table-cell table:style-name="Table1.A1" office:value-type="string">
            <text:p text:style-name="P20"><text:span text:style-name="T1">Rangovas</text:span></text:p>
          </table:table-cell>
        </table:table-row>
        <table:table-row table:style-name="Table1.1">
          <table:table-cell table:style-name="Table1.A1" office:value-type="string">
            <text:p text:style-name="P1" loext:marker-style-name="T23"><text:span text:style-name="T15">Prienų rajono savivaldybės administracija</text:span><text:span text:style-name="T15"/></text:p>
          </table:table-cell>
          <table:table-cell table:style-name="Table1.A1" office:value-type="string">
            <text:p text:style-name="P20" loext:marker-style-name="T4"><text:span text:style-name="T4">UAB „CGS“</text:span><text:span text:style-name="T4"/></text:p>
          </table:table-cell>
        </table:table-row>
        <table:table-row table:style-name="Table1.1">
          <table:table-cell table:style-name="Table1.A1" office:value-type="string">
            <text:p text:style-name="P1" loext:marker-style-name="T23"><text:span text:style-name="T15">Laisvės a. 12, 59126 Prienai</text:span><text:span text:style-name="T15"/></text:p>
          </table:table-cell>
          <table:table-cell table:style-name="Table1.A1" office:value-type="string">
            <text:p text:style-name="P20"><text:span text:style-name="T4">Ozo g. 4, LT-08200 Vilnius</text:span></text:p>
          </table:table-cell>
        </table:table-row>
        <table:table-row table:style-name="Table1.1">
          <table:table-cell table:style-name="Table1.A1" office:value-type="string">
            <text:p text:style-name="P1" loext:marker-style-name="T23"><text:span text:style-name="T15">Juridinio asmens kodas 288742590</text:span><text:span text:style-name="T15"/></text:p>
          </table:table-cell>
          <table:table-cell table:style-name="Table1.A1" office:value-type="string">
            <text:p text:style-name="P20"><text:span text:style-name="T4">Juridinio asmens kodas 300007186</text:span></text:p>
          </table:table-cell>
        </table:table-row>
        <table:table-row table:style-name="Table1.1">
          <table:table-cell table:style-name="Table1.A1" office:value-type="string">
            <text:p text:style-name="P1" loext:marker-style-name="T23"><text:span text:style-name="T15">Ne PVM mokėtojas</text:span><text:span text:style-name="T15"/></text:p>
          </table:table-cell>
          <table:table-cell table:style-name="Table1.A1" office:value-type="string">
            <text:p text:style-name="P20"><text:span text:style-name="T4">PVM mokėtojo kodas LT100000819812</text:span></text:p>
          </table:table-cell>
        </table:table-row>
        <table:table-row table:style-name="Table1.1">
          <table:table-cell table:style-name="Table1.A1" office:value-type="string">
            <text:p text:style-name="P1" loext:marker-style-name="T23"><text:span text:style-name="T15">A. s. LT087300010076935559</text:span><text:span text:style-name="T15"/></text:p>
          </table:table-cell>
          <table:table-cell table:style-name="Table1.A1" office:value-type="string">
            <text:p text:style-name="P20"><text:span text:style-name="T4">A. s. LT69 7300 0100 8286 2519</text:span></text:p>
          </table:table-cell>
        </table:table-row>
        <table:table-row table:style-name="Table1.7">
          <table:table-cell table:style-name="Table1.A1" office:value-type="string">
            <text:p text:style-name="P1" loext:marker-style-name="T23"><text:span text:style-name="T15">AB bankas „Swedbank“</text:span><text:span text:style-name="T15"/></text:p>
          </table:table-cell>
          <table:table-cell table:style-name="Table1.A1" office:value-type="string">
            <text:p text:style-name="P1" loext:marker-style-name="T23"><text:span text:style-name="T15">AB bankas „Swedbank“</text:span><text:span text:style-name="T15"/></text:p>
          </table:table-cell>
        </table:table-row>
        <table:table-row table:style-name="Table1.1">
          <table:table-cell table:style-name="Table1.A1" office:value-type="string">
            <text:p text:style-name="P21"><text:span text:style-name="T20">Banko kodas 73000</text:span></text:p>
          </table:table-cell>
          <table:table-cell table:style-name="Table1.A1" office:value-type="string">
            <text:p text:style-name="P21"><text:span text:style-name="T20">Banko kodas 73000</text:span></text:p>
          </table:table-cell>
        </table:table-row>
        <table:table-row table:style-name="Table1.1">
          <table:table-cell table:style-name="Table1.A1" office:value-type="string">
            <text:p text:style-name="P1" loext:marker-style-name="T23"><text:span text:style-name="T15">Tel. <text:s/>+370 319 61 105</text:span><text:span text:style-name="T15"/></text:p>
          </table:table-cell>
          <table:table-cell table:style-name="Table1.A1" office:value-type="string">
            <text:p text:style-name="P20"><text:span text:style-name="T4">Tel. +370 682 63129</text:span></text:p>
          </table:table-cell>
        </table:table-row>
        <table:table-row table:style-name="Table1.1">
          <table:table-cell table:style-name="Table1.A1" office:value-type="string">
            <text:p text:style-name="P1" loext:marker-style-name="T23"><text:span text:style-name="T15">El. p. administracija@prienai.lt</text:span><text:span text:style-name="T15"/></text:p>
          </table:table-cell>
          <table:table-cell table:style-name="Table1.A1" office:value-type="string">
            <text:p text:style-name="P24"><text:span text:style-name="T4">El. p. projektavimas@cgs.lt</text:span></text:p>
          </table:table-cell>
        </table:table-row>
        <table:table-row table:style-name="Table1.11">
          <table:table-cell table:style-name="Table1.A1" office:value-type="string">
            <text:p text:style-name="P2" loext:marker-style-name="T15"/>
          </table:table-cell>
          <table:table-cell table:style-name="Table1.A1" office:value-type="string">
            <text:p text:style-name="P23" loext:marker-style-name="T4"/>
          </table:table-cell>
        </table:table-row>
        <table:table-row table:style-name="Table1.1">
          <table:table-cell table:style-name="Table1.A1" office:value-type="string">
            <text:p text:style-name="P21" loext:marker-style-name="T4"><text:span text:style-name="T5">Administracijos direktorė </text:span><text:span text:style-name="T5"/></text:p>
            <text:p text:style-name="P1" loext:marker-style-name="T15"><text:span text:style-name="T16">Jūratė Mickevičienė </text:span><text:span text:style-name="T16"/></text:p>
          </table:table-cell>
          <table:table-cell table:style-name="Table1.A1" office:value-type="string">
            <text:p text:style-name="P20" loext:marker-style-name="T4"><text:span text:style-name="T4">Direktorius </text:span><text:span text:style-name="T4"/></text:p>
            <text:p text:style-name="P20" loext:marker-style-name="T4"><text:span text:style-name="T4">Raimondas Smalskys</text:span><text:span text:style-name="T4"/></text:p>
          </table:table-cell>
        </table:table-row>
      </table:table>
      <text:p text:style-name="P3"><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1"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1" style:next-style-name="Standard1"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1" style:next-style-name="Standard1"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1" style:next-style-name="Standard1"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1" style:next-style-name="Standard1"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1" style:next-style-name="Standard1"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1" style:next-style-name="Standard1"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1" style:next-style-name="Standard1"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1" style:next-style-name="Standard1"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1" style:next-style-name="Standard1"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Antraštė1" style:family="paragraph" style:next-style-name="Body_20_2" style:default-outline-level="1" style:list-style-name="">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Rodyklė" style:family="paragraph" style:parent-style-name="Standard1">
      <style:paragraph-properties text:number-lines="false" text:line-number="0"/>
      <style:text-properties style:font-name-complex="Arial Unicode MS" style:font-family-complex="'Arial Unicode MS'" style:font-family-generic-complex="system" style:font-pitch-complex="variable"/>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caption1" style:family="paragraph" style:parent-style-name="Standard1" style:next-style-name="Standard1">
      <style:paragraph-properties fo:line-height="100%"/>
      <style:text-properties fo:color="#404040" loext:opacity="100%" fo:font-size="8pt" fo:font-weight="bold" style:font-size-asian="8pt" style:font-weight-asian="bold" style:font-size-complex="8pt" style:font-weight-complex="bold"/>
    </style:style>
    <style:style style:name="Standard1"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1">
      <style:paragraph-properties fo:text-indent="0.3937in" style:auto-text-indent="false"/>
      <style:text-properties style:font-size-complex="10pt"/>
    </style:style>
    <style:style style:name="Footnote_20__28_WW_29_" style:display-name="Footnote (WW)" style:family="paragraph" style:parent-style-name="Standard1">
      <style:text-properties fo:font-size="10pt" style:font-size-asian="10pt" style:font-size-complex="10pt"/>
    </style:style>
    <style:style style:name="Marginalia" style:family="paragraph" style:parent-style-name="Standard1" style:class="text">
      <style:text-properties fo:font-size="10pt" style:font-size-asian="10pt" style:font-size-complex="10pt"/>
    </style:style>
    <style:style style:name="Subtitle" style:family="paragraph" style:parent-style-name="Standard1" style:next-style-name="Standard1"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1" loext:linked-style-name="Sąrašo_20_pastraipa_20_Diagrama">
      <style:paragraph-properties fo:margin-left="0.5in" fo:text-indent="0.4839in" style:auto-text-indent="false"/>
    </style:style>
    <style:style style:name="Balloon_20_Text" style:display-name="Balloon Text" style:family="paragraph" style:parent-style-name="Standard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1">
      <style:paragraph-properties fo:margin-top="0.1945in" fo:margin-bottom="0.1945in" style:contextual-spacing="false"/>
    </style:style>
    <style:style style:name="Puslapinė_20_antraštė_20_ir_20_poraštė" style:display-name="Puslapinė antraštė ir poraštė" style:family="paragraph" style:parent-style-name="Standard1"/>
    <style:style style:name="Header_20_and_20_Footer" style:display-name="Header and Footer" style:family="paragraph" style:parent-style-name="Standard" style:class="extra"/>
    <style:style style:name="Header" style:family="paragraph" style:parent-style-name="Standard1"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1"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1" style:next-style-name="Standard1" style:class="chapter">
      <style:paragraph-properties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1" style:next-style-name="Standard1">
      <style:paragraph-properties fo:margin-left="0.5in" fo:margin-right="0.5in" fo:margin-top="0.111in" fo:margin-bottom="0in" style:contextual-spacing="false" fo:text-align="center" style:justify-single-word="false" fo:text-indent="0.4839in" style:auto-text-indent="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1" style:next-style-name="Standard1">
      <style:paragraph-properties fo:margin-left="0.65in" fo:margin-right="0.65in" fo:margin-top="0.1665in" fo:margin-bottom="0.1665in" style:contextual-spacing="false" fo:line-height="100%" fo:text-align="center" style:justify-single-word="false" fo:text-indent="0.4839in" style:auto-text-indent="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 style:display-name="Index Heading" style:family="paragraph" style:parent-style-name="Antraštė1" style:class="index">
      <style:paragraph-properties fo:text-indent="0in"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1"/>
    <style:style style:name="Contents_20_1_20__28_WW_29_" style:display-name="Contents 1 (WW)" style:family="paragraph" style:parent-style-name="Standard1" style:next-style-name="Standard1" style:auto-update="true">
      <style:paragraph-properties fo:margin-left="0.2957in" fo:margin-right="0.6091in" fo:text-indent="-0.2957in" style:auto-text-indent="false">
        <style:tab-stops>
          <style:tab-stop style:position="0.8874in"/>
          <style:tab-stop style:position="1.3555in"/>
          <style:tab-stop style:position="7.5098in" style:type="right" style:leader-style="dotted" style:leader-text="."/>
        </style:tab-stops>
      </style:paragraph-properties>
    </style:style>
    <style:style style:name="tajtip" style:family="paragraph" style:parent-style-name="Standard1">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1" style:next-style-name="Standard1" style:auto-update="true">
      <style:paragraph-properties fo:margin-left="0.1528in" fo:text-indent="0.4839in" style:auto-text-indent="false">
        <style:tab-stops>
          <style:tab-stop style:position="7.2236in" style:type="right" style:leader-style="dotted" style:leader-text="."/>
        </style:tab-stops>
      </style:paragraph-properties>
    </style:style>
    <style:style style:name="_5f_S_20_1_20_lygis" style:display-name="_S 1 lygis" style:family="paragraph" style:parent-style-name="Standard1" style:list-style-name="WWNum1">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1">
      <style:paragraph-properties fo:margin-left="0.4925in" fo:margin-top="0.0835in" fo:margin-bottom="0.0835in" style:contextual-spacing="false" fo:line-height="100%" fo:text-indent="-0.4925in" style:auto-text-indent="false">
        <style:tab-stops>
          <style:tab-stop style:position="1.4772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1">
      <style:paragraph-properties fo:line-height="100%"/>
      <style:text-properties fo:font-size="10pt" style:font-size-asian="10pt" style:font-size-complex="10pt"/>
    </style:style>
    <style:style style:name="Normal_20__2b__20_12_20_pt" style:display-name="Normal + 12 pt" style:family="paragraph" style:parent-style-name="Standard1">
      <style:paragraph-properties fo:margin-right="-0.1965in" fo:line-height="100%" fo:text-indent="0.4839in" style:auto-text-indent="false"/>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1">
      <style:paragraph-properties fo:margin-left="0.1965in" fo:margin-top="0in" fo:margin-bottom="0.0835in" style:contextual-spacing="false" fo:line-height="200%" fo:text-indent="0.4839in" style:auto-text-indent="false"/>
    </style:style>
    <style:style style:name="P.antraste" style:family="paragraph" style:parent-style-name="Standard1">
      <style:paragraph-properties fo:margin-left="-0.0984in"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Lentelės_20_turinys" style:display-name="Lentelės turinys" style:family="paragraph" style:parent-style-name="Standard1">
      <style:paragraph-properties fo:orphans="0" fo:widows="0" text:number-lines="false" text:line-number="0"/>
    </style:style>
    <style:style style:name="Lentelės_20_antraštė" style:display-name="Lentelės antraštė" style:family="paragraph" style:parent-style-name="Lentelės_20_turinys">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1">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1">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1">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1">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1" style:class="text">
      <style:paragraph-properties fo:margin-left="0.1965in" fo:margin-top="0in" fo:margin-bottom="0.0835in" style:contextual-spacing="false"/>
    </style:style>
    <style:style style:name="Normal_20_Table_20__28_WW_29__20__28_WW_29_" style:display-name="Normal Table (WW)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in" fo:margin-bottom="0in" style:contextual-spacing="false" fo:line-height="125%"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ontents_20_Heading_20__28_WW_29__20__28_WW_29_" style:display-name="Contents Heading (WW) (WW)" style:family="paragraph" style:parent-style-name="Heading_20_1" style:next-style-name="Standard_20__28_WW_29__20__28_WW_29_">
      <style:paragraph-properties fo:text-align="justify" style:justify-single-word="false" fo:text-indent="0.4839in" style:auto-text-indent="false"/>
      <style:text-properties style:font-name-asian="Segoe UI1" style:font-family-asian="'Segoe UI'" style:font-family-generic-asian="system" style:font-pitch-asian="variable" style:font-name-complex="Tahoma" style:font-family-complex="Tahoma" style:font-family-generic-complex="system" style:font-pitch-complex="variable"/>
    </style:style>
    <style:style style:name="Contents_20_1_20__28_WW_29__20__28_WW_29_" style:display-name="Contents 1 (WW) (WW)" style:family="paragraph" style:parent-style-name="Standard_20__28_WW_29__20__28_WW_29_" style:next-style-name="Standard_20__28_WW_29__20__28_WW_29_" style:auto-update="true">
      <style:paragraph-properties fo:margin-left="0.2957in" fo:margin-right="0.6091in" fo:text-indent="-0.2957in" style:auto-text-indent="false">
        <style:tab-stops>
          <style:tab-stop style:position="0.8874in" style:type="right" style:leader-style="dotted" style:leader-text="."/>
          <style:tab-stop style:position="1.3555in"/>
          <style:tab-stop style:position="7.1709in" style:type="right" style:leader-style="dotted" style:leader-text="."/>
        </style:tab-stops>
      </style:paragraph-properties>
    </style:style>
    <style:style style:name="western" style:family="paragraph" style:parent-style-name="Standard">
      <style:paragraph-properties fo:margin-top="0.1945in" fo:margin-bottom="0.0799in" style:contextual-spacing="false" fo:orphans="2" fo:widows="2" fo:hyphenation-ladder-count="no-limit" style:vertical-align="auto"/>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uslapio_20_išnašos_20_nuoroda1" style:display-name="Puslapio išnašos nuoroda1"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Dokumento_20_išnašos_20_numeris1" style:display-name="Dokumento išnašos numeris1" style:family="tex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Rodyklės_20_saitas" style:display-name="Rodyklės saitas" style:family="text"/>
    <style:style style:name="Numeravimo_20_simboliai" style:display-name="Numeravimo simboliai"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e_20_tarpų_20_Diagrama" style:display-name="Be tarpų Diagrama" style:family="text" style:parent-style-name="Default_20_Paragraph_20_Font"/>
    <style:style style:name="Internet_20_link1" style:display-name="Internet link1" style:family="text">
      <style:text-properties fo:color="#000080" loext:opacity="100%" style:text-underline-style="solid" style:text-underline-width="auto" style:text-underline-color="font-color"/>
    </style:style>
    <style:style style:name="Antraštė_20_1_20_Diagrama" style:display-name="Antraštė 1 Diagrama" style:family="text" style:parent-style-name="Default_20_Paragraph_20_Fon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ąrašo_20_pastraipa_20_Diagrama" style:display-name="Sąrašo pastraipa Diagrama" style:family="text" style:parent-style-name="Default_20_Paragraph_20_Font" loext:linked-style-name="List_20_Paragraph"/>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7874in" fo:margin-bottom="0.7874in" fo:margin-left="1.1811in" fo:margin-right="0.3937in" style:writing-mode="lr-tb" style:layout-grid-color="#c0c0c0" style:layout-grid-lines="136" style:layout-grid-base-height="0.0693in" style:layout-grid-ruby-height="0in" style:layout-grid-mode="none" style:layout-grid-ruby-below="false" style:layout-grid-print="false" style:layout-grid-display="false" style:layout-grid-base-width="0.186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7</meta:editing-cycles>
    <meta:print-date>2024-04-30T11:23:00</meta:print-date>
    <meta:creation-date>2025-05-22T06:23:00</meta:creation-date>
    <dc:date>2025-06-02T11:06:59.991000000</dc:date>
    <dc:language>lt-LT</dc:language>
    <meta:editing-duration>PT56M9S</meta:editing-duration>
    <meta:generator>LibreOffice/24.2.5.2$Windows_X86_64 LibreOffice_project/bffef4ea93e59bebbeaf7f431bb02b1a39ee8a59</meta:generator>
    <meta:document-statistic meta:table-count="1" meta:image-count="0" meta:object-count="0" meta:page-count="11" meta:paragraph-count="200" meta:word-count="4489" meta:character-count="35506" meta:non-whitespace-character-count="31166"/>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