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Lentelė5" style:family="table">
      <style:table-properties style:width="17.448cm" fo:margin-left="-0.203cm" fo:margin-top="0cm" fo:margin-bottom="0cm" table:align="left" style:writing-mode="page"/>
    </style:style>
    <style:style style:name="Lentelė5.A" style:family="table-column">
      <style:table-column-properties style:column-width="1.256cm"/>
    </style:style>
    <style:style style:name="Lentelė5.B" style:family="table-column">
      <style:table-column-properties style:column-width="5.389cm"/>
    </style:style>
    <style:style style:name="Lentelė5.C" style:family="table-column">
      <style:table-column-properties style:column-width="10.804cm"/>
    </style:style>
    <style:style style:name="Lentelė5.1" style:family="table-row">
      <style:table-row-properties fo:keep-together="auto"/>
    </style:style>
    <style:style style:name="Lentelė5.A1" style:family="table-cell">
      <style:table-cell-properties style:vertical-align="middle" fo:padding-left="0.203cm" fo:padding-right="0.203cm" fo:padding-top="0cm" fo:padding-bottom="0cm" fo:border="0.75pt solid #000000"/>
    </style:style>
    <style:style style:name="Lentelė5.A2" style:family="table-cell">
      <style:table-cell-properties fo:padding-left="0.203cm" fo:padding-right="0.203cm" fo:padding-top="0cm" fo:padding-bottom="0cm" fo:border="0.75pt solid #000000"/>
    </style:style>
    <style:style style:name="Lentelė5.B2" style:family="table-cell">
      <style:table-cell-properties fo:padding-left="0.203cm" fo:padding-right="0.203cm" fo:padding-top="0cm" fo:padding-bottom="0cm" fo:border="0.75pt solid #000000"/>
    </style:style>
    <style:style style:name="Lentelė5.A3" style:family="table-cell">
      <style:table-cell-properties fo:padding-left="0.203cm" fo:padding-right="0.203cm" fo:padding-top="0cm" fo:padding-bottom="0cm" fo:border="0.75pt solid #000000"/>
    </style:style>
    <style:style style:name="Lentelė5.B3" style:family="table-cell">
      <style:table-cell-properties fo:padding-left="0.203cm" fo:padding-right="0.203cm" fo:padding-top="0cm" fo:padding-bottom="0cm" fo:border="0.75pt solid #000000"/>
    </style:style>
    <style:style style:name="Lentelė5.C3" style:family="table-cell">
      <style:table-cell-properties fo:padding-left="0.203cm" fo:padding-right="0.203cm" fo:padding-top="0cm" fo:padding-bottom="0cm" fo:border="0.75pt solid #000000"/>
    </style:style>
    <style:style style:name="Lentelė5.4" style:family="table-row">
      <style:table-row-properties style:min-row-height="1.191cm" fo:keep-together="auto"/>
    </style:style>
    <style:style style:name="Lentelė5.A4" style:family="table-cell">
      <style:table-cell-properties fo:padding-left="0.203cm" fo:padding-right="0.203cm" fo:padding-top="0cm" fo:padding-bottom="0cm" fo:border="0.75pt solid #000000"/>
    </style:style>
    <style:style style:name="Lentelė5.B4" style:family="table-cell">
      <style:table-cell-properties fo:padding-left="0.203cm" fo:padding-right="0.203cm" fo:padding-top="0cm" fo:padding-bottom="0cm" fo:border="0.75pt solid #000000"/>
    </style:style>
    <style:style style:name="Lentelė5.C4" style:family="table-cell">
      <style:table-cell-properties fo:padding-left="0.203cm" fo:padding-right="0.203cm" fo:padding-top="0cm" fo:padding-bottom="0cm" fo:border="0.75pt solid #000000"/>
    </style:style>
    <style:style style:name="Lentelė5.5" style:family="table-row">
      <style:table-row-properties style:min-row-height="1.905cm" fo:keep-together="auto"/>
    </style:style>
    <style:style style:name="Lentelė5.A5" style:family="table-cell">
      <style:table-cell-properties fo:padding-left="0.203cm" fo:padding-right="0.203cm" fo:padding-top="0cm" fo:padding-bottom="0cm" fo:border="0.75pt solid #000000"/>
    </style:style>
    <style:style style:name="Lentelė5.B5" style:family="table-cell">
      <style:table-cell-properties fo:padding-left="0.203cm" fo:padding-right="0.203cm" fo:padding-top="0cm" fo:padding-bottom="0cm" fo:border="0.75pt solid #000000"/>
    </style:style>
    <style:style style:name="Lentelė5.C5" style:family="table-cell">
      <style:table-cell-properties fo:padding-left="0.203cm" fo:padding-right="0.203cm" fo:padding-top="0cm" fo:padding-bottom="0cm" fo:border="0.75pt solid #000000"/>
    </style:style>
    <style:style style:name="Lentelė5.6" style:family="table-row">
      <style:table-row-properties style:min-row-height="0.635cm" fo:keep-together="auto"/>
    </style:style>
    <style:style style:name="Lentelė5.A6" style:family="table-cell">
      <style:table-cell-properties fo:padding-left="0.203cm" fo:padding-right="0.203cm" fo:padding-top="0cm" fo:padding-bottom="0cm" fo:border="0.75pt solid #000000"/>
    </style:style>
    <style:style style:name="Lentelė5.B6" style:family="table-cell">
      <style:table-cell-properties fo:padding-left="0.203cm" fo:padding-right="0.203cm" fo:padding-top="0cm" fo:padding-bottom="0cm" fo:border="0.75pt solid #000000"/>
    </style:style>
    <style:style style:name="Lentelė5.C6" style:family="table-cell">
      <style:table-cell-properties fo:padding-left="0.203cm" fo:padding-right="0.203cm" fo:padding-top="0cm" fo:padding-bottom="0cm" fo:border="0.75pt solid #000000"/>
    </style:style>
    <style:style style:name="Lentelė5.7" style:family="table-row">
      <style:table-row-properties style:min-row-height="0.238cm" fo:keep-together="auto"/>
    </style:style>
    <style:style style:name="Lentelė5.A7" style:family="table-cell">
      <style:table-cell-properties fo:padding-left="0.203cm" fo:padding-right="0.203cm" fo:padding-top="0cm" fo:padding-bottom="0cm" fo:border="0.75pt solid #000000"/>
    </style:style>
    <style:style style:name="Lentelė5.B7" style:family="table-cell">
      <style:table-cell-properties fo:padding-left="0.203cm" fo:padding-right="0.203cm" fo:padding-top="0cm" fo:padding-bottom="0cm" fo:border="0.75pt solid #000000"/>
    </style:style>
    <style:style style:name="Lentelė5.C7" style:family="table-cell">
      <style:table-cell-properties fo:padding-left="0.203cm" fo:padding-right="0.203cm" fo:padding-top="0cm" fo:padding-bottom="0cm" fo:border="0.75pt solid #000000"/>
    </style:style>
    <style:style style:name="Lentelė5.8" style:family="table-row">
      <style:table-row-properties style:min-row-height="0.953cm" fo:keep-together="auto"/>
    </style:style>
    <style:style style:name="Lentelė5.A8" style:family="table-cell">
      <style:table-cell-properties fo:padding-left="0.203cm" fo:padding-right="0.203cm" fo:padding-top="0cm" fo:padding-bottom="0cm" fo:border="0.75pt solid #000000"/>
    </style:style>
    <style:style style:name="Lentelė5.B8" style:family="table-cell">
      <style:table-cell-properties fo:padding-left="0.203cm" fo:padding-right="0.203cm" fo:padding-top="0cm" fo:padding-bottom="0cm" fo:border="0.75pt solid #000000"/>
    </style:style>
    <style:style style:name="Lentelė5.C8" style:family="table-cell">
      <style:table-cell-properties fo:padding-left="0.203cm" fo:padding-right="0.203cm" fo:padding-top="0cm" fo:padding-bottom="0cm" fo:border="0.75pt solid #000000"/>
    </style:style>
    <style:style style:name="Lentelė5.9" style:family="table-row">
      <style:table-row-properties style:min-row-height="1.614cm" fo:keep-together="auto"/>
    </style:style>
    <style:style style:name="Lentelė5.A9" style:family="table-cell">
      <style:table-cell-properties fo:padding-left="0.203cm" fo:padding-right="0.203cm" fo:padding-top="0cm" fo:padding-bottom="0cm" fo:border="0.75pt solid #000000"/>
    </style:style>
    <style:style style:name="Lentelė5.B9" style:family="table-cell">
      <style:table-cell-properties fo:padding-left="0.203cm" fo:padding-right="0.203cm" fo:padding-top="0cm" fo:padding-bottom="0cm" fo:border="0.75pt solid #000000"/>
    </style:style>
    <style:style style:name="Lentelė5.C9" style:family="table-cell">
      <style:table-cell-properties fo:padding-left="0.203cm" fo:padding-right="0.203cm" fo:padding-top="0cm" fo:padding-bottom="0cm" fo:border="0.75pt solid #000000"/>
    </style:style>
    <style:style style:name="Lentelė5.10" style:family="table-row">
      <style:table-row-properties style:min-row-height="0.265cm" fo:keep-together="auto"/>
    </style:style>
    <style:style style:name="Lentelė5.A10" style:family="table-cell">
      <style:table-cell-properties fo:padding-left="0.203cm" fo:padding-right="0.203cm" fo:padding-top="0cm" fo:padding-bottom="0cm" fo:border="0.75pt solid #000000"/>
    </style:style>
    <style:style style:name="Lentelė5.B10" style:family="table-cell">
      <style:table-cell-properties fo:padding-left="0.203cm" fo:padding-right="0.203cm" fo:padding-top="0cm" fo:padding-bottom="0cm" fo:border="0.75pt solid #000000"/>
    </style:style>
    <style:style style:name="Lentelė5.C10" style:family="table-cell">
      <style:table-cell-properties fo:padding-left="0.203cm" fo:padding-right="0.203cm" fo:padding-top="0cm" fo:padding-bottom="0cm" fo:border="0.75pt solid #000000"/>
    </style:style>
    <style:style style:name="Lentelė5.A11" style:family="table-cell">
      <style:table-cell-properties fo:padding-left="0.203cm" fo:padding-right="0.203cm" fo:padding-top="0cm" fo:padding-bottom="0cm" fo:border="0.75pt solid #000000"/>
    </style:style>
    <style:style style:name="Lentelė5.B11" style:family="table-cell">
      <style:table-cell-properties fo:padding-left="0.203cm" fo:padding-right="0.203cm" fo:padding-top="0cm" fo:padding-bottom="0cm" fo:border="0.75pt solid #000000"/>
    </style:style>
    <style:style style:name="Lentelė5.A12" style:family="table-cell">
      <style:table-cell-properties fo:padding-left="0.203cm" fo:padding-right="0.203cm" fo:padding-top="0cm" fo:padding-bottom="0cm" fo:border="0.75pt solid #000000"/>
    </style:style>
    <style:style style:name="Lentelė5.B12" style:family="table-cell">
      <style:table-cell-properties fo:padding-left="0.203cm" fo:padding-right="0.203cm" fo:padding-top="0cm" fo:padding-bottom="0cm" fo:border="0.75pt solid #000000"/>
    </style:style>
    <style:style style:name="Lentelė5.C12" style:family="table-cell">
      <style:table-cell-properties fo:padding-left="0.203cm" fo:padding-right="0.203cm" fo:padding-top="0cm" fo:padding-bottom="0cm" fo:border="0.75pt solid #000000"/>
    </style:style>
    <style:style style:name="Lentelė5.A13" style:family="table-cell">
      <style:table-cell-properties fo:padding-left="0.203cm" fo:padding-right="0.203cm" fo:padding-top="0cm" fo:padding-bottom="0cm" fo:border="0.75pt solid #000000"/>
    </style:style>
    <style:style style:name="Lentelė5.B13" style:family="table-cell">
      <style:table-cell-properties fo:padding-left="0.203cm" fo:padding-right="0.203cm" fo:padding-top="0cm" fo:padding-bottom="0cm" fo:border="0.75pt solid #000000"/>
    </style:style>
    <style:style style:name="Lentelė5.C13" style:family="table-cell">
      <style:table-cell-properties fo:padding-left="0.203cm" fo:padding-right="0.203cm" fo:padding-top="0cm" fo:padding-bottom="0cm" fo:border="0.75pt solid #000000"/>
    </style:style>
    <style:style style:name="Lentelė5.A14" style:family="table-cell">
      <style:table-cell-properties fo:padding-left="0.203cm" fo:padding-right="0.203cm" fo:padding-top="0cm" fo:padding-bottom="0cm" fo:border="0.75pt solid #000000"/>
    </style:style>
    <style:style style:name="Lentelė5.B14" style:family="table-cell">
      <style:table-cell-properties fo:padding-left="0.203cm" fo:padding-right="0.203cm" fo:padding-top="0cm" fo:padding-bottom="0cm" fo:border="0.75pt solid #000000"/>
    </style:style>
    <style:style style:name="Lentelė5.C14" style:family="table-cell">
      <style:table-cell-properties fo:padding-left="0.203cm" fo:padding-right="0.203cm" fo:padding-top="0cm" fo:padding-bottom="0cm" fo:border="0.75pt solid #000000"/>
    </style:style>
    <style:style style:name="Lentelė5.15" style:family="table-row">
      <style:table-row-properties style:min-row-height="2.514cm" fo:keep-together="auto"/>
    </style:style>
    <style:style style:name="Lentelė5.A15" style:family="table-cell">
      <style:table-cell-properties fo:padding-left="0.203cm" fo:padding-right="0.203cm" fo:padding-top="0cm" fo:padding-bottom="0cm" fo:border="0.75pt solid #000000"/>
    </style:style>
    <style:style style:name="Lentelė5.B15" style:family="table-cell">
      <style:table-cell-properties fo:padding-left="0.203cm" fo:padding-right="0.203cm" fo:padding-top="0cm" fo:padding-bottom="0cm" fo:border="0.75pt solid #000000"/>
    </style:style>
    <style:style style:name="Lentelė5.C15" style:family="table-cell">
      <style:table-cell-properties fo:padding-left="0.203cm" fo:padding-right="0.203cm" fo:padding-top="0cm" fo:padding-bottom="0cm" fo:border="0.75pt solid #000000"/>
    </style:style>
    <style:style style:name="Lentelė5.16" style:family="table-row">
      <style:table-row-properties style:min-row-height="1.984cm" fo:keep-together="auto"/>
    </style:style>
    <style:style style:name="Lentelė5.A16" style:family="table-cell">
      <style:table-cell-properties fo:padding-left="0.203cm" fo:padding-right="0.203cm" fo:padding-top="0cm" fo:padding-bottom="0cm" fo:border="0.75pt solid #000000"/>
    </style:style>
    <style:style style:name="Lentelė5.B16" style:family="table-cell">
      <style:table-cell-properties fo:padding-left="0.203cm" fo:padding-right="0.203cm" fo:padding-top="0cm" fo:padding-bottom="0cm" fo:border="0.75pt solid #000000"/>
    </style:style>
    <style:style style:name="Lentelė5.C16" style:family="table-cell">
      <style:table-cell-properties fo:padding-left="0.203cm" fo:padding-right="0.203cm" fo:padding-top="0cm" fo:padding-bottom="0cm" fo:border="0.75pt solid #000000"/>
    </style:style>
    <style:style style:name="Lentelė5.A17" style:family="table-cell">
      <style:table-cell-properties fo:padding-left="0.203cm" fo:padding-right="0.203cm" fo:padding-top="0cm" fo:padding-bottom="0cm" fo:border="0.75pt solid #000000"/>
    </style:style>
    <style:style style:name="Lentelė5.B17" style:family="table-cell">
      <style:table-cell-properties fo:padding-left="0.203cm" fo:padding-right="0.203cm" fo:padding-top="0cm" fo:padding-bottom="0cm" fo:border="0.75pt solid #000000"/>
    </style:style>
    <style:style style:name="Lentelė5.A18" style:family="table-cell">
      <style:table-cell-properties fo:padding-left="0.203cm" fo:padding-right="0.203cm" fo:padding-top="0cm" fo:padding-bottom="0cm" fo:border="0.75pt solid #000000"/>
    </style:style>
    <style:style style:name="Lentelė5.B18" style:family="table-cell">
      <style:table-cell-properties fo:padding-left="0.203cm" fo:padding-right="0.203cm" fo:padding-top="0cm" fo:padding-bottom="0cm" fo:border="0.75pt solid #000000"/>
    </style:style>
    <style:style style:name="Lentelė5.C18" style:family="table-cell">
      <style:table-cell-properties fo:padding-left="0.203cm" fo:padding-right="0.203cm" fo:padding-top="0cm" fo:padding-bottom="0cm" fo:border="0.75pt solid #000000"/>
    </style:style>
    <style:style style:name="Lentelė5.19" style:family="table-row">
      <style:table-row-properties style:min-row-height="1.482cm" fo:keep-together="auto"/>
    </style:style>
    <style:style style:name="Lentelė5.A19" style:family="table-cell">
      <style:table-cell-properties fo:padding-left="0.203cm" fo:padding-right="0.203cm" fo:padding-top="0cm" fo:padding-bottom="0cm" fo:border="0.75pt solid #000000"/>
    </style:style>
    <style:style style:name="Lentelė5.B19" style:family="table-cell">
      <style:table-cell-properties fo:padding-left="0.203cm" fo:padding-right="0.203cm" fo:padding-top="0cm" fo:padding-bottom="0cm" fo:border="0.75pt solid #000000"/>
    </style:style>
    <style:style style:name="Lentelė5.C19" style:family="table-cell">
      <style:table-cell-properties fo:padding-left="0.203cm" fo:padding-right="0.203cm" fo:padding-top="0cm" fo:padding-bottom="0cm" fo:border="0.75pt solid #000000"/>
    </style:style>
    <style:style style:name="Lentelė5.A20" style:family="table-cell">
      <style:table-cell-properties fo:padding-left="0.203cm" fo:padding-right="0.203cm" fo:padding-top="0cm" fo:padding-bottom="0cm" fo:border="0.75pt solid #000000"/>
    </style:style>
    <style:style style:name="Lentelė5.B20" style:family="table-cell">
      <style:table-cell-properties fo:padding-left="0.203cm" fo:padding-right="0.203cm" fo:padding-top="0cm" fo:padding-bottom="0cm" fo:border="0.75pt solid #000000"/>
    </style:style>
    <style:style style:name="Lentelė5.C20" style:family="table-cell">
      <style:table-cell-properties fo:padding-left="0.203cm" fo:padding-right="0.203cm" fo:padding-top="0cm" fo:padding-bottom="0cm" fo:border="0.75pt solid #000000"/>
    </style:style>
    <style:style style:name="Lentelė5.A21" style:family="table-cell">
      <style:table-cell-properties fo:padding-left="0.203cm" fo:padding-right="0.203cm" fo:padding-top="0cm" fo:padding-bottom="0cm" fo:border="0.75pt solid #000000"/>
    </style:style>
    <style:style style:name="Lentelė5.B21" style:family="table-cell">
      <style:table-cell-properties fo:padding-left="0.203cm" fo:padding-right="0.203cm" fo:padding-top="0cm" fo:padding-bottom="0cm" fo:border="0.75pt solid #000000"/>
    </style:style>
    <style:style style:name="Lentelė5.C21" style:family="table-cell">
      <style:table-cell-properties fo:padding-left="0.203cm" fo:padding-right="0.203cm" fo:padding-top="0cm" fo:padding-bottom="0cm" fo:border="0.75pt solid #000000"/>
    </style:style>
    <style:style style:name="Lentelė5.A22" style:family="table-cell">
      <style:table-cell-properties fo:padding-left="0.203cm" fo:padding-right="0.203cm" fo:padding-top="0cm" fo:padding-bottom="0cm" fo:border="0.75pt solid #000000"/>
    </style:style>
    <style:style style:name="Lentelė5.B22" style:family="table-cell">
      <style:table-cell-properties fo:padding-left="0.203cm" fo:padding-right="0.203cm" fo:padding-top="0cm" fo:padding-bottom="0cm" fo:border="0.75pt solid #000000"/>
    </style:style>
    <style:style style:name="Lentelė5.C22" style:family="table-cell">
      <style:table-cell-properties fo:padding-left="0.203cm" fo:padding-right="0.203cm" fo:padding-top="0cm" fo:padding-bottom="0cm" fo:border="0.75pt solid #000000"/>
    </style:style>
    <style:style style:name="Lentelė5.A23" style:family="table-cell">
      <style:table-cell-properties fo:padding-left="0.203cm" fo:padding-right="0.203cm" fo:padding-top="0cm" fo:padding-bottom="0cm" fo:border="0.75pt solid #000000"/>
    </style:style>
    <style:style style:name="Lentelė5.B23" style:family="table-cell">
      <style:table-cell-properties fo:padding-left="0.203cm" fo:padding-right="0.203cm" fo:padding-top="0cm" fo:padding-bottom="0cm" fo:border="0.75pt solid #000000"/>
    </style:style>
    <style:style style:name="Lentelė5.C23" style:family="table-cell">
      <style:table-cell-properties fo:padding-left="0.203cm" fo:padding-right="0.203cm" fo:padding-top="0cm" fo:padding-bottom="0cm" fo:border="0.75pt solid #000000"/>
    </style:style>
    <style:style style:name="Lentelė5.A24" style:family="table-cell">
      <style:table-cell-properties fo:padding-left="0.203cm" fo:padding-right="0.203cm" fo:padding-top="0cm" fo:padding-bottom="0cm" fo:border="0.75pt solid #000000"/>
    </style:style>
    <style:style style:name="Lentelė5.B24" style:family="table-cell">
      <style:table-cell-properties fo:padding-left="0.203cm" fo:padding-right="0.203cm" fo:padding-top="0cm" fo:padding-bottom="0cm" fo:border="0.75pt solid #000000"/>
    </style:style>
    <style:style style:name="Lentelė5.C24" style:family="table-cell">
      <style:table-cell-properties fo:padding-left="0.203cm" fo:padding-right="0.203cm" fo:padding-top="0cm" fo:padding-bottom="0cm" fo:border="0.75pt solid #000000"/>
    </style:style>
    <style:style style:name="Lentelė5.A25" style:family="table-cell">
      <style:table-cell-properties fo:padding-left="0.203cm" fo:padding-right="0.203cm" fo:padding-top="0cm" fo:padding-bottom="0cm" fo:border="0.75pt solid #000000"/>
    </style:style>
    <style:style style:name="Lentelė5.B25" style:family="table-cell">
      <style:table-cell-properties fo:padding-left="0.203cm" fo:padding-right="0.203cm" fo:padding-top="0cm" fo:padding-bottom="0cm" fo:border="0.75pt solid #000000"/>
    </style:style>
    <style:style style:name="Lentelė5.C25" style:family="table-cell">
      <style:table-cell-properties fo:padding-left="0.203cm" fo:padding-right="0.203cm" fo:padding-top="0cm" fo:padding-bottom="0cm" fo:border="0.75pt solid #000000"/>
    </style:style>
    <style:style style:name="Lentelė5.A26" style:family="table-cell">
      <style:table-cell-properties fo:padding-left="0.203cm" fo:padding-right="0.203cm" fo:padding-top="0cm" fo:padding-bottom="0cm" fo:border="0.75pt solid #000000"/>
    </style:style>
    <style:style style:name="Lentelė5.B26" style:family="table-cell">
      <style:table-cell-properties fo:padding-left="0.203cm" fo:padding-right="0.203cm" fo:padding-top="0cm" fo:padding-bottom="0cm" fo:border="0.75pt solid #000000"/>
    </style:style>
    <style:style style:name="Lentelė5.C26" style:family="table-cell">
      <style:table-cell-properties fo:padding-left="0.203cm" fo:padding-right="0.203cm" fo:padding-top="0cm" fo:padding-bottom="0cm" fo:border="0.75pt solid #000000"/>
    </style:style>
    <style:style style:name="Lentelė5.A27" style:family="table-cell">
      <style:table-cell-properties fo:padding-left="0.203cm" fo:padding-right="0.203cm" fo:padding-top="0cm" fo:padding-bottom="0cm" fo:border="0.75pt solid #000000"/>
    </style:style>
    <style:style style:name="Lentelė5.B27" style:family="table-cell">
      <style:table-cell-properties fo:padding-left="0.203cm" fo:padding-right="0.203cm" fo:padding-top="0cm" fo:padding-bottom="0cm" fo:border="0.75pt solid #000000"/>
    </style:style>
    <style:style style:name="Lentelė5.A28" style:family="table-cell">
      <style:table-cell-properties fo:padding-left="0.203cm" fo:padding-right="0.203cm" fo:padding-top="0cm" fo:padding-bottom="0cm" fo:border="0.75pt solid #000000"/>
    </style:style>
    <style:style style:name="Lentelė5.B28" style:family="table-cell">
      <style:table-cell-properties fo:padding-left="0.203cm" fo:padding-right="0.203cm" fo:padding-top="0cm" fo:padding-bottom="0cm" fo:border="0.75pt solid #000000"/>
    </style:style>
    <style:style style:name="Lentelė5.C28" style:family="table-cell">
      <style:table-cell-properties fo:padding-left="0.203cm" fo:padding-right="0.203cm" fo:padding-top="0cm" fo:padding-bottom="0cm" fo:border="0.75pt solid #000000"/>
    </style:style>
    <style:style style:name="Lentelė2" style:family="table">
      <style:table-properties style:width="10.409cm" fo:margin-left="0.012cm" fo:margin-top="0cm" fo:margin-bottom="0cm" table:align="left" style:writing-mode="page"/>
    </style:style>
    <style:style style:name="Lentelė2.A" style:family="table-column">
      <style:table-column-properties style:column-width="4.219cm"/>
    </style:style>
    <style:style style:name="Lentelė2.B" style:family="table-column">
      <style:table-column-properties style:column-width="2.062cm"/>
    </style:style>
    <style:style style:name="Lentelė2.D" style:family="table-column">
      <style:table-column-properties style:column-width="2.064cm"/>
    </style:style>
    <style:style style:name="Lentelė2.1" style:family="table-row">
      <style:table-row-properties fo:keep-together="auto"/>
    </style:style>
    <style:style style:name="Lentelė2.A1" style:family="table-cell">
      <style:table-cell-properties fo:padding-left="0.102cm" fo:padding-right="0cm" fo:padding-top="0.102cm" fo:padding-bottom="0.102cm" fo:border-left="0.75pt solid #000000" fo:border-right="none" fo:border-top="0.75pt solid #000000" fo:border-bottom="0.75pt solid #000000"/>
    </style:style>
    <style:style style:name="Lentelė2.D1" style:family="table-cell">
      <style:table-cell-properties fo:padding="0.102cm" fo:border="0.75pt solid #000000"/>
    </style:style>
    <style:style style:name="Lentelė2.A2" style:family="table-cell">
      <style:table-cell-properties fo:padding-left="0.102cm" fo:padding-right="0cm" fo:padding-top="0cm" fo:padding-bottom="0.102cm" fo:border-left="0.75pt solid #000000" fo:border-right="none" fo:border-top="none" fo:border-bottom="0.75pt solid #000000"/>
    </style:style>
    <style:style style:name="Lentelė2.D2" style:family="table-cell">
      <style:table-cell-properties fo:padding-left="0.102cm" fo:padding-right="0.102cm" fo:padding-top="0cm" fo:padding-bottom="0.102cm" fo:border-left="0.75pt solid #000000" fo:border-right="0.75pt solid #000000" fo:border-top="none" fo:border-bottom="0.75pt solid #000000"/>
    </style:style>
    <style:style style:name="Lentelė3" style:family="table">
      <style:table-properties style:width="10.409cm" fo:margin-left="0.012cm" fo:margin-top="0cm" fo:margin-bottom="0cm" table:align="left" style:writing-mode="page"/>
    </style:style>
    <style:style style:name="Lentelė3.A" style:family="table-column">
      <style:table-column-properties style:column-width="1.487cm"/>
    </style:style>
    <style:style style:name="Lentelė3.B" style:family="table-column">
      <style:table-column-properties style:column-width="3.84cm"/>
    </style:style>
    <style:style style:name="Lentelė3.C" style:family="table-column">
      <style:table-column-properties style:column-width="5.082cm"/>
    </style:style>
    <style:style style:name="Lentelė3.1" style:family="table-row">
      <style:table-row-properties fo:keep-together="auto"/>
    </style:style>
    <style:style style:name="Lentelė3.A1" style:family="table-cell">
      <style:table-cell-properties fo:padding-left="0.102cm" fo:padding-right="0cm" fo:padding-top="0.102cm" fo:padding-bottom="0.102cm" fo:border-left="0.75pt solid #000000" fo:border-right="none" fo:border-top="0.75pt solid #000000" fo:border-bottom="0.75pt solid #000000"/>
    </style:style>
    <style:style style:name="Lentelė3.C1" style:family="table-cell">
      <style:table-cell-properties fo:padding="0.102cm" fo:border="0.75pt solid #000000"/>
    </style:style>
    <style:style style:name="Lentelė3.A2" style:family="table-cell">
      <style:table-cell-properties fo:padding-left="0.102cm" fo:padding-right="0cm" fo:padding-top="0cm" fo:padding-bottom="0.102cm" fo:border-left="0.75pt solid #000000" fo:border-right="none" fo:border-top="none" fo:border-bottom="0.75pt solid #000000"/>
    </style:style>
    <style:style style:name="Lentelė3.C2" style:family="table-cell">
      <style:table-cell-properties fo:padding-left="0.102cm" fo:padding-right="0.102cm" fo:padding-top="0cm" fo:padding-bottom="0.102cm" fo:border-left="0.75pt solid #000000" fo:border-right="0.75pt solid #000000" fo:border-top="none" fo:border-bottom="0.75pt solid #000000"/>
    </style:style>
    <style:style style:name="Lentelė4" style:family="table">
      <style:table-properties style:width="10.409cm" fo:margin-left="0.012cm" fo:margin-top="0cm" fo:margin-bottom="0cm" table:align="left" style:writing-mode="page"/>
    </style:style>
    <style:style style:name="Lentelė4.A" style:family="table-column">
      <style:table-column-properties style:column-width="1.042cm"/>
    </style:style>
    <style:style style:name="Lentelė4.B" style:family="table-column">
      <style:table-column-properties style:column-width="2.54cm"/>
    </style:style>
    <style:style style:name="Lentelė4.C" style:family="table-column">
      <style:table-column-properties style:column-width="6.826cm"/>
    </style:style>
    <style:style style:name="Lentelė4.1" style:family="table-row">
      <style:table-row-properties fo:keep-together="auto"/>
    </style:style>
    <style:style style:name="Lentelė4.A1" style:family="table-cell">
      <style:table-cell-properties fo:padding-left="0.051cm" fo:padding-right="0cm" fo:padding-top="0.051cm" fo:padding-bottom="0.051cm" fo:border-left="0.75pt solid #000000" fo:border-right="none" fo:border-top="0.75pt solid #000000" fo:border-bottom="0.75pt solid #000000"/>
    </style:style>
    <style:style style:name="Lentelė4.C1" style:family="table-cell">
      <style:table-cell-properties fo:padding="0.051cm" fo:border="0.75pt solid #000000"/>
    </style:style>
    <style:style style:name="Lentelė4.A2" style:family="table-cell">
      <style:table-cell-properties fo:padding-left="0.051cm" fo:padding-right="0cm" fo:padding-top="0cm" fo:padding-bottom="0.051cm" fo:border-left="0.75pt solid #000000" fo:border-right="none" fo:border-top="none" fo:border-bottom="0.75pt solid #000000"/>
    </style:style>
    <style:style style:name="Lentelė4.C2" style:family="table-cell">
      <style:table-cell-properties fo:padding-left="0.051cm" fo:padding-right="0.051cm" fo:padding-top="0cm" fo:padding-bottom="0.051cm" fo:border-left="0.75pt solid #000000" fo:border-right="0.75pt solid #000000" fo:border-top="none" fo:border-bottom="0.75pt solid #000000"/>
    </style:style>
    <style:style style:name="Lentelė4.C5" style:family="table-cell">
      <style:table-cell-properties style:vertical-align="middle" fo:padding="0.053cm" fo:border-left="0.75pt solid #000000" fo:border-right="0.75pt solid #000000" fo:border-top="none" fo:border-bottom="0.75pt solid #000000"/>
    </style:style>
    <style:style style:name="Lentelė4.14" style:family="table-row">
      <style:table-row-properties style:min-row-height="1.826cm" fo:keep-together="auto"/>
    </style:style>
    <style:style style:name="Lentelė2" style:family="table">
      <style:table-properties style:width="10.409cm" fo:margin-left="0.012cm" fo:margin-top="0cm" fo:margin-bottom="0cm" table:align="left" style:writing-mode="page"/>
    </style:style>
    <style:style style:name="Lentelė2.A" style:family="table-column">
      <style:table-column-properties style:column-width="4.219cm"/>
    </style:style>
    <style:style style:name="Lentelė2.B" style:family="table-column">
      <style:table-column-properties style:column-width="2.062cm"/>
    </style:style>
    <style:style style:name="Lentelė2.D" style:family="table-column">
      <style:table-column-properties style:column-width="2.064cm"/>
    </style:style>
    <style:style style:name="Lentelė2.1" style:family="table-row">
      <style:table-row-properties fo:keep-together="auto"/>
    </style:style>
    <style:style style:name="Lentelė2.A1" style:family="table-cell">
      <style:table-cell-properties fo:padding-left="0.102cm" fo:padding-right="0cm" fo:padding-top="0.102cm" fo:padding-bottom="0.102cm" fo:border-left="0.75pt solid #000000" fo:border-right="none" fo:border-top="0.75pt solid #000000" fo:border-bottom="0.75pt solid #000000"/>
    </style:style>
    <style:style style:name="Lentelė2.D1" style:family="table-cell">
      <style:table-cell-properties fo:padding="0.102cm" fo:border="0.75pt solid #000000"/>
    </style:style>
    <style:style style:name="Lentelė2.A2" style:family="table-cell">
      <style:table-cell-properties fo:padding-left="0.102cm" fo:padding-right="0cm" fo:padding-top="0cm" fo:padding-bottom="0.102cm" fo:border-left="0.75pt solid #000000" fo:border-right="none" fo:border-top="none" fo:border-bottom="0.75pt solid #000000"/>
    </style:style>
    <style:style style:name="Lentelė2.D2" style:family="table-cell">
      <style:table-cell-properties fo:padding-left="0.102cm" fo:padding-right="0.102cm" fo:padding-top="0cm" fo:padding-bottom="0.102cm" fo:border-left="0.75pt solid #000000" fo:border-right="0.75pt solid #000000" fo:border-top="none" fo:border-bottom="0.75pt solid #000000"/>
    </style:style>
    <style:style style:name="Lentelė3" style:family="table">
      <style:table-properties style:width="10.409cm" fo:margin-left="0.012cm" fo:margin-top="0cm" fo:margin-bottom="0cm" table:align="left" style:writing-mode="page"/>
    </style:style>
    <style:style style:name="Lentelė3.A" style:family="table-column">
      <style:table-column-properties style:column-width="1.487cm"/>
    </style:style>
    <style:style style:name="Lentelė3.B" style:family="table-column">
      <style:table-column-properties style:column-width="3.84cm"/>
    </style:style>
    <style:style style:name="Lentelė3.C" style:family="table-column">
      <style:table-column-properties style:column-width="5.082cm"/>
    </style:style>
    <style:style style:name="Lentelė3.1" style:family="table-row">
      <style:table-row-properties fo:keep-together="auto"/>
    </style:style>
    <style:style style:name="Lentelė3.A1" style:family="table-cell">
      <style:table-cell-properties fo:padding-left="0.102cm" fo:padding-right="0cm" fo:padding-top="0.102cm" fo:padding-bottom="0.102cm" fo:border-left="0.75pt solid #000000" fo:border-right="none" fo:border-top="0.75pt solid #000000" fo:border-bottom="0.75pt solid #000000"/>
    </style:style>
    <style:style style:name="Lentelė3.C1" style:family="table-cell">
      <style:table-cell-properties fo:padding="0.102cm" fo:border="0.75pt solid #000000"/>
    </style:style>
    <style:style style:name="Lentelė3.A2" style:family="table-cell">
      <style:table-cell-properties fo:padding-left="0.102cm" fo:padding-right="0cm" fo:padding-top="0cm" fo:padding-bottom="0.102cm" fo:border-left="0.75pt solid #000000" fo:border-right="none" fo:border-top="none" fo:border-bottom="0.75pt solid #000000"/>
    </style:style>
    <style:style style:name="Lentelė3.C2" style:family="table-cell">
      <style:table-cell-properties fo:padding-left="0.102cm" fo:padding-right="0.102cm" fo:padding-top="0cm" fo:padding-bottom="0.102cm" fo:border-left="0.75pt solid #000000" fo:border-right="0.75pt solid #000000" fo:border-top="none" fo:border-bottom="0.75pt solid #000000"/>
    </style:style>
    <style:style style:name="Lentelė4" style:family="table">
      <style:table-properties style:width="10.409cm" fo:margin-left="0.012cm" fo:margin-top="0cm" fo:margin-bottom="0cm" table:align="left" style:writing-mode="page"/>
    </style:style>
    <style:style style:name="Lentelė4.A" style:family="table-column">
      <style:table-column-properties style:column-width="1.042cm"/>
    </style:style>
    <style:style style:name="Lentelė4.B" style:family="table-column">
      <style:table-column-properties style:column-width="2.54cm"/>
    </style:style>
    <style:style style:name="Lentelė4.C" style:family="table-column">
      <style:table-column-properties style:column-width="6.826cm"/>
    </style:style>
    <style:style style:name="Lentelė4.1" style:family="table-row">
      <style:table-row-properties fo:keep-together="auto"/>
    </style:style>
    <style:style style:name="Lentelė4.A1" style:family="table-cell">
      <style:table-cell-properties fo:padding-left="0.051cm" fo:padding-right="0cm" fo:padding-top="0.051cm" fo:padding-bottom="0.051cm" fo:border-left="0.75pt solid #000000" fo:border-right="none" fo:border-top="0.75pt solid #000000" fo:border-bottom="0.75pt solid #000000"/>
    </style:style>
    <style:style style:name="Lentelė4.C1" style:family="table-cell">
      <style:table-cell-properties fo:padding="0.051cm" fo:border="0.75pt solid #000000"/>
    </style:style>
    <style:style style:name="Lentelė4.A2" style:family="table-cell">
      <style:table-cell-properties fo:padding-left="0.051cm" fo:padding-right="0cm" fo:padding-top="0cm" fo:padding-bottom="0.051cm" fo:border-left="0.75pt solid #000000" fo:border-right="none" fo:border-top="none" fo:border-bottom="0.75pt solid #000000"/>
    </style:style>
    <style:style style:name="Lentelė4.C2" style:family="table-cell">
      <style:table-cell-properties fo:padding-left="0.051cm" fo:padding-right="0.051cm" fo:padding-top="0cm" fo:padding-bottom="0.051cm" fo:border-left="0.75pt solid #000000" fo:border-right="0.75pt solid #000000" fo:border-top="none" fo:border-bottom="0.75pt solid #000000"/>
    </style:style>
    <style:style style:name="Lentelė4.C5" style:family="table-cell">
      <style:table-cell-properties style:vertical-align="middle" fo:padding="0.053cm" fo:border-left="0.75pt solid #000000" fo:border-right="0.75pt solid #000000" fo:border-top="none" fo:border-bottom="0.75pt solid #000000"/>
    </style:style>
    <style:style style:name="Lentelė4.14" style:family="table-row">
      <style:table-row-properties style:min-row-height="1.826cm" fo:keep-together="auto"/>
    </style:style>
    <style:style style:name="P1" style:family="paragraph" style:parent-style-name="Standard">
      <style:paragraph-properties fo:text-align="center" style:justify-single-word="false"/>
      <style:text-properties officeooo:paragraph-rsid="000e4ae7"/>
    </style:style>
    <style:style style:name="P2" style:family="paragraph" style:parent-style-name="Standard">
      <style:paragraph-properties fo:margin-top="0cm" fo:margin-bottom="0cm" style:contextual-spacing="false" fo:line-height="100%" fo:text-align="center" style:justify-single-word="false"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635cm" fo:margin-top="0cm" fo:margin-bottom="0cm" style:contextual-spacing="false" fo:line-height="100%" fo:text-align="center" style:justify-single-word="false"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line-height="100%" fo:text-align="center" style:justify-single-word="false"/>
      <style:text-properties officeooo:paragraph-rsid="000e4ae7"/>
    </style:style>
    <style:style style:name="P5" style:family="paragraph" style:parent-style-name="Standard" style:list-style-name="WWNum25">
      <style:paragraph-properties fo:margin-top="0cm" fo:margin-bottom="0cm" style:contextual-spacing="false" fo:line-height="100%"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cm" style:contextual-spacing="false" fo:line-height="100%"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1.702cm" fo:margin-right="0.102cm" fo:margin-top="0cm" fo:margin-bottom="0cm" style:contextual-spacing="false" fo:line-height="100%" fo:hyphenation-ladder-count="no-limit" fo:text-indent="-1.6cm" style:auto-text-indent="false"/>
      <style:text-properties officeooo:paragraph-rsid="000e4ae7"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088cm" fo:margin-right="0.61cm" fo:margin-top="0cm" fo:margin-bottom="0cm" style:contextual-spacing="false" fo:line-height="100%"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right="0.203cm" fo:margin-top="0cm" fo:margin-bottom="0cm" style:contextual-spacing="false" fo:line-height="100%"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635cm" fo:margin-top="0cm" fo:margin-bottom="0cm" style:contextual-spacing="false" fo:line-height="100%"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list-style-name="WWNum20">
      <style:paragraph-properties fo:margin-left="0.564cm" fo:margin-top="0cm" fo:margin-bottom="0cm" style:contextual-spacing="false" fo:line-height="100%" fo:text-align="justify" style:justify-single-word="false" fo:hyphenation-ladder-count="no-limit" fo:text-indent="-0.635cm" style:auto-text-indent="false"/>
      <style:text-properties officeooo:paragraph-rsid="000e4ae7"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list-style-name="WWNum22">
      <style:paragraph-properties fo:margin-left="1.27cm" fo:margin-right="0.203cm" fo:margin-top="0cm" fo:margin-bottom="0cm" style:contextual-spacing="false" fo:line-height="100%" fo:text-align="justify" style:justify-single-word="false" fo:hyphenation-ladder-count="no-limit" fo:text-indent="-0.635cm" style:auto-text-indent="false"/>
      <style:text-properties officeooo:paragraph-rsid="000e4ae7"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list-style-name="WWNum23">
      <style:paragraph-properties fo:margin-top="0cm" fo:margin-bottom="0cm" style:contextual-spacing="false" fo:line-height="100%" fo:text-align="justify" style:justify-single-word="false"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Num24">
      <style:paragraph-properties fo:margin-top="0cm" fo:margin-bottom="0cm" style:contextual-spacing="false" fo:line-height="100%" fo:text-align="justify" style:justify-single-word="false"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cm" style:contextual-spacing="false" fo:line-height="100%" fo:text-align="justify" style:justify-single-word="false"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right="0.203cm" fo:margin-top="0cm" fo:margin-bottom="0cm" style:contextual-spacing="false" fo:line-height="100%" fo:text-align="justify" style:justify-single-word="false"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088cm" fo:margin-right="0.61cm" fo:margin-top="0cm" fo:margin-bottom="0cm" style:contextual-spacing="false" fo:line-height="100%" fo:text-align="justify" style:justify-single-word="false"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011cm" fo:margin-top="0cm" fo:margin-bottom="0cm" style:contextual-spacing="false" fo:line-height="100%" fo:text-align="justify" style:justify-single-word="false"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1.199cm" fo:margin-top="0cm" fo:margin-bottom="0cm" style:contextual-spacing="false" fo:line-height="100%" fo:text-align="justify" style:justify-single-word="false" fo:hyphenation-ladder-count="no-limit" fo:text-indent="-1.27cm" style:auto-text-indent="false"/>
      <style:text-properties officeooo:paragraph-rsid="000e4ae7"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1.041cm" fo:margin-top="0cm" fo:margin-bottom="0cm" style:contextual-spacing="false" fo:line-height="100%" fo:text-align="justify" style:justify-single-word="false" fo:hyphenation-ladder-count="no-limit" fo:text-indent="-1.111cm" style:auto-text-indent="false"/>
      <style:text-properties officeooo:paragraph-rsid="000e4ae7"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1.041cm" fo:margin-top="0cm" fo:margin-bottom="0cm" style:contextual-spacing="false" fo:line-height="100%" fo:text-align="justify" style:justify-single-word="false"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1.358cm" fo:margin-top="0cm" fo:margin-bottom="0cm" style:contextual-spacing="false" fo:line-height="100%" fo:text-align="justify" style:justify-single-word="false" fo:hyphenation-ladder-count="no-limit" fo:text-indent="-1.358cm" style:auto-text-indent="false"/>
      <style:text-properties officeooo:paragraph-rsid="000e4ae7"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025cm" fo:margin-top="0cm" fo:margin-bottom="0cm" style:contextual-spacing="false" fo:line-height="100%" fo:text-align="justify" style:justify-single-word="false" fo:hyphenation-ladder-count="no-limit"/>
      <style:text-properties officeooo:paragraph-rsid="000e4ae7"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991cm" fo:margin-top="0cm" fo:margin-bottom="0cm" style:contextual-spacing="false" fo:line-height="100%" fo:text-align="justify" style:justify-single-word="false" fo:hyphenation-ladder-count="no-limit" fo:text-indent="-0.965cm" style:auto-text-indent="false"/>
      <style:text-properties officeooo:paragraph-rsid="000e4ae7" fo:hyphenate="true" fo:hyphenation-remain-char-count="2" fo:hyphenation-push-char-count="2" loext:hyphenation-no-caps="false" loext:hyphenation-no-last-word="false" loext:hyphenation-word-char-count="5" loext:hyphenation-zone="no-limit"/>
    </style:style>
    <style:style style:name="P25"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text-properties officeooo:paragraph-rsid="000e4ae7"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Num19">
      <style:paragraph-properties fo:margin-left="0.011cm" fo:margin-top="0cm" fo:margin-bottom="0cm" style:contextual-spacing="false" fo:line-height="100%" fo:text-align="justify" style:justify-single-word="false" fo:hyphenation-ladder-count="no-limit" fo:text-indent="0cm" style:auto-text-indent="false">
        <style:tab-stops>
          <style:tab-stop style:position="0.513cm"/>
        </style:tab-stops>
      </style:paragraph-properties>
      <style:text-properties officeooo:paragraph-rsid="000e4ae7"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Num19">
      <style:paragraph-properties fo:margin-left="0.011cm" fo:margin-top="0cm" fo:margin-bottom="0cm" style:contextual-spacing="false" fo:line-height="100%" fo:text-align="justify" style:justify-single-word="false" fo:hyphenation-ladder-count="no-limit" fo:text-indent="0cm" style:auto-text-indent="false">
        <style:tab-stops>
          <style:tab-stop style:position="0.531cm"/>
        </style:tab-stops>
      </style:paragraph-properties>
      <style:text-properties officeooo:paragraph-rsid="000e4ae7"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Num19">
      <style:paragraph-properties fo:margin-left="0.011cm" fo:margin-top="0cm" fo:margin-bottom="0cm" style:contextual-spacing="false" fo:line-height="100%" fo:text-align="justify" style:justify-single-word="false" fo:hyphenation-ladder-count="no-limit" fo:text-indent="0cm" style:auto-text-indent="false">
        <style:tab-stops>
          <style:tab-stop style:position="0.397cm"/>
        </style:tab-stops>
      </style:paragraph-properties>
      <style:text-properties officeooo:paragraph-rsid="000e4ae7"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Num19">
      <style:paragraph-properties fo:margin-left="0.011cm" fo:margin-top="0cm" fo:margin-bottom="0cm" style:contextual-spacing="false" fo:line-height="100%" fo:text-align="justify" style:justify-single-word="false" fo:hyphenation-ladder-count="no-limit" fo:text-indent="0cm" style:auto-text-indent="false">
        <style:tab-stops>
          <style:tab-stop style:position="0.55cm"/>
        </style:tab-stops>
      </style:paragraph-properties>
      <style:text-properties officeooo:paragraph-rsid="000e4ae7"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WWNum19">
      <style:paragraph-properties fo:margin-left="0.011cm" fo:margin-top="0cm" fo:margin-bottom="0cm" style:contextual-spacing="false" fo:line-height="100%" fo:text-align="justify" style:justify-single-word="false" fo:hyphenation-ladder-count="no-limit" fo:text-indent="0cm" style:auto-text-indent="false">
        <style:tab-stops>
          <style:tab-stop style:position="0.474cm"/>
        </style:tab-stops>
      </style:paragraph-properties>
      <style:text-properties officeooo:paragraph-rsid="000e4ae7"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WWNum19">
      <style:paragraph-properties fo:margin-left="0.011cm" fo:margin-top="0cm" fo:margin-bottom="0cm" style:contextual-spacing="false" fo:line-height="100%" fo:text-align="justify" style:justify-single-word="false" fo:hyphenation-ladder-count="no-limit" fo:text-indent="0cm" style:auto-text-indent="false">
        <style:tab-stops>
          <style:tab-stop style:position="0.494cm"/>
        </style:tab-stops>
      </style:paragraph-properties>
      <style:text-properties officeooo:paragraph-rsid="000e4ae7"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list-style-name="WWNum19">
      <style:paragraph-properties fo:margin-left="0.011cm" fo:margin-top="0cm" fo:margin-bottom="0cm" style:contextual-spacing="false" fo:line-height="100%" fo:text-align="justify" style:justify-single-word="false" fo:hyphenation-ladder-count="no-limit" fo:text-indent="0cm" style:auto-text-indent="false">
        <style:tab-stops>
          <style:tab-stop style:position="0.57cm"/>
        </style:tab-stops>
      </style:paragraph-properties>
      <style:text-properties officeooo:paragraph-rsid="000e4ae7"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list-style-name="WWNum19">
      <style:paragraph-properties fo:margin-left="0.011cm" fo:margin-top="0cm" fo:margin-bottom="0cm" style:contextual-spacing="false" fo:line-height="100%" fo:text-align="justify" style:justify-single-word="false" fo:hyphenation-ladder-count="no-limit" fo:text-indent="0cm" style:auto-text-indent="false">
        <style:tab-stops>
          <style:tab-stop style:position="0.556cm"/>
        </style:tab-stops>
      </style:paragraph-properties>
      <style:text-properties officeooo:paragraph-rsid="000e4ae7"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Num21">
      <style:paragraph-properties fo:margin-left="1.199cm" fo:margin-top="0cm" fo:margin-bottom="0cm" style:contextual-spacing="false" fo:line-height="100%" fo:text-align="justify" style:justify-single-word="false" fo:hyphenation-ladder-count="no-limit" fo:text-indent="0cm" style:auto-text-indent="false">
        <style:tab-stops>
          <style:tab-stop style:position="1.676cm"/>
        </style:tab-stops>
      </style:paragraph-properties>
      <style:text-properties officeooo:paragraph-rsid="000e4ae7"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Num17">
      <style:paragraph-properties fo:margin-left="0.573cm" fo:margin-right="0.406cm" fo:margin-top="0cm" fo:margin-bottom="0cm" style:contextual-spacing="false" fo:line-height="100%" fo:hyphenation-ladder-count="no-limit" fo:text-indent="0cm" style:auto-text-indent="false">
        <style:tab-stops>
          <style:tab-stop style:position="0.949cm"/>
        </style:tab-stops>
      </style:paragraph-properties>
      <style:text-properties officeooo:paragraph-rsid="000e4ae7"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Num18">
      <style:paragraph-properties fo:margin-left="0.564cm" fo:margin-top="0cm" fo:margin-bottom="0cm" style:contextual-spacing="false" fo:line-height="100%" fo:hyphenation-ladder-count="no-limit" fo:text-indent="0cm" style:auto-text-indent="false">
        <style:tab-stops>
          <style:tab-stop style:position="0.988cm"/>
        </style:tab-stops>
      </style:paragraph-properties>
      <style:text-properties officeooo:paragraph-rsid="000e4ae7"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master-page-name="">
      <loext:graphic-properties draw:fill="none"/>
      <style:paragraph-properties fo:margin-left="12cm" fo:margin-right="0cm" fo:line-height="100%" fo:text-indent="0.101cm" style:auto-text-indent="false" style:page-number="auto" fo:background-color="transparent"/>
      <style:text-properties officeooo:paragraph-rsid="000e4ae7"/>
    </style:style>
    <style:style style:name="P38" style:family="paragraph" style:parent-style-name="Standard" style:master-page-name="">
      <loext:graphic-properties draw:fill="none"/>
      <style:paragraph-properties fo:margin-left="12.899cm" fo:margin-right="0cm" fo:line-height="100%" fo:text-indent="-0.801cm" style:auto-text-indent="false" style:page-number="auto" fo:background-color="transparent"/>
      <style:text-properties officeooo:paragraph-rsid="000e4ae7"/>
    </style:style>
    <style:style style:name="P39" style:family="paragraph" style:parent-style-name="Standard">
      <style:paragraph-properties fo:margin-top="0cm" fo:margin-bottom="0cm" style:contextual-spacing="false" fo:line-height="100%" fo:text-align="center" style:justify-single-word="false"/>
      <style:text-properties style:font-name="Arial" fo:font-size="12pt" fo:font-weight="bold" officeooo:paragraph-rsid="000e4ae7" style:font-size-asian="12pt" style:font-weight-asian="bold" style:font-name-complex="Arial1" style:font-size-complex="12pt"/>
    </style:style>
    <style:style style:name="P40" style:family="paragraph" style:parent-style-name="Standard">
      <style:paragraph-properties fo:margin-top="0cm" fo:margin-bottom="0cm" style:contextual-spacing="false" fo:line-height="100%" fo:hyphenation-ladder-count="no-limit"/>
      <style:text-properties fo:color="#000000" loext:opacity="100%" style:font-name="Arial" fo:font-size="11pt" officeooo:paragraph-rsid="000e4ae7" style:font-name-asian="Times New Roman" style:font-size-asian="11pt" style:language-asian="en" style:country-asian="US" style:font-name-complex="Arial1" style:font-size-complex="11pt"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1.27cm" fo:margin-top="0cm" fo:margin-bottom="0cm" style:contextual-spacing="false" fo:line-height="100%" fo:hyphenation-ladder-count="no-limit"/>
      <style:text-properties fo:color="#000000" loext:opacity="100%" style:font-name="Arial" fo:font-size="11pt" officeooo:paragraph-rsid="000e4ae7" style:font-name-asian="Times New Roman" style:font-size-asian="11pt" style:language-asian="en" style:country-asian="US" style:font-name-complex="Arial1" style:font-size-complex="11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1.27cm" fo:margin-top="0cm" fo:margin-bottom="0cm" style:contextual-spacing="false" fo:line-height="100%" fo:hyphenation-ladder-count="no-limit" fo:text-indent="-0.635cm" style:auto-text-indent="false"/>
      <style:text-properties fo:color="#000000" loext:opacity="100%" style:font-name="Arial" fo:font-size="11pt" officeooo:paragraph-rsid="000e4ae7" style:font-name-asian="Times New Roman" style:font-size-asian="11pt" style:language-asian="en" style:country-asian="US" style:font-name-complex="Arial1" style:font-size-complex="11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635cm" fo:margin-top="0cm" fo:margin-bottom="0cm" style:contextual-spacing="false" fo:line-height="100%" fo:hyphenation-ladder-count="no-limit"/>
      <style:text-properties fo:color="#000000" loext:opacity="100%" style:font-name="Arial" fo:font-size="11pt" officeooo:paragraph-rsid="000e4ae7" style:font-name-asian="Times New Roman" style:font-size-asian="11pt" style:language-asian="en" style:country-asian="US" style:font-name-complex="Arial1" style:font-size-complex="11pt"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011cm" fo:margin-top="0cm" fo:margin-bottom="0cm" style:contextual-spacing="false" fo:line-height="100%" fo:text-align="justify" style:justify-single-word="false" fo:hyphenation-ladder-count="no-limit"/>
      <style:text-properties fo:color="#000000" loext:opacity="100%" style:font-name="Arial" fo:font-size="11pt" officeooo:paragraph-rsid="000e4ae7" style:font-name-asian="Times New Roman" style:font-size-asian="11pt" style:language-asian="en" style:country-asian="US" style:font-name-complex="Arial1" style:font-size-complex="11pt"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text-properties officeooo:paragraph-rsid="000e4ae7"/>
    </style:style>
    <style:style style:name="P46" style:family="paragraph" style:parent-style-name="Standard">
      <loext:graphic-properties draw:fill="none"/>
      <style:paragraph-properties fo:margin-left="12.899cm" fo:margin-right="0cm" fo:line-height="100%" fo:text-indent="-0.801cm" style:auto-text-indent="false" fo:background-color="transparent"/>
      <style:text-properties officeooo:rsid="000e4ae7" officeooo:paragraph-rsid="000e4ae7"/>
    </style:style>
    <style:style style:name="T1" style:family="text">
      <style:text-properties style:font-name="Arial" fo:font-size="12pt" style:font-name-asian="Calibri" style:font-size-asian="12pt" style:font-name-complex="Arial1" style:font-size-complex="12pt"/>
    </style:style>
    <style:style style:name="T2" style:family="text">
      <style:text-properties style:font-name="Arial" fo:font-size="12pt" officeooo:rsid="000e4ae7" style:font-name-asian="Calibri" style:font-size-asian="12pt" style:font-name-complex="Arial1" style:font-size-complex="12pt"/>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fo:color="#000000" loext:opacity="100%" style:font-name="Arial" fo:font-size="11pt" fo:font-weight="bold" style:font-name-asian="Times New Roman" style:font-size-asian="11pt" style:language-asian="en" style:country-asian="US" style:font-weight-asian="bold" style:font-name-complex="Arial1" style:font-size-complex="11pt" style:font-weight-complex="bold"/>
    </style:style>
    <style:style style:name="T5" style:family="text">
      <style:text-properties fo:color="#000000" loext:opacity="100%" style:font-name="Arial" fo:font-size="11pt" style:font-name-asian="Times New Roman" style:font-size-asian="11pt" style:language-asian="en" style:country-asian="US" style:font-name-complex="Arial1" style:font-size-complex="11pt"/>
    </style:style>
    <style:style style:name="T6" style:family="text">
      <style:text-properties fo:color="#000000" loext:opacity="100%" style:font-name="Arial" fo:font-size="11pt" style:font-name-asian="Times New Roman" style:font-size-asian="11pt" style:language-asian="en" style:country-asian="US" style:font-name-complex="Arial1" style:font-size-complex="11pt" fo:background-color="#c0c0c0"/>
    </style:style>
    <style:style style:name="T7" style:family="text">
      <style:text-properties fo:color="#000000" loext:opacity="100%" style:font-name="Arial" fo:font-size="11pt" fo:font-style="italic" style:font-name-asian="Times New Roman" style:font-size-asian="11pt" style:language-asian="en" style:country-asian="US" style:font-style-asian="italic" style:font-name-complex="Arial1" style:font-size-complex="11pt" style:font-style-complex="italic"/>
    </style:style>
    <style:style style:name="T8" style:family="text">
      <style:text-properties fo:color="#000000" loext:opacity="100%" style:font-name="Arial" fo:font-size="11pt" fo:font-style="italic" fo:font-weight="bold" style:font-name-asian="Times New Roman" style:font-size-asian="11pt" style:language-asian="en" style:country-asian="US" style:font-style-asian="italic" style:font-weight-asian="bold" style:font-name-complex="Arial1" style:font-size-complex="11pt" fo:background-color="#c0c0c0"/>
    </style:style>
    <style:style style:name="T9" style:family="text">
      <style:text-properties fo:color="#000000" loext:opacity="100%" style:font-name="Arial" fo:font-size="11pt" fo:font-style="italic" fo:font-weight="bold" style:font-name-asian="Times New Roman" style:font-size-asian="11pt" style:language-asian="en" style:country-asian="US" style:font-style-asian="italic" style:font-weight-asian="bold" style:font-name-complex="Arial1" style:font-size-complex="11pt" style:font-style-complex="italic" style:font-weight-complex="bold"/>
    </style:style>
    <style:style style:name="T10" style:family="text">
      <style:text-properties fo:color="#000000" loext:opacity="100%" style:text-position="super 58%" style:font-name="Arial" fo:font-size="11pt" style:font-name-asian="Times New Roman" style:font-size-asian="11pt" style:language-asian="en" style:country-asian="US" style:font-name-complex="Arial1" style:font-size-complex="11pt"/>
    </style:style>
    <style:style style:name="T11" style:family="text">
      <style:text-properties fo:color="#222222" loext:opacity="100%" style:font-name="Arial" fo:font-size="11pt" style:font-name-asian="Times New Roman" style:font-size-asian="11pt" style:language-asian="en" style:country-asian="US"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loext:marker-style-name="T1"><text:span text:style-name="T2">Sutarties priedas Nr. 1 </text:span></text:p>
      <text:p text:style-name="P46" loext:marker-style-name="T1"><text:span text:style-name="T2">T</text:span><text:span text:style-name="T1">echninė specifikacija</text:span></text:p>
      <text:p text:style-name="P37" loext:marker-style-name="T1"><text:span text:style-name="T2"><text:s text:c="3"/></text:span><text:bookmark-start text:name="_Hlk173919358"/><text:bookmark-end text:name="_Hlk173919358"/></text:p>
      <text:p text:style-name="P4" loext:marker-style-name="T3"><text:span text:style-name="T3">MOKSLO PASKIRTIES PASTATŲ (1C2P2, 2C2P IR 4C1P) VEIVERIŲ TOMO ŽILINSKO GIMNAZIJOS KAUNO G. 29 VEIVERIUOSE, PRIENŲ R. SAV. KAPITALINIO REMONTO TECHNINIO DARBO PROJEKTO PARENGIMO </text:span></text:p>
      <text:p text:style-name="P4" loext:marker-style-name="T3"><text:span text:style-name="T3">PROJEKTAVIMO UŽDUOTIS <text:s/></text:span></text:p>
      <text:p text:style-name="P39" loext:marker-style-name="T3"/>
      <text:p text:style-name="P45"/>
      <table:table table:name="Lentelė5" table:style-name="Lentelė5">
        <table:table-column table:style-name="Lentelė5.A"/>
        <table:table-column table:style-name="Lentelė5.B"/>
        <table:table-column table:style-name="Lentelė5.C"/>
        <table:table-header-rows>
          <table:table-row table:style-name="Lentelė5.1">
            <table:table-cell table:style-name="Lentelė5.A1" office:value-type="string">
              <text:p text:style-name="P6" loext:marker-style-name="T5"><text:span text:style-name="T4">Eil. Nr.</text:span></text:p>
            </table:table-cell>
            <table:table-cell table:style-name="Lentelė5.A1" office:value-type="string">
              <text:p text:style-name="P6" loext:marker-style-name="T5"><text:span text:style-name="T4">Pavadinimas</text:span></text:p>
            </table:table-cell>
            <table:table-cell table:style-name="Lentelė5.A1" office:value-type="string">
              <text:p text:style-name="P6" loext:marker-style-name="T5"><text:span text:style-name="T4">Reikalavimai</text:span></text:p>
            </table:table-cell>
          </table:table-row>
        </table:table-header-rows>
        <table:table-row table:style-name="Lentelė5.1">
          <table:table-cell table:style-name="Lentelė5.A2" office:value-type="string">
            <text:p text:style-name="P40" loext:marker-style-name="T5"/>
          </table:table-cell>
          <table:table-cell table:style-name="Lentelė5.B2" table:number-columns-spanned="2" office:value-type="string">
            <text:p text:style-name="P6" loext:marker-style-name="T5"><text:span text:style-name="T4">I. Bendra informacija apie pirkimo objektą</text:span></text:p>
          </table:table-cell>
          <table:covered-table-cell/>
        </table:table-row>
        <table:table-row table:style-name="Lentelė5.1">
          <table:table-cell table:style-name="Lentelė5.A3" office:value-type="string">
            <text:p text:style-name="P6" loext:marker-style-name="T5"><text:span text:style-name="T5">1.</text:span></text:p>
          </table:table-cell>
          <table:table-cell table:style-name="Lentelė5.B3" office:value-type="string">
            <text:p text:style-name="P6" loext:marker-style-name="T5"><text:span text:style-name="T5">Projekto pavadinimas</text:span></text:p>
          </table:table-cell>
          <table:table-cell table:style-name="Lentelė5.C3" office:value-type="string">
            <text:p text:style-name="P15" loext:marker-style-name="T5"><text:span text:style-name="T5">Mokslo paskirties pastatų (1C2p2, 2C2p ir 4C1p) Veiverių Tomo Žilinsko gimnazijos Kauno g. 29 Veiveriuose, Prienų r. sav. kapitalinio remonto techninis darbo projektas</text:span></text:p>
          </table:table-cell>
        </table:table-row>
        <table:table-row table:style-name="Lentelė5.4">
          <table:table-cell table:style-name="Lentelė5.A4" office:value-type="string">
            <text:p text:style-name="P6" loext:marker-style-name="T5"><text:span text:style-name="T5">2.</text:span></text:p>
          </table:table-cell>
          <table:table-cell table:style-name="Lentelė5.B4" office:value-type="string">
            <text:p text:style-name="P6" loext:marker-style-name="T5"><text:span text:style-name="T5">Statinio paskirtis ir bendrieji (techniniai ir paskirties) rodikliai</text:span></text:p>
          </table:table-cell>
          <table:table-cell table:style-name="Lentelė5.C4" office:value-type="string">
            <text:p text:style-name="P6" loext:marker-style-name="T5"><text:span text:style-name="T5">2.1. Statinių paskirtis – mokslo:</text:span></text:p>
            <text:list text:style-name="WWNum17">
              <text:list-item>
                <text:p text:style-name="P35" loext:marker-style-name="T5"><text:span text:style-name="T5">1C2p unikalus. Nr. 6994-0020-1017;</text:span></text:p>
              </text:list-item>
              <text:list-item>
                <text:p text:style-name="P35" loext:marker-style-name="T5"><text:span text:style-name="T5">2C2p unikalus. Nr. 6994-0020-1028;</text:span></text:p>
              </text:list-item>
              <text:list-item>
                <text:p text:style-name="P35" loext:marker-style-name="T5"><text:span text:style-name="T5">4C1p unikalus. Nr. 6994-0020-1040.</text:span></text:p>
              </text:list-item>
            </text:list>
            <text:p text:style-name="P6" loext:marker-style-name="T5"><text:span text:style-name="T5">2.2. Bendrieji pastato rodikliai:</text:span></text:p>
            <table:table table:name="Lentelė2" table:style-name="Lentelė2">
              <table:table-column table:style-name="Lentelė2.A"/>
              <table:table-column table:style-name="Lentelė2.B" table:number-columns-repeated="2"/>
              <table:table-column table:style-name="Lentelė2.D"/>
              <table:table-row table:style-name="Lentelė2.1">
                <table:table-cell table:style-name="Lentelė2.A1" office:value-type="string">
                  <text:p text:style-name="P40" loext:marker-style-name="T5"/>
                </table:table-cell>
                <table:table-cell table:style-name="Lentelė2.A1" office:value-type="string">
                  <text:p text:style-name="P6" loext:marker-style-name="T5"><text:span text:style-name="T5">1C2p</text:span></text:p>
                </table:table-cell>
                <table:table-cell table:style-name="Lentelė2.A1" office:value-type="string">
                  <text:p text:style-name="P6" loext:marker-style-name="T5"><text:span text:style-name="T5">2C2p</text:span></text:p>
                </table:table-cell>
                <table:table-cell table:style-name="Lentelė2.D1" office:value-type="string">
                  <text:p text:style-name="P7" loext:marker-style-name="T5"><text:span text:style-name="T5">4C1p</text:span></text:p>
                </table:table-cell>
              </table:table-row>
              <table:table-row table:style-name="Lentelė2.1">
                <table:table-cell table:style-name="Lentelė2.A2" office:value-type="string">
                  <text:p text:style-name="P6" loext:marker-style-name="T5"><text:span text:style-name="T5">Statybos metai</text:span></text:p>
                </table:table-cell>
                <table:table-cell table:style-name="Lentelė2.A2" office:value-type="string">
                  <text:p text:style-name="P6" loext:marker-style-name="T5"><text:span text:style-name="T5">1940</text:span></text:p>
                </table:table-cell>
                <table:table-cell table:style-name="Lentelė2.A2" office:value-type="string">
                  <text:p text:style-name="P6" loext:marker-style-name="T5"><text:span text:style-name="T5">1966</text:span></text:p>
                </table:table-cell>
                <table:table-cell table:style-name="Lentelė2.D2" office:value-type="string">
                  <text:p text:style-name="P6" loext:marker-style-name="T5"><text:span text:style-name="T5">1980</text:span></text:p>
                </table:table-cell>
              </table:table-row>
              <table:table-row table:style-name="Lentelė2.1">
                <table:table-cell table:style-name="Lentelė2.A2" office:value-type="string">
                  <text:p text:style-name="P6" loext:marker-style-name="T5"><text:span text:style-name="T5">Rekonstravimo metai</text:span></text:p>
                </table:table-cell>
                <table:table-cell table:style-name="Lentelė2.A2" office:value-type="string">
                  <text:p text:style-name="P6" loext:marker-style-name="T5"><text:span text:style-name="T5">2011</text:span></text:p>
                </table:table-cell>
                <table:table-cell table:style-name="Lentelė2.A2" office:value-type="string">
                  <text:p text:style-name="P6" loext:marker-style-name="T5"><text:span text:style-name="T5">2011</text:span></text:p>
                </table:table-cell>
                <table:table-cell table:style-name="Lentelė2.D2" office:value-type="string">
                  <text:p text:style-name="P6" loext:marker-style-name="T5"><text:span text:style-name="T5">2011</text:span></text:p>
                </table:table-cell>
              </table:table-row>
              <table:table-row table:style-name="Lentelė2.1">
                <table:table-cell table:style-name="Lentelė2.A2" office:value-type="string">
                  <text:p text:style-name="P6" loext:marker-style-name="T5"><text:span text:style-name="T5">Paprastojo remonto metai</text:span></text:p>
                </table:table-cell>
                <table:table-cell table:style-name="Lentelė2.A2" office:value-type="string">
                  <text:p text:style-name="P6" loext:marker-style-name="T5"><text:span text:style-name="T5">2017</text:span></text:p>
                </table:table-cell>
                <table:table-cell table:style-name="Lentelė2.A2" office:value-type="string">
                  <text:p text:style-name="P6" loext:marker-style-name="T5"><text:span text:style-name="T5">2017</text:span></text:p>
                </table:table-cell>
                <table:table-cell table:style-name="Lentelė2.D2" office:value-type="string">
                  <text:p text:style-name="P6" loext:marker-style-name="T5"><text:span text:style-name="T5">2017</text:span></text:p>
                </table:table-cell>
              </table:table-row>
              <table:table-row table:style-name="Lentelė2.1">
                <table:table-cell table:style-name="Lentelė2.A2" office:value-type="string">
                  <text:p text:style-name="P6" loext:marker-style-name="T5"><text:span text:style-name="T5">Bendrasis pastato plotas</text:span></text:p>
                </table:table-cell>
                <table:table-cell table:style-name="Lentelė2.A2" office:value-type="string">
                  <text:p text:style-name="P6" loext:marker-style-name="T5"><text:span text:style-name="T5">1050,5 m</text:span><text:span text:style-name="T10">2</text:span></text:p>
                </table:table-cell>
                <table:table-cell table:style-name="Lentelė2.A2" office:value-type="string">
                  <text:p text:style-name="P6" loext:marker-style-name="T5"><text:span text:style-name="T5">839,29 m</text:span><text:span text:style-name="T10">2</text:span></text:p>
                </table:table-cell>
                <table:table-cell table:style-name="Lentelė2.D2" office:value-type="string">
                  <text:p text:style-name="P6" loext:marker-style-name="T5"><text:span text:style-name="T5">277,56 m</text:span><text:span text:style-name="T10">2</text:span></text:p>
                </table:table-cell>
              </table:table-row>
              <table:table-row table:style-name="Lentelė2.1">
                <table:table-cell table:style-name="Lentelė2.A2" office:value-type="string">
                  <text:p text:style-name="P6" loext:marker-style-name="T5"><text:span text:style-name="T5">Tūris</text:span></text:p>
                </table:table-cell>
                <table:table-cell table:style-name="Lentelė2.A2" office:value-type="string">
                  <text:p text:style-name="P6" loext:marker-style-name="T5"><text:span text:style-name="T5">5276 m</text:span><text:span text:style-name="T10">3</text:span></text:p>
                </table:table-cell>
                <table:table-cell table:style-name="Lentelė2.A2" office:value-type="string">
                  <text:p text:style-name="P6" loext:marker-style-name="T5"><text:span text:style-name="T5">4287 m</text:span><text:span text:style-name="T10">3</text:span></text:p>
                </table:table-cell>
                <table:table-cell table:style-name="Lentelė2.D2" office:value-type="string">
                  <text:p text:style-name="P6" loext:marker-style-name="T5"><text:span text:style-name="T5">2248 m</text:span><text:span text:style-name="T10">3</text:span></text:p>
                </table:table-cell>
              </table:table-row>
              <table:table-row table:style-name="Lentelė2.1">
                <table:table-cell table:style-name="Lentelė2.A2" office:value-type="string">
                  <text:p text:style-name="P6" loext:marker-style-name="T5"><text:span text:style-name="T5">Aukštų skaičius</text:span></text:p>
                </table:table-cell>
                <table:table-cell table:style-name="Lentelė2.A2" table:number-columns-spanned="2" office:value-type="string">
                  <text:p text:style-name="P2" loext:marker-style-name="T5"><text:span text:style-name="T5">2</text:span></text:p>
                </table:table-cell>
                <table:covered-table-cell/>
                <table:table-cell table:style-name="Lentelė2.D2" office:value-type="string">
                  <text:p text:style-name="P6" loext:marker-style-name="T5"><text:span text:style-name="T5">1</text:span></text:p>
                </table:table-cell>
              </table:table-row>
              <table:table-row table:style-name="Lentelė2.1">
                <table:table-cell table:style-name="Lentelė2.A2" office:value-type="string">
                  <text:p text:style-name="P6" loext:marker-style-name="T5"><text:span text:style-name="T5">Rūsys</text:span></text:p>
                </table:table-cell>
                <table:table-cell table:style-name="Lentelė2.A2" office:value-type="string">
                  <text:p text:style-name="P6" loext:marker-style-name="T5"><text:span text:style-name="T5">133,15 m</text:span><text:span text:style-name="T10">2</text:span></text:p>
                  <text:p text:style-name="P6" loext:marker-style-name="T5"><text:span text:style-name="T5">514 m</text:span><text:span text:style-name="T10">3</text:span></text:p>
                </table:table-cell>
                <table:table-cell table:style-name="Lentelė2.A2" office:value-type="string">
                  <text:p text:style-name="P6" loext:marker-style-name="T5"><text:span text:style-name="T5">nėra</text:span></text:p>
                </table:table-cell>
                <table:table-cell table:style-name="Lentelė2.D2" office:value-type="string">
                  <text:p text:style-name="P6" loext:marker-style-name="T5"><text:span text:style-name="T5">250,82 m</text:span><text:span text:style-name="T10">2</text:span></text:p>
                  <text:p text:style-name="P6" loext:marker-style-name="T5"><text:span text:style-name="T5">803 m</text:span><text:span text:style-name="T10">3</text:span></text:p>
                </table:table-cell>
              </table:table-row>
            </table:table>
            <text:p text:style-name="P41" loext:marker-style-name="T5"/>
          </table:table-cell>
        </table:table-row>
        <table:table-row table:style-name="Lentelė5.5">
          <table:table-cell table:style-name="Lentelė5.A5" office:value-type="string">
            <text:p text:style-name="P6" loext:marker-style-name="T5"><text:span text:style-name="T5">3.</text:span></text:p>
          </table:table-cell>
          <table:table-cell table:style-name="Lentelė5.B5" office:value-type="string">
            <text:p text:style-name="P6" loext:marker-style-name="T5"><text:span text:style-name="T5">Žemės sklypas</text:span></text:p>
          </table:table-cell>
          <table:table-cell table:style-name="Lentelė5.C5" office:value-type="string">
            <text:p text:style-name="P16" loext:marker-style-name="T5"><text:span text:style-name="T5">Kitos paskirties (naudojimo būdas – Visuomeninės paskirties teritorijos; 3.1063 ha ploto; žemės sklypo kadastro Nr. 6962/0004:296; unikalus Nr. <text:line-break/>4400-1967-5497).</text:span></text:p>
          </table:table-cell>
        </table:table-row>
        <table:table-row table:style-name="Lentelė5.6">
          <table:table-cell table:style-name="Lentelė5.A6" office:value-type="string">
            <text:p text:style-name="P6" loext:marker-style-name="T5"><text:span text:style-name="T5">4.</text:span></text:p>
          </table:table-cell>
          <table:table-cell table:style-name="Lentelė5.B6" office:value-type="string">
            <text:p text:style-name="P6" loext:marker-style-name="T5"><text:span text:style-name="T5">Statinio</text:span><text:span text:style-name="T4"> </text:span><text:span text:style-name="T5">statybos rūšis</text:span></text:p>
          </table:table-cell>
          <table:table-cell table:style-name="Lentelė5.C6" office:value-type="string">
            <text:p text:style-name="P6" loext:marker-style-name="T5"><text:span text:style-name="T5">Pagal STR 1.01.08:2002 „Statinio statybos rūšys“</text:span></text:p>
          </table:table-cell>
        </table:table-row>
        <table:table-row table:style-name="Lentelė5.7">
          <table:table-cell table:style-name="Lentelė5.A7" office:value-type="string">
            <text:p text:style-name="P6" loext:marker-style-name="T5"><text:span text:style-name="T5">5.</text:span></text:p>
          </table:table-cell>
          <table:table-cell table:style-name="Lentelė5.B7" office:value-type="string">
            <text:p text:style-name="P6" loext:marker-style-name="T5"><text:span text:style-name="T5">Statinio kategorija</text:span></text:p>
          </table:table-cell>
          <table:table-cell table:style-name="Lentelė5.C7" office:value-type="string">
            <text:p text:style-name="P6" loext:marker-style-name="T5"><text:span text:style-name="T5">Neypatingasis statinys</text:span></text:p>
          </table:table-cell>
        </table:table-row>
        <table:table-row table:style-name="Lentelė5.8">
          <table:table-cell table:style-name="Lentelė5.A8" office:value-type="string">
            <text:p text:style-name="P6" loext:marker-style-name="T5"><text:span text:style-name="T5">6.</text:span></text:p>
          </table:table-cell>
          <table:table-cell table:style-name="Lentelė5.B8" office:value-type="string">
            <text:p text:style-name="P6" loext:marker-style-name="T5"><text:span text:style-name="T5">Esamos statinio konstrukcijos, jų funkcinė paskirtis</text:span></text:p>
          </table:table-cell>
          <table:table-cell table:style-name="Lentelė5.C8" office:value-type="string">
            <text:p text:style-name="P6" loext:marker-style-name="T5"><text:span text:style-name="T5">6.1. Esamos konstrukcijos:</text:span></text:p>
            <text:list text:style-name="WWNum18">
              <text:list-item>
                <text:p text:style-name="P36" loext:marker-style-name="T5"><text:span text:style-name="T5">Pamatai – gelžbetonis;</text:span></text:p>
              </text:list-item>
              <text:list-item>
                <text:p text:style-name="P36" loext:marker-style-name="T5"><text:span text:style-name="T5">Sienos – plytų mūras (rūsiuose – gelžbetonio blokai);</text:span></text:p>
              </text:list-item>
              <text:list-item>
                <text:p text:style-name="P36" loext:marker-style-name="T5"><text:span text:style-name="T5">Stogas – šlaitinis su asbestcemento danga (1C2p), sutapdintas su ruberoido danga (2C2p ir 4C1p);</text:span></text:p>
              </text:list-item>
              <text:list-item>
                <text:p text:style-name="P36" loext:marker-style-name="T5"><text:span text:style-name="T5">Perdanga – g/b plokštės;</text:span></text:p>
              </text:list-item>
              <text:list-item>
                <text:p text:style-name="P36" loext:marker-style-name="T5"><text:span text:style-name="T5">Pertvaros – tinkuotas plytų mūras;</text:span></text:p>
              </text:list-item>
              <text:list-item>
                <text:p text:style-name="P36" loext:marker-style-name="T5"><text:span text:style-name="T5">Grindys – lentos, PVC ant monolitinių grindų (1C2p rūsyje monolitas);</text:span></text:p>
              </text:list-item>
              <text:list-item>
                <text:p text:style-name="P36" loext:marker-style-name="T5"><text:span text:style-name="T5">Vidaus apdaila – dažai.</text:span></text:p>
              </text:list-item>
            </text:list>
            <table:table table:name="Lentelė3" table:style-name="Lentelė3">
              <table:table-column table:style-name="Lentelė3.A"/>
              <table:table-column table:style-name="Lentelė3.B"/>
              <table:table-column table:style-name="Lentelė3.C"/>
              <table:table-row table:style-name="Lentelė3.1">
                <table:table-cell table:style-name="Lentelė3.A1" office:value-type="string">
                  <text:p text:style-name="P6" loext:marker-style-name="T5"><text:span text:style-name="T5">Patalpa</text:span></text:p>
                </table:table-cell>
                <table:table-cell table:style-name="Lentelė3.A1" office:value-type="string">
                  <text:p text:style-name="P6" loext:marker-style-name="T5"><text:span text:style-name="T5">Grindys</text:span></text:p>
                </table:table-cell>
                <table:table-cell table:style-name="Lentelė3.C1" office:value-type="string">
                  <text:p text:style-name="P6" loext:marker-style-name="T5"><text:span text:style-name="T5">Lubos</text:span></text:p>
                </table:table-cell>
              </table:table-row>
              <table:table-row table:style-name="Lentelė3.1">
                <table:table-cell table:style-name="Lentelė3.A2" office:value-type="string">
                  <text:p text:style-name="P6" loext:marker-style-name="T5"><text:span text:style-name="T5">1-1</text:span></text:p>
                </table:table-cell>
                <table:table-cell table:style-name="Lentelė3.A2" office:value-type="string">
                  <text:p text:style-name="P6" loext:marker-style-name="T5"><text:span text:style-name="T5">Plytelės (naujos)</text:span></text:p>
                </table:table-cell>
                <table:table-cell table:style-name="Lentelė3.C2" office:value-type="string">
                  <text:p text:style-name="P6" loext:marker-style-name="T5"><text:span text:style-name="T5">Medinės lentelės (ant sienų taip pat)</text:span></text:p>
                </table:table-cell>
              </table:table-row>
              <table:table-row table:style-name="Lentelė3.1">
                <table:table-cell table:style-name="Lentelė3.A2" office:value-type="string">
                  <text:p text:style-name="P6" loext:marker-style-name="T5"><text:span text:style-name="T5">1-4</text:span></text:p>
                </table:table-cell>
                <table:table-cell table:style-name="Lentelė3.A2" office:value-type="string">
                  <text:p text:style-name="P6" loext:marker-style-name="T5"><text:span text:style-name="T5">PVC</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oft-page-break/><text:span text:style-name="T5">1-7</text:span></text:p>
                </table:table-cell>
                <table:table-cell table:style-name="Lentelė3.A2" office:value-type="string">
                  <text:p text:style-name="P6" loext:marker-style-name="T5"><text:span text:style-name="T5">PVC</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pan text:style-name="T5">1-8</text:span></text:p>
                </table:table-cell>
                <table:table-cell table:style-name="Lentelė3.A2" office:value-type="string">
                  <text:p text:style-name="P6" loext:marker-style-name="T5"><text:span text:style-name="T5">PVC</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pan text:style-name="T5">1-13</text:span></text:p>
                </table:table-cell>
                <table:table-cell table:style-name="Lentelė3.A2" office:value-type="string">
                  <text:p text:style-name="P6" loext:marker-style-name="T5"><text:span text:style-name="T5">PVC</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pan text:style-name="T5">1-14</text:span></text:p>
                </table:table-cell>
                <table:table-cell table:style-name="Lentelė3.A2" office:value-type="string">
                  <text:p text:style-name="P6" loext:marker-style-name="T5"><text:span text:style-name="T5">PVC</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pan text:style-name="T5">1-15</text:span></text:p>
                </table:table-cell>
                <table:table-cell table:style-name="Lentelė3.A2" office:value-type="string">
                  <text:p text:style-name="P6" loext:marker-style-name="T5"><text:span text:style-name="T5">PVC</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pan text:style-name="T5">1-16</text:span></text:p>
                </table:table-cell>
                <table:table-cell table:style-name="Lentelė3.A2" office:value-type="string">
                  <text:p text:style-name="P6" loext:marker-style-name="T5"><text:span text:style-name="T5">PVC</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pan text:style-name="T5">1-19</text:span></text:p>
                </table:table-cell>
                <table:table-cell table:style-name="Lentelė3.A2" office:value-type="string">
                  <text:p text:style-name="P6" loext:marker-style-name="T5"><text:span text:style-name="T5">PVC</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pan text:style-name="T5">1-21</text:span></text:p>
                </table:table-cell>
                <table:table-cell table:style-name="Lentelė3.A2" office:value-type="string">
                  <text:p text:style-name="P6" loext:marker-style-name="T5"><text:span text:style-name="T5">PVC</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pan text:style-name="T5">2-1</text:span></text:p>
                </table:table-cell>
                <table:table-cell table:style-name="Lentelė3.A2" office:value-type="string">
                  <text:p text:style-name="P6" loext:marker-style-name="T5"><text:span text:style-name="T5">PVC (nauja)</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pan text:style-name="T5">2-9</text:span></text:p>
                </table:table-cell>
                <table:table-cell table:style-name="Lentelė3.A2" office:value-type="string">
                  <text:p text:style-name="P6" loext:marker-style-name="T5"><text:span text:style-name="T5">medis</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pan text:style-name="T5">2-10</text:span></text:p>
                </table:table-cell>
                <table:table-cell table:style-name="Lentelė3.A2" office:value-type="string">
                  <text:p text:style-name="P6" loext:marker-style-name="T5"><text:span text:style-name="T5">PVC (nauja)</text:span></text:p>
                </table:table-cell>
                <table:table-cell table:style-name="Lentelė3.C2" office:value-type="string">
                  <text:p text:style-name="P6" loext:marker-style-name="T5"><text:span text:style-name="T5">pakabinamos</text:span></text:p>
                </table:table-cell>
              </table:table-row>
              <table:table-row table:style-name="Lentelė3.1">
                <table:table-cell table:style-name="Lentelė3.A2" office:value-type="string">
                  <text:p text:style-name="P6" loext:marker-style-name="T5"><text:span text:style-name="T5">31</text:span></text:p>
                </table:table-cell>
                <table:table-cell table:style-name="Lentelė3.A2" office:value-type="string">
                  <text:p text:style-name="P6" loext:marker-style-name="T5"><text:span text:style-name="T5">PVC</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pan text:style-name="T5">32</text:span></text:p>
                </table:table-cell>
                <table:table-cell table:style-name="Lentelė3.A2" office:value-type="string">
                  <text:p text:style-name="P6" loext:marker-style-name="T5"><text:span text:style-name="T5">PVC</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pan text:style-name="T5">54</text:span></text:p>
                </table:table-cell>
                <table:table-cell table:style-name="Lentelė3.A2" office:value-type="string">
                  <text:p text:style-name="P6" loext:marker-style-name="T5"><text:span text:style-name="T5">PVC</text:span></text:p>
                </table:table-cell>
                <table:table-cell table:style-name="Lentelė3.C2" office:value-type="string">
                  <text:p text:style-name="P6" loext:marker-style-name="T5"><text:span text:style-name="T5">pakabinamos</text:span></text:p>
                </table:table-cell>
              </table:table-row>
              <table:table-row table:style-name="Lentelė3.1">
                <table:table-cell table:style-name="Lentelė3.A2" office:value-type="string">
                  <text:p text:style-name="P6" loext:marker-style-name="T5"><text:span text:style-name="T5">55</text:span></text:p>
                </table:table-cell>
                <table:table-cell table:style-name="Lentelė3.A2" office:value-type="string">
                  <text:p text:style-name="P6" loext:marker-style-name="T5"><text:span text:style-name="T5">PVC</text:span></text:p>
                </table:table-cell>
                <table:table-cell table:style-name="Lentelė3.C2" office:value-type="string">
                  <text:p text:style-name="P6" loext:marker-style-name="T5"><text:span text:style-name="T5">pakabinamos</text:span></text:p>
                </table:table-cell>
              </table:table-row>
              <table:table-row table:style-name="Lentelė3.1">
                <table:table-cell table:style-name="Lentelė3.A2" office:value-type="string">
                  <text:p text:style-name="P6" loext:marker-style-name="T5"><text:span text:style-name="T5">102</text:span></text:p>
                </table:table-cell>
                <table:table-cell table:style-name="Lentelė3.A2" office:value-type="string">
                  <text:p text:style-name="P6" loext:marker-style-name="T5"><text:span text:style-name="T5">laminatas</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pan text:style-name="T5">103</text:span></text:p>
                </table:table-cell>
                <table:table-cell table:style-name="Lentelė3.A2" office:value-type="string">
                  <text:p text:style-name="P6" loext:marker-style-name="T5"><text:span text:style-name="T5">medinės</text:span></text:p>
                </table:table-cell>
                <table:table-cell table:style-name="Lentelė3.C2" office:value-type="string">
                  <text:p text:style-name="P6" loext:marker-style-name="T5"><text:span text:style-name="T5">dažytos</text:span></text:p>
                </table:table-cell>
              </table:table-row>
              <table:table-row table:style-name="Lentelė3.1">
                <table:table-cell table:style-name="Lentelė3.A2" office:value-type="string">
                  <text:p text:style-name="P6" loext:marker-style-name="T5"><text:span text:style-name="T5">104</text:span></text:p>
                </table:table-cell>
                <table:table-cell table:style-name="Lentelė3.A2" office:value-type="string">
                  <text:p text:style-name="P6" loext:marker-style-name="T5"><text:span text:style-name="T5">PVC</text:span></text:p>
                </table:table-cell>
                <table:table-cell table:style-name="Lentelė3.C2" office:value-type="string">
                  <text:p text:style-name="P6" loext:marker-style-name="T5"><text:span text:style-name="T5">dažytos</text:span></text:p>
                </table:table-cell>
              </table:table-row>
            </table:table>
            <text:p text:style-name="P42" loext:marker-style-name="T5"/>
          </table:table-cell>
        </table:table-row>
        <table:table-row table:style-name="Lentelė5.9">
          <table:table-cell table:style-name="Lentelė5.A9" office:value-type="string">
            <text:p text:style-name="P6" loext:marker-style-name="T5"><text:span text:style-name="T5">7.</text:span></text:p>
          </table:table-cell>
          <table:table-cell table:style-name="Lentelė5.B9" office:value-type="string">
            <text:p text:style-name="P6" loext:marker-style-name="T5"><text:span text:style-name="T5">Duomenys apie statytojo turimus ar numatomus įsigyti įrenginius ir statybos produktus</text:span></text:p>
          </table:table-cell>
          <table:table-cell table:style-name="Lentelė5.C9" office:value-type="string">
            <text:p text:style-name="P8" loext:marker-style-name="T5"><text:span text:style-name="T5">7.1. Numatoma įrengti 2 keltuvus, pandusą.</text:span></text:p>
            <text:p text:style-name="P17" loext:marker-style-name="T5"><text:span text:style-name="T5">7.2 Visos apdailos medžiagos turi būti pritaikytos visuomeniniams pastatams.</text:span></text:p>
          </table:table-cell>
        </table:table-row>
        <table:table-row table:style-name="Lentelė5.10">
          <table:table-cell table:style-name="Lentelė5.A10" office:value-type="string">
            <text:p text:style-name="P6" loext:marker-style-name="T5"><text:span text:style-name="T5">8.</text:span></text:p>
          </table:table-cell>
          <table:table-cell table:style-name="Lentelė5.B10" office:value-type="string">
            <text:p text:style-name="P6" loext:marker-style-name="T5"><text:span text:style-name="T5">Projekto rengimo etapas</text:span></text:p>
          </table:table-cell>
          <table:table-cell table:style-name="Lentelė5.C10" office:value-type="string">
            <text:p text:style-name="P9" loext:marker-style-name="T5"><text:span text:style-name="T5">Techninio darbo projekto parengimas (toliau – projektas)</text:span></text:p>
          </table:table-cell>
        </table:table-row>
        <table:table-row table:style-name="Lentelė5.1">
          <table:table-cell table:style-name="Lentelė5.A11" office:value-type="string">
            <text:p text:style-name="P40" loext:marker-style-name="T5"/>
          </table:table-cell>
          <table:table-cell table:style-name="Lentelė5.B11" table:number-columns-spanned="2" office:value-type="string">
            <text:p text:style-name="P10" loext:marker-style-name="T5"><text:span text:style-name="T4">II. Perkamų paslaugų apimtis ir trukmė</text:span></text:p>
          </table:table-cell>
          <table:covered-table-cell/>
        </table:table-row>
        <table:table-row table:style-name="Lentelė5.1">
          <table:table-cell table:style-name="Lentelė5.A12" office:value-type="string">
            <text:p text:style-name="P6" loext:marker-style-name="T5"><text:span text:style-name="T5">9.</text:span></text:p>
          </table:table-cell>
          <table:table-cell table:style-name="Lentelė5.B12" office:value-type="string">
            <text:p text:style-name="P6" loext:marker-style-name="T5"><text:span text:style-name="T5">Perkamų paslaugų apimtis:</text:span></text:p>
          </table:table-cell>
          <table:table-cell table:style-name="Lentelė5.C12" office:value-type="string">
            <text:p text:style-name="P40" loext:marker-style-name="T5"/>
          </table:table-cell>
        </table:table-row>
        <table:table-row table:style-name="Lentelė5.1">
          <table:table-cell table:style-name="Lentelė5.A13" office:value-type="string">
            <text:p text:style-name="P6" loext:marker-style-name="T5"><text:span text:style-name="T5">9.1.</text:span></text:p>
          </table:table-cell>
          <table:table-cell table:style-name="Lentelė5.B13" office:value-type="string">
            <text:p text:style-name="P6" loext:marker-style-name="T5"><text:span text:style-name="T5">Projektavimo paslaugos</text:span></text:p>
          </table:table-cell>
          <table:table-cell table:style-name="Lentelė5.C13" office:value-type="string">
            <text:p text:style-name="P15" loext:marker-style-name="T5"><text:span text:style-name="T5">9.1.1. Šiuo projektu numatoma mokslo paskirties pastatuose (1C2p, 2C2p ir 4C1p) suremontuoti specialistų kabinetus (5 vnt.), įrengti patalpas jungiančias erdves (7 vnt.), klases skirtas visos dienos mokyklai (11 vnt.), įrengti pandusą ir 2 keltuvus.</text:span></text:p>
            <text:p text:style-name="P15" loext:marker-style-name="T5"><text:span text:style-name="T5">9.1.2. Numatyti remontą patalpose:</text:span></text:p>
            <table:table table:name="Lentelė4" table:style-name="Lentelė4">
              <table:table-column table:style-name="Lentelė4.A"/>
              <table:table-column table:style-name="Lentelė4.B"/>
              <table:table-column table:style-name="Lentelė4.C"/>
              <table:table-row table:style-name="Lentelė4.1">
                <table:table-cell table:style-name="Lentelė4.A1" office:value-type="string">
                  <text:p text:style-name="P18" loext:marker-style-name="T5"><text:span text:style-name="T5">Patalpa</text:span></text:p>
                </table:table-cell>
                <table:table-cell table:style-name="Lentelė4.A1" office:value-type="string">
                  <text:p text:style-name="P18" loext:marker-style-name="T5"><text:span text:style-name="T5">Paskirtis</text:span></text:p>
                </table:table-cell>
                <table:table-cell table:style-name="Lentelė4.C1" office:value-type="string">
                  <text:p text:style-name="P18" loext:marker-style-name="T5"><text:span text:style-name="T5">Darbai</text:span></text:p>
                </table:table-cell>
              </table:table-row>
              <table:table-row table:style-name="Lentelė4.1">
                <table:table-cell table:style-name="Lentelė4.A2" office:value-type="string">
                  <text:p text:style-name="P18" loext:marker-style-name="T5"><text:span text:style-name="T5">1-1</text:span></text:p>
                </table:table-cell>
                <table:table-cell table:style-name="Lentelė4.A2" office:value-type="string">
                  <text:p text:style-name="P18" loext:marker-style-name="T5"><text:span text:style-name="T5">Jungianti erdvė</text:span></text:p>
                </table:table-cell>
                <table:table-cell table:style-name="Lentelė4.C2" office:value-type="string">
                  <text:list text:style-name="WWNum19">
                    <text:list-item>
                      <text:list>
                        <text:list-item>
                          <text:list>
                            <text:list-item>
                              <text:list>
                                <text:list-item>
                                  <text:p text:style-name="P26" loext:marker-style-name="T5"><text:span text:style-name="T5">demontuoti medines lenteles nuo lubų ir sienų;</text:span></text:p>
                                </text:list-item>
                                <text:list-item>
                                  <text:p text:style-name="P26" loext:marker-style-name="T5"><text:span text:style-name="T5">sienas išlyginti ir nudažyti;</text:span></text:p>
                                </text:list-item>
                                <text:list-item>
                                  <text:p text:style-name="P26" loext:marker-style-name="T5"><text:span text:style-name="T5">įrengti pakabinamas lubas;</text:span></text:p>
                                </text:list-item>
                                <text:list-item>
                                  <text:p text:style-name="P26" loext:marker-style-name="T5"><text:span text:style-name="T5">atnaujinti elektros instaliaciją ir apšvietimą.</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1-4</text:span></text:p>
                </table:table-cell>
                <table:table-cell table:style-name="Lentelė4.A2" office:value-type="string">
                  <text:p text:style-name="P18" loext:marker-style-name="T5"><text:span text:style-name="T5">Jungianti erdvė</text:span></text:p>
                </table:table-cell>
                <table:table-cell table:style-name="Lentelė4.C2" office:value-type="string">
                  <text:list text:continue-numbering="true" text:style-name="WWNum19">
                    <text:list-item>
                      <text:list>
                        <text:list-item>
                          <text:list>
                            <text:list-item>
                              <text:list>
                                <text:list-item>
                                  <text:p text:style-name="P27" loext:marker-style-name="T5"><text:span text:style-name="T5">pakeisti grindų dangą;</text:span></text:p>
                                </text:list-item>
                                <text:list-item>
                                  <text:p text:style-name="P27" loext:marker-style-name="T5"><text:span text:style-name="T5">sienas išlyginti ir nudažyti;</text:span></text:p>
                                </text:list-item>
                                <text:list-item>
                                  <text:p text:style-name="P27" loext:marker-style-name="T5"><text:span text:style-name="T5">įrengti pakabinamas lubas;</text:span></text:p>
                                </text:list-item>
                                <text:list-item>
                                  <text:p text:style-name="P27" loext:marker-style-name="T5"><text:span text:style-name="T5">atnaujinti elektros instaliaciją ir apšvietimą.</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1-7</text:span></text:p>
                </table:table-cell>
                <table:table-cell table:style-name="Lentelė4.A2" office:value-type="string">
                  <text:p text:style-name="P18" loext:marker-style-name="T5"><text:span text:style-name="T5">Klasė</text:span></text:p>
                </table:table-cell>
                <table:table-cell table:style-name="Lentelė4.C2" table:number-rows-spanned="4" office:value-type="string">
                  <text:list text:continue-numbering="true" text:style-name="WWNum19">
                    <text:list-item>
                      <text:list>
                        <text:list-item>
                          <text:list>
                            <text:list-item>
                              <text:list>
                                <text:list-item>
                                  <text:p text:style-name="P26" loext:marker-style-name="T5"><text:span text:style-name="T5">pakeisti grindų dangą;</text:span></text:p>
                                </text:list-item>
                                <text:list-item>
                                  <text:p text:style-name="P26" loext:marker-style-name="T5"><text:span text:style-name="T5">sienas išlyginti ir nudažyti;</text:span></text:p>
                                </text:list-item>
                                <text:list-item>
                                  <text:p text:style-name="P26" loext:marker-style-name="T5"><text:span text:style-name="T5">įrengti pakabinamas lubas;</text:span></text:p>
                                </text:list-item>
                                <text:list-item>
                                  <text:p text:style-name="P26" loext:marker-style-name="T5"><text:span text:style-name="T5">atnaujinti internetinį ryšį ,elektros in</text:span><text:soft-page-break/><text:span text:style-name="T5">staliaciją ir apšvietimą.</text:span></text:p>
                                </text:list-item>
                                <text:list-item>
                                  <text:p text:style-name="P26" loext:marker-style-name="T5"><text:span text:style-name="T5">Įrengti po 1 praustuvę;</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1-8</text:span></text:p>
                </table:table-cell>
                <table:table-cell table:style-name="Lentelė4.A2" office:value-type="string">
                  <text:p text:style-name="P18" loext:marker-style-name="T5"><text:span text:style-name="T5">Klasė</text:span></text:p>
                </table:table-cell>
                <table:covered-table-cell table:style-name="Lentelė4.C5"/>
              </table:table-row>
              <table:table-row table:style-name="Lentelė4.1">
                <table:table-cell table:style-name="Lentelė4.A2" office:value-type="string">
                  <text:p text:style-name="P18" loext:marker-style-name="T5"><text:span text:style-name="T5">1-13</text:span></text:p>
                </table:table-cell>
                <table:table-cell table:style-name="Lentelė4.A2" office:value-type="string">
                  <text:p text:style-name="P18" loext:marker-style-name="T5"><text:span text:style-name="T5">Spec. kabinetas</text:span></text:p>
                </table:table-cell>
                <table:covered-table-cell table:style-name="Lentelė4.C5"/>
              </table:table-row>
              <table:table-row table:style-name="Lentelė4.1">
                <table:table-cell table:style-name="Lentelė4.A2" office:value-type="string">
                  <text:p text:style-name="P18" loext:marker-style-name="T5"><text:span text:style-name="T5">1-14</text:span></text:p>
                </table:table-cell>
                <table:table-cell table:style-name="Lentelė4.A2" office:value-type="string">
                  <text:p text:style-name="P18" loext:marker-style-name="T5"><text:span text:style-name="T5">Spec. kabinetas</text:span></text:p>
                </table:table-cell>
                <table:covered-table-cell table:style-name="Lentelė4.C5"/>
              </table:table-row>
              <table:table-row table:style-name="Lentelė4.1">
                <table:table-cell table:style-name="Lentelė4.A2" office:value-type="string">
                  <text:p text:style-name="P18" loext:marker-style-name="T5"><text:span text:style-name="T5">1-15</text:span></text:p>
                </table:table-cell>
                <table:table-cell table:style-name="Lentelė4.A2" office:value-type="string">
                  <text:p text:style-name="P18" loext:marker-style-name="T5"><text:span text:style-name="T5">Jungianti erdvė</text:span></text:p>
                </table:table-cell>
                <table:table-cell table:style-name="Lentelė4.C2" office:value-type="string">
                  <text:list text:continue-numbering="true" text:style-name="WWNum19">
                    <text:list-item>
                      <text:list>
                        <text:list-item>
                          <text:list>
                            <text:list-item>
                              <text:list>
                                <text:list-item>
                                  <text:p text:style-name="P27" loext:marker-style-name="T5"><text:span text:style-name="T5">pakeisti grindų dangą;</text:span></text:p>
                                </text:list-item>
                                <text:list-item>
                                  <text:p text:style-name="P27" loext:marker-style-name="T5"><text:span text:style-name="T5">išlyginti sienas, nudažyti plaunamais dažais;</text:span></text:p>
                                </text:list-item>
                                <text:list-item>
                                  <text:p text:style-name="P27" loext:marker-style-name="T5"><text:span text:style-name="T5">įrengti pakabinamas lubas;</text:span></text:p>
                                </text:list-item>
                                <text:list-item>
                                  <text:p text:style-name="P27" loext:marker-style-name="T5"><text:span text:style-name="T5">atnaujinti elektros instaliaciją ir apšvietimą.</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1-16</text:span></text:p>
                </table:table-cell>
                <table:table-cell table:style-name="Lentelė4.A2" office:value-type="string">
                  <text:p text:style-name="P18" loext:marker-style-name="T5"><text:span text:style-name="T5">Klasė</text:span></text:p>
                </table:table-cell>
                <table:table-cell table:style-name="Lentelė4.C2" office:value-type="string">
                  <text:list text:continue-numbering="true" text:style-name="WWNum19">
                    <text:list-item>
                      <text:list>
                        <text:list-item>
                          <text:list>
                            <text:list-item>
                              <text:list>
                                <text:list-item>
                                  <text:p text:style-name="P28" loext:marker-style-name="T5"><text:span text:style-name="T5">pakeisti grindų dangą;</text:span></text:p>
                                </text:list-item>
                                <text:list-item>
                                  <text:p text:style-name="P28" loext:marker-style-name="T5"><text:span text:style-name="T5">sienas išlyginti ir nudažyti;</text:span></text:p>
                                </text:list-item>
                                <text:list-item>
                                  <text:p text:style-name="P28" loext:marker-style-name="T5"><text:span text:style-name="T5">įrengti pakabinamas lubas;</text:span></text:p>
                                </text:list-item>
                                <text:list-item>
                                  <text:p text:style-name="P28" loext:marker-style-name="T5"><text:span text:style-name="T5">atnaujinti internetinį ryšį ,elektros instaliaciją ir apšvietimą.</text:span></text:p>
                                </text:list-item>
                                <text:list-item>
                                  <text:p text:style-name="P28" loext:marker-style-name="T5"><text:span text:style-name="T5">įrengti po 1 praustuvę;</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1-19</text:span></text:p>
                </table:table-cell>
                <table:table-cell table:style-name="Lentelė4.A2" office:value-type="string">
                  <text:p text:style-name="P18" loext:marker-style-name="T5"><text:span text:style-name="T5">Jungianti erdvė</text:span></text:p>
                </table:table-cell>
                <table:table-cell table:style-name="Lentelė4.C2" office:value-type="string">
                  <text:list text:continue-numbering="true" text:style-name="WWNum19">
                    <text:list-item>
                      <text:list>
                        <text:list-item>
                          <text:list>
                            <text:list-item>
                              <text:list>
                                <text:list-item>
                                  <text:p text:style-name="P29" loext:marker-style-name="T5"><text:span text:style-name="T5">pakeisti grindų dangą;</text:span></text:p>
                                </text:list-item>
                                <text:list-item>
                                  <text:p text:style-name="P29" loext:marker-style-name="T5"><text:span text:style-name="T5">išlyginti sienas, nudažyti plaunamais dažais;</text:span></text:p>
                                </text:list-item>
                                <text:list-item>
                                  <text:p text:style-name="P29" loext:marker-style-name="T5"><text:span text:style-name="T5">įrengti pakabinamas lubas;</text:span></text:p>
                                </text:list-item>
                                <text:list-item>
                                  <text:p text:style-name="P29" loext:marker-style-name="T5"><text:span text:style-name="T5">atnaujinti elektros instaliaciją ir apšvietimą;</text:span></text:p>
                                </text:list-item>
                                <text:list-item>
                                  <text:p text:style-name="P29" loext:marker-style-name="T5"><text:span text:style-name="T5">pakeisti duris (3 vnt.).</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1-21</text:span></text:p>
                </table:table-cell>
                <table:table-cell table:style-name="Lentelė4.A2" office:value-type="string">
                  <text:p text:style-name="P18" loext:marker-style-name="T5"><text:span text:style-name="T5">Klasė</text:span></text:p>
                </table:table-cell>
                <table:table-cell table:style-name="Lentelė4.C2" office:value-type="string">
                  <text:list text:continue-numbering="true" text:style-name="WWNum19">
                    <text:list-item>
                      <text:list>
                        <text:list-item>
                          <text:list>
                            <text:list-item>
                              <text:list>
                                <text:list-item>
                                  <text:p text:style-name="P27" loext:marker-style-name="T5"><text:span text:style-name="T5">pakeisti grindų dangą;</text:span></text:p>
                                </text:list-item>
                                <text:list-item>
                                  <text:p text:style-name="P27" loext:marker-style-name="T5"><text:span text:style-name="T5">sienas išlyginti ir nudažyti;</text:span></text:p>
                                </text:list-item>
                                <text:list-item>
                                  <text:p text:style-name="P27" loext:marker-style-name="T5"><text:span text:style-name="T5">įrengti pakabinamas lubas; atnaujinti internetinį ryšį, elektros instaliaciją ir apšvietimą.</text:span></text:p>
                                </text:list-item>
                                <text:list-item>
                                  <text:p text:style-name="P27" loext:marker-style-name="T5"><text:span text:style-name="T5">įrengti 1 praustuvę;</text:span></text:p>
                                </text:list-item>
                                <text:list-item>
                                  <text:p text:style-name="P27" loext:marker-style-name="T5"><text:span text:style-name="T5">pakeisti duris (1 vnt.).</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laiptinė iš 1-4 į 2-1</text:span></text:p>
                </table:table-cell>
                <table:table-cell table:style-name="Lentelė4.A2" office:value-type="string">
                  <text:p text:style-name="P18" loext:marker-style-name="T5"><text:span text:style-name="T5">Laiptinė</text:span></text:p>
                </table:table-cell>
                <table:table-cell table:style-name="Lentelė4.C2" office:value-type="string">
                  <text:list text:continue-numbering="true" text:style-name="WWNum19">
                    <text:list-item>
                      <text:list>
                        <text:list-item>
                          <text:list>
                            <text:list-item>
                              <text:list>
                                <text:list-item>
                                  <text:p text:style-name="P26" loext:marker-style-name="T5"><text:span text:style-name="T5">atnaujinti laiptus ir aikštelės;</text:span></text:p>
                                </text:list-item>
                                <text:list-item>
                                  <text:p text:style-name="P26" loext:marker-style-name="T5"><text:span text:style-name="T5">sienas išlyginti ir nudažyti;</text:span></text:p>
                                </text:list-item>
                                <text:list-item>
                                  <text:p text:style-name="P26" loext:marker-style-name="T5"><text:span text:style-name="T5">įrengti pakabinamas lubas;</text:span></text:p>
                                </text:list-item>
                                <text:list-item>
                                  <text:p text:style-name="P26" loext:marker-style-name="T5"><text:span text:style-name="T5">atnaujinti turėklus;</text:span></text:p>
                                </text:list-item>
                                <text:list-item>
                                  <text:p text:style-name="P26" loext:marker-style-name="T5"><text:span text:style-name="T5">atnaujinti elektros instaliaciją ir apšvietimą.</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2-1</text:span></text:p>
                </table:table-cell>
                <table:table-cell table:style-name="Lentelė4.A2" office:value-type="string">
                  <text:p text:style-name="P18" loext:marker-style-name="T5"><text:span text:style-name="T5">Jungianti erdvė</text:span></text:p>
                </table:table-cell>
                <table:table-cell table:style-name="Lentelė4.C2" office:value-type="string">
                  <text:list text:continue-numbering="true" text:style-name="WWNum19">
                    <text:list-item>
                      <text:list>
                        <text:list-item>
                          <text:list>
                            <text:list-item>
                              <text:list>
                                <text:list-item>
                                  <text:p text:style-name="P30" loext:marker-style-name="T5"><text:span text:style-name="T5">sienas išlyginti ir nudažyti;</text:span></text:p>
                                </text:list-item>
                                <text:list-item>
                                  <text:p text:style-name="P30" loext:marker-style-name="T5"><text:span text:style-name="T5">įrengti pakabinamas lubas;</text:span></text:p>
                                </text:list-item>
                                <text:list-item>
                                  <text:p text:style-name="P30" loext:marker-style-name="T5"><text:span text:style-name="T5">atnaujinti elektros instaliaciją ir apšvietimą;</text:span></text:p>
                                </text:list-item>
                                <text:list-item>
                                  <text:p text:style-name="P30" loext:marker-style-name="T5"><text:span text:style-name="T5">Pakeisti duris (2 vnt.) į 2-3 ir 2-14 patalpas.</text:span></text:p>
                                </text:list-item>
                              </text:list>
                            </text:list-item>
                          </text:list>
                        </text:list-item>
                      </text:list>
                    </text:list-item>
                  </text:list>
                </table:table-cell>
              </table:table-row>
              <table:table-row table:style-name="Lentelė4.14">
                <table:table-cell table:style-name="Lentelė4.A2" office:value-type="string">
                  <text:p text:style-name="P18" loext:marker-style-name="T5"><text:span text:style-name="T5">2-9</text:span></text:p>
                </table:table-cell>
                <table:table-cell table:style-name="Lentelė4.A2" office:value-type="string">
                  <text:p text:style-name="P18" loext:marker-style-name="T5"><text:span text:style-name="T5">Spec. kabinetas</text:span></text:p>
                </table:table-cell>
                <table:table-cell table:style-name="Lentelė4.C2" office:value-type="string">
                  <text:list text:continue-numbering="true" text:style-name="WWNum19">
                    <text:list-item>
                      <text:list>
                        <text:list-item>
                          <text:list>
                            <text:list-item>
                              <text:list>
                                <text:list-item>
                                  <text:p text:style-name="P31" loext:marker-style-name="T5"><text:span text:style-name="T5">pakeisti grindų dangą;</text:span></text:p>
                                </text:list-item>
                                <text:list-item>
                                  <text:p text:style-name="P31" loext:marker-style-name="T5"><text:span text:style-name="T5">sienas išlyginti ir nudažyti;</text:span></text:p>
                                </text:list-item>
                                <text:list-item>
                                  <text:p text:style-name="P31" loext:marker-style-name="T5"><text:span text:style-name="T5">įrengti pakabinamas lubas;</text:span></text:p>
                                </text:list-item>
                                <text:list-item>
                                  <text:p text:style-name="P31" loext:marker-style-name="T5"><text:span text:style-name="T5">atnaujinti internetinį ryšį, elektros instaliaciją ir apšvietimą.</text:span></text:p>
                                </text:list-item>
                                <text:list-item>
                                  <text:p text:style-name="P31" loext:marker-style-name="T5"><text:span text:style-name="T5">įrengti 1 praustuvę;</text:span></text:p>
                                </text:list-item>
                                <text:list-item>
                                  <text:p text:style-name="P31" loext:marker-style-name="T5"><text:span text:style-name="T5">pakeisti duris (1 vnt.).</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2-10</text:span></text:p>
                </table:table-cell>
                <table:table-cell table:style-name="Lentelė4.A2" office:value-type="string">
                  <text:p text:style-name="P18" loext:marker-style-name="T5"><text:span text:style-name="T5">Spec. kabinetai (2 vnt.)</text:span></text:p>
                </table:table-cell>
                <table:table-cell table:style-name="Lentelė4.C2" office:value-type="string">
                  <text:list text:continue-numbering="true" text:style-name="WWNum19">
                    <text:list-item>
                      <text:list>
                        <text:list-item>
                          <text:list>
                            <text:list-item>
                              <text:list>
                                <text:list-item>
                                  <text:p text:style-name="P26" loext:marker-style-name="T5"><text:span text:style-name="T5">įrengti pertvarą (pagal galimybes išsaugant esamą grindų dangą);</text:span></text:p>
                                </text:list-item>
                                <text:list-item>
                                  <text:p text:style-name="P26" loext:marker-style-name="T5"><text:span text:style-name="T5">sienas išlyginti ir nudažyti (pagal poreikį);</text:span></text:p>
                                </text:list-item>
                                <text:list-item>
                                  <text:p text:style-name="P26" loext:marker-style-name="T5"><text:span text:style-name="T5">atnaujinti internetinį ryšį, elektros instaliaciją ir apšvietimą.</text:span></text:p>
                                </text:list-item>
                                <text:list-item>
                                  <text:p text:style-name="P26" loext:marker-style-name="T5"><text:soft-page-break/><text:span text:style-name="T5">įrengti po 1 praustuvę;</text:span></text:p>
                                </text:list-item>
                                <text:list-item>
                                  <text:p text:style-name="P26" loext:marker-style-name="T5"><text:span text:style-name="T5">įrengti naujas ir pakeisti esamas duris (2 vnt.).</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31</text:span></text:p>
                </table:table-cell>
                <table:table-cell table:style-name="Lentelė4.A2" office:value-type="string">
                  <text:p text:style-name="P18" loext:marker-style-name="T5"><text:span text:style-name="T5">Klasė</text:span></text:p>
                </table:table-cell>
                <table:table-cell table:style-name="Lentelė4.C2" table:number-rows-spanned="2" office:value-type="string">
                  <text:list text:continue-numbering="true" text:style-name="WWNum19">
                    <text:list-item>
                      <text:list>
                        <text:list-item>
                          <text:list>
                            <text:list-item>
                              <text:list>
                                <text:list-item>
                                  <text:p text:style-name="P29" loext:marker-style-name="T5"><text:span text:style-name="T5">pakeisti grindų dangą;</text:span></text:p>
                                </text:list-item>
                                <text:list-item>
                                  <text:p text:style-name="P29" loext:marker-style-name="T5"><text:span text:style-name="T5">sienas išlyginti ir nudažyti;</text:span></text:p>
                                </text:list-item>
                                <text:list-item>
                                  <text:p text:style-name="P29" loext:marker-style-name="T5"><text:span text:style-name="T5">įrengti pakabinamas lubas;</text:span></text:p>
                                </text:list-item>
                                <text:list-item>
                                  <text:p text:style-name="P29" loext:marker-style-name="T5"><text:span text:style-name="T5">atnaujinti internetinį ryšį, elektros instaliaciją ir apšvietimą.</text:span></text:p>
                                </text:list-item>
                                <text:list-item>
                                  <text:p text:style-name="P29" loext:marker-style-name="T5"><text:span text:style-name="T5">įrengti po 1 praustuvę;</text:span></text:p>
                                </text:list-item>
                                <text:list-item>
                                  <text:p text:style-name="P29" loext:marker-style-name="T5"><text:span text:style-name="T5">pakeisti duris (2 vnt.)</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32</text:span></text:p>
                </table:table-cell>
                <table:table-cell table:style-name="Lentelė4.A2" office:value-type="string">
                  <text:p text:style-name="P18" loext:marker-style-name="T5"><text:span text:style-name="T5">Klasė</text:span></text:p>
                </table:table-cell>
                <table:covered-table-cell table:style-name="Lentelė4.C5"/>
              </table:table-row>
              <table:table-row table:style-name="Lentelė4.1">
                <table:table-cell table:style-name="Lentelė4.A2" office:value-type="string">
                  <text:p text:style-name="P18" loext:marker-style-name="T5"><text:span text:style-name="T5">34</text:span></text:p>
                </table:table-cell>
                <table:table-cell table:style-name="Lentelė4.A2" office:value-type="string">
                  <text:p text:style-name="P18" loext:marker-style-name="T5"><text:span text:style-name="T5">Laiptinė</text:span></text:p>
                </table:table-cell>
                <table:table-cell table:style-name="Lentelė4.C2" office:value-type="string">
                  <text:list text:continue-numbering="true" text:style-name="WWNum19">
                    <text:list-item>
                      <text:list>
                        <text:list-item>
                          <text:list>
                            <text:list-item>
                              <text:list>
                                <text:list-item>
                                  <text:p text:style-name="P31" loext:marker-style-name="T5"><text:span text:style-name="T5">atnaujinti laiptus ir aikštelės;</text:span></text:p>
                                </text:list-item>
                                <text:list-item>
                                  <text:p text:style-name="P31" loext:marker-style-name="T5"><text:span text:style-name="T5">išlyginti sienas, nudažyti plaunamais dažais;</text:span></text:p>
                                </text:list-item>
                                <text:list-item>
                                  <text:p text:style-name="P31" loext:marker-style-name="T5"><text:span text:style-name="T5">įrengti pakabinamas lubas;</text:span></text:p>
                                </text:list-item>
                                <text:list-item>
                                  <text:p text:style-name="P31" loext:marker-style-name="T5"><text:span text:style-name="T5">atnaujinti turėklus;</text:span></text:p>
                                </text:list-item>
                                <text:list-item>
                                  <text:p text:style-name="P31" loext:marker-style-name="T5"><text:span text:style-name="T5">pakeisti esamas duris (I aukšte);</text:span></text:p>
                                </text:list-item>
                                <text:list-item>
                                  <text:p text:style-name="P31" loext:marker-style-name="T5"><text:span text:style-name="T5">atnaujinti elektros instaliaciją ir apšvietimą.</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54</text:span></text:p>
                </table:table-cell>
                <table:table-cell table:style-name="Lentelė4.A2" office:value-type="string">
                  <text:p text:style-name="P18" loext:marker-style-name="T5"><text:span text:style-name="T5">Klasė</text:span></text:p>
                </table:table-cell>
                <table:table-cell table:style-name="Lentelė4.C2" office:value-type="string">
                  <text:list text:continue-numbering="true" text:style-name="WWNum19">
                    <text:list-item>
                      <text:list>
                        <text:list-item>
                          <text:list>
                            <text:list-item>
                              <text:list>
                                <text:list-item>
                                  <text:p text:style-name="P27" loext:marker-style-name="T5"><text:span text:style-name="T5">pakeisti grindų dangą;</text:span></text:p>
                                </text:list-item>
                                <text:list-item>
                                  <text:p text:style-name="P27" loext:marker-style-name="T5"><text:span text:style-name="T5">sienas išlyginti ir nudažyti;</text:span></text:p>
                                </text:list-item>
                                <text:list-item>
                                  <text:p text:style-name="P27" loext:marker-style-name="T5"><text:span text:style-name="T5">atnaujinti internetinį ryšį, elektros instaliaciją;</text:span></text:p>
                                </text:list-item>
                                <text:list-item>
                                  <text:p text:style-name="P27" loext:marker-style-name="T5"><text:span text:style-name="T5">atnaujinti praustuvę;</text:span></text:p>
                                </text:list-item>
                                <text:list-item>
                                  <text:p text:style-name="P27" loext:marker-style-name="T5"><text:span text:style-name="T5">pakeisti duris tarp patalpų 54 ir 55 (1 vnt.).</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55</text:span></text:p>
                </table:table-cell>
                <table:table-cell table:style-name="Lentelė4.A2" office:value-type="string">
                  <text:p text:style-name="P18" loext:marker-style-name="T5"><text:span text:style-name="T5">Klasė</text:span></text:p>
                </table:table-cell>
                <table:table-cell table:style-name="Lentelė4.C2" office:value-type="string">
                  <text:list text:continue-numbering="true" text:style-name="WWNum19">
                    <text:list-item>
                      <text:list>
                        <text:list-item>
                          <text:list>
                            <text:list-item>
                              <text:list>
                                <text:list-item>
                                  <text:p text:style-name="P32" loext:marker-style-name="T5"><text:span text:style-name="T5">pakeisti grindų dangą;</text:span></text:p>
                                </text:list-item>
                                <text:list-item>
                                  <text:p text:style-name="P32" loext:marker-style-name="T5"><text:span text:style-name="T5">sienas išlyginti ir nudažyti;</text:span></text:p>
                                </text:list-item>
                                <text:list-item>
                                  <text:p text:style-name="P32" loext:marker-style-name="T5"><text:span text:style-name="T5">atnaujinti internetinį ryšį, elektros instaliaciją.</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102</text:span></text:p>
                </table:table-cell>
                <table:table-cell table:style-name="Lentelė4.A2" office:value-type="string">
                  <text:p text:style-name="P18" loext:marker-style-name="T5"><text:span text:style-name="T5">Klasė</text:span></text:p>
                </table:table-cell>
                <table:table-cell table:style-name="Lentelė4.C2" table:number-rows-spanned="2" office:value-type="string">
                  <text:list text:continue-numbering="true" text:style-name="WWNum19">
                    <text:list-item>
                      <text:list>
                        <text:list-item>
                          <text:list>
                            <text:list-item>
                              <text:list>
                                <text:list-item>
                                  <text:p text:style-name="P33" loext:marker-style-name="T5"><text:span text:style-name="T5">pakeisti grindų dangą;</text:span></text:p>
                                </text:list-item>
                                <text:list-item>
                                  <text:p text:style-name="P33" loext:marker-style-name="T5"><text:span text:style-name="T5">sienas išlyginti ir nudažyti;</text:span></text:p>
                                </text:list-item>
                                <text:list-item>
                                  <text:p text:style-name="P33" loext:marker-style-name="T5"><text:span text:style-name="T5">įrengti pakabinamas lubas;</text:span></text:p>
                                </text:list-item>
                                <text:list-item>
                                  <text:p text:style-name="P33" loext:marker-style-name="T5"><text:span text:style-name="T5">atnaujinti internetinį ryšį, elektros instaliaciją ir apšvietimą;</text:span></text:p>
                                </text:list-item>
                                <text:list-item>
                                  <text:p text:style-name="P33" loext:marker-style-name="T5"><text:span text:style-name="T5">įrengti po 1 praustuvę (2 vnt.)</text:span></text:p>
                                </text:list-item>
                              </text:list>
                            </text:list-item>
                          </text:list>
                        </text:list-item>
                      </text:list>
                    </text:list-item>
                  </text:list>
                </table:table-cell>
              </table:table-row>
              <table:table-row table:style-name="Lentelė4.1">
                <table:table-cell table:style-name="Lentelė4.A2" office:value-type="string">
                  <text:p text:style-name="P18" loext:marker-style-name="T5"><text:span text:style-name="T5">103</text:span></text:p>
                </table:table-cell>
                <table:table-cell table:style-name="Lentelė4.A2" office:value-type="string">
                  <text:p text:style-name="P18" loext:marker-style-name="T5"><text:span text:style-name="T5">Klasė</text:span></text:p>
                </table:table-cell>
                <table:covered-table-cell table:style-name="Lentelė4.C5"/>
              </table:table-row>
              <table:table-row table:style-name="Lentelė4.1">
                <table:table-cell table:style-name="Lentelė4.A2" office:value-type="string">
                  <text:p text:style-name="P18" loext:marker-style-name="T5"><text:span text:style-name="T5">104</text:span></text:p>
                </table:table-cell>
                <table:table-cell table:style-name="Lentelė4.A2" office:value-type="string">
                  <text:p text:style-name="P18" loext:marker-style-name="T5"><text:span text:style-name="T5">Klasė</text:span></text:p>
                </table:table-cell>
                <table:table-cell table:style-name="Lentelė4.C2" office:value-type="string">
                  <text:list text:continue-numbering="true" text:style-name="WWNum19">
                    <text:list-item>
                      <text:list>
                        <text:list-item>
                          <text:list>
                            <text:list-item>
                              <text:list>
                                <text:list-item>
                                  <text:p text:style-name="P29" loext:marker-style-name="T5"><text:span text:style-name="T5">pakeisti grindų dangą;</text:span></text:p>
                                </text:list-item>
                                <text:list-item>
                                  <text:p text:style-name="P29" loext:marker-style-name="T5"><text:span text:style-name="T5">sienas išlyginti ir nudažyti;</text:span></text:p>
                                </text:list-item>
                                <text:list-item>
                                  <text:p text:style-name="P29" loext:marker-style-name="T5"><text:span text:style-name="T5">įrengti pakabinamas lubas;</text:span></text:p>
                                </text:list-item>
                                <text:list-item>
                                  <text:p text:style-name="P29" loext:marker-style-name="T5"><text:span text:style-name="T5">atnaujinti internetinį ryšį, elektros instaliaciją ir apšvietimą;</text:span></text:p>
                                </text:list-item>
                                <text:list-item>
                                  <text:p text:style-name="P29" loext:marker-style-name="T5"><text:span text:style-name="T5">praustuvę atnaujinti arba perkelti į kitą vietą.</text:span></text:p>
                                </text:list-item>
                              </text:list>
                            </text:list-item>
                          </text:list>
                        </text:list-item>
                      </text:list>
                    </text:list-item>
                  </text:list>
                </table:table-cell>
              </table:table-row>
            </table:table>
            <text:p text:style-name="P15" loext:marker-style-name="T5"><text:span text:style-name="T5">9.1.3. Numatyti keltuvus:</text:span></text:p>
            <text:list text:style-name="WWNum20">
              <text:list-item>
                <text:p text:style-name="P11" loext:marker-style-name="T5"><text:span text:style-name="T5">1C2p pastate – iš 1-4 į 2-1 prie sienos su 1-3 ir 2-2 patalpomis;</text:span></text:p>
              </text:list-item>
              <text:list-item>
                <text:p text:style-name="P11" loext:marker-style-name="T5"><text:span text:style-name="T5">2C2p pastate – iš 32 į 103 su išėjimu į patalpą 24 arba patalpą 33 arba iš 33 į 104.</text:span></text:p>
              </text:list-item>
            </text:list>
            <text:p text:style-name="P19" loext:marker-style-name="T5"><text:span text:style-name="T5">9.1.4. Suprojektuoti pandusą prie įėjimo priestate 1c1p;</text:span></text:p>
            <text:p text:style-name="P20" loext:marker-style-name="T5"><text:span text:style-name="T5">9.1.5. Numatyti sklandų patekimą į remontuojamas patalpas, tarpai turi būti pakankami, kad galėtų judėti specialiosiomis judėjimo priemonėmis besinaudojantys asmenys.</text:span></text:p>
            <text:p text:style-name="P20" loext:marker-style-name="T5"><text:span text:style-name="T5">9.1.6. Visose remontuojamose patalpose numatyti ryšių (interneto) ir elektros instaliacijos (įskaitant apšvietimą) </text:span><text:soft-page-break/><text:span text:style-name="T5">atnaujinimą. Sienose elektros kabeliai turi būti klojami po tinku, lubose – virš pakabinamų lubų.</text:span></text:p>
            <text:p text:style-name="P20" loext:marker-style-name="T5"><text:span text:style-name="T5">9.1.7. Remontuojamose patalpose turi būti sudaryta galimybė reguliuoti / kontroliuoti patalpos apšvietimo lygį (t. y. įrengiami būvio, šviesos davikliai, jungikliai atskiroms šviestuvų grupėms ar pan.);</text:span></text:p>
            <text:p text:style-name="P20" loext:marker-style-name="T5"><text:span text:style-name="T5">9.1.8. Specialistų kabinetuose ir klasėse numatyti po 1 praustuvą su plytelių danga drėgnoje zonoje. Numatyti maišytuvai turi būti taupantys vandenį.</text:span></text:p>
            <text:p text:style-name="P20" loext:marker-style-name="T5"><text:span text:style-name="T5">9.1.9. Kartu su praustuvų įrengimu numatyti naujų vamzdynų įrengimą ir esamų vamzdynų atnaujinimą.</text:span></text:p>
            <text:p text:style-name="P20" loext:marker-style-name="T5"><text:span text:style-name="T5">9.1.10. Remontuojamų patalpų vidaus apdaila:</text:span></text:p>
            <text:p text:style-name="P21" loext:marker-style-name="T5"><text:span text:style-name="T5">- grindys – heterogeninė danga (atsparumo klasė neprastesnė nei 43 min. storis 2 mm, dėvimasis sluoksnis ne mažiau 0,7 mm, atsparumas slydimui – R9, antistatinė);</text:span></text:p>
            <text:p text:style-name="P21" loext:marker-style-name="T5"><text:span text:style-name="T5">- sienos – dažytos plaunamais dažais, dažnai 15-20 metų neturi keisti savo savybių, dažų atsparumo klasė – 5;</text:span></text:p>
            <text:p text:style-name="P21" loext:marker-style-name="T5"><text:span text:style-name="T5">- lubos – HN reikalavimus atitinkančios pakabinamos lubos.</text:span></text:p>
            <text:p text:style-name="P20" loext:marker-style-name="T5"><text:span text:style-name="T5">9.1.11. Laiptinėse numatyti pakopų, sienų, turėklų remontą ar keitimą, numatyti pakabinamas lubas.</text:span></text:p>
            <text:p text:style-name="P20" loext:marker-style-name="T5"><text:span text:style-name="T5">9.1.12. Numatyti išėjimus žyminčius ženklus.</text:span></text:p>
            <text:p text:style-name="P20" loext:marker-style-name="T5"><text:span text:style-name="T5">9.1.13. Suprojektuoti kitus elementus būtinus statybą leidžiančio dokumento gauti ir teigiamam ekspertizės aktui.</text:span></text:p>
            <text:p text:style-name="P20" loext:marker-style-name="T5"><text:span text:style-name="T5">9.1.14. Numatyti, kad atliekant statybos darbus, statybvietėje būtų taikomos priemonės, užtikrinančios racionalų vandens naudojimą, vandens apsaugą nuo teršimo, laikomasi žiedinės ekonomikos nuostatų, keliami reikalavimai atliekų prevencijai ir perdirbimui.</text:span></text:p>
            <text:p text:style-name="P15" loext:marker-style-name="T5"><text:span text:style-name="T7">Visi būtini atlikti darbai ir jų kiekiai tikslinami projektavimo metu.</text:span></text:p>
            <text:p text:style-name="P19" loext:marker-style-name="T5"><text:span text:style-name="T5">9.1.15. Projekto apimtis ir detalumas turi būti pakankamas statytojo sumanymui suprasti, statybą leidžiančiam dokumentui gauti, projekto bendrajai ekspertizei atlikti, rangos darbams pirkti. Bendruoju atveju projekto sudedamosios dalys išdėstytos STR 1.04.04:2017 „Statinio projektavimas, projekto ekspertizė“, tačiau kiekvienu atveju projekto sudedamosios dalys nustatomos atsižvelgus į projektuojamo statinio specifiką, tačiau Projektuotojas turi parengti ne mažiau kaip šias projekto dalis:</text:span></text:p>
            <text:list text:style-name="WWNum21">
              <text:list-item>
                <text:p text:style-name="P34" loext:marker-style-name="T5"><text:span text:style-name="T5">Bendroji;</text:span></text:p>
              </text:list-item>
              <text:list-item>
                <text:p text:style-name="P34" loext:marker-style-name="T5"><text:span text:style-name="T5">Sklypo sutvarkymo;</text:span></text:p>
              </text:list-item>
              <text:list-item>
                <text:p text:style-name="P34" loext:marker-style-name="T5"><text:span text:style-name="T5">Architektūros;</text:span></text:p>
              </text:list-item>
              <text:list-item>
                <text:p text:style-name="P34" loext:marker-style-name="T5"><text:span text:style-name="T5">Konstrukcijų;</text:span></text:p>
              </text:list-item>
              <text:list-item>
                <text:p text:style-name="P34" loext:marker-style-name="T5"><text:span text:style-name="T5">Vandentiekio ir nuotekų šalinimo;</text:span></text:p>
              </text:list-item>
              <text:list-item>
                <text:p text:style-name="P34" loext:marker-style-name="T5"><text:span text:style-name="T5">Elektrotechnikos;</text:span></text:p>
              </text:list-item>
              <text:list-item>
                <text:p text:style-name="P34" loext:marker-style-name="T5"><text:span text:style-name="T5">Elektroninių ryšių;</text:span></text:p>
              </text:list-item>
              <text:list-item>
                <text:p text:style-name="P34" loext:marker-style-name="T5"><text:span text:style-name="T5">Pasirengimo statybai ir statybos darbų organizavimo;</text:span></text:p>
              </text:list-item>
              <text:list-item>
                <text:p text:style-name="P34" loext:marker-style-name="T5"><text:bookmark text:name="part_98d2302c859e4af199fa91a5e6109b53"/><text:span text:style-name="T5">Statybos skaičiuojamosios kainos nustatymo.</text:span></text:p>
              </text:list-item>
            </text:list>
            <text:p text:style-name="P15" loext:marker-style-name="T5"><text:soft-page-break/><text:span text:style-name="T7">* esant poreikiui parengti kitas projekto dalis.</text:span></text:p>
            <text:p text:style-name="P22" loext:marker-style-name="T5"><text:span text:style-name="T5">9.1.16. Į projektavimo paslaugų apimtį įeina projekto pataisymai pagal Užsakovo pastabas, pagal projekto ekspertizės akto privalomas pastabas, pagal šį projektą tikrinusių institucijų, subjektų (jų padalinių) pastabas, taip pat projekto klaidų, pastebėtų statybos metu, taisymai. Taip pat projektinės dokumentacijos klaidų, neatitikimų normatyviniams dokumentams taisymas, jei dėl projekte netinkamai parinktų sprendinių ar neesminių sprendinių pasikeitimo kyla poreikis projekto pakeitimams, naujos projekto laidos išleidimas;</text:span></text:p>
            <text:p text:style-name="P22" loext:marker-style-name="T5"><text:span text:style-name="T5">9.1.17. Projekto sprendiniai turi būti ekonomiškai pagrįsti ir racionalūs.</text:span></text:p>
            <text:p text:style-name="P22" loext:marker-style-name="T5"><text:span text:style-name="T5">9.1.18. Paslaugos teikėjas, prieš teikdamas pasiūlymą, privalo vietoje susipažinti su esama statinio būkle;</text:span></text:p>
            <text:p text:style-name="P22" loext:marker-style-name="T5"><text:span text:style-name="T5">9.1.19. Projektuotojas visus iškilusius klausimus ir problemas, susijusias su šioje techninėje užduotyje nustatytų tikslų ir užduočių vykdymu, turi spręsti savarankiškai (savo pastangomis), tačiau galutinius sprendimus priimti tik suderinus su Užsakovu.</text:span></text:p>
          </table:table-cell>
        </table:table-row>
        <table:table-row table:style-name="Lentelė5.1">
          <table:table-cell table:style-name="Lentelė5.A14" office:value-type="string">
            <text:p text:style-name="P6" loext:marker-style-name="T5"><text:span text:style-name="T5">9.2.</text:span></text:p>
          </table:table-cell>
          <table:table-cell table:style-name="Lentelė5.B14" office:value-type="string">
            <text:p text:style-name="P6" loext:marker-style-name="T5"><text:span text:style-name="T5">Kitos paslaugos susijusios su projektavimo paslaugomis</text:span></text:p>
          </table:table-cell>
          <table:table-cell table:style-name="Lentelė5.C14" office:value-type="string">
            <text:p text:style-name="P15" loext:marker-style-name="T5"><text:span text:style-name="T5">9.2.1. Atlikti visus reikiamus tyrimus (topografijos planą, geologiją ir kt. teisės aktų nustatyta tvarka);</text:span></text:p>
            <text:p text:style-name="P15" loext:marker-style-name="T5"><text:span text:style-name="T5">9.2.2. Parengti projektinius pasiūlymus teisės aktų nustatyta tvarka (prieš tai suderinus sprendinius su Savivaldybe);</text:span></text:p>
            <text:p text:style-name="P15" loext:marker-style-name="T5"><text:span text:style-name="T5">9.2.3. Informuoti visuomenę apie parengtus projektinius pasiūlymus teisės aktų nustatyta tvarka;</text:span></text:p>
            <text:p text:style-name="P15" loext:marker-style-name="T5"><text:span text:style-name="T5">9.2.4. Gauti specialiuosius reikalavimus, specialiuosius architektūros reikalavimus, specialiuosius saugomos teritorijos reikalavimus teisės aktų nustatyta tvarka;</text:span></text:p>
            <text:p text:style-name="P15" loext:marker-style-name="T5"><text:span text:style-name="T5">9.2.5. Gauti prisijungimo sąlygas;</text:span></text:p>
            <text:p text:style-name="P15" loext:marker-style-name="T5"><text:span text:style-name="T5">9.2.6. Gauti statybą leidžiantį dokumentą;</text:span></text:p>
            <text:p text:style-name="P15" loext:marker-style-name="T5"><text:span text:style-name="T5">9.2.7. Gauti teigiamą bendrosios projekto ekspertizės išvadą.</text:span></text:p>
          </table:table-cell>
        </table:table-row>
        <table:table-row table:style-name="Lentelė5.15">
          <table:table-cell table:style-name="Lentelė5.A15" office:value-type="string">
            <text:p text:style-name="P6" loext:marker-style-name="T5"><text:span text:style-name="T5">10.</text:span></text:p>
          </table:table-cell>
          <table:table-cell table:style-name="Lentelė5.B15" office:value-type="string">
            <text:p text:style-name="P6" loext:marker-style-name="T5"><text:span text:style-name="T5">Paslaugų teikimo pradžia ir trukmė</text:span></text:p>
          </table:table-cell>
          <table:table-cell table:style-name="Lentelė5.C15" office:value-type="string">
            <text:p text:style-name="P23" loext:marker-style-name="T5"><text:span text:style-name="T5">10.1. Projekto rengimas, skaičiuojant nuo sutarties pasirašymo pradžios, nustatytos sutarties sąlygose, trukmė – 8 mėnesiai, iš jų;</text:span></text:p>
            <text:list text:style-name="WWNum22">
              <text:list-item>
                <text:p text:style-name="P12" loext:marker-style-name="T5"><text:span text:style-name="T5">1 mėn. – visų būtinųjų tyrimų atlikimas;</text:span></text:p>
              </text:list-item>
              <text:list-item>
                <text:p text:style-name="P12" loext:marker-style-name="T5"><text:span text:style-name="T8">4 mėn.</text:span><text:span text:style-name="T6"> </text:span><text:span text:style-name="T5">– projektinių pasiūlymų parengimas su visuomenės informavimo procedūromis;</text:span></text:p>
              </text:list-item>
              <text:list-item>
                <text:p text:style-name="P12" loext:marker-style-name="T5"><text:span text:style-name="T8">2 mėn.</text:span><text:span text:style-name="T6"> </text:span><text:span text:style-name="T5">– techninio darbo projekto parengimas.</text:span></text:p>
              </text:list-item>
            </text:list>
            <text:p text:style-name="P23" loext:marker-style-name="T5"><text:span text:style-name="T5">10.2. Projekto ekspertizės ir statybą leidžiančio dokumento gavimas į sutarties trukmę neįskaičiuojamas, tačiau:</text:span></text:p>
            <text:list text:style-name="WWNum23">
              <text:list-item>
                <text:p text:style-name="P13" loext:marker-style-name="T5"><text:span text:style-name="T5">Projekto pataisymai pagal bendrosios projektų ekspertizės pastabas turi būti atlikti ir teigiamas ekspertizės aktas turi būti gautas ne per ilgesnį nei 20 k. d. laikotarpį. Šis laikotarpis skaičiuojamas nuo pirmųjų pastabų gavimo iki vėliausiai pataisytos projekto dalies pateikimo ekspertams dienos, po kurios gautas teigiamas bendrosios projektų ekspertizės aktas.</text:span></text:p>
              </text:list-item>
              <text:list-item>
                <text:p text:style-name="P13" loext:marker-style-name="T5"><text:span text:style-name="T5">Statybą leidžiantis dokumentas turi būti gautas ne per ilgesnį nei 30 k. d. Laikotarpis gali būti pratęstas derinančioms institucijoms atmetimus projektą. Per 3 k.d. projektas turi būti pataisytas ir pateiktas į „Infostatybą“ pakartotinai.</text:span></text:p>
              </text:list-item>
            </text:list>
            <text:p text:style-name="P23" loext:marker-style-name="T5"><text:soft-page-break/><text:span text:style-name="T5">10.3. Projekto klaidų, pastebėtų statybos metu, taisymai, projektinės dokumentacijos klaidų, neatitikimų normatyviniams dokumentams taisymas, neesminių projekto pakeitimų atlikimas – ne ilgiau nei 2 savaitės;</text:span></text:p>
            <text:p text:style-name="P23" loext:marker-style-name="T5"><text:span text:style-name="T5">10.4. Naujos laidos (jei būtina) išleidimas dėl 10.3 išvardintų priežasčių – ne ilgiau nei 4 savaitės;</text:span></text:p>
            <text:p text:style-name="P23" loext:marker-style-name="T5"><text:span text:style-name="T5">10.5. Naujos laidos pataisymas pagal projektų ekspertizės pastabas – ne ilgiau nei 1 savaitė po paskutinių projekto ekspertizės pastabų pateikimo.</text:span></text:p>
          </table:table-cell>
        </table:table-row>
        <table:table-row table:style-name="Lentelė5.16">
          <table:table-cell table:style-name="Lentelė5.A16" office:value-type="string">
            <text:p text:style-name="P6" loext:marker-style-name="T5"><text:span text:style-name="T5">11.</text:span></text:p>
          </table:table-cell>
          <table:table-cell table:style-name="Lentelė5.B16" office:value-type="string">
            <text:p text:style-name="P6" loext:marker-style-name="T5"><text:span text:style-name="T5">Paslaugų teikėjui pateikiamos dokumentų, reikalingų statinio projekto dokumentams parengti, kopijos</text:span></text:p>
          </table:table-cell>
          <table:table-cell table:style-name="Lentelė5.C16" office:value-type="string">
            <text:p text:style-name="P24" loext:marker-style-name="T5"><text:span text:style-name="T5">11.1. Perkančioji organizacija pateikia šiuos dokumentus:</text:span></text:p>
            <text:list text:style-name="WWNum24">
              <text:list-item>
                <text:p text:style-name="P14" loext:marker-style-name="T5"><text:span text:style-name="T5">Žemės ir pastatų nuosavybės teisę patvirtinančius dokumentus: registro pažymos, Pastato kadastrinė byla su aukštų planais;</text:span></text:p>
              </text:list-item>
              <text:list-item>
                <text:p text:style-name="P14" loext:marker-style-name="T5"><text:span text:style-name="T5">Projektavimo techninė užduotis;</text:span></text:p>
              </text:list-item>
              <text:list-item>
                <text:p text:style-name="P14" loext:marker-style-name="T5"><text:span text:style-name="T5">Esant poreikiui kitų dokumentų (prisijungimo sąlygų ir pan.), juos išsiima projektuotojas.</text:span></text:p>
              </text:list-item>
            </text:list>
          </table:table-cell>
        </table:table-row>
        <table:table-row table:style-name="Lentelė5.1">
          <table:table-cell table:style-name="Lentelė5.A17" office:value-type="string">
            <text:p text:style-name="P40" loext:marker-style-name="T5"/>
          </table:table-cell>
          <table:table-cell table:style-name="Lentelė5.B17" table:number-columns-spanned="2" office:value-type="string">
            <text:p text:style-name="P3" loext:marker-style-name="T5"><text:span text:style-name="T4">III. Reikalavimai projektavimo paslaugoms</text:span></text:p>
          </table:table-cell>
          <table:covered-table-cell/>
        </table:table-row>
        <table:table-row table:style-name="Lentelė5.1">
          <table:table-cell table:style-name="Lentelė5.A18" office:value-type="string">
            <text:p text:style-name="P6" loext:marker-style-name="T5"><text:span text:style-name="T5">12.</text:span></text:p>
          </table:table-cell>
          <table:table-cell table:style-name="Lentelė5.B18" office:value-type="string">
            <text:p text:style-name="P6" loext:marker-style-name="T5"><text:span text:style-name="T5">Projekto rengimo dokumentams taikomi</text:span><text:span text:style-name="T4"> </text:span><text:span text:style-name="T5">teisės aktai, normatyviniai statybos techniniai dokumentai bei normatyviniai statinio saugos ir paskirties dokumentai, teritorijų planavimo dokumentai.</text:span></text:p>
          </table:table-cell>
          <table:table-cell table:style-name="Lentelė5.C18" office:value-type="string">
            <text:p text:style-name="P15" loext:marker-style-name="T5"><text:span text:style-name="T5">12.1. Projektas rengiamas Lietuvos Respublikos statybos įstatymu ir kitais įstatymai, reglamentuojančiais statinio saugos ir paskirties reikalavimus, teisės aktais, reglamentuojančiais esminius statinių reikalavimus (viena, kelis ar visus) ir statinio techninius parametrus pagal statinių ir statybos produktų charakteristikų lygius ir klases, kitais teisės aktais, normatyviniais statybos techniniais dokumentais, normatyviniais statinio saugos ir paskirties dokumentais. Pasikeitus įstatymų ir kitų teisės aktų, reglamentuojančių perkamas paslaugas nuostatoms ir reikalavimams. Tiekėjas turi vykdyti sutartį pagal galiojančius teisės aktus, tačiau apie tai turi informuoti Statytoją.</text:span></text:p>
            <text:p text:style-name="P6" loext:marker-style-name="T5"><text:span text:style-name="T5">12.2. Normatyviniai statybos techniniai dokumentai, privalomi visiems statybos dalyviams:</text:span></text:p>
            <text:list text:style-name="WWNum25">
              <text:list-item>
                <text:p text:style-name="P5" loext:marker-style-name="T5"><text:span text:style-name="T5">Lietuvos Respublikos įstatymais;</text:span></text:p>
              </text:list-item>
              <text:list-item>
                <text:p text:style-name="P5" loext:marker-style-name="T5"><text:span text:style-name="T5">Statybos techniniais reglamentais;</text:span></text:p>
              </text:list-item>
              <text:list-item>
                <text:p text:style-name="P5" loext:marker-style-name="T5"><text:span text:style-name="T5">Vyriausybės įgaliotų institucijų teisės aktais – KTR, HN, elektros įrenginių įrengimo taisyklėmis, priešgaisriniais reikalavimais, saugos ir sveikatos reikalavimais ir kt.</text:span></text:p>
              </text:list-item>
            </text:list>
          </table:table-cell>
        </table:table-row>
        <table:table-row table:style-name="Lentelė5.19">
          <table:table-cell table:style-name="Lentelė5.A19" office:value-type="string">
            <text:p text:style-name="P6" loext:marker-style-name="T5"><text:span text:style-name="T5">13.</text:span></text:p>
          </table:table-cell>
          <table:table-cell table:style-name="Lentelė5.B19" office:value-type="string">
            <text:p text:style-name="P6" loext:marker-style-name="T5"><text:span text:style-name="T5">Aplinkos, visuomenės, sveikatos saugos, kraštovaizdžio nekilnojamųjų kultūros paveldo vertybių, trečiųjų asmenų interesų apsaugos, saugomos teritorijos apsaugos ir kitos apsaugos (saugos)</text:span></text:p>
          </table:table-cell>
          <table:table-cell table:style-name="Lentelė5.C19" office:value-type="string">
            <text:p text:style-name="P15" loext:marker-style-name="T5"><text:span text:style-name="T5">13.1. Projektas turi būti parengtas atsižvelgiant į priešmokyklinio ir mokyklinio amžiaus vaikų ir asmenų su negalia poreikius;</text:span></text:p>
            <text:p text:style-name="P15" loext:marker-style-name="T5"><text:span text:style-name="T5">13.2. Projekto sprendiniai turi atitikti universalaus dizaino principus.</text:span></text:p>
            <text:p text:style-name="P15" loext:marker-style-name="T5"><text:span text:style-name="T5">13.3. Projekto sprendinius turi atitikti horizontaliuosius principus: vandens tausojimo, atliekų tvarkymo, oro, vandens ir žemės taršos prevencijos ir kontrolės.</text:span></text:p>
          </table:table-cell>
        </table:table-row>
        <table:table-row table:style-name="Lentelė5.19">
          <table:table-cell table:style-name="Lentelė5.A20" office:value-type="string">
            <text:p text:style-name="P6" loext:marker-style-name="T5"><text:span text:style-name="T5">14.</text:span></text:p>
          </table:table-cell>
          <table:table-cell table:style-name="Lentelė5.B20" office:value-type="string">
            <text:p text:style-name="P6" loext:marker-style-name="T5"><text:span text:style-name="T5">Esminiai funkciniai (paskirties), architektūros (estetinius), technologijos, techniniai, ekonominiai, kokybės reikalavimai bei kiti rodikliai ir charakteristikos statiniui pagal sprendinių dalis</text:span></text:p>
          </table:table-cell>
          <table:table-cell table:style-name="Lentelė5.C20" office:value-type="string">
            <text:p text:style-name="P15" loext:marker-style-name="T5"><text:span text:style-name="T5">14.1. Projekte negali būti numatyta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15" loext:marker-style-name="T5"><text:span text:style-name="T5">14.2. Projekto sprendiniai atskiruose projekto dokumentuose (techninėse specifikacijose, aiškinamuosiuose raštuose, brėžiniuose, sąnaudų kiekių žiniaraščiuose) neturi prieštarauti vieni kitiems;</text:span></text:p>
            <text:p text:style-name="P15" loext:marker-style-name="T5"><text:soft-page-break/><text:span text:style-name="T5">14.3. Parengtas projektas turi užtikrinti konkurenciją ir nediskriminuoti tiekėjų (prekių, paslaugų tiekėjų, rangovų).</text:span></text:p>
            <text:p text:style-name="P15" loext:marker-style-name="T5"><text:span text:style-name="T5">14.4. Parengtame projekte negali būti nurodytas konkretus modelis ar šaltinis, konkretus procesas ar prekės ženklas, patentas, tipai, konkreti kilmė ar gamyba, sertifikatai, standartai, protokolai, dėl kurių tam tikroms įmonėms ar tam tikriems produktams būtų sudarytos palankesnės sąlygos arba jie būtų atmesti statybos darbų pirkimo metu arba turi būti pridėta „arba lygiavertis“.</text:span></text:p>
          </table:table-cell>
        </table:table-row>
        <table:table-row table:style-name="Lentelė5.1">
          <table:table-cell table:style-name="Lentelė5.A21" office:value-type="string">
            <text:p text:style-name="P6" loext:marker-style-name="T5"><text:span text:style-name="T5">15.</text:span></text:p>
          </table:table-cell>
          <table:table-cell table:style-name="Lentelė5.B21" office:value-type="string">
            <text:p text:style-name="P6" loext:marker-style-name="T5"><text:span text:style-name="T5">Nurodymai sprendinių derinimui, jų pritarimui ir pan.</text:span></text:p>
          </table:table-cell>
          <table:table-cell table:style-name="Lentelė5.C21" office:value-type="string">
            <text:p text:style-name="P15" loext:marker-style-name="T5"><text:span text:style-name="T5">15.1. Projektuotojas prieš teikdamas Užsakovui tvirtinti projektą, pristato parengtą projektą Užsakovui, pakomentuoja pagrindinius projektinius sprendinius bei nurodo projekto sprendinių atitiktį projektavimo užduočiai.</text:span></text:p>
            <text:p text:style-name="P15" loext:marker-style-name="T5"><text:span text:style-name="T5">15.2. Tarpiniai projekto sprendiniai pateikiami ne mažiau nei 2 kartus per visą projektavimo laikotarpį. Pirmas projektinių sprendinių pateikimas ne vėliau nei 20 k. d. nuo pritarimo projektiniams sprendiniams.</text:span></text:p>
            <text:p text:style-name="P15" loext:marker-style-name="T5"><text:span text:style-name="T5">15.3. Galutinis projekto variantas derinimui užsakovui pateikiamas likus ne mažiau nei 4 d. d. iki techninio darbo projekto parengimo termino pabaigos.</text:span></text:p>
          </table:table-cell>
        </table:table-row>
        <table:table-row table:style-name="Lentelė5.1">
          <table:table-cell table:style-name="Lentelė5.A22" office:value-type="string">
            <text:p text:style-name="P6" loext:marker-style-name="T5"><text:span text:style-name="T5">16.</text:span></text:p>
          </table:table-cell>
          <table:table-cell table:style-name="Lentelė5.B22" office:value-type="string">
            <text:p text:style-name="P6" loext:marker-style-name="T5"><text:span text:style-name="T5">Reikalavimai projekto rengimo dokumentų kalbai</text:span></text:p>
          </table:table-cell>
          <table:table-cell table:style-name="Lentelė5.C22" office:value-type="string">
            <text:p text:style-name="P15" loext:marker-style-name="T5"><text:span text:style-name="T5">Projektas rengiamas valstybine kalba</text:span></text:p>
          </table:table-cell>
        </table:table-row>
        <table:table-row table:style-name="Lentelė5.1">
          <table:table-cell table:style-name="Lentelė5.A23" office:value-type="string">
            <text:p text:style-name="P6" loext:marker-style-name="T5"><text:span text:style-name="T5">17.</text:span></text:p>
          </table:table-cell>
          <table:table-cell table:style-name="Lentelė5.B23" office:value-type="string">
            <text:p text:style-name="P6" loext:marker-style-name="T5"><text:span text:style-name="T5">Nurodymai statinio projekto dokumentų komplektavimui, įforminimui ir pateikimui</text:span></text:p>
          </table:table-cell>
          <table:table-cell table:style-name="Lentelė5.C23" office:value-type="string">
            <text:p text:style-name="P15" loext:marker-style-name="T5"><text:span text:style-name="T5">Užsakovui pateikiamas 2 suderinto ir patvirtinto techninio darbo projekto egzemplioriai ir jo skaitmeninė forma su *.dwg formatu.</text:span></text:p>
          </table:table-cell>
        </table:table-row>
        <table:table-row table:style-name="Lentelė5.1">
          <table:table-cell table:style-name="Lentelė5.A24" office:value-type="string">
            <text:p text:style-name="P6" loext:marker-style-name="T5"><text:span text:style-name="T5">18.</text:span></text:p>
          </table:table-cell>
          <table:table-cell table:style-name="Lentelė5.B24" office:value-type="string">
            <text:p text:style-name="P6" loext:marker-style-name="T5"><text:span text:style-name="T5">Ekspertizės atlikimas</text:span></text:p>
          </table:table-cell>
          <table:table-cell table:style-name="Lentelė5.C24" office:value-type="string">
            <text:p text:style-name="P15" loext:marker-style-name="T5"><text:span text:style-name="T5">Projekto ekspertizę organizuoja Užsakovas, o Projektuotojas privalo laiku ištaisyti netikslumus ir pašalinti pagrįstus techninio darbo projekto trūkumus pateiktus ekspertizės išvadose.</text:span></text:p>
          </table:table-cell>
        </table:table-row>
        <table:table-row table:style-name="Lentelė5.1">
          <table:table-cell table:style-name="Lentelė5.A25" office:value-type="string">
            <text:p text:style-name="P6" loext:marker-style-name="T5"><text:span text:style-name="T5">19.</text:span></text:p>
          </table:table-cell>
          <table:table-cell table:style-name="Lentelė5.B25" office:value-type="string">
            <text:p text:style-name="P6" loext:marker-style-name="T5"><text:span text:style-name="T5">Statybos leidimo gavimas</text:span></text:p>
          </table:table-cell>
          <table:table-cell table:style-name="Lentelė5.C25" office:value-type="string">
            <text:p text:style-name="P15" loext:marker-style-name="T5"><text:span text:style-name="T5">19.1. Pagal Statybos techninį reglamentą STR 1.05.01:2017 „Statybą leidžiantys dokumentai. Statybos užbaigimas. Statybos sustabdymas. Savavališkos statybos padarinių šalinimas. Statybos pagal neteisėtai išduotą statybą leidžiantį dokumentą padarinių šalinimas“ Projektuotojas turi suderinti techninį projektą su subjektais, įgaliotais tikrinti statinio projektus ir gauti privalomus rašytinius pritarimus projektui iki prašymo išduoti statybą leidžiantį dokumentą.</text:span></text:p>
            <text:p text:style-name="P15" loext:marker-style-name="T5"><text:span text:style-name="T5">19.2. Vadovaujantis STR 1.05.01:2017 „Statybą leidžiantys dokumentai. Statybos užbaigimas. Statybos sustabdymas. Savavališkos statybos padarinių šalinimas. Statybos pagal neteisėtai išduotą statybą leidžiantį dokumentą padarinių šalinimas“ Projektuotojas pateikia prašymą dėl statybą leidžiančio dokumento gavimo per Lietuvos Respublikos statybos leidimų ir statybos valstybinės priežiūros informacinę sistemą „Infostatyba“ Statytojo vardu.</text:span></text:p>
            <text:p text:style-name="P15" loext:marker-style-name="T5"><text:span text:style-name="T5">19.3. Projektuotojas patalpina techninį projektą į Lietuvos Respublikos statybos leidimų ir statybos valstybinės priežiūros informacinę sistemą „Infostatyba“.</text:span></text:p>
          </table:table-cell>
        </table:table-row>
        <table:table-row table:style-name="Lentelė5.1">
          <table:table-cell table:style-name="Lentelė5.A26" office:value-type="string">
            <text:p text:style-name="P6" loext:marker-style-name="T5"><text:span text:style-name="T5">20.</text:span></text:p>
          </table:table-cell>
          <table:table-cell table:style-name="Lentelė5.B26" office:value-type="string">
            <text:p text:style-name="P6" loext:marker-style-name="T5"><text:span text:style-name="T5">Projekto finansavimas</text:span></text:p>
          </table:table-cell>
          <table:table-cell table:style-name="Lentelė5.C26" office:value-type="string">
            <text:p text:style-name="P25" loext:marker-style-name="T5"><text:span text:style-name="T11">2021–2027 metų Europos Sąjungos fondų investicijų programos lėšos ir Savivaldybės biudžetas</text:span></text:p>
          </table:table-cell>
        </table:table-row>
        <table:table-row table:style-name="Lentelė5.1">
          <table:table-cell table:style-name="Lentelė5.A27" office:value-type="string">
            <text:p text:style-name="P43" loext:marker-style-name="T5"/>
          </table:table-cell>
          <table:table-cell table:style-name="Lentelė5.B27" table:number-columns-spanned="2" office:value-type="string">
            <text:p text:style-name="P10" loext:marker-style-name="T5"><text:span text:style-name="T4">IV. Reikalavimai statinio projekto vykdymo priežiūrai</text:span></text:p>
          </table:table-cell>
          <table:covered-table-cell/>
        </table:table-row>
        <table:table-row table:style-name="Lentelė5.1">
          <table:table-cell table:style-name="Lentelė5.A28" office:value-type="string">
            <text:p text:style-name="P6" loext:marker-style-name="T5"><text:span text:style-name="T5">21.</text:span></text:p>
          </table:table-cell>
          <table:table-cell table:style-name="Lentelė5.B28" office:value-type="string">
            <text:p text:style-name="P6" loext:marker-style-name="T5"><text:span text:style-name="T5">Statinio projekto vykdymo priežiūra</text:span></text:p>
          </table:table-cell>
          <table:table-cell table:style-name="Lentelė5.C28" office:value-type="string">
            <text:p text:style-name="P15" loext:marker-style-name="T5"><text:span text:style-name="T5">Pagal statybos techninio reglamento STR 1.06.01:2016 „Statybos darbai. Statinio statybos priežiūra“ VI skyriaus nuostatas </text:span><text:span text:style-name="T9">statinio projekto vykdymo priežiūra privalo</text:span><text:soft-page-break/><text:span text:style-name="T9">ma.</text:span></text:p>
          </table:table-cell>
        </table:table-row>
      </table:table>
      <text:p text:style-name="P1"/>
      <text:p text:style-name="P1">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Label_20_145" style:display-name="ListLabel 145" style:family="text">
      <style:text-properties fo:font-size="10pt" style:font-size-asian="10pt" style:font-name-complex="Symbol" style:font-family-complex="Symbol" style:font-family-generic-complex="system" style:font-pitch-complex="variable"/>
    </style:style>
    <style:style style:name="ListLabel_20_146" style:display-name="ListLabel 146" style:family="text">
      <style:text-properties fo:font-size="10pt" style:font-size-asian="10pt" style:font-name-complex="Courier New" style:font-family-complex="'Courier New'" style:font-family-generic-complex="system" style:font-pitch-complex="variable"/>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style>
    <style:style style:name="ListLabel_20_148" style:display-name="ListLabel 148" style:family="text">
      <style:text-properties fo:font-size="10pt" style:font-size-asian="10pt" style:font-name-complex="Wingdings" style:font-family-complex="Wingdings" style:font-family-generic-complex="system" style:font-pitch-complex="variable"/>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style>
    <style:style style:name="ListLabel_20_154" style:display-name="ListLabel 154" style:family="text">
      <style:text-properties fo:font-size="10pt" style:font-size-asian="10pt" style:font-name-complex="Symbol" style:font-family-complex="Symbol" style:font-family-generic-complex="system" style:font-pitch-complex="variable"/>
    </style:style>
    <style:style style:name="ListLabel_20_155" style:display-name="ListLabel 155" style:family="text">
      <style:text-properties fo:font-size="10pt" style:font-size-asian="10pt" style:font-name-complex="Courier New" style:font-family-complex="'Courier New'" style:font-family-generic-complex="system" style:font-pitch-complex="variable"/>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text-properties fo:font-size="10pt" style:font-size-asian="10pt" style:font-name-complex="Wingdings" style:font-family-complex="Wingdings" style:font-family-generic-complex="system" style:font-pitch-complex="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0pt" style:font-size-asian="10pt" style:font-name-complex="Symbol" style:font-family-complex="Symbol" style:font-family-generic-complex="system" style:font-pitch-complex="variable"/>
    </style:style>
    <style:style style:name="ListLabel_20_173" style:display-name="ListLabel 173" style:family="text">
      <style:text-properties fo:font-size="10pt" style:font-size-asian="10pt" style:font-name-complex="Courier New" style:font-family-complex="'Courier New'" style:font-family-generic-complex="system" style:font-pitch-complex="variable"/>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style>
    <style:style style:name="ListLabel_20_178" style:display-name="ListLabel 178" style:family="text">
      <style:text-properties fo:font-size="10pt" style:font-size-asian="10pt" style:font-name-complex="Wingdings" style:font-family-complex="Wingdings" style:font-family-generic-complex="system" style:font-pitch-complex="variable"/>
    </style:style>
    <style:style style:name="ListLabel_20_179" style:display-name="ListLabel 179" style:family="text">
      <style:text-properties fo:font-size="10pt" style:font-size-asian="10pt" style:font-name-complex="Wingdings" style:font-family-complex="Wingdings" style:font-family-generic-complex="system" style:font-pitch-complex="variable"/>
    </style:style>
    <style:style style:name="ListLabel_20_180" style:display-name="ListLabel 180" style:family="text">
      <style:text-properties fo:font-size="10pt" style:font-size-asian="10pt" style:font-name-complex="Wingdings" style:font-family-complex="Wingdings" style:font-family-generic-complex="system" style:font-pitch-complex="variable"/>
    </style:style>
    <style:style style:name="ListLabel_20_181" style:display-name="ListLabel 181" style:family="text">
      <style:text-properties fo:font-size="10pt" style:font-size-asian="10pt" style:font-name-complex="Symbol" style:font-family-complex="Symbol" style:font-family-generic-complex="system" style:font-pitch-complex="variable"/>
    </style:style>
    <style:style style:name="ListLabel_20_182" style:display-name="ListLabel 182" style:family="text">
      <style:text-properties fo:font-size="10pt" style:font-size-asian="10pt" style:font-name-complex="Courier New" style:font-family-complex="'Courier New'" style:font-family-generic-complex="system" style:font-pitch-complex="variable"/>
    </style:style>
    <style:style style:name="ListLabel_20_183" style:display-name="ListLabel 183" style:family="text">
      <style:text-properties fo:font-size="10pt" style:font-size-asian="10pt" style:font-name-complex="Wingdings" style:font-family-complex="Wingdings" style:font-family-generic-complex="system" style:font-pitch-complex="variable"/>
    </style:style>
    <style:style style:name="ListLabel_20_184" style:display-name="ListLabel 184" style:family="text">
      <style:text-properties fo:font-size="10pt" style:font-size-asian="10pt" style:font-name-complex="Wingdings" style:font-family-complex="Wingdings" style:font-family-generic-complex="system" style:font-pitch-complex="variable"/>
    </style:style>
    <style:style style:name="ListLabel_20_185" style:display-name="ListLabel 185" style:family="text">
      <style:text-properties fo:font-size="10pt" style:font-size-asian="10pt" style:font-name-complex="Wingdings" style:font-family-complex="Wingdings" style:font-family-generic-complex="system" style:font-pitch-complex="variable"/>
    </style:style>
    <style:style style:name="ListLabel_20_186" style:display-name="ListLabel 186" style:family="text">
      <style:text-properties fo:font-size="10pt" style:font-size-asian="10pt" style:font-name-complex="Wingdings" style:font-family-complex="Wingdings" style:font-family-generic-complex="system" style:font-pitch-complex="variable"/>
    </style:style>
    <style:style style:name="ListLabel_20_187" style:display-name="ListLabel 187" style:family="text">
      <style:text-properties fo:font-size="10pt" style:font-size-asian="10pt" style:font-name-complex="Wingdings" style:font-family-complex="Wingdings" style:font-family-generic-complex="system" style:font-pitch-complex="variable"/>
    </style:style>
    <style:style style:name="ListLabel_20_188" style:display-name="ListLabel 188" style:family="text">
      <style:text-properties fo:font-size="10pt" style:font-size-asian="10pt" style:font-name-complex="Wingdings" style:font-family-complex="Wingdings" style:font-family-generic-complex="system" style:font-pitch-complex="variable"/>
    </style:style>
    <style:style style:name="ListLabel_20_189" style:display-name="ListLabel 189" style:family="text">
      <style:text-properties fo:font-size="10pt" style:font-size-asian="10pt" style:font-name-complex="Wingdings" style:font-family-complex="Wingdings" style:font-family-generic-complex="system" style:font-pitch-complex="variable"/>
    </style:style>
    <style:style style:name="ListLabel_20_190" style:display-name="ListLabel 190" style:family="text">
      <style:text-properties fo:font-size="10pt" style:font-size-asian="10pt" style:font-name-complex="Symbol" style:font-family-complex="Symbol" style:font-family-generic-complex="system" style:font-pitch-complex="variable"/>
    </style:style>
    <style:style style:name="ListLabel_20_191" style:display-name="ListLabel 191" style:family="text">
      <style:text-properties fo:font-size="10pt" style:font-size-asian="10pt" style:font-name-complex="Courier New" style:font-family-complex="'Courier New'" style:font-family-generic-complex="system" style:font-pitch-complex="variable"/>
    </style:style>
    <style:style style:name="ListLabel_20_192" style:display-name="ListLabel 192" style:family="text">
      <style:text-properties fo:font-size="10pt" style:font-size-asian="10pt" style:font-name-complex="Wingdings" style:font-family-complex="Wingdings" style:font-family-generic-complex="system" style:font-pitch-complex="variable"/>
    </style:style>
    <style:style style:name="ListLabel_20_193" style:display-name="ListLabel 193" style:family="text">
      <style:text-properties fo:font-size="10pt" style:font-size-asian="10pt" style:font-name-complex="Wingdings" style:font-family-complex="Wingdings" style:font-family-generic-complex="system" style:font-pitch-complex="variable"/>
    </style:style>
    <style:style style:name="ListLabel_20_194" style:display-name="ListLabel 194" style:family="text">
      <style:text-properties fo:font-size="10pt" style:font-size-asian="10pt" style:font-name-complex="Wingdings" style:font-family-complex="Wingdings" style:font-family-generic-complex="system" style:font-pitch-complex="variable"/>
    </style:style>
    <style:style style:name="ListLabel_20_195" style:display-name="ListLabel 195" style:family="text">
      <style:text-properties fo:font-size="10pt" style:font-size-asian="10pt" style:font-name-complex="Wingdings" style:font-family-complex="Wingdings" style:font-family-generic-complex="system" style:font-pitch-complex="variable"/>
    </style:style>
    <style:style style:name="ListLabel_20_196" style:display-name="ListLabel 196" style:family="text">
      <style:text-properties fo:font-size="10pt" style:font-size-asian="10pt" style:font-name-complex="Wingdings" style:font-family-complex="Wingdings" style:font-family-generic-complex="system" style:font-pitch-complex="variable"/>
    </style:style>
    <style:style style:name="ListLabel_20_197" style:display-name="ListLabel 197" style:family="text">
      <style:text-properties fo:font-size="10pt" style:font-size-asian="10pt" style:font-name-complex="Wingdings" style:font-family-complex="Wingdings" style:font-family-generic-complex="system" style:font-pitch-complex="variable"/>
    </style:style>
    <style:style style:name="ListLabel_20_198" style:display-name="ListLabel 198" style:family="text">
      <style:text-properties fo:font-size="10pt" style:font-size-asian="10pt" style:font-name-complex="Wingdings" style:font-family-complex="Wingdings" style:font-family-generic-complex="system" style:font-pitch-complex="variable"/>
    </style:style>
    <style:style style:name="ListLabel_20_199" style:display-name="ListLabel 199" style:family="text">
      <style:text-properties fo:font-size="10pt" style:font-size-asian="10pt" style:font-name-complex="Symbol" style:font-family-complex="Symbol" style:font-family-generic-complex="system" style:font-pitch-complex="variable"/>
    </style:style>
    <style:style style:name="ListLabel_20_200" style:display-name="ListLabel 200" style:family="text">
      <style:text-properties fo:font-size="10pt" style:font-size-asian="10pt" style:font-name-complex="Courier New" style:font-family-complex="'Courier New'" style:font-family-generic-complex="system" style:font-pitch-complex="variable"/>
    </style:style>
    <style:style style:name="ListLabel_20_201" style:display-name="ListLabel 201" style:family="text">
      <style:text-properties fo:font-size="10pt" style:font-size-asian="10pt" style:font-name-complex="Wingdings" style:font-family-complex="Wingdings" style:font-family-generic-complex="system" style:font-pitch-complex="variable"/>
    </style:style>
    <style:style style:name="ListLabel_20_202" style:display-name="ListLabel 202" style:family="text">
      <style:text-properties fo:font-size="10pt" style:font-size-asian="10pt" style:font-name-complex="Wingdings" style:font-family-complex="Wingdings" style:font-family-generic-complex="system" style:font-pitch-complex="variable"/>
    </style:style>
    <style:style style:name="ListLabel_20_203" style:display-name="ListLabel 203" style:family="text">
      <style:text-properties fo:font-size="10pt" style:font-size-asian="10pt" style:font-name-complex="Wingdings" style:font-family-complex="Wingdings" style:font-family-generic-complex="system" style:font-pitch-complex="variable"/>
    </style:style>
    <style:style style:name="ListLabel_20_204" style:display-name="ListLabel 204" style:family="text">
      <style:text-properties fo:font-size="10pt" style:font-size-asian="10pt" style:font-name-complex="Wingdings" style:font-family-complex="Wingdings" style:font-family-generic-complex="system" style:font-pitch-complex="variable"/>
    </style:style>
    <style:style style:name="ListLabel_20_205" style:display-name="ListLabel 205" style:family="text">
      <style:text-properties fo:font-size="10pt" style:font-size-asian="10pt" style:font-name-complex="Wingdings" style:font-family-complex="Wingdings" style:font-family-generic-complex="system" style:font-pitch-complex="variable"/>
    </style:style>
    <style:style style:name="ListLabel_20_206" style:display-name="ListLabel 206" style:family="text">
      <style:text-properties fo:font-size="10pt" style:font-size-asian="10pt" style:font-name-complex="Wingdings" style:font-family-complex="Wingdings" style:font-family-generic-complex="system" style:font-pitch-complex="variable"/>
    </style:style>
    <style:style style:name="ListLabel_20_207" style:display-name="ListLabel 207" style:family="text">
      <style:text-properties fo:font-size="10pt" style:font-size-asian="10pt" style:font-name-complex="Wingdings" style:font-family-complex="Wingdings" style:font-family-generic-complex="system" style:font-pitch-complex="variable"/>
    </style:style>
    <style:style style:name="ListLabel_20_208" style:display-name="ListLabel 208" style:family="text">
      <style:text-properties fo:font-size="10pt" style:font-size-asian="10pt" style:font-name-complex="Symbol" style:font-family-complex="Symbol" style:font-family-generic-complex="system" style:font-pitch-complex="variable"/>
    </style:style>
    <style:style style:name="ListLabel_20_209" style:display-name="ListLabel 209" style:family="text">
      <style:text-properties fo:font-size="10pt" style:font-size-asian="10pt" style:font-name-complex="Courier New" style:font-family-complex="'Courier New'" style:font-family-generic-complex="system" style:font-pitch-complex="variable"/>
    </style:style>
    <style:style style:name="ListLabel_20_210" style:display-name="ListLabel 210" style:family="text">
      <style:text-properties fo:font-size="10pt" style:font-size-asian="10pt" style:font-name-complex="Wingdings" style:font-family-complex="Wingdings" style:font-family-generic-complex="system" style:font-pitch-complex="variable"/>
    </style:style>
    <style:style style:name="ListLabel_20_211" style:display-name="ListLabel 211" style:family="text">
      <style:text-properties fo:font-size="10pt" style:font-size-asian="10pt" style:font-name-complex="Wingdings" style:font-family-complex="Wingdings" style:font-family-generic-complex="system" style:font-pitch-complex="variable"/>
    </style:style>
    <style:style style:name="ListLabel_20_212" style:display-name="ListLabel 212" style:family="text">
      <style:text-properties fo:font-size="10pt" style:font-size-asian="10pt" style:font-name-complex="Wingdings" style:font-family-complex="Wingdings" style:font-family-generic-complex="system" style:font-pitch-complex="variable"/>
    </style:style>
    <style:style style:name="ListLabel_20_213" style:display-name="ListLabel 213" style:family="text">
      <style:text-properties fo:font-size="10pt" style:font-size-asian="10pt" style:font-name-complex="Wingdings" style:font-family-complex="Wingdings" style:font-family-generic-complex="system" style:font-pitch-complex="variable"/>
    </style:style>
    <style:style style:name="ListLabel_20_214" style:display-name="ListLabel 214" style:family="text">
      <style:text-properties fo:font-size="10pt" style:font-size-asian="10pt" style:font-name-complex="Wingdings" style:font-family-complex="Wingdings" style:font-family-generic-complex="system" style:font-pitch-complex="variable"/>
    </style:style>
    <style:style style:name="ListLabel_20_215" style:display-name="ListLabel 215" style:family="text">
      <style:text-properties fo:font-size="10pt" style:font-size-asian="10pt" style:font-name-complex="Wingdings" style:font-family-complex="Wingdings" style:font-family-generic-complex="system" style:font-pitch-complex="variable"/>
    </style:style>
    <style:style style:name="ListLabel_20_216" style:display-name="ListLabel 216" style:family="text">
      <style:text-properties fo:font-size="10pt" style:font-size-asian="10pt" style:font-name-complex="Wingdings" style:font-family-complex="Wingdings" style:font-family-generic-complex="system" style:font-pitch-complex="variable"/>
    </style:style>
    <style:style style:name="ListLabel_20_217" style:display-name="ListLabel 217" style:family="text">
      <style:text-properties fo:font-size="10pt" style:font-size-asian="10pt" style:font-name-complex="Symbol" style:font-family-complex="Symbol" style:font-family-generic-complex="system" style:font-pitch-complex="variable"/>
    </style:style>
    <style:style style:name="ListLabel_20_218" style:display-name="ListLabel 218" style:family="text">
      <style:text-properties fo:font-size="10pt" style:font-size-asian="10pt" style:font-name-complex="Courier New" style:font-family-complex="'Courier New'" style:font-family-generic-complex="system" style:font-pitch-complex="variable"/>
    </style:style>
    <style:style style:name="ListLabel_20_219" style:display-name="ListLabel 219" style:family="text">
      <style:text-properties fo:font-size="10pt" style:font-size-asian="10pt" style:font-name-complex="Wingdings" style:font-family-complex="Wingdings" style:font-family-generic-complex="system" style:font-pitch-complex="variable"/>
    </style:style>
    <style:style style:name="ListLabel_20_220" style:display-name="ListLabel 220" style:family="text">
      <style:text-properties fo:font-size="10pt" style:font-size-asian="10pt" style:font-name-complex="Wingdings" style:font-family-complex="Wingdings" style:font-family-generic-complex="system" style:font-pitch-complex="variable"/>
    </style:style>
    <style:style style:name="ListLabel_20_221" style:display-name="ListLabel 221" style:family="text">
      <style:text-properties fo:font-size="10pt" style:font-size-asian="10pt" style:font-name-complex="Wingdings" style:font-family-complex="Wingdings" style:font-family-generic-complex="system" style:font-pitch-complex="variable"/>
    </style:style>
    <style:style style:name="ListLabel_20_222" style:display-name="ListLabel 222" style:family="text">
      <style:text-properties fo:font-size="10pt" style:font-size-asian="10pt" style:font-name-complex="Wingdings" style:font-family-complex="Wingdings" style:font-family-generic-complex="system" style:font-pitch-complex="variable"/>
    </style:style>
    <style:style style:name="ListLabel_20_223" style:display-name="ListLabel 223" style:family="text">
      <style:text-properties fo:font-size="10pt" style:font-size-asian="10pt" style:font-name-complex="Wingdings" style:font-family-complex="Wingdings" style:font-family-generic-complex="system" style:font-pitch-complex="variable"/>
    </style:style>
    <style:style style:name="ListLabel_20_224" style:display-name="ListLabel 224" style:family="text">
      <style:text-properties fo:font-size="10pt" style:font-size-asian="10pt" style:font-name-complex="Wingdings" style:font-family-complex="Wingdings" style:font-family-generic-complex="system" style:font-pitch-complex="variable"/>
    </style:style>
    <style:style style:name="ListLabel_20_225" style:display-name="ListLabel 225" style:family="text">
      <style:text-properties fo:font-size="10pt" style:font-size-asian="10pt"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1T14:25:55.729000000</meta:creation-date>
    <dc:date>2025-05-21T14:28:53.457000000</dc:date>
    <meta:editing-duration>PT2M58S</meta:editing-duration>
    <meta:editing-cycles>1</meta:editing-cycles>
    <meta:document-statistic meta:table-count="4" meta:image-count="0" meta:object-count="0" meta:page-count="9" meta:paragraph-count="382" meta:word-count="2350" meta:character-count="17940" meta:non-whitespace-character-count="16051"/>
    <meta:generator>LibreOffice/24.2.0.3$Windows_X86_64 LibreOffice_project/da48488a73ddd66ea24cf16bbc4f7b9c08e9bea1</meta:generator>
  </office:meta>
</office:document-meta>
</file>