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93cm" fo:margin-left="-0.191cm" fo:margin-top="0cm" fo:margin-bottom="0cm" table:align="left" style:writing-mode="lr-tb"/>
    </style:style>
    <style:style style:name="Lentelė1.A" style:family="table-column">
      <style:table-column-properties style:column-width="9.239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7" style:family="table-row">
      <style:table-row-properties style:min-row-height="0.247cm" fo:keep-together="auto"/>
    </style:style>
    <style:style style:name="Lentelė1.11" style:family="table-row">
      <style:table-row-properties style:min-row-height="0.263cm" fo:keep-together="auto"/>
    </style:style>
    <style:style style:name="Lentelė1.12" style:family="table-row">
      <style:table-row-properties style:min-row-height="1.032cm" fo:keep-together="auto"/>
    </style:style>
    <style:style style:name="P1" style:family="paragraph" style:parent-style-name="Body_20_2">
      <style:paragraph-properties fo:margin-left="0cm" fo:margin-right="0cm" fo:margin-top="0cm" fo:margin-bottom="0cm" style:contextual-spacing="false" fo:text-align="justify" style:justify-single-word="false" fo:orphans="0" fo:widows="0" fo:text-indent="0cm" style:auto-text-indent="false"/>
      <style:text-properties style:font-name="Arial" fo:font-size="12pt" fo:language="lt" fo:country="LT" style:font-size-asian="12pt" style:font-name-complex="Arial1" style:font-size-complex="12pt"/>
    </style:style>
    <style:style style:name="P2" style:family="paragraph" style:parent-style-name="Body_20_2">
      <style:paragraph-properties fo:margin-left="0cm" fo:margin-right="0cm" fo:margin-top="0cm" fo:margin-bottom="0cm" style:contextual-spacing="false" fo:text-align="justify" style:justify-single-word="false" fo:orphans="0" fo:widows="0" fo:text-indent="0cm" style:auto-text-indent="false"/>
      <style:text-properties style:font-name="Arial" fo:font-size="12pt" style:font-size-asian="12pt" style:font-name-complex="Arial1" style:font-size-complex="12pt" style:font-weight-complex="bold"/>
    </style:style>
    <style:style style:name="P3" style:family="paragraph" style:parent-style-name="Body_20_2">
      <style:paragraph-properties fo:margin-left="0cm" fo:margin-right="0cm" fo:margin-top="0cm" fo:margin-bottom="0cm" style:contextual-spacing="false" fo:text-align="justify" style:justify-single-word="false" fo:orphans="0" fo:widows="0" fo:text-indent="0cm" style:auto-text-indent="false"/>
    </style:style>
    <style:style style:name="P4" style:family="paragraph" style:parent-style-name="Standard_20__28_user_29_">
      <style:paragraph-properties fo:margin-left="0cm" fo:margin-right="0cm" fo:line-height="100%" fo:text-align="center" style:justify-single-word="false" fo:text-indent="0cm" style:auto-text-indent="false"/>
    </style:style>
    <style:style style:name="P5" style:family="paragraph" style:parent-style-name="Standard_20__28_user_29_" style:master-page-name="First_20_Page">
      <style:paragraph-properties fo:margin-left="0cm" fo:margin-right="0cm" fo:line-height="100%" fo:text-align="center" style:justify-single-word="false" fo:text-indent="0cm" style:auto-text-indent="false" style:page-number="auto"/>
    </style:style>
    <style:style style:name="P6" style:family="paragraph" style:parent-style-name="Standard_20__28_user_29_">
      <style:paragraph-properties fo:margin-left="0cm" fo:margin-right="0cm" fo:line-height="100%" fo:text-align="justify" style:justify-single-word="false" fo:orphans="0" fo:widows="0" fo:text-indent="0cm" style:auto-text-indent="false">
        <style:tab-stops>
          <style:tab-stop style:position="0.751cm"/>
        </style:tab-stops>
      </style:paragraph-properties>
    </style:style>
    <style:style style:name="P7" style:family="paragraph" style:parent-style-name="Standard_20__28_user_29_">
      <style:paragraph-properties fo:margin-left="0cm" fo:margin-right="0cm" fo:line-height="100%" fo:text-align="justify" style:justify-single-word="false" fo:orphans="0" fo:widows="0" fo:text-indent="0cm" style:auto-text-indent="false"/>
    </style:style>
    <style:style style:name="P8" style:family="paragraph" style:parent-style-name="Standard_20__28_user_29_">
      <style:paragraph-properties fo:margin-left="0cm" fo:margin-right="1.08cm" fo:line-height="100%" fo:text-align="justify" style:justify-single-word="false" fo:orphans="0" fo:widows="0" fo:text-indent="0cm" style:auto-text-indent="false"/>
    </style:style>
    <style:style style:name="P9" style:family="paragraph" style:parent-style-name="Standard_20__28_user_29_">
      <style:paragraph-properties fo:margin-left="0cm" fo:margin-right="0cm" fo:line-height="100%" fo:text-align="justify" style:justify-single-word="false" fo:orphans="0" fo:widows="0" fo:text-indent="0cm" style:auto-text-indent="false">
        <style:tab-stops>
          <style:tab-stop style:position="0.751cm"/>
        </style:tab-stops>
      </style:paragraph-properties>
      <style:text-properties style:font-name="Arial" fo:font-size="12pt" style:font-size-asian="12pt" style:font-name-complex="Arial1" style:font-size-complex="12pt"/>
    </style:style>
    <style:style style:name="P10" style:family="paragraph" style:parent-style-name="Text_20_body_20__28_user_29_">
      <style:paragraph-properties fo:margin-left="0cm" fo:margin-right="0cm" fo:line-height="100%" fo:text-indent="1.51cm" style:auto-text-indent="false"/>
      <style:text-properties style:font-name="Arial" fo:font-size="12pt" style:font-size-asian="12pt" style:font-name-complex="Arial1" style:font-size-complex="12pt"/>
    </style:style>
    <style:style style:name="P11" style:family="paragraph" style:parent-style-name="Text_20_body_20__28_user_29_">
      <style:paragraph-properties fo:margin-left="0cm" fo:margin-right="0cm" fo:line-height="100%" fo:text-align="justify" style:justify-single-word="false" fo:text-indent="1.51cm" style:auto-text-indent="false"/>
      <style:text-properties style:font-name="Arial" fo:font-size="12pt" style:font-size-asian="12pt" style:font-name-complex="Arial1" style:font-size-complex="12pt"/>
    </style:style>
    <style:style style:name="P12" style:family="paragraph" style:parent-style-name="Text_20_body_20__28_user_29_">
      <style:paragraph-properties fo:margin-top="0cm" fo:margin-bottom="0cm" style:contextual-spacing="false" fo:line-height="100%" fo:text-align="justify" style:justify-single-word="false"/>
    </style:style>
    <style:style style:name="P13" style:family="paragraph" style:parent-style-name="Text_20_body_20__28_user_29_">
      <style:paragraph-properties fo:margin-left="0cm" fo:margin-right="0cm" fo:margin-top="0cm" fo:margin-bottom="0cm" style:contextual-spacing="false" fo:line-height="100%" fo:text-align="justify" style:justify-single-word="false" fo:text-indent="0.991cm" style:auto-text-indent="false"/>
    </style:style>
    <style:style style:name="P14" style:family="paragraph" style:parent-style-name="Text_20_body_20__28_user_29_">
      <style:paragraph-properties fo:line-height="100%" fo:text-align="justify" style:justify-single-word="false"/>
    </style:style>
    <style:style style:name="P15" style:family="paragraph" style:parent-style-name="Text_20_body_20__28_user_29_">
      <style:paragraph-properties fo:margin-left="0cm" fo:margin-right="0cm" fo:line-height="100%" fo:text-align="justify" style:justify-single-word="false" fo:text-indent="1.51cm" style:auto-text-indent="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language="en" fo:country="US" style:font-size-asian="12pt" style:font-name-complex="Arial1" style:font-size-complex="12pt"/>
    </style:style>
    <style:style style:name="T7" style:family="text">
      <style:text-properties style:font-name="Arial" fo:font-size="12pt" fo:language="lt" fo:country="LT" style:font-size-asian="12pt" style:font-name-complex="Arial1" style:font-size-complex="12pt"/>
    </style:style>
    <style:style style:name="T8" style:family="text">
      <style:text-properties fo:color="#000000" loext:opacity="100%" style:font-name="Arial" fo:font-size="12pt" fo:font-weight="bold" style:font-name-asian="Calibri1" style:font-size-asian="12pt" style:font-weight-asian="bold" style:font-name-complex="Arial1" style:font-size-complex="12pt" style:font-weight-complex="bold"/>
    </style:style>
    <style:style style:name="T9" style:family="text">
      <style:text-properties fo:color="#00000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ANGOS SUTARTIS</text:span><text:span text:style-name="T1"/></text:p>
      <text:p text:style-name="P4"><text:span text:style-name="T3">2025 m. birželio <text:s text:c="4"/>d. Nr.</text:span><text:span text:style-name="T3"/></text:p>
      <text:p text:style-name="P4"><text:span text:style-name="T3">Prienai</text:span><text:span text:style-name="T3"/></text:p>
      <text:p text:style-name="P10"/>
      <text:p text:style-name="P14"><text:span text:style-name="T3">Prienų rajono savivaldybės administracija (toliau – Užsakovas), kodas 288742590, atstovaujama Statybos ir ekonominės plėtros skyriaus vedėjo, pavaduojančio administracijos direktorių, Tomo Žvirblio, veikiančio pagal 2023-05-26 Prienų rajono savivaldybės mero potvarkį Nr. MP-64 „Dėl pavedimo Tomui Žvirbliui atlikti Prienų rajono savivaldybės administracijos direktoriaus pareigas“, ir UAB „Bilresta“ (toliau – Rangovas), įmonės kodas 302649079, atstovaujama Projektų vadovo Deivido Suraučiaus, veikiančio pagal 2024-01-08 UAB „Bilresta“ direktoriaus įgaliojimą Nr. 24/01/08 „Dėl įgaliojimų suteikimo“, toliau Užsakovas ir Rangovas kiekvienas atskirai gali būti vadinami <text:s/>„Šalimi“, o abu kartu – „Šalimis“, sudarė šią sutartį (toliau – Sutartis) ir susitarė dėl toliau išvardytų sąlygų.</text:span></text:p>
      <text:p text:style-name="P14"><text:span text:style-name="T3">1. Sutarties objektas – </text:span><text:span text:style-name="T8">šaligatvio, privažiavimo, automobilių stovėjimo aikštelės F. Vaitkaus g. 12, Prienų m., Prienų sen., Prienų r. sav.</text:span><text:span text:style-name="T2"> paprastasis remontas </text:span><text:span text:style-name="T4">(toliau – Darbai).</text:span><text:span text:style-name="T2"> </text:span><text:span text:style-name="T3">Darbai atliekami pagal skelbiamos apklausos sąlygas, darbų kiekių žiniaraščius ir Rangovo 2025-06-10 pateiktą pasiūlymą, kuris yra neatskiriama Sutarties dalis.</text:span></text:p>
      <text:p text:style-name="P14"><text:span text:style-name="T3">2. Ši Sutartis yra fiksuotos kainos sutartis. Pradinė Sutarties vertė 49 716,82 Eur be PVM (keturiasdešimt devyni tūkstančiai septyni šimtai šešiolika eurų, 82 ct). PVM suma 10 440,53 Eur (dešimt tūkstančių keturi šimtai keturiasdešimt eurų, 53 ct). Bendra Sutarties vertė ne didesnė kaip </text:span><text:span text:style-name="T1">60 157,35</text:span><text:span text:style-name="T3"> </text:span><text:span text:style-name="T2">Eur su PVM</text:span><text:span text:style-name="T3"> </text:span><text:span text:style-name="T1">(šešiasdešimt tūkstančių vienas šimtas penkiasdešimt septyni eurai, 35 ct).</text:span><text:span text:style-name="T3"> Sutarties kainai įtakos negali turėti terminų pažeidimas, medžiagų, įrengimų, darbo užmokesčio ir kitų panašių išlaidų išaugimas.</text:span></text:p>
      <text:p text:style-name="P14"><text:span text:style-name="T3">3. </text:span><text:span text:style-name="T2">Sutartis galioja iki Šalių sutartinių įsipareigojimų įvykdymo.</text:span><text:span text:style-name="T3"> </text:span><text:span text:style-name="T2">Darbai turi būti atlikti iki 2025 m. rugsėjo 15 d. </text:span><text:span text:style-name="T3">Darbų atlikimo terminas dėl nenumatytų aplinkybių ar kitų svarbių priežasčių gali būti pratęstas 1 (vieną) kartą ne ilgiau kaip 1 mėn. laikotarpiui.</text:span></text:p>
      <text:p text:style-name="P14"><text:span text:style-name="T3">4. <text:s/>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per sąskaitų administravimo bendrąją informacinę sistemą (SABIS). Užsakovo kontaktinis asmuo sąskaitų teikimo klausimais – Ingrida Laurinaitienė, tel. <text:s/>+370 319 61 118, el. paštas </text:span><text:a xlink:type="simple" xlink:href="mailto:ingrida.laurinaitiene@prienai.lt" text:style-name="Internet_20_link_20__28_user_29_" text:visited-style-name="Internet_20_link_20__28_user_29_"><text:span text:style-name="Internet_20_link"><text:span text:style-name="T3">ingrida.laurinaitiene@prienai.lt</text:span></text:span></text:a><text:span text:style-name="T3">.</text:span></text:p>
      <text:p text:style-name="P14"><text:span text:style-name="T3">5. Sutartis įsigalioja nuo jos pasirašymo dienos. Rangovas </text:span><text:span text:style-name="T2">per 10 dienų nuo Sutarties pasirašymo pateikia Užsakovui Sutarties įvykdymo užtikrinimą </text:span><text:span text:style-name="T3">(banko garantiją, draudimo bendrovės laidavimo raštą arba užstatą). </text:span><text:span text:style-name="T2">Sutarties įvykdymo užtikrinimo vertė – 5 proc. Sutarties vertės be PVM. </text:span><text:span text:style-name="T3">Sutarties įvykdymo užtikrinimas įsigalioja banko garantijos arba draudimo bendrovės laidavimo rašto išdavimo dieną ir turi galioti iki darbų atlikimo termino pabaigos.</text:span></text:p>
      <text:p text:style-name="P14"><text:span text:style-name="T3">6.</text:span><text:span text:style-name="T2"> </text:span><text:span text:style-name="T3">Sutarties objektui numatomas 2 metų garantinis laikotarpis. Rangovas savo lėšomis ištaiso defektus, išaiškėjusius per garantinį laikotarpį.</text:span></text:p>
      <text:p text:style-name="P14"><text:soft-page-break/><text:span text:style-name="T3">7. Vykdydamos šią Sutartį, Šalys vadovaujasi įstatymais, normatyviniais statybos dokumentais šios Sutarties sąlygomis.</text:span></text:p>
      <text:p text:style-name="P14"><text:span text:style-name="T3">8. Rangovas įsipareigoja:</text:span></text:p>
      <text:p text:style-name="P14"><text:span text:style-name="T3">8.1. Darbus atlikti kokybiškai, laikydamasis esamų normų ir taisyklių, standartų, techninės priežiūros vykdytojo reikalavimų;</text:span></text:p>
      <text:p text:style-name="P14"><text:span text:style-name="T3">8.2. Darbus atlikti pagal deklaruotas statybos taisykles;</text:span></text:p>
      <text:p text:style-name="P14"><text:span text:style-name="T3">8.3. savarankiškai apsirūpinti Darbams atlikti reikalingais materialiniais ištekliais, atsakyti už blogą medžiagų kokybę;</text:span></text:p>
      <text:p text:style-name="P14"><text:span text:style-name="T3">8.4. garantuoti objekte darbų saugumą, priešgaisrinę apsaugą, aplinkos ekologinę apsaugą, apstatymą kelio ženklais;</text:span></text:p>
      <text:p text:style-name="P14"><text:span text:style-name="T3">8.5. prižiūrėti remontuojamą kelio ruožą, apvažiavimo ir privažiavimo kelius, jeigu jais vyksta autotransporto eismas;</text:span></text:p>
      <text:p text:style-name="P14"><text:span text:style-name="T3">8.6. ne vėliau kaip iki kiekvieno mėnesio 23 d. pateikti Užsakovui atliktų darbų priėmimo aktą, pasirašytą techninio prižiūrėtojo, ir sąskaitą faktūrą;</text:span></text:p>
      <text:p text:style-name="P12"><text:span text:style-name="T3">8.7. atliekamiem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p>
      <text:p text:style-name="P12"><text:span text:style-name="T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p>
      <text:p text:style-name="P14"><text:span text:style-name="T3">9. Šalių atsakomybė už netinkamą Sutarties sąlygų vykdymą arba kitokius Sutarties pažeidimus:</text:span></text:p>
      <text:p text:style-name="P14"><text:span text:style-name="T3">Užsakovas:</text:span></text:p>
      <text:p text:style-name="P14"><text:span text:style-name="T3">9.1. nepagrįstai uždelsęs atsiskaityti už atliktus Darbus nustatytuoju laiku, pagal Rangovo rašytinį prašymą turi mokėti Rangovui 0,03 procentų pradinės neapmokėtų Darbų kainos dydžio delspinigius už kiekvieną uždelstą dieną;</text:span></text:p>
      <text:p text:style-name="P14"><text:span text:style-name="T3">9.2. nutraukęs Sutartį ne dėl Rangovo kaltės, atlygina Rangovui jo turėtas pagrįstas objekto darbų išlaidas ir nuostolius, susijusius su Sutarties nutraukimu;</text:span></text:p>
      <text:p text:style-name="P14"><text:span text:style-name="T3">9.3. turi teisę vienašališkai nutraukti Sutartį, jei Rangovas netinkamai vykdo savo įsipareigojimus, įspėjęs Rangovą prieš 30 kalendorinių dienų ir reikalauti atlyginti patirtus nuostolius;</text:span></text:p>
      <text:p text:style-name="P14"><text:span text:style-name="T3">Rangovas:</text:span></text:p>
      <text:p text:style-name="P14"><text:span text:style-name="T3">9.4. iki Sutartyje nurodyto termino neatlikęs Darbų, moka Užsakovui 3 000 Eur baudą;</text:span></text:p>
      <text:p text:style-name="P14"><text:soft-page-break/><text:span text:style-name="T3">9.5. nurodytu laiku nepašalinęs defektų, nustatytų per garantinį laiką, moka Užsakovui 10 proc. dydžio baudą nuo 2 punkte nurodytos bendros Sutarties vertės ir atlygina Užsakovo išlaidas, susijusias su defektų šalinimu, ir dėl to Užsakovo patirtus nuostolius;</text:span></text:p>
      <text:p text:style-name="P14"><text:span text:style-name="T3">9.6. vienašališkai nutraukęs Sutartį ne dėl Užsakovo kaltės, sumoka Užsakovui 10 procentų bendros Sutarties vertės dydžio baudą ir dėl Sutarties nutraukimo patirtus nuostolius.</text:span></text:p>
      <text:p text:style-name="P14"><text:span text:style-name="T3">10. Iškilusių tarp Šalių ginčų neišsprendus taikiai, jų nagrinėjimas perduodamas teismams Lietuvos Respublikos įstatymų nustatyta tvarka.</text:span></text:p>
      <text:p text:style-name="P14"><text:span text:style-name="T3">11. Užsakovas privalo bet kuriuo šiame punkte išvardintu atveju, prieš 15 dienų apie tai pranešęs Rangovui, nutraukti Sutartį dėl šių esminių Sutarties pažeidimų:</text:span></text:p>
      <text:p text:style-name="P14"><text:span text:style-name="T3">11.1. Rangovas nepradeda laiku vykdyti šios Sutarties arba Darbus atlieka taip lėtai, kad juos baigti iki termino pabaigos pasidaro aiškiai neįmanoma;</text:span></text:p>
      <text:p text:style-name="P14"><text:span text:style-name="T3">11.2. Darbų atlikimo metu pasidaro aišku, kad jie nebus tinkami atlikti;</text:span></text:p>
      <text:p text:style-name="P14"><text:span text:style-name="T3">11.3. Rangovas per pagrįstai nustatytą laikotarpį neįvykdo Užsakovo nurodymo ištaisyti netinkamai įvykdytus arba neįvykdytus sutartinius įsipareigojimus;</text:span></text:p>
      <text:p text:style-name="P14"><text:span text:style-name="T3">11.4. Rangovas netenka teisės atlikti šioje Sutartyje nurodytus Darbus, bankrutuoja arba yra likviduojamas, kai sustabdo ūkinę veiklą, arba kai įstatymuose ir kituose teisės aktuose numatyta tvarka susidaro analogiška situacija;</text:span></text:p>
      <text:p text:style-name="P14"><text:span text:style-name="T3">11.5. po raštiško Užsakovo įspėjimo Rangovas neužtikrina Darbų kokybės ar nevykdo kitų šios Sutarties sąlygų arba raštiškai perspėtas dar kartą jas pažeidžia;</text:span></text:p>
      <text:p text:style-name="P14"><text:span text:style-name="T3">11.6. Užsakovui pasinaudojus Sutarties įvykdymo užtikrinimu ar pasibaigus jo galiojimo terminui Rangovas laiku nepateikia tinkamo Sutarties įvykdymo užtikrinimo.</text:span></text:p>
      <text:p text:style-name="P14"><text:span text:style-name="T3">12. Užsakovui vienašališkai nutraukus Sutartį Rangovas privalo perduoti iki Sutarties nutraukimo datos atliktus Darbus, Šalims pasirašant priėmimo–perdavimo aktą. Užsakovas privalo apmokėti už atliktus Darbus.</text:span></text:p>
      <text:p text:style-name="P14"><text:span text:style-name="T3">13. Rangovas gali bet kuriuo šiame punkte išvardintu atveju arba aplinkybėms prieš 15 dienų apie tai raštu pranešęs Užsakovui, nutraukti Sutartį dėl šių esminių sutarties pažeidimų:</text:span></text:p>
      <text:p text:style-name="P14"><text:span text:style-name="T3">13.1. Užsakovas visiškai nevykdo savo įsipareigojimų pagal Sutartį.</text:span></text:p>
      <text:p text:style-name="P14"><text:span text:style-name="T3">14. Rangovo pasirinkimas nutraukti Sutartį neturi pažeisti kurių nors kitų iš Sutarties arba kitaip kylančių Rangovo teisių.</text:span></text:p>
      <text:p text:style-name="P14"><text:span text:style-name="T3">15. Užsakovas turi teisę Lietuvos Respublikos viešųjų pirkimų įstatymo 90 straipsnyje nurodytais atvejais ir tvarka vienašališkai nutraukti Sutartį apie tai Rangovui pranešdamas raštu.</text:span></text:p>
      <text:p text:style-name="P14"><text:span text:style-name="T3">16. Sutartis gali būti nutraukta bendru Šalių sutarimu.</text:span></text:p>
      <text:p text:style-name="P14"><text:span text:style-name="T3">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p>
      <text:p text:style-name="P13"><text:soft-page-break/><text:span text:style-name="T3">18. Rangovas turi teisę pasitelkti Sutarties vykdymui ūkio subjektus, kurių pajėgumais rėmėsi kvalifikacijai atitikti: </text:span><text:span text:style-name="T5">nebus pasitelkiami</text:span><text:span text:style-name="T3">, bei kitus iki Sutarties sudarymo Rangovui žinomus subrangovus: </text:span><text:span text:style-name="T5">nebus pasitelkiami</text:span><text:span text:style-name="T3"> </text:span><text:span text:style-name="T5">(nurodyti ūkio subjektų / subrangovų duomenis ir išvardinti jų vykdomų darbų pagal šią Sutartį sąrašą arba nurodyti, kad ūkio subjektai / subrangovai nebus pasitelkiami).</text:span></text:p>
      <text:p text:style-name="P13"><text:span text:style-name="T3">18.1. Rangovas įsipareigoja informuoti apie 18 punkt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text:span></text:p>
      <text:p text:style-name="P13"><text:span text:style-name="T3">18.2. 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p>
      <text:p text:style-name="P13"><text:span text:style-name="T3">18.3. Jeigu Rangovo (įskaitant ir Subrangovus) kvalifikacija dėl teisės verstis atitinkama veikla nebuvo tikrinama arba tikrinama ne visa apimtimi, Rangovas įsipareigoja Užsakovui, kad Sutartį vykdys tik tokią teisę turintys asmenys.</text:span></text:p>
      <text:p text:style-name="P13"><text:span text:style-name="T3">18.4. Sutarties vykdymo metu subrangovai negalės būti įtraukiami, jei jie nebuvo pasitelkti teikiant pasiūlymą.</text:span></text:p>
      <text:p text:style-name="P14"><text:span text:style-name="T3">19. Už Sutarties vykdymą atsakingi asmenys:</text:span></text:p>
      <text:p text:style-name="P14"><text:span text:style-name="T3">Užsakovo: Prienų rajono savivaldybės administracijos Statybos ir ekonominės plėtros skyriaus vyriausioji specialistė Raminta Baranauskienė +370 319 61 124, el. p. </text:span><text:a xlink:type="simple" xlink:href="mailto:raminta.baranauskiene@prienai.lt" text:style-name="Internet_20_link_20__28_user_29_" text:visited-style-name="Internet_20_link_20__28_user_29_"><text:span text:style-name="Internet_20_link"><text:span text:style-name="T3">raminta.baranauskiene@prienai.lt</text:span></text:span></text:a><text:span text:style-name="T3">.</text:span></text:p>
      <text:p text:style-name="P14"><text:span text:style-name="T3">Rangovo: Projektų vadovas Tadas Sakalauskas, tel. +370 696 65 </text:span><text:bookmark text:name="_GoBack"/><text:span text:style-name="T3">800, el. p. tadas@bilresta.lt.</text:span></text:p>
      <text:p text:style-name="P14"><text:span text:style-name="T3">20. Sutartis sudaroma lietuvių kalba, pasirašomas 1 (vienas) elektroninis Sutarties egzempliorius, kuriuo Šalys pasidalina elektroninių ryšių priemonėmis.</text:span></text:p>
      <text:p text:style-name="P14"><text:span text:style-name="T3">21. Sutarties priedai: pasiūlymas.</text:span></text:p>
      <text:p text:style-name="P11"/>
      <table:table table:name="Lentelė1" table:style-name="Lentelė1">
        <table:table-column table:style-name="Lentelė1.A"/>
        <table:table-column table:style-name="Lentelė1.B"/>
        <table:table-row table:style-name="Lentelė1.1">
          <table:table-cell table:style-name="Lentelė1.A1" office:value-type="string">
            <text:p text:style-name="P6"><text:span text:style-name="T1">Užsakovas</text:span></text:p>
          </table:table-cell>
          <table:table-cell table:style-name="Lentelė1.A1" office:value-type="string">
            <text:p text:style-name="P6"><text:span text:style-name="T1">Rangovas</text:span></text:p>
          </table:table-cell>
        </table:table-row>
        <table:table-row table:style-name="Lentelė1.1">
          <table:table-cell table:style-name="Lentelė1.A1" office:value-type="string">
            <text:p text:style-name="P3"><text:span text:style-name="T7">Prienų rajono savivaldybės administracija</text:span></text:p>
          </table:table-cell>
          <table:table-cell table:style-name="Lentelė1.A1" office:value-type="string">
            <text:p text:style-name="P6"><text:span text:style-name="T3">UAB „Bilresta“</text:span></text:p>
          </table:table-cell>
        </table:table-row>
        <table:table-row table:style-name="Lentelė1.1">
          <table:table-cell table:style-name="Lentelė1.A1" office:value-type="string">
            <text:p text:style-name="P3"><text:span text:style-name="T7">Laisvės a. 12, 59126 Prienai</text:span></text:p>
          </table:table-cell>
          <table:table-cell table:style-name="Lentelė1.A1" office:value-type="string">
            <text:p text:style-name="P6"><text:span text:style-name="T3">Pramonės g. 6, 66181 Druskininkai</text:span></text:p>
          </table:table-cell>
        </table:table-row>
        <table:table-row table:style-name="Lentelė1.1">
          <table:table-cell table:style-name="Lentelė1.A1" office:value-type="string">
            <text:p text:style-name="P3"><text:span text:style-name="T7">Juridinio asmens kodas 288742590</text:span></text:p>
          </table:table-cell>
          <table:table-cell table:style-name="Lentelė1.A1" office:value-type="string">
            <text:p text:style-name="P6"><text:span text:style-name="T3">Juridinio asmens kodas 302649079</text:span></text:p>
          </table:table-cell>
        </table:table-row>
        <table:table-row table:style-name="Lentelė1.1">
          <table:table-cell table:style-name="Lentelė1.A1" office:value-type="string">
            <text:p text:style-name="P3"><text:span text:style-name="T7">Ne PVM mokėtojas</text:span></text:p>
          </table:table-cell>
          <table:table-cell table:style-name="Lentelė1.A1" office:value-type="string">
            <text:p text:style-name="P6"><text:span text:style-name="T3">PVM mokėtojo kodas LT100006745818</text:span></text:p>
          </table:table-cell>
        </table:table-row>
        <table:table-row table:style-name="Lentelė1.1">
          <table:table-cell table:style-name="Lentelė1.A1" office:value-type="string">
            <text:p text:style-name="P3"><text:span text:style-name="T7">A. s. LT087300010076935559</text:span></text:p>
          </table:table-cell>
          <table:table-cell table:style-name="Lentelė1.A1" office:value-type="string">
            <text:p text:style-name="P6"><text:span text:style-name="T3">A. s. LT467181900046467309</text:span></text:p>
          </table:table-cell>
        </table:table-row>
        <table:table-row table:style-name="Lentelė1.7">
          <table:table-cell table:style-name="Lentelė1.A1" office:value-type="string">
            <text:p text:style-name="P3"><text:span text:style-name="T7">AB bankas „Swedbank“</text:span></text:p>
          </table:table-cell>
          <table:table-cell table:style-name="Lentelė1.A1" office:value-type="string">
            <text:p text:style-name="P6"><text:span text:style-name="T3">AB Artea bankas</text:span></text:p>
          </table:table-cell>
        </table:table-row>
        <text:soft-page-break/>
        <table:table-row table:style-name="Lentelė1.1">
          <table:table-cell table:style-name="Lentelė1.A1" office:value-type="string">
            <text:p text:style-name="P7"><text:span text:style-name="T9">Banko kodas 73000</text:span></text:p>
          </table:table-cell>
          <table:table-cell table:style-name="Lentelė1.A1" office:value-type="string">
            <text:p text:style-name="P6"><text:span text:style-name="T3">Banko kodas </text:span></text:p>
          </table:table-cell>
        </table:table-row>
        <table:table-row table:style-name="Lentelė1.1">
          <table:table-cell table:style-name="Lentelė1.A1" office:value-type="string">
            <text:p text:style-name="P3"><text:span text:style-name="T7">Tel. <text:s/>+370 319 61 105</text:span></text:p>
          </table:table-cell>
          <table:table-cell table:style-name="Lentelė1.A1" office:value-type="string">
            <text:p text:style-name="P6"><text:span text:style-name="T3">Tel. +370 670 00772</text:span></text:p>
          </table:table-cell>
        </table:table-row>
        <table:table-row table:style-name="Lentelė1.1">
          <table:table-cell table:style-name="Lentelė1.A1" office:value-type="string">
            <text:p text:style-name="P3"><text:span text:style-name="T7">El. p. administracija@prienai.lt</text:span></text:p>
          </table:table-cell>
          <table:table-cell table:style-name="Lentelė1.A1" office:value-type="string">
            <text:p text:style-name="P6"><text:span text:style-name="T3">El. p. info@bilresta.lt</text:span></text:p>
          </table:table-cell>
        </table:table-row>
        <table:table-row table:style-name="Lentelė1.11">
          <table:table-cell table:style-name="Lentelė1.A1" office:value-type="string">
            <text:p text:style-name="P1"/>
          </table:table-cell>
          <table:table-cell table:style-name="Lentelė1.A1" office:value-type="string">
            <text:p text:style-name="P9"/>
          </table:table-cell>
        </table:table-row>
        <table:table-row table:style-name="Lentelė1.12">
          <table:table-cell table:style-name="Lentelė1.A1" office:value-type="string">
            <text:p text:style-name="P8"><text:span text:style-name="T4">Statybos ir ekonominės plėtros skyriaus vedėjas, pavaduojantis administracijos direktorių, Tomas Žvirblys </text:span></text:p>
            <text:p text:style-name="P2"/>
          </table:table-cell>
          <table:table-cell table:style-name="Lentelė1.A1" office:value-type="string">
            <text:p text:style-name="P6"><text:span text:style-name="T3">Projektų vadovas</text:span></text:p>
            <text:p text:style-name="P6"><text:span text:style-name="T3">Deividas Suraučius </text:span></text:p>
            <text:p text:style-name="P9"/>
          </table:table-cell>
        </table:table-row>
      </table:table>
      <text:p text:style-name="P11"/>
      <text:p text:style-name="P11"/>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212cm" fo:margin-bottom="0.212cm"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141cm" fo:margin-bottom="0.212cm"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user_29_" style:next-style-name="Standard_20__28_user_29_" style:default-outline-level="4"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user_29_" style:next-style-name="Standard_20__28_user_29_" style:default-outline-level="5" style:list-style-name="" style:class="text">
      <style:paragraph-properties fo:margin-top="0.141cm" fo:margin-bottom="0.212cm"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user_29_" style:next-style-name="Standard_20__28_user_29_" style:default-outline-level="9"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left="0cm" fo:margin-right="0cm" fo:margin-top="0cm" fo:margin-bottom="0.282cm" style:contextual-spacing="false" fo:line-height="115%" fo:orphans="2" fo:widows="2" fo:text-indent="1cm" style:auto-text-indent="false"/>
      <style:text-properties style:font-size-complex="10pt"/>
    </style:style>
    <style:style style:name="caption" style:family="paragraph" style:parent-style-name="Standard_20__28_user_29_" style:next-style-name="Standard_20__28_user_29_">
      <style:paragraph-properties fo:line-height="100%"/>
      <style:text-properties fo:color="#404040" loext:opacity="100%" fo:font-size="8pt" fo:font-weight="bold" style:font-size-asian="8pt" style:font-weight-asian="bold" style:font-size-complex="8pt" style:font-weight-complex="bold"/>
    </style:style>
    <style:style style:name="Footnote_20__28_user_29_" style:display-name="Footnote (user)" style:family="paragraph" style:parent-style-name="Standard_20__28_user_29_">
      <style:text-properties fo:font-size="10pt" style:font-size-asian="10pt" style:font-size-complex="10pt"/>
    </style:style>
    <style:style style:name="annotation_20_text" style:display-name="annotation text" style:family="paragraph" style:parent-style-name="Standard_20__28_user_29_">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_20__28_user_29_">
      <style:paragraph-properties fo:margin-left="1.27cm" fo:margin-right="0cm" fo:text-indent="1.229cm" style:auto-text-indent="false"/>
    </style:style>
    <style:style style:name="Balloon_20_Text" style:display-name="Balloon Text" style:family="paragraph" style:parent-style-name="Standard_20__28_user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_20__28_user_29_">
      <style:paragraph-properties fo:margin-top="0.494cm" fo:margin-bottom="0.494cm" style:contextual-spacing="false"/>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class="extra">
      <style:paragraph-properties>
        <style:tab-stops>
          <style:tab-stop style:position="7.96cm" style:type="center"/>
          <style:tab-stop style:position="15.921cm" style:type="right"/>
        </style:tab-stops>
      </style:paragraph-properties>
    </style:style>
    <style:style style:name="Revision"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user_29_" style:next-style-name="Standard_20__28_user_29_" style:class="chapter">
      <style:paragraph-properties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user_29_" style:next-style-name="Standard_20__28_user_29_">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user_29_" style:next-style-name="Standard_20__28_user_29_">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 style:display-name="index heading" style:family="paragraph" style:parent-style-name="Heading">
      <style:paragraph-properties fo:margin-left="0cm" fo:margin-right="0cm" fo:text-indent="0cm" style:auto-text-indent="false" text:number-lines="false" text:line-number="0"/>
      <style:text-properties fo:font-size="16pt" style:font-size-asian="16pt" style:font-size-complex="16pt"/>
    </style:style>
    <style:style style:name="Contents_20_Heading_20__28_user_29_" style:display-name="Contents Heading (user)" style:family="paragraph" style:parent-style-name="Heading_20_1" style:next-style-name="Standard_20__28_user_29_"/>
    <style:style style:name="Contents_20_1_20__28_user_29_" style:display-name="Contents 1 (user)" style:family="paragraph" style:parent-style-name="Standard_20__28_user_29_" style:next-style-name="Standard_20__28_user_29_" style:auto-update="true">
      <style:paragraph-properties fo:margin-left="0.751cm" fo:margin-right="1.547cm" fo:text-indent="-0.751cm" style:auto-text-indent="false">
        <style:tab-stops>
          <style:tab-stop style:position="1.503cm"/>
          <style:tab-stop style:position="2.692cm"/>
          <style:tab-stop style:position="18.323cm" style:type="right" style:leader-style="dotted" style:leader-text="."/>
        </style:tab-stops>
      </style:paragraph-properties>
    </style:style>
    <style:style style:name="tajtip" style:family="paragraph" style:parent-style-name="Standard_20__28_user_29_">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user_29_" style:display-name="Contents 2 (user)" style:family="paragraph" style:parent-style-name="Standard_20__28_user_29_" style:next-style-name="Standard_20__28_user_29_" style:auto-update="true">
      <style:paragraph-properties fo:margin-left="0.388cm" fo:margin-right="0cm" fo:text-indent="1.229cm" style:auto-text-indent="false">
        <style:tab-stops>
          <style:tab-stop style:position="17.96cm" style:type="right" style:leader-style="dotted" style:leader-text="."/>
        </style:tab-stops>
      </style:paragraph-properties>
    </style:style>
    <style:style style:name="_5f_S_20_1_20_lygis" style:display-name="_S 1 lygis" style:family="paragraph" style:parent-style-name="Standard_20__28_user_29_" style:list-style-name="WWNum5">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user_29_">
      <style:paragraph-properties fo:margin-left="1.251cm" fo:margin-right="0cm" fo:margin-top="0.212cm" fo:margin-bottom="0.212cm" style:contextual-spacing="false" fo:line-height="100%" fo:text-indent="-1.251cm" style:auto-text-indent="false">
        <style:tab-stops>
          <style:tab-stop style:position="2.5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user_29_" style:display-name="Endnote (user)" style:family="paragraph" style:parent-style-name="Standard_20__28_user_29_">
      <style:paragraph-properties fo:line-height="100%"/>
      <style:text-properties fo:font-size="10pt" style:font-size-asian="10pt" style:font-size-complex="10pt"/>
    </style:style>
    <style:style style:name="Normal_20__2b__20_12_20_pt" style:display-name="Normal + 12 pt" style:family="paragraph" style:parent-style-name="Standard_20__28_user_29_">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user_29_">
      <style:paragraph-properties fo:margin-left="0.499cm" fo:margin-right="0cm" fo:margin-top="0cm" fo:margin-bottom="0.212cm" style:contextual-spacing="false" fo:line-height="200%" fo:text-indent="1.229cm" style:auto-text-indent="false"/>
    </style:style>
    <style:style style:name="P.antraste" style:family="paragraph" style:parent-style-name="Standard_20__28_user_29_">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user_29_">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user_29_">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user_29_">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user_29_">
      <style:paragraph-properties fo:margin-top="0.353cm" fo:margin-bottom="0cm"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tandard1"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_20__28_user_29_" style:display-name="Footnote Symbol (use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user_29_" style:display-name="Visited Internet Link (user)"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_20__28_user_29_" style:display-name="Endnote Symbol (use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75cm" fo:margin-left="1.75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75cm" fo:margin-left="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61"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4</meta:editing-cycles>
    <meta:print-date>2024-04-30T11:23:00</meta:print-date>
    <meta:creation-date>2025-06-03T07:10:00</meta:creation-date>
    <dc:date>2025-06-12T11:48:41.863000000</dc:date>
    <meta:editing-duration>PT53M21S</meta:editing-duration>
    <meta:generator>LibreOffice/7.4.7.2$Windows_X86_64 LibreOffice_project/723314e595e8007d3cf785c16538505a1c878ca5</meta:generator>
    <meta:document-statistic meta:table-count="1" meta:image-count="0" meta:object-count="0" meta:page-count="5" meta:paragraph-count="77" meta:word-count="1467" meta:character-count="11632" meta:non-whitespace-character-count="10224"/>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