
<file path=META-INF/manifest.xml><?xml version="1.0" encoding="utf-8"?>
<manifest:manifest xmlns:loext="urn:org:documentfoundation:names:experimental:office:xmlns:loext:1.0" xmlns:manifest="urn:oasis:names:tc:opendocument:xmlns:manifest:1.0" manifest:version="1.3">
  <manifest:file-entry manifest:full-path="/" manifest:media-type="application/vnd.oasis.opendocument.text" manifest:version="1.3"/>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images/Bitmaps/" manifest:media-type=""/>
  <manifest:file-entry manifest:full-path="Configurations2/images/" manifest:media-type=""/>
  <manifest:file-entry manifest:full-path="Configurations2/toolbar/" manifest:media-type=""/>
  <manifest:file-entry manifest:full-path="Configurations2/floater/" manifest:media-type=""/>
  <manifest:file-entry manifest:full-path="Configurations2/toolpanel/" manifest:media-type=""/>
  <manifest:file-entry manifest:full-path="Configurations2/menubar/" manifest:media-type=""/>
  <manifest:file-entry manifest:full-path="Configurations2/popupmenu/" manifest:media-type=""/>
  <manifest:file-entry manifest:full-path="Configurations2/accelerator/" manifest:media-type=""/>
  <manifest:file-entry manifest:full-path="Configurations2/progressbar/" manifest:media-type=""/>
  <manifest:file-entry manifest:full-path="Configurations2/statusbar/" manifest:media-type=""/>
</manifest:manifest>
</file>

<file path=content.xml><?xml version="1.0" encoding="utf-8"?>
<office:document-content xmlns:anim="urn:oasis:names:tc:opendocument:xmlns:animation:1.0" xmlns:calcext="urn:org:documentfoundation:names:experimental:calc:xmlns:calcext: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roman" style:font-pitch="variable" style:name="Arial" svg:font-family="Arial"/>
    <style:font-face style:font-family-generic="swiss" style:font-pitch="variable" style:name="Arial1" svg:font-family="Arial"/>
    <style:font-face style:font-family-generic="system" style:font-pitch="variable" style:name="Arial2" svg:font-family="Arial"/>
    <style:font-face style:font-family-generic="roman" style:font-pitch="variable" style:name="Calibri" svg:font-family="Calibri"/>
    <style:font-face style:font-family-generic="swiss" style:name="Calibri1" svg:font-family="Calibri"/>
    <style:font-face style:font-family-generic="swiss" style:font-pitch="variable" style:name="Calibri2" svg:font-family="Calibri"/>
    <style:font-face style:font-family-generic="system" style:font-pitch="variable" style:name="Calibri3" svg:font-family="Calibri"/>
    <style:font-face style:font-family-generic="swiss" style:font-pitch="variable" style:name="Liberation Sans" svg:font-family="'Liberation Sans'"/>
    <style:font-face style:font-family-generic="roman" style:font-pitch="variable" style:name="Liberation Serif" svg:font-family="'Liberation Serif'"/>
    <style:font-face style:font-family-generic="swiss" style:name="Lucida Sans" svg:font-family="'Lucida Sans'"/>
    <style:font-face style:font-family-generic="system" style:font-pitch="variable" style:name="Lucida Sans1" svg:font-family="'Lucida Sans'"/>
    <style:font-face style:font-family-generic="system" style:font-pitch="variable" style:name="Microsoft YaHei" svg:font-family="'Microsoft YaHei'"/>
    <style:font-face style:font-family-generic="system" style:font-pitch="variable" style:name="NSimSun" svg:font-family="NSimSun"/>
    <style:font-face style:font-family-generic="system" style:font-pitch="variable" style:name="Segoe UI" svg:font-family="'Segoe UI'"/>
    <style:font-face style:font-family-generic="system" style:font-pitch="variable" style:name="Segoe UI Emoji" svg:font-family="'Segoe UI Emoji'"/>
    <style:font-face style:font-family-generic="system" style:font-pitch="variable" style:name="Tahoma" svg:font-family="Tahoma"/>
    <style:font-face style:font-family-generic="roman" style:name="Times New Roman" svg:font-family="'Times New Roman'"/>
    <style:font-face style:font-family-generic="roman" style:font-pitch="variable" style:name="Times New Roman1" svg:font-family="'Times New Roman'"/>
    <style:font-face style:font-family-generic="system" style:font-pitch="variable" style:name="Times New Roman2" svg:font-family="'Times New Roman'"/>
  </office:font-face-decls>
  <office:automatic-styles>
    <style:style style:family="table" style:name="Table12">
      <style:table-properties fo:margin-bottom="0cm" fo:margin-left="0.097cm" fo:margin-top="0cm" style:width="17.293cm" style:writing-mode="page" table:align="left"/>
    </style:style>
    <style:style style:family="table-column" style:name="Table12.A">
      <style:table-column-properties style:column-width="8.599cm"/>
    </style:style>
    <style:style style:family="table-column" style:name="Table12.B">
      <style:table-column-properties style:column-width="8.694cm"/>
    </style:style>
    <style:style style:family="table-row" style:name="Table12.1">
      <style:table-row-properties fo:keep-together="auto"/>
    </style:style>
    <style:style style:family="table-cell" style:name="Table12.A1">
      <style:table-cell-properties fo:border="none" fo:padding="0cm"/>
    </style:style>
    <style:style style:family="table-row" style:name="Table12.3">
      <style:table-row-properties fo:keep-together="auto" style:min-row-height="0.393cm"/>
    </style:style>
    <style:style style:family="paragraph" style:name="P1" style:parent-style-name="Standard">
      <style:paragraph-properties fo:margin-bottom="0.106cm" fo:margin-left="1.136cm" fo:margin-right="0cm" fo:margin-top="0.106cm" fo:text-align="justify" fo:text-indent="0cm" style:auto-text-indent="false" style:contextual-spacing="true" style:justify-single-word="false"/>
      <style:text-properties fo:background-color="#ffff00" fo:country="LT" fo:font-size="12pt" fo:language="lt" officeooo:paragraph-rsid="0016dfb9" style:font-name="Times New Roman1" style:font-name-complex="Calibri3" style:font-size-asian="12pt" style:font-size-complex="12pt"/>
    </style:style>
    <style:style style:family="paragraph" style:name="P2" style:parent-style-name="List_20_Paragraph">
      <style:paragraph-properties fo:margin-bottom="0cm" fo:margin-left="0cm" fo:margin-right="0cm" fo:margin-top="0cm" fo:text-align="justify" fo:text-indent="1.905cm" style:auto-text-indent="false" style:contextual-spacing="false" style:justify-single-word="false"/>
      <style:text-properties officeooo:paragraph-rsid="0016dfb9"/>
    </style:style>
    <style:style style:family="paragraph" style:name="P3" style:parent-style-name="Standard">
      <style:paragraph-properties fo:margin-bottom="0cm" fo:margin-left="0cm" fo:margin-right="0cm" fo:margin-top="0cm" fo:text-align="justify" fo:text-indent="1.746cm" style:auto-text-indent="false" style:contextual-spacing="false" style:justify-single-word="false">
        <style:tab-stops>
          <style:tab-stop style:position="1.501cm"/>
        </style:tab-stops>
      </style:paragraph-properties>
      <style:text-properties officeooo:paragraph-rsid="0016dfb9"/>
    </style:style>
    <style:style style:family="paragraph" style:name="P4" style:parent-style-name="Standard">
      <style:paragraph-properties fo:line-height="100%" fo:margin-bottom="0cm" fo:margin-left="0cm" fo:margin-right="0cm" fo:margin-top="0cm" fo:orphans="2" fo:text-align="justify" fo:text-indent="2.799cm" fo:widows="2" style:auto-text-indent="false" style:contextual-spacing="true" style:justify-single-word="false" style:writing-mode="lr-tb"/>
      <style:text-properties officeooo:paragraph-rsid="0016dfb9"/>
    </style:style>
    <style:style style:family="paragraph" style:name="P5" style:parent-style-name="Text_20_body">
      <style:paragraph-properties fo:margin-bottom="0cm" fo:margin-left="0cm" fo:margin-right="0cm" fo:margin-top="0cm" fo:text-indent="1.27cm" style:auto-text-indent="false" style:contextual-spacing="false"/>
      <style:text-properties fo:font-size="11pt" style:font-name="Arial1" style:font-size-asian="11pt" style:font-size-complex="11pt"/>
    </style:style>
    <style:style style:family="paragraph" style:name="P6" style:parent-style-name="body2">
      <style:paragraph-properties fo:margin-bottom="0cm" fo:margin-left="0cm" fo:margin-right="0cm" fo:margin-top="0cm" fo:text-align="justify" fo:text-indent="2cm" style:auto-text-indent="false" style:contextual-spacing="false" style:justify-single-word="false"/>
      <style:text-properties officeooo:paragraph-rsid="0016dfb9"/>
    </style:style>
    <style:style style:family="paragraph" style:name="P7" style:parent-style-name="body2">
      <style:paragraph-properties fo:margin-bottom="0cm" fo:margin-left="0cm" fo:margin-right="0cm" fo:margin-top="0cm" fo:text-indent="2cm" style:auto-text-indent="false" style:contextual-spacing="false"/>
      <style:text-properties fo:country="LT" fo:font-size="12pt" fo:language="lt" officeooo:paragraph-rsid="0016dfb9" style:font-name="Times New Roman1" style:font-size-asian="12pt" style:font-size-complex="12pt"/>
    </style:style>
    <style:style style:family="paragraph" style:name="P8" style:parent-style-name="List_20_Paragraph">
      <style:paragraph-properties fo:margin-left="1.27cm" fo:text-align="center" fo:text-indent="0cm" style:auto-text-indent="false" style:justify-single-word="false"/>
      <style:text-properties officeooo:paragraph-rsid="0016dfb9"/>
    </style:style>
    <style:style style:family="paragraph" style:name="P9" style:parent-style-name="List_20_Paragraph">
      <style:paragraph-properties fo:margin-left="0.847cm" fo:text-align="center" fo:text-indent="0cm" style:auto-text-indent="false" style:justify-single-word="false"/>
      <style:text-properties officeooo:paragraph-rsid="0016dfb9"/>
    </style:style>
    <style:style style:family="paragraph" style:name="P10" style:parent-style-name="List_20_Paragraph">
      <style:paragraph-properties fo:margin-left="0cm" fo:margin-right="0cm" fo:text-align="center" fo:text-indent="2cm" style:auto-text-indent="false" style:justify-single-word="false"/>
      <style:text-properties officeooo:paragraph-rsid="0016dfb9"/>
    </style:style>
    <style:style style:family="paragraph" style:name="P11" style:parent-style-name="List_20_Paragraph">
      <style:paragraph-properties fo:margin-bottom="0.106cm" fo:margin-top="0.106cm" fo:text-align="center" style:contextual-spacing="true" style:justify-single-word="false"/>
      <style:text-properties officeooo:paragraph-rsid="0016dfb9"/>
    </style:style>
    <style:style style:family="paragraph" style:name="P12" style:parent-style-name="List_20_Paragraph">
      <style:paragraph-properties fo:text-align="center" style:justify-single-word="false"/>
      <style:text-properties officeooo:paragraph-rsid="0016dfb9"/>
    </style:style>
    <style:style style:family="paragraph" style:list-style-name="WWNum12" style:name="P13" style:parent-style-name="List_20_Paragraph">
      <style:paragraph-properties fo:text-align="center" style:justify-single-word="false"/>
      <style:text-properties officeooo:paragraph-rsid="0016dfb9"/>
    </style:style>
    <style:style style:family="paragraph" style:name="P14" style:parent-style-name="List_20_Paragraph">
      <style:paragraph-properties fo:line-height="100%" fo:margin-bottom="0cm" fo:margin-left="0cm" fo:margin-right="0cm" fo:margin-top="0cm" fo:orphans="2" fo:text-align="justify" fo:text-indent="2.701cm" fo:widows="2" style:auto-text-indent="false" style:contextual-spacing="false" style:justify-single-word="false" style:writing-mode="lr-tb"/>
      <style:text-properties officeooo:paragraph-rsid="0016dfb9"/>
    </style:style>
    <style:style style:family="paragraph" style:name="P15" style:parent-style-name="List_20_Paragraph">
      <style:paragraph-properties fo:margin-bottom="0cm" fo:margin-left="0.635cm" fo:margin-right="0cm" fo:margin-top="0cm" fo:text-align="justify" fo:text-indent="0cm" style:auto-text-indent="false" style:contextual-spacing="false" style:justify-single-word="false"/>
      <style:text-properties officeooo:paragraph-rsid="0016dfb9"/>
    </style:style>
    <style:style style:family="paragraph" style:name="P16" style:parent-style-name="List_20_Paragraph">
      <style:paragraph-properties fo:margin-bottom="0cm" fo:margin-left="0cm" fo:margin-right="0cm" fo:margin-top="0cm" fo:text-align="justify" fo:text-indent="3.969cm" style:auto-text-indent="false" style:contextual-spacing="false" style:justify-single-word="false"/>
      <style:text-properties officeooo:paragraph-rsid="0016dfb9"/>
    </style:style>
    <style:style style:family="paragraph" style:name="P17" style:parent-style-name="No_20_Spacing">
      <style:paragraph-properties fo:line-height="100%" fo:margin-bottom="0cm" fo:margin-left="0cm" fo:margin-right="0cm" fo:margin-top="0cm" fo:orphans="2" fo:text-align="start" fo:text-indent="1.7cm" fo:widows="2" style:auto-text-indent="false" style:contextual-spacing="true" style:justify-single-word="false" style:writing-mode="lr-tb"/>
      <style:text-properties officeooo:paragraph-rsid="0016dfb9"/>
    </style:style>
    <style:style style:family="paragraph" style:name="P18" style:parent-style-name="No_20_Spacing">
      <style:paragraph-properties fo:margin-bottom="0.282cm" fo:margin-top="0cm" fo:text-indent="1.27cm" style:auto-text-indent="false" style:contextual-spacing="true"/>
      <style:text-properties officeooo:paragraph-rsid="001a2534" style:font-name="Times New Roman1"/>
    </style:style>
    <style:style style:family="paragraph" style:name="P19" style:parent-style-name="Standard">
      <style:paragraph-properties fo:margin-bottom="0cm" fo:margin-top="0cm" fo:text-align="center" style:contextual-spacing="true" style:justify-single-word="false"/>
      <style:text-properties officeooo:paragraph-rsid="0016dfb9"/>
    </style:style>
    <style:style style:family="paragraph" style:name="P20" style:parent-style-name="Standard">
      <style:paragraph-properties fo:margin-bottom="0.106cm" fo:margin-left="0.751cm" fo:margin-right="0cm" fo:margin-top="0.106cm" fo:text-align="center" fo:text-indent="0cm" style:auto-text-indent="false" style:contextual-spacing="true" style:justify-single-word="false"/>
      <style:text-properties officeooo:paragraph-rsid="0016dfb9"/>
    </style:style>
    <style:style style:family="paragraph" style:name="P21" style:parent-style-name="Standard">
      <style:paragraph-properties fo:margin-bottom="0cm" fo:margin-left="0.751cm" fo:margin-right="0cm" fo:margin-top="0cm" fo:text-align="center" fo:text-indent="0cm" style:auto-text-indent="false" style:contextual-spacing="true" style:justify-single-word="false"/>
      <style:text-properties officeooo:paragraph-rsid="0016dfb9"/>
    </style:style>
    <style:style style:family="paragraph" style:name="P22" style:parent-style-name="Standard">
      <style:paragraph-properties fo:margin-bottom="0.106cm" fo:margin-left="0.847cm" fo:margin-top="0.106cm" fo:text-align="center" fo:text-indent="0cm" style:auto-text-indent="false" style:contextual-spacing="true" style:justify-single-word="false"/>
      <style:text-properties officeooo:paragraph-rsid="0016dfb9"/>
    </style:style>
    <style:style style:family="paragraph" style:name="P23" style:parent-style-name="Standard">
      <style:paragraph-properties fo:margin-bottom="0.106cm" fo:margin-left="0.751cm" fo:margin-right="0cm" fo:margin-top="0.106cm" fo:text-align="center" fo:text-indent="-0.635cm" style:auto-text-indent="false" style:contextual-spacing="true" style:justify-single-word="false"/>
      <style:text-properties officeooo:paragraph-rsid="0016dfb9"/>
    </style:style>
    <style:style style:family="paragraph" style:name="P24" style:parent-style-name="Standard">
      <style:paragraph-properties fo:margin-bottom="0.106cm" fo:margin-left="0.501cm" fo:margin-right="0cm" fo:margin-top="0.106cm" fo:text-align="center" fo:text-indent="-0.635cm" style:auto-text-indent="false" style:contextual-spacing="true" style:justify-single-word="false"/>
      <style:text-properties officeooo:paragraph-rsid="0016dfb9"/>
    </style:style>
    <style:style style:family="paragraph" style:name="P25" style:parent-style-name="Standard">
      <style:paragraph-properties fo:margin-bottom="0cm" fo:margin-top="0cm" fo:text-align="center" style:contextual-spacing="true" style:justify-single-word="false"/>
      <style:text-properties fo:country="LT" fo:font-size="12pt" fo:font-weight="bold" fo:language="lt" officeooo:paragraph-rsid="0016dfb9" style:font-name="Times New Roman1" style:font-size-asian="12pt" style:font-size-complex="12pt" style:font-weight-asian="bold" style:font-weight-complex="bold"/>
    </style:style>
    <style:style style:family="paragraph" style:name="P26" style:parent-style-name="Standard">
      <style:paragraph-properties fo:margin-bottom="0.106cm" fo:margin-left="0.501cm" fo:margin-right="0cm" fo:margin-top="0.106cm" fo:text-indent="0cm" style:auto-text-indent="false" style:contextual-spacing="true"/>
      <style:text-properties fo:country="LT" fo:font-size="12pt" fo:font-weight="bold" fo:language="lt" officeooo:paragraph-rsid="0016dfb9" style:font-name="Times New Roman1" style:font-name-complex="Calibri3" style:font-size-asian="12pt" style:font-size-complex="12pt" style:font-weight-asian="bold"/>
    </style:style>
    <style:style style:family="paragraph" style:name="P27" style:parent-style-name="Standard">
      <style:paragraph-properties fo:margin-bottom="0.106cm" fo:margin-top="0.106cm" fo:text-align="justify" style:contextual-spacing="true" style:justify-single-word="false"/>
      <style:text-properties fo:country="LT" fo:font-size="12pt" fo:language="lt" officeooo:paragraph-rsid="0016dfb9" style:font-name="Times New Roman1" style:font-size-asian="12pt" style:font-size-complex="12pt"/>
    </style:style>
    <style:style style:family="paragraph" style:name="P28" style:parent-style-name="Standard">
      <style:paragraph-properties fo:margin-bottom="0cm" fo:margin-left="0.751cm" fo:margin-right="0cm" fo:margin-top="0cm" fo:text-align="justify" fo:text-indent="0cm" style:auto-text-indent="false" style:contextual-spacing="true" style:justify-single-word="false">
        <style:tab-stops>
          <style:tab-stop style:position="1.752cm"/>
        </style:tab-stops>
      </style:paragraph-properties>
      <style:text-properties fo:country="LT" fo:font-size="12pt" fo:language="lt" officeooo:paragraph-rsid="0016dfb9" style:font-name="Times New Roman1" style:font-name-complex="Calibri3" style:font-size-asian="12pt" style:font-size-complex="12pt"/>
    </style:style>
    <style:style style:family="paragraph" style:name="P29" style:parent-style-name="Standard">
      <style:paragraph-properties fo:margin-bottom="0.106cm" fo:margin-left="0cm" fo:margin-right="0cm" fo:margin-top="0.106cm" fo:text-align="justify" fo:text-indent="3.969cm" style:auto-text-indent="false" style:contextual-spacing="true" style:justify-single-word="false"/>
      <style:text-properties fo:country="LT" fo:font-size="12pt" fo:language="lt" officeooo:paragraph-rsid="0016dfb9" style:font-name="Times New Roman1" style:font-name-complex="Calibri3" style:font-size-asian="12pt" style:font-size-complex="12pt"/>
    </style:style>
    <style:style style:family="paragraph" style:name="P30" style:parent-style-name="Standard">
      <style:paragraph-properties fo:margin-bottom="0.106cm" fo:margin-left="1.27cm" fo:margin-right="0cm" fo:margin-top="0.106cm" fo:text-align="justify" fo:text-indent="0cm" style:auto-text-indent="false" style:contextual-spacing="true" style:justify-single-word="false"/>
      <style:text-properties fo:country="LT" fo:font-size="12pt" fo:language="lt" officeooo:paragraph-rsid="0016dfb9" style:font-name="Times New Roman1" style:font-name-complex="Calibri3" style:font-size-asian="12pt" style:font-size-complex="12pt"/>
    </style:style>
    <style:style style:family="paragraph" style:name="P31" style:parent-style-name="Standard">
      <style:paragraph-properties fo:margin-bottom="0cm" fo:margin-left="1.27cm" fo:margin-right="0cm" fo:margin-top="0cm" fo:text-align="justify" fo:text-indent="0cm" style:auto-text-indent="false" style:contextual-spacing="false" style:justify-single-word="false"/>
      <style:text-properties fo:country="LT" fo:font-size="12pt" fo:language="lt" officeooo:paragraph-rsid="0016dfb9" style:font-name="Times New Roman1" style:font-name-complex="Calibri3" style:font-size-asian="12pt" style:font-size-complex="12pt"/>
    </style:style>
    <style:style style:family="paragraph" style:name="P32" style:parent-style-name="Standard">
      <style:paragraph-properties fo:margin-bottom="0cm" fo:margin-left="1.27cm" fo:margin-right="0cm" fo:margin-top="0cm" fo:text-align="justify" fo:text-indent="0cm" style:auto-text-indent="false" style:contextual-spacing="true" style:justify-single-word="false"/>
      <style:text-properties fo:country="LT" fo:font-size="12pt" fo:language="lt" officeooo:paragraph-rsid="0016dfb9" style:font-name="Times New Roman1" style:font-name-complex="Calibri3" style:font-size-asian="12pt" style:font-size-complex="12pt"/>
    </style:style>
    <style:style style:family="paragraph" style:name="P33" style:parent-style-name="Standard">
      <style:paragraph-properties fo:margin-bottom="0.106cm" fo:margin-left="1.752cm" fo:margin-right="0cm" fo:margin-top="0.106cm" fo:text-align="justify" fo:text-indent="0cm" style:auto-text-indent="false" style:contextual-spacing="true" style:justify-single-word="false">
        <style:tab-stops>
          <style:tab-stop style:position="1.501cm"/>
        </style:tab-stops>
      </style:paragraph-properties>
      <style:text-properties fo:country="LT" fo:font-size="12pt" fo:language="lt" officeooo:paragraph-rsid="0016dfb9" style:font-name="Times New Roman1" style:font-name-complex="Calibri3" style:font-size-asian="12pt" style:font-size-complex="12pt"/>
    </style:style>
    <style:style style:family="paragraph" style:name="P34" style:parent-style-name="Standard">
      <style:paragraph-properties fo:margin-bottom="0cm" fo:margin-left="1.27cm" fo:margin-right="0cm" fo:margin-top="0cm" fo:text-indent="0cm" style:auto-text-indent="false" style:contextual-spacing="true"/>
      <style:text-properties fo:country="LT" fo:font-size="12pt" fo:language="lt" officeooo:paragraph-rsid="0016dfb9" style:font-name="Times New Roman1" style:font-name-complex="Calibri3" style:font-size-asian="12pt" style:font-size-complex="12pt"/>
    </style:style>
    <style:style style:family="paragraph" style:name="P35" style:parent-style-name="Standard">
      <style:paragraph-properties fo:margin-bottom="0.106cm" fo:margin-left="0cm" fo:margin-right="0cm" fo:margin-top="0.106cm" fo:text-align="justify" fo:text-indent="1.905cm" style:auto-text-indent="false" style:contextual-spacing="true" style:justify-single-word="false">
        <style:tab-stops>
          <style:tab-stop style:position="0.159cm"/>
        </style:tab-stops>
      </style:paragraph-properties>
      <style:text-properties officeooo:paragraph-rsid="0016dfb9"/>
    </style:style>
    <style:style style:family="paragraph" style:name="P36" style:parent-style-name="Standard">
      <style:paragraph-properties fo:margin-bottom="0cm" fo:margin-left="0cm" fo:margin-right="0cm" fo:margin-top="0cm" fo:text-align="justify" fo:text-indent="1.905cm" style:auto-text-indent="false" style:contextual-spacing="false" style:justify-single-word="false">
        <style:tab-stops>
          <style:tab-stop style:position="0.159cm"/>
        </style:tab-stops>
      </style:paragraph-properties>
      <style:text-properties officeooo:paragraph-rsid="0016dfb9"/>
    </style:style>
    <style:style style:family="paragraph" style:name="P37" style:parent-style-name="Standard">
      <style:paragraph-properties fo:margin-bottom="0cm" fo:margin-left="0cm" fo:margin-right="0cm" fo:margin-top="0cm" fo:text-align="justify" fo:text-indent="1.905cm" style:auto-text-indent="false" style:contextual-spacing="false" style:justify-single-word="false"/>
      <style:text-properties officeooo:paragraph-rsid="0016dfb9"/>
    </style:style>
    <style:style style:family="paragraph" style:name="P38" style:parent-style-name="Standard">
      <style:paragraph-properties fo:margin-bottom="0cm" fo:margin-left="0cm" fo:margin-right="0cm" fo:margin-top="0cm" fo:text-align="justify" fo:text-indent="1.905cm" style:auto-text-indent="false" style:contextual-spacing="true" style:justify-single-word="false"/>
      <style:text-properties officeooo:paragraph-rsid="0016dfb9"/>
    </style:style>
    <style:style style:family="paragraph" style:name="P39" style:parent-style-name="Standard">
      <style:paragraph-properties fo:margin-left="0cm" fo:margin-right="0cm" fo:text-align="justify" fo:text-indent="1.905cm" style:auto-text-indent="false" style:justify-single-word="false"/>
      <style:text-properties officeooo:paragraph-rsid="0016dfb9"/>
    </style:style>
    <style:style style:family="paragraph" style:name="P40" style:parent-style-name="Standard">
      <style:paragraph-properties fo:margin-bottom="0.106cm" fo:margin-left="0cm" fo:margin-right="0cm" fo:margin-top="0.106cm" fo:text-align="justify" fo:text-indent="1.905cm" style:auto-text-indent="false" style:contextual-spacing="true" style:justify-single-word="false"/>
      <style:text-properties officeooo:paragraph-rsid="0016dfb9"/>
    </style:style>
    <style:style style:family="paragraph" style:name="P41" style:parent-style-name="Standard">
      <style:paragraph-properties fo:margin-bottom="0cm" fo:margin-left="1.905cm" fo:margin-right="0cm" fo:margin-top="0cm" fo:text-align="justify" fo:text-indent="0cm" style:auto-text-indent="false" style:contextual-spacing="false" style:justify-single-word="false"/>
      <style:text-properties officeooo:paragraph-rsid="0016dfb9"/>
    </style:style>
    <style:style style:family="paragraph" style:name="P42" style:parent-style-name="Standard">
      <style:paragraph-properties fo:margin-bottom="0cm" fo:margin-left="0cm" fo:margin-right="0cm" fo:margin-top="0cm" fo:text-align="justify" fo:text-indent="2.699cm" style:auto-text-indent="false" style:contextual-spacing="false" style:justify-single-word="false"/>
      <style:text-properties officeooo:paragraph-rsid="0016dfb9"/>
    </style:style>
    <style:style style:family="paragraph" style:name="P43" style:parent-style-name="Standard">
      <style:paragraph-properties fo:margin-bottom="0cm" fo:margin-left="0cm" fo:margin-right="0cm" fo:margin-top="0cm" fo:text-align="justify" fo:text-indent="2.699cm" style:auto-text-indent="false" style:contextual-spacing="true" style:justify-single-word="false"/>
      <style:text-properties officeooo:paragraph-rsid="0016dfb9"/>
    </style:style>
    <style:style style:family="paragraph" style:name="P44" style:parent-style-name="Standard">
      <style:paragraph-properties fo:margin-left="0cm" fo:margin-right="0cm" fo:text-align="justify" fo:text-indent="2.699cm" style:auto-text-indent="false" style:justify-single-word="false"/>
      <style:text-properties officeooo:paragraph-rsid="0016dfb9"/>
    </style:style>
    <style:style style:family="paragraph" style:master-page-name="" style:name="P45" style:parent-style-name="Standard">
      <loext:graphic-properties draw:fill="none"/>
      <style:paragraph-properties fo:background-color="transparent" fo:margin-bottom="0cm" fo:margin-left="0cm" fo:margin-right="0cm" fo:margin-top="0cm" fo:text-align="justify" fo:text-indent="1.3cm" style:auto-text-indent="false" style:contextual-spacing="false" style:justify-single-word="false" style:page-number="auto"/>
      <style:text-properties officeooo:paragraph-rsid="0016dfb9"/>
    </style:style>
    <style:style style:family="paragraph" style:name="P46" style:parent-style-name="Standard">
      <style:paragraph-properties fo:margin-bottom="0cm" fo:margin-left="2cm" fo:margin-right="0cm" fo:margin-top="0cm" fo:text-align="justify" fo:text-indent="0.699cm" style:auto-text-indent="false" style:contextual-spacing="false" style:justify-single-word="false"/>
      <style:text-properties officeooo:paragraph-rsid="0016dfb9"/>
    </style:style>
    <style:style style:family="paragraph" style:name="P47" style:parent-style-name="Standard">
      <style:paragraph-properties fo:margin-bottom="0cm" fo:margin-left="0.568cm" fo:margin-right="0cm" fo:margin-top="0cm" fo:text-align="justify" fo:text-indent="1.337cm" style:auto-text-indent="false" style:contextual-spacing="false" style:justify-single-word="false"/>
      <style:text-properties officeooo:paragraph-rsid="0016dfb9"/>
    </style:style>
    <style:style style:family="paragraph" style:name="P48" style:parent-style-name="Standard">
      <style:paragraph-properties fo:margin-bottom="0cm" fo:margin-left="0cm" fo:margin-right="0cm" fo:margin-top="0cm" fo:text-align="justify" fo:text-indent="1.746cm" style:auto-text-indent="false" style:contextual-spacing="false" style:justify-single-word="false"/>
      <style:text-properties officeooo:paragraph-rsid="0016dfb9"/>
    </style:style>
    <style:style style:family="paragraph" style:name="P49" style:parent-style-name="Standard">
      <style:paragraph-properties fo:margin-bottom="0cm" fo:margin-left="1.752cm" fo:margin-right="0cm" fo:margin-top="0cm" fo:text-align="justify" fo:text-indent="0.947cm" style:auto-text-indent="false" style:contextual-spacing="true" style:justify-single-word="false"/>
      <style:text-properties officeooo:paragraph-rsid="0016dfb9"/>
    </style:style>
    <style:style style:family="paragraph" style:name="P50" style:parent-style-name="Standard">
      <style:paragraph-properties fo:margin-bottom="0cm" fo:margin-left="0cm" fo:margin-right="0cm" fo:margin-top="0cm" fo:text-align="justify" fo:text-indent="1.905cm" style:auto-text-indent="false" style:contextual-spacing="false" style:justify-single-word="false">
        <style:tab-stops>
          <style:tab-stop style:position="1.501cm"/>
        </style:tab-stops>
      </style:paragraph-properties>
      <style:text-properties officeooo:paragraph-rsid="0016dfb9"/>
    </style:style>
    <style:style style:family="paragraph" style:name="P51" style:parent-style-name="Standard">
      <style:paragraph-properties fo:margin-bottom="0cm" fo:margin-left="0cm" fo:margin-right="0cm" fo:margin-top="0cm" fo:text-align="justify" fo:text-indent="1.746cm" style:auto-text-indent="false" style:contextual-spacing="false" style:justify-single-word="false">
        <style:tab-stops>
          <style:tab-stop style:position="1.501cm"/>
        </style:tab-stops>
      </style:paragraph-properties>
      <style:text-properties officeooo:paragraph-rsid="0016dfb9"/>
    </style:style>
    <style:style style:family="paragraph" style:name="P52" style:parent-style-name="Standard">
      <style:paragraph-properties fo:margin-bottom="0cm" fo:margin-left="0cm" fo:margin-right="0cm" fo:margin-top="0cm" fo:text-align="justify" fo:text-indent="1.905cm" style:auto-text-indent="false" style:contextual-spacing="true" style:justify-single-word="false">
        <style:tab-stops>
          <style:tab-stop style:position="0cm"/>
        </style:tab-stops>
      </style:paragraph-properties>
      <style:text-properties officeooo:paragraph-rsid="0016dfb9"/>
    </style:style>
    <style:style style:family="paragraph" style:list-style-name="WWNum12" style:name="P53" style:parent-style-name="Standard">
      <style:paragraph-properties fo:margin-bottom="0cm" fo:margin-left="0cm" fo:margin-right="0cm" fo:margin-top="0cm" fo:text-align="justify" fo:text-indent="2.699cm" style:auto-text-indent="false" style:contextual-spacing="false" style:justify-single-word="false">
        <style:tab-stops>
          <style:tab-stop style:position="3.907cm"/>
        </style:tab-stops>
      </style:paragraph-properties>
      <style:text-properties officeooo:paragraph-rsid="0016dfb9"/>
    </style:style>
    <style:style style:family="paragraph" style:name="P54" style:parent-style-name="Standard">
      <style:paragraph-properties fo:margin-bottom="0cm" fo:margin-left="0cm" fo:margin-right="0cm" fo:margin-top="0cm" fo:text-align="justify" fo:text-indent="1.905cm" style:auto-text-indent="false" style:contextual-spacing="false" style:justify-single-word="false">
        <style:tab-stops>
          <style:tab-stop style:position="1.752cm"/>
        </style:tab-stops>
      </style:paragraph-properties>
      <style:text-properties officeooo:paragraph-rsid="0016dfb9"/>
    </style:style>
    <style:style style:family="paragraph" style:name="P55" style:parent-style-name="Standard">
      <style:paragraph-properties fo:margin-bottom="0cm" fo:margin-left="0cm" fo:margin-right="0cm" fo:margin-top="0cm" fo:text-align="justify" fo:text-indent="1.746cm" style:auto-text-indent="false" style:contextual-spacing="false" style:justify-single-word="false">
        <style:tab-stops>
          <style:tab-stop style:position="1.752cm"/>
        </style:tab-stops>
      </style:paragraph-properties>
      <style:text-properties officeooo:paragraph-rsid="0016dfb9"/>
    </style:style>
    <style:style style:family="paragraph" style:name="P56" style:parent-style-name="Standard">
      <style:paragraph-properties fo:margin-bottom="0cm" fo:margin-left="0cm" fo:margin-right="0cm" fo:margin-top="0cm" fo:text-align="justify" fo:text-indent="2.699cm" style:auto-text-indent="false" style:contextual-spacing="false" style:justify-single-word="false">
        <style:tab-stops>
          <style:tab-stop style:position="3.501cm"/>
        </style:tab-stops>
      </style:paragraph-properties>
      <style:text-properties officeooo:paragraph-rsid="0016dfb9"/>
    </style:style>
    <style:style style:family="paragraph" style:name="P57" style:parent-style-name="Standard">
      <style:paragraph-properties fo:margin-bottom="0cm" fo:margin-left="0cm" fo:margin-right="0cm" fo:margin-top="0cm" fo:text-align="justify" fo:text-indent="1.905cm" style:auto-text-indent="false" style:contextual-spacing="false" style:justify-single-word="false">
        <style:tab-stops>
          <style:tab-stop style:position="0.953cm"/>
        </style:tab-stops>
      </style:paragraph-properties>
      <style:text-properties officeooo:paragraph-rsid="0016dfb9"/>
    </style:style>
    <style:style style:family="paragraph" style:name="P58" style:parent-style-name="Standard">
      <style:paragraph-properties fo:margin-bottom="0cm" fo:margin-left="0cm" fo:margin-right="0cm" fo:margin-top="0cm" fo:text-align="justify" fo:text-indent="1.752cm" style:auto-text-indent="false" style:contextual-spacing="false" style:justify-single-word="false">
        <style:tab-stops>
          <style:tab-stop style:position="0.953cm"/>
        </style:tab-stops>
      </style:paragraph-properties>
      <style:text-properties officeooo:paragraph-rsid="0016dfb9"/>
    </style:style>
    <style:style style:family="paragraph" style:name="P59" style:parent-style-name="Standard">
      <style:paragraph-properties fo:margin-bottom="0cm" fo:margin-left="0cm" fo:margin-right="0cm" fo:margin-top="0cm" fo:text-align="justify" fo:text-indent="1.905cm" style:auto-text-indent="false" style:contextual-spacing="false" style:justify-single-word="false">
        <style:tab-stops>
          <style:tab-stop style:position="1.752cm"/>
          <style:tab-stop style:position="2cm"/>
        </style:tab-stops>
      </style:paragraph-properties>
      <style:text-properties officeooo:paragraph-rsid="0016dfb9"/>
    </style:style>
    <style:style style:family="paragraph" style:name="P60" style:parent-style-name="Standard">
      <style:paragraph-properties fo:margin-bottom="0cm" fo:margin-left="0cm" fo:margin-right="0cm" fo:margin-top="0cm" fo:text-align="justify" fo:text-indent="1.752cm" style:auto-text-indent="false" style:contextual-spacing="false" style:justify-single-word="false">
        <style:tab-stops>
          <style:tab-stop style:position="1.251cm"/>
        </style:tab-stops>
      </style:paragraph-properties>
      <style:text-properties officeooo:paragraph-rsid="0016dfb9"/>
    </style:style>
    <style:style style:family="paragraph" style:name="P61" style:parent-style-name="Standard">
      <style:paragraph-properties fo:margin-bottom="0cm" fo:margin-left="0cm" fo:margin-right="0cm" fo:margin-top="0cm" fo:text-align="justify" fo:text-indent="1.746cm" style:auto-text-indent="false" style:contextual-spacing="false" style:justify-single-word="false">
        <style:tab-stops>
          <style:tab-stop style:position="1.251cm"/>
        </style:tab-stops>
      </style:paragraph-properties>
      <style:text-properties officeooo:paragraph-rsid="0016dfb9"/>
    </style:style>
    <style:style style:family="paragraph" style:name="P62" style:parent-style-name="Standard">
      <style:paragraph-properties fo:margin-bottom="0cm" fo:margin-left="0cm" fo:margin-right="0cm" fo:margin-top="0cm" fo:text-align="justify" fo:text-indent="1.746cm" style:auto-text-indent="false" style:contextual-spacing="false" style:justify-single-word="false">
        <style:tab-stops>
          <style:tab-stop style:position="1.501cm"/>
          <style:tab-stop style:position="1.752cm"/>
        </style:tab-stops>
      </style:paragraph-properties>
      <style:text-properties officeooo:paragraph-rsid="0016dfb9"/>
    </style:style>
    <style:style style:family="paragraph" style:name="P63" style:parent-style-name="Standard">
      <style:paragraph-properties fo:margin-bottom="0cm" fo:margin-left="0cm" fo:margin-right="0cm" fo:margin-top="0cm" fo:text-align="justify" fo:text-indent="1.752cm" style:auto-text-indent="false" style:contextual-spacing="false" style:justify-single-word="false">
        <style:tab-stops>
          <style:tab-stop style:position="2cm"/>
        </style:tab-stops>
      </style:paragraph-properties>
      <style:text-properties officeooo:paragraph-rsid="0016dfb9"/>
    </style:style>
    <style:style style:family="paragraph" style:name="P64" style:parent-style-name="Standard">
      <style:paragraph-properties fo:margin-bottom="0cm" fo:margin-left="0cm" fo:margin-right="0cm" fo:margin-top="0cm" fo:text-align="justify" fo:text-indent="1.905cm" style:auto-text-indent="false" style:contextual-spacing="false" style:justify-single-word="false"/>
      <style:text-properties officeooo:paragraph-rsid="001b0d87"/>
    </style:style>
    <style:style style:family="paragraph" style:name="P65" style:parent-style-name="Standard">
      <style:paragraph-properties fo:line-height="100%" fo:margin-bottom="0cm" fo:margin-left="0cm" fo:margin-right="0cm" fo:margin-top="0cm" fo:orphans="2" fo:text-align="justify" fo:text-indent="2.701cm" fo:widows="2" style:auto-text-indent="false" style:contextual-spacing="false" style:justify-single-word="false" style:writing-mode="lr-tb"/>
      <style:text-properties officeooo:paragraph-rsid="0016dfb9"/>
    </style:style>
    <style:style style:family="paragraph" style:name="P66" style:parent-style-name="Standard">
      <style:paragraph-properties fo:line-height="100%" fo:margin-bottom="0cm" fo:margin-left="0cm" fo:margin-right="0cm" fo:margin-top="0cm" fo:orphans="2" fo:text-align="justify" fo:text-indent="1.7cm" fo:widows="2" style:auto-text-indent="false" style:contextual-spacing="false" style:justify-single-word="false" style:writing-mode="lr-tb"/>
      <style:text-properties officeooo:paragraph-rsid="0016dfb9"/>
    </style:style>
    <style:style style:family="paragraph" style:name="P67" style:parent-style-name="Standard">
      <style:paragraph-properties fo:line-height="100%" fo:margin-bottom="0cm" fo:margin-left="0cm" fo:margin-right="0cm" fo:margin-top="0cm" fo:orphans="2" fo:text-align="justify" fo:text-indent="1.799cm" fo:widows="2" style:auto-text-indent="false" style:contextual-spacing="false" style:justify-single-word="false" style:writing-mode="lr-tb">
        <style:tab-stops>
          <style:tab-stop style:position="1.501cm"/>
        </style:tab-stops>
      </style:paragraph-properties>
      <style:text-properties officeooo:paragraph-rsid="0016dfb9"/>
    </style:style>
    <style:style style:family="paragraph" style:name="P68" style:parent-style-name="Standard">
      <style:paragraph-properties fo:line-height="100%" fo:margin-bottom="0cm" fo:margin-left="0cm" fo:margin-right="0cm" fo:margin-top="0cm" fo:orphans="2" fo:text-align="justify" fo:text-indent="1.7cm" fo:widows="2" style:auto-text-indent="false" style:contextual-spacing="false" style:justify-single-word="false" style:writing-mode="lr-tb">
        <style:tab-stops>
          <style:tab-stop style:position="1.501cm"/>
        </style:tab-stops>
      </style:paragraph-properties>
      <style:text-properties officeooo:paragraph-rsid="0016dfb9"/>
    </style:style>
    <style:style style:family="paragraph" style:name="P69" style:parent-style-name="Standard">
      <style:paragraph-properties fo:line-height="100%" fo:margin-bottom="0cm" fo:margin-left="0cm" fo:margin-right="0cm" fo:margin-top="0cm" fo:orphans="2" fo:text-align="justify" fo:text-indent="1.7cm" fo:widows="2" style:auto-text-indent="false" style:contextual-spacing="false" style:justify-single-word="false" style:writing-mode="lr-tb">
        <style:tab-stops>
          <style:tab-stop style:position="1.501cm"/>
          <style:tab-stop style:position="1.609cm"/>
        </style:tab-stops>
      </style:paragraph-properties>
      <style:text-properties officeooo:paragraph-rsid="0016dfb9"/>
    </style:style>
    <style:style style:family="paragraph" style:name="P70" style:parent-style-name="Standard">
      <style:paragraph-properties fo:line-height="100%" fo:margin-bottom="0cm" fo:margin-left="0cm" fo:margin-right="0cm" fo:margin-top="0cm" fo:orphans="2" fo:text-align="justify" fo:text-indent="1.7cm" fo:widows="2" style:auto-text-indent="false" style:contextual-spacing="false" style:justify-single-word="false" style:writing-mode="lr-tb">
        <style:tab-stops>
          <style:tab-stop style:position="0cm"/>
          <style:tab-stop style:position="1.752cm"/>
          <style:tab-stop style:position="2cm"/>
        </style:tab-stops>
      </style:paragraph-properties>
      <style:text-properties officeooo:paragraph-rsid="0016dfb9"/>
    </style:style>
    <style:style style:family="paragraph" style:name="P71" style:parent-style-name="Standard">
      <style:paragraph-properties fo:hyphenation-ladder-count="no-limit" fo:line-height="115%" fo:margin-bottom="0cm" fo:margin-left="0cm" fo:margin-right="0cm" fo:margin-top="0cm" fo:orphans="2" fo:text-align="start" fo:text-indent="1.9cm" fo:widows="2" style:auto-text-indent="false" style:contextual-spacing="false" style:justify-single-word="false" style:writing-mode="lr-tb"/>
      <style:text-properties fo:hyphenate="false" fo:hyphenation-push-char-count="2" fo:hyphenation-remain-char-count="2" loext:hyphenation-no-caps="false" loext:hyphenation-no-last-word="false" loext:hyphenation-word-char-count="5" loext:hyphenation-zone="no-limit" officeooo:paragraph-rsid="0016dfb9"/>
    </style:style>
    <style:style style:family="paragraph" style:name="P72" style:parent-style-name="Standard">
      <style:paragraph-properties fo:line-height="115%" fo:margin-bottom="0cm" fo:margin-left="0cm" fo:margin-right="0cm" fo:margin-top="0cm" fo:text-align="justify" fo:text-indent="0cm" style:auto-text-indent="false" style:contextual-spacing="false" style:justify-single-word="false" style:writing-mode="lr-tb"/>
      <style:text-properties officeooo:paragraph-rsid="0016dfb9"/>
    </style:style>
    <style:style style:family="paragraph" style:name="P73" style:parent-style-name="Standard">
      <style:paragraph-properties fo:margin-bottom="0cm" fo:margin-left="1.27cm" fo:margin-right="0cm" fo:margin-top="0cm" fo:text-align="justify" fo:text-indent="0cm" style:auto-text-indent="false" style:contextual-spacing="false" style:justify-single-word="false"/>
      <style:text-properties fo:color="#ff0000" fo:country="LT" fo:font-size="12pt" fo:language="lt" loext:opacity="100%" officeooo:paragraph-rsid="0016dfb9" style:font-name="Times New Roman1" style:font-name-complex="Calibri3" style:font-size-asian="12pt" style:font-size-complex="12pt"/>
    </style:style>
    <style:style style:family="paragraph" style:name="P74" style:parent-style-name="Standard">
      <style:paragraph-properties fo:margin-bottom="0.106cm" fo:margin-top="0.106cm" fo:text-align="justify" style:contextual-spacing="true" style:justify-single-word="false"/>
      <style:text-properties fo:color="#ff0000" fo:country="LT" fo:font-size="12pt" fo:language="lt" loext:opacity="100%" officeooo:paragraph-rsid="0016dfb9" style:font-name="Times New Roman1" style:font-name-complex="Calibri3" style:font-size-asian="12pt" style:font-size-complex="12pt"/>
    </style:style>
    <style:style style:family="paragraph" style:name="P75" style:parent-style-name="Standard">
      <style:paragraph-properties fo:margin-bottom="0cm" fo:margin-left="0cm" fo:margin-right="0cm" fo:margin-top="0cm" fo:text-align="justify" fo:text-indent="1.905cm" style:auto-text-indent="false" style:contextual-spacing="false" style:justify-single-word="false">
        <style:tab-stops>
          <style:tab-stop style:position="1.752cm"/>
        </style:tab-stops>
      </style:paragraph-properties>
      <style:text-properties officeooo:paragraph-rsid="0018740b" officeooo:rsid="0018740b"/>
    </style:style>
    <style:style style:family="paragraph" style:name="P76" style:parent-style-name="Standard_20__28_WW_29_">
      <style:paragraph-properties fo:hyphenation-ladder-count="no-limit" fo:line-height="100%" fo:margin-bottom="0cm" fo:margin-top="0cm" style:contextual-spacing="false"/>
      <style:text-properties fo:country="LT" fo:hyphenate="true" fo:hyphenation-push-char-count="2" fo:hyphenation-remain-char-count="2" fo:language="lt" loext:hyphenation-no-caps="false" loext:hyphenation-no-last-word="false" loext:hyphenation-word-char-count="5" loext:hyphenation-zone="no-limit" officeooo:paragraph-rsid="001b310a" style:font-name-asian="Times New Roman2" style:font-name-complex="Calibri3"/>
    </style:style>
    <style:style style:family="paragraph" style:name="P77" style:parent-style-name="Standard_20__28_WW_29_">
      <style:paragraph-properties fo:hyphenation-ladder-count="no-limit" fo:line-height="100%" fo:margin-bottom="0cm" fo:margin-top="0cm" style:contextual-spacing="false"/>
      <style:text-properties fo:country="LT" fo:hyphenate="true" fo:hyphenation-push-char-count="2" fo:hyphenation-remain-char-count="2" fo:language="lt" loext:hyphenation-no-caps="false" loext:hyphenation-no-last-word="false" loext:hyphenation-word-char-count="5" loext:hyphenation-zone="no-limit" officeooo:paragraph-rsid="001c2350" officeooo:rsid="001c2350" style:font-name-asian="Times New Roman2" style:font-name-complex="Calibri3"/>
    </style:style>
    <style:style style:family="paragraph" style:name="P78" style:parent-style-name="Standard_20__28_WW_29_">
      <style:paragraph-properties fo:hyphenation-ladder-count="no-limit" fo:line-height="100%" fo:margin-bottom="0cm" fo:margin-top="0cm" fo:text-align="center" style:contextual-spacing="false" style:justify-single-word="false"/>
      <style:text-properties fo:hyphenate="true" fo:hyphenation-push-char-count="2" fo:hyphenation-remain-char-count="2" loext:hyphenation-no-caps="false" loext:hyphenation-no-last-word="false" loext:hyphenation-word-char-count="5" loext:hyphenation-zone="no-limit" officeooo:paragraph-rsid="001b310a"/>
    </style:style>
    <style:style style:family="paragraph" style:name="P79" style:parent-style-name="Standard_20__28_WW_29_">
      <style:paragraph-properties fo:hyphenation-ladder-count="no-limit" fo:line-height="100%" fo:margin-bottom="0cm" fo:margin-top="0cm" style:contextual-spacing="false"/>
      <style:text-properties fo:hyphenate="true" fo:hyphenation-push-char-count="2" fo:hyphenation-remain-char-count="2" loext:hyphenation-no-caps="false" loext:hyphenation-no-last-word="false" loext:hyphenation-word-char-count="5" loext:hyphenation-zone="no-limit" officeooo:paragraph-rsid="001b310a"/>
    </style:style>
    <style:style style:family="paragraph" style:name="P80" style:parent-style-name="Standard_20__28_WW_29_">
      <style:paragraph-properties fo:hyphenation-ladder-count="no-limit" fo:line-height="100%" fo:margin-bottom="0cm" fo:margin-top="0cm" style:contextual-spacing="false"/>
      <style:text-properties fo:hyphenate="true" fo:hyphenation-push-char-count="2" fo:hyphenation-remain-char-count="2" loext:hyphenation-no-caps="false" loext:hyphenation-no-last-word="false" loext:hyphenation-word-char-count="5" loext:hyphenation-zone="no-limit" officeooo:paragraph-rsid="001b310a" officeooo:rsid="004300dc"/>
    </style:style>
    <style:style style:family="paragraph" style:name="P81" style:parent-style-name="Standard_20__28_WW_29_">
      <style:paragraph-properties fo:hyphenation-ladder-count="no-limit" fo:line-height="100%" fo:margin-bottom="0cm" fo:margin-top="0cm" style:contextual-spacing="false"/>
      <style:text-properties fo:hyphenate="true" fo:hyphenation-push-char-count="2" fo:hyphenation-remain-char-count="2" loext:hyphenation-no-caps="false" loext:hyphenation-no-last-word="false" loext:hyphenation-word-char-count="5" loext:hyphenation-zone="no-limit" officeooo:paragraph-rsid="001c2350" style:font-name="Calibri2"/>
    </style:style>
    <style:style style:family="paragraph" style:name="P82" style:parent-style-name="Standard_20__28_WW_29_">
      <style:paragraph-properties fo:hyphenation-ladder-count="no-limit" fo:line-height="100%" fo:margin-bottom="0cm" fo:margin-top="0cm" style:contextual-spacing="false"/>
      <style:text-properties fo:hyphenate="true" fo:hyphenation-push-char-count="2" fo:hyphenation-remain-char-count="2" loext:hyphenation-no-caps="false" loext:hyphenation-no-last-word="false" loext:hyphenation-word-char-count="5" loext:hyphenation-zone="no-limit" officeooo:paragraph-rsid="001b310a" style:font-name="Calibri2"/>
    </style:style>
    <style:style style:family="paragraph" style:name="P83" style:parent-style-name="Standard_20__28_WW_29_">
      <style:paragraph-properties fo:hyphenation-ladder-count="no-limit" fo:line-height="100%" fo:margin-bottom="0cm" fo:margin-top="0cm" style:contextual-spacing="false"/>
      <style:text-properties fo:hyphenate="true" fo:hyphenation-push-char-count="2" fo:hyphenation-remain-char-count="2" loext:hyphenation-no-caps="false" loext:hyphenation-no-last-word="false" loext:hyphenation-word-char-count="5" loext:hyphenation-zone="no-limit" officeooo:paragraph-rsid="001b310a" officeooo:rsid="001b310a" style:font-name="Calibri2"/>
    </style:style>
    <style:style style:family="paragraph" style:name="P84" style:parent-style-name="Standard_20__28_WW_29_">
      <style:paragraph-properties fo:hyphenation-ladder-count="no-limit" fo:line-height="100%" fo:margin-bottom="0cm" fo:margin-top="0cm" style:contextual-spacing="false"/>
      <style:text-properties fo:country="LT" fo:hyphenate="true" fo:hyphenation-push-char-count="2" fo:hyphenation-remain-char-count="2" fo:language="lt" loext:hyphenation-no-caps="false" loext:hyphenation-no-last-word="false" loext:hyphenation-word-char-count="5" loext:hyphenation-zone="no-limit" officeooo:paragraph-rsid="001b310a" style:font-name="Calibri2" style:font-name-asian="Times New Roman2" style:font-name-complex="Calibri3"/>
    </style:style>
    <style:style style:family="text" style:name="T1">
      <style:text-properties fo:country="LT" fo:font-size="12pt" fo:font-weight="bold" fo:language="lt" style:font-name="Times New Roman1" style:font-size-asian="12pt" style:font-size-complex="12pt" style:font-weight-asian="bold"/>
    </style:style>
    <style:style style:family="text" style:name="T2">
      <style:text-properties fo:country="LT" fo:font-size="12pt" fo:font-weight="bold" fo:language="lt" style:font-name="Times New Roman1" style:font-size-asian="12pt" style:font-size-complex="12pt" style:font-weight-asian="bold" style:font-weight-complex="bold"/>
    </style:style>
    <style:style style:family="text" style:name="T3">
      <style:text-properties fo:country="LT" fo:font-size="12pt" fo:font-weight="bold" fo:language="lt" officeooo:rsid="0016dfb9" style:font-name="Times New Roman1" style:font-size-asian="12pt" style:font-size-complex="12pt" style:font-weight-asian="bold" style:font-weight-complex="bold"/>
    </style:style>
    <style:style style:family="text" style:name="T4">
      <style:text-properties fo:country="LT" fo:font-size="12pt" fo:font-weight="bold" fo:language="lt" officeooo:rsid="001b0d87" style:font-name="Times New Roman1" style:font-size-asian="12pt" style:font-size-complex="12pt" style:font-weight-asian="bold" style:font-weight-complex="bold"/>
    </style:style>
    <style:style style:family="text" style:name="T5">
      <style:text-properties fo:country="LT" fo:font-size="12pt" fo:font-weight="bold" fo:language="lt" style:font-name="Times New Roman1" style:font-name-complex="Calibri3" style:font-size-asian="12pt" style:font-size-complex="12pt" style:font-weight-asian="bold"/>
    </style:style>
    <style:style style:family="text" style:name="T6">
      <style:text-properties fo:country="LT" fo:font-size="12pt" fo:font-weight="bold" fo:language="lt" style:font-name="Times New Roman1" style:font-name-complex="Calibri3" style:font-size-asian="12pt" style:font-size-complex="12pt" style:font-weight-asian="bold" style:font-weight-complex="bold"/>
    </style:style>
    <style:style style:family="text" style:name="T7">
      <style:text-properties fo:country="LT" fo:font-size="12pt" fo:font-weight="bold" fo:language="lt" officeooo:rsid="001b0d87" style:font-name="Times New Roman1" style:font-name-complex="Calibri3" style:font-size-asian="12pt" style:font-size-complex="12pt" style:font-weight-asian="bold" style:font-weight-complex="bold"/>
    </style:style>
    <style:style style:family="text" style:name="T8">
      <style:text-properties fo:country="LT" fo:font-size="12pt" fo:font-weight="bold" fo:language="lt" officeooo:rsid="0016dfb9" style:font-name="Times New Roman1" style:font-name-complex="Calibri3" style:font-size-asian="12pt" style:font-size-complex="12pt" style:font-weight-asian="bold"/>
    </style:style>
    <style:style style:family="text" style:name="T9">
      <style:text-properties fo:country="LT" fo:font-size="12pt" fo:font-weight="bold" fo:language="lt" officeooo:rsid="001b0d87" style:font-name="Times New Roman1" style:font-name-complex="Calibri3" style:font-size-asian="12pt" style:font-size-complex="12pt" style:font-weight-asian="bold"/>
    </style:style>
    <style:style style:family="text" style:name="T10">
      <style:text-properties fo:background-color="transparent" fo:country="LT" fo:font-size="12pt" fo:font-weight="bold" fo:language="lt" loext:char-shading-value="0" style:font-name="Times New Roman1" style:font-name-complex="Calibri3" style:font-size-asian="12pt" style:font-size-complex="12pt" style:font-weight-asian="bold"/>
    </style:style>
    <style:style style:family="text" style:name="T11">
      <style:text-properties fo:background-color="transparent" fo:country="LT" fo:font-size="12pt" fo:font-weight="bold" fo:language="lt" loext:char-shading-value="0" style:font-name="Times New Roman1" style:font-name-complex="Calibri3" style:font-size-asian="12pt" style:font-size-complex="12pt" style:font-weight-asian="bold" style:font-weight-complex="bold"/>
    </style:style>
    <style:style style:family="text" style:name="T12">
      <style:text-properties fo:background-color="transparent" fo:country="LT" fo:font-size="12pt" fo:font-weight="bold" fo:language="lt" loext:char-shading-value="0" style:font-name="Times New Roman1" style:font-size-asian="12pt" style:font-size-complex="12pt" style:font-weight-asian="bold" style:font-weight-complex="bold"/>
    </style:style>
    <style:style style:family="text" style:name="T13">
      <style:text-properties fo:background-color="transparent" fo:country="LT" fo:font-size="12pt" fo:font-weight="bold" fo:language="lt" loext:char-shading-value="0" officeooo:rsid="0016dfb9" style:font-name="Times New Roman1" style:font-size-asian="12pt" style:font-size-complex="12pt" style:font-weight-asian="bold" style:font-weight-complex="bold"/>
    </style:style>
    <style:style style:family="text" style:name="T14">
      <style:text-properties fo:country="LT" fo:font-size="12pt" fo:language="lt" style:font-name="Times New Roman1" style:font-size-asian="12pt" style:font-size-complex="12pt"/>
    </style:style>
    <style:style style:family="text" style:name="T15">
      <style:text-properties fo:country="LT" fo:font-size="12pt" fo:language="lt" officeooo:rsid="0016dfb9" style:font-name="Times New Roman1" style:font-size-asian="12pt" style:font-size-complex="12pt"/>
    </style:style>
    <style:style style:family="text" style:name="T16">
      <style:text-properties fo:country="LT" fo:font-size="12pt" fo:language="lt" style:font-name="Times New Roman1" style:font-size-asian="12pt" style:font-size-complex="12pt" style:font-weight-complex="bold"/>
    </style:style>
    <style:style style:family="text" style:name="T17">
      <style:text-properties fo:country="LT" fo:font-size="12pt" fo:language="lt" style:font-name="Times New Roman1" style:font-size-asian="12pt" style:font-size-complex="12pt" style:font-style-complex="italic"/>
    </style:style>
    <style:style style:family="text" style:name="T18">
      <style:text-properties fo:country="LT" fo:font-size="12pt" fo:language="lt" officeooo:rsid="001b0d87" style:font-name="Times New Roman1" style:font-size-asian="12pt" style:font-size-complex="12pt"/>
    </style:style>
    <style:style style:family="text" style:name="T19">
      <style:text-properties fo:country="LT" fo:font-size="12pt" fo:language="lt" style:font-name="Times New Roman1" style:font-name-complex="Calibri3" style:font-size-asian="12pt" style:font-size-complex="12pt"/>
    </style:style>
    <style:style style:family="text" style:name="T20">
      <style:text-properties fo:country="LT" fo:font-size="12pt" fo:language="lt" style:font-name="Times New Roman1" style:font-name-complex="Calibri3" style:font-size-asian="12pt" style:font-size-complex="12pt" style:font-weight-complex="bold"/>
    </style:style>
    <style:style style:family="text" style:name="T21">
      <style:text-properties fo:country="LT" fo:font-size="12pt" fo:language="lt" style:font-name="Times New Roman1" style:font-name-complex="Calibri3" style:font-size-asian="12pt" style:font-size-complex="12pt" style:font-style-complex="italic"/>
    </style:style>
    <style:style style:family="text" style:name="T22">
      <style:text-properties fo:country="LT" fo:font-size="12pt" fo:language="lt" officeooo:rsid="001b0d87" style:font-name="Times New Roman1" style:font-name-complex="Calibri3" style:font-size-asian="12pt" style:font-size-complex="12pt"/>
    </style:style>
    <style:style style:family="text" style:name="T23">
      <style:text-properties fo:country="LT" fo:font-size="12pt" fo:language="lt" officeooo:rsid="001b310a" style:font-name="Times New Roman1" style:font-name-complex="Calibri3" style:font-size-asian="12pt" style:font-size-complex="12pt"/>
    </style:style>
    <style:style style:family="text" style:name="T24">
      <style:text-properties fo:country="LT" fo:font-size="12pt" fo:language="lt" officeooo:rsid="001d97e7" style:font-name="Times New Roman1" style:font-name-complex="Calibri3" style:font-size-asian="12pt" style:font-size-complex="12pt"/>
    </style:style>
    <style:style style:family="text" style:name="T25">
      <style:text-properties fo:country="LT" fo:font-size="12pt" fo:font-weight="normal" fo:language="lt" style:font-name="Times New Roman1" style:font-size-asian="12pt" style:font-size-complex="12pt" style:font-weight-asian="normal" style:font-weight-complex="normal"/>
    </style:style>
    <style:style style:family="text" style:name="T26">
      <style:text-properties fo:background-color="transparent" fo:country="LT" fo:font-size="12pt" fo:font-weight="normal" fo:language="lt" loext:char-shading-value="0" style:font-name="Times New Roman1" style:font-size-asian="12pt" style:font-size-complex="12pt" style:font-weight-asian="normal" style:font-weight-complex="normal"/>
    </style:style>
    <style:style style:family="text" style:name="T27">
      <style:text-properties fo:background-color="transparent" fo:country="LT" fo:font-size="12pt" fo:font-weight="normal" fo:language="lt" loext:char-shading-value="0" style:country-asian="LT" style:font-name="Times New Roman1" style:font-name-asian="Times New Roman2" style:font-name-complex="Times New Roman2" style:font-size-asian="12pt" style:font-size-complex="12pt" style:font-weight-asian="normal" style:font-weight-complex="normal" style:language-asian="lt"/>
    </style:style>
    <style:style style:family="text" style:name="T28">
      <style:text-properties fo:background-color="transparent" fo:country="LT" fo:font-size="12pt" fo:language="lt" loext:char-shading-value="0" style:font-name="Times New Roman1" style:font-size-asian="12pt" style:font-size-complex="12pt"/>
    </style:style>
    <style:style style:family="text" style:name="T29">
      <style:text-properties fo:background-color="transparent" fo:country="LT" fo:font-size="12pt" fo:language="lt" loext:char-shading-value="0" officeooo:rsid="0016dfb9" style:font-name="Times New Roman1" style:font-size-asian="12pt" style:font-size-complex="12pt"/>
    </style:style>
    <style:style style:family="text" style:name="T30">
      <style:text-properties fo:background-color="transparent" fo:country="LT" fo:font-size="12pt" fo:language="lt" loext:char-shading-value="0" style:font-name="Times New Roman1" style:font-name-complex="Calibri3" style:font-size-asian="12pt" style:font-size-complex="12pt"/>
    </style:style>
    <style:style style:family="text" style:name="T31">
      <style:text-properties fo:background-color="transparent" fo:country="LT" fo:font-size="12pt" fo:language="lt" loext:char-shading-value="0" style:font-name="Times New Roman1" style:font-name-complex="Calibri3" style:font-size-asian="12pt" style:font-size-complex="12pt" style:font-weight-complex="bold"/>
    </style:style>
    <style:style style:family="text" style:name="T32">
      <style:text-properties fo:background-color="transparent" fo:country="LT" fo:font-size="12pt" fo:language="lt" loext:char-shading-value="0" style:font-name="Times New Roman1" style:font-name-asian="Times New Roman2" style:font-name-complex="Times New Roman2" style:font-size-asian="12pt" style:font-size-complex="12pt"/>
    </style:style>
    <style:style style:family="text" style:name="T33">
      <style:text-properties fo:country="LT" fo:font-size="12pt" fo:language="lt" style:font-name="Times New Roman1" style:font-name-asian="Segoe UI Emoji" style:font-name-complex="Segoe UI Emoji" style:font-size-asian="12pt" style:font-size-complex="12pt"/>
    </style:style>
    <style:style style:family="text" style:name="T34">
      <style:text-properties fo:country="LT" fo:font-size="12pt" fo:font-style="normal" fo:language="lt" style:font-name="Times New Roman1" style:font-name-complex="Calibri3" style:font-size-asian="12pt" style:font-size-complex="12pt" style:font-style-asian="normal" style:font-style-complex="normal"/>
    </style:style>
    <style:style style:family="text" style:name="T35">
      <style:text-properties fo:country="LT" fo:font-size="12pt" fo:font-style="normal" fo:language="lt" style:font-name="Times New Roman1" style:font-size-asian="12pt" style:font-size-complex="12pt" style:font-style-asian="normal" style:font-style-complex="normal"/>
    </style:style>
    <style:style style:family="text" style:name="T36">
      <style:text-properties fo:background-color="transparent" fo:country="LT" fo:font-size="12pt" fo:font-style="normal" fo:language="lt" loext:char-shading-value="0" style:font-name="Times New Roman1" style:font-name-complex="Calibri3" style:font-size-asian="12pt" style:font-size-complex="12pt" style:font-style-asian="normal" style:font-style-complex="normal"/>
    </style:style>
    <style:style style:family="text" style:name="T37">
      <style:text-properties fo:background-color="transparent" fo:country="LT" fo:font-size="12pt" fo:font-style="normal" fo:language="lt" loext:char-shading-value="0" style:font-name="Times New Roman1" style:font-name-complex="Calibri3" style:font-size-asian="12pt" style:font-size-complex="12pt" style:font-style-asian="normal" style:font-style-complex="normal" style:font-weight-complex="bold"/>
    </style:style>
    <style:style style:family="text" style:name="T38">
      <style:text-properties fo:background-color="transparent" fo:country="LT" fo:font-size="12pt" fo:font-style="normal" fo:language="lt" loext:char-shading-value="0" style:font-name="Times New Roman1" style:font-size-asian="12pt" style:font-size-complex="12pt" style:font-style-asian="normal" style:font-style-complex="normal"/>
    </style:style>
    <style:style style:family="text" style:name="T39">
      <style:text-properties fo:country="LT" fo:font-size="12pt" fo:font-style="normal" fo:language="lt" style:font-name="Times New Roman1" style:font-name-asian="Times New Roman2" style:font-name-complex="Times New Roman2" style:font-size-asian="12pt" style:font-size-complex="12pt" style:font-style-asian="normal" style:font-style-complex="normal"/>
    </style:style>
    <style:style style:family="text" style:name="T40">
      <style:text-properties fo:country="LT" fo:font-size="12pt" fo:font-style="normal" fo:font-weight="bold" fo:language="lt" style:font-name="Times New Roman1" style:font-size-asian="12pt" style:font-size-complex="12pt" style:font-style-asian="normal" style:font-style-complex="normal" style:font-weight-asian="bold"/>
    </style:style>
    <style:style style:family="text" style:name="T41">
      <style:text-properties fo:country="LT" fo:font-size="12pt" fo:font-style="normal" fo:language="lt" style:font-name="Times New Roman1" style:font-name-complex="Calibri3" style:font-size-asian="12pt" style:font-size-complex="12pt" style:font-style-asian="normal" style:font-style-complex="normal" style:text-underline-style="none"/>
    </style:style>
    <style:style style:family="text" style:name="T42">
      <style:text-properties fo:country="LT" fo:font-size="12pt" fo:font-style="normal" fo:language="lt" style:font-name="Times New Roman1" style:font-name-complex="Calibri3" style:font-size-asian="12pt" style:font-size-complex="12pt" style:font-style-asian="normal" style:font-style-complex="normal" style:font-weight-complex="bold" style:text-underline-style="none"/>
    </style:style>
    <style:style style:family="text" style:name="T43">
      <style:text-properties fo:country="LT" fo:font-size="12pt" fo:font-style="normal" fo:language="lt" style:font-name="Times New Roman1" style:font-size-asian="12pt" style:font-size-complex="12pt" style:font-style-asian="normal" style:font-style-complex="normal" style:text-underline-style="none"/>
    </style:style>
    <style:style style:family="text" style:name="T44">
      <style:text-properties fo:country="LT" fo:font-size="12pt" fo:font-style="italic" fo:language="lt" style:font-name="Times New Roman1" style:font-name-complex="Calibri3" style:font-size-asian="12pt" style:font-size-complex="12pt" style:font-style-asian="italic" style:font-style-complex="italic"/>
    </style:style>
    <style:style style:family="text" style:name="T45">
      <style:text-properties fo:country="LT" fo:font-size="12pt" fo:font-style="italic" fo:language="lt" style:font-name="Times New Roman1" style:font-size-asian="12pt" style:font-size-complex="12pt" style:font-style-asian="italic" style:font-style-complex="italic"/>
    </style:style>
    <style:style style:family="text" style:name="T46">
      <style:text-properties fo:background-color="transparent" fo:font-size="12pt" loext:char-shading-value="0" style:font-name="Times New Roman1" style:font-size-asian="12pt" style:font-size-complex="12pt"/>
    </style:style>
    <style:style style:family="text" style:name="T47">
      <style:text-properties fo:color="#000000" fo:country="LT" fo:font-size="12pt" fo:language="lt" loext:opacity="100%" style:font-name="Times New Roman1" style:font-name-complex="Calibri3" style:font-size-asian="12pt" style:font-size-complex="12pt"/>
    </style:style>
    <style:style style:family="text" style:name="T48">
      <style:text-properties fo:color="#000000" fo:country="LT" fo:font-size="12pt" fo:language="lt" loext:opacity="100%" style:font-name="Times New Roman1" style:font-name-complex="Calibri3" style:font-size-asian="12pt" style:font-size-complex="12pt" style:font-weight-complex="bold"/>
    </style:style>
    <style:style style:family="text" style:name="T49">
      <style:text-properties fo:color="#000000" fo:country="LT" fo:font-size="12pt" fo:language="lt" loext:opacity="100%" style:country-asian="LT" style:font-name="Times New Roman1" style:font-name-asian="Times New Roman2" style:font-name-complex="Times New Roman2" style:font-size-asian="12pt" style:font-size-complex="12pt" style:language-asian="lt"/>
    </style:style>
    <style:style style:family="text" style:name="T50">
      <style:text-properties fo:color="#000000" fo:country="LT" fo:font-size="12pt" fo:language="lt" loext:opacity="100%" style:font-name="Times New Roman1" style:font-name-asian="Times New Roman2" style:font-name-complex="Calibri3" style:font-size-asian="12pt" style:font-size-complex="12pt"/>
    </style:style>
    <style:style style:family="text" style:name="T51">
      <style:text-properties fo:color="#000000" fo:country="LT" fo:font-size="12pt" fo:font-weight="bold" fo:language="lt" loext:opacity="100%" style:font-name="Times New Roman1" style:font-name-complex="Calibri3" style:font-size-asian="12pt" style:font-size-complex="12pt" style:font-weight-asian="bold" style:font-weight-complex="bold"/>
    </style:style>
    <style:style style:family="text" style:name="T52">
      <style:text-properties fo:background-color="transparent" fo:color="#000000" fo:country="LT" fo:font-size="12pt" fo:font-weight="bold" fo:language="lt" loext:char-shading-value="0" loext:opacity="100%" style:font-name="Times New Roman1" style:font-name-complex="Calibri3" style:font-size-asian="12pt" style:font-size-complex="12pt" style:font-weight-asian="bold" style:font-weight-complex="bold"/>
    </style:style>
    <style:style style:family="text" style:name="T53">
      <style:text-properties fo:background-color="transparent" fo:color="#000000" fo:country="LT" fo:font-size="12pt" fo:font-weight="bold" fo:language="lt" loext:char-shading-value="0" loext:opacity="100%" officeooo:rsid="001a2534" style:font-name="Times New Roman1" style:font-name-complex="Calibri3" style:font-size-asian="12pt" style:font-size-complex="12pt" style:font-weight-asian="bold" style:font-weight-complex="bold"/>
    </style:style>
    <style:style style:family="text" style:name="T54">
      <style:text-properties fo:background-color="#ffffff" fo:color="#000000" fo:country="LT" fo:font-size="12pt" fo:language="lt" loext:char-shading-value="0" loext:opacity="100%" style:font-name="Times New Roman1" style:font-size-asian="12pt" style:font-size-complex="12pt" style:text-underline-style="none"/>
    </style:style>
    <style:style style:family="text" style:name="T55">
      <style:text-properties fo:color="#000000" fo:country="LT" fo:language="lt" loext:opacity="100%"/>
    </style:style>
    <style:style style:family="text" style:name="T56">
      <style:text-properties fo:color="#000000" fo:country="LT" fo:language="lt" loext:opacity="100%" style:font-name-asian="Times New Roman2" style:font-name-complex="Calibri3"/>
    </style:style>
    <style:style style:family="text" style:name="T57">
      <style:text-properties fo:color="#000000" fo:country="LT" fo:language="lt" loext:opacity="100%" officeooo:rsid="00421d85" style:font-name-asian="Times New Roman2" style:font-name-complex="Calibri3"/>
    </style:style>
    <style:style style:family="text" style:name="T58">
      <style:text-properties fo:color="#000000" fo:country="LT" fo:language="lt" loext:opacity="100%" officeooo:rsid="001b310a" style:font-name-asian="Times New Roman2" style:font-name-complex="Calibri3"/>
    </style:style>
    <style:style style:family="text" style:name="T59">
      <style:text-properties fo:color="#000000" fo:country="LT" fo:language="lt" loext:opacity="100%" officeooo:rsid="001c2350" style:font-name-asian="Times New Roman2" style:font-name-complex="Calibri3"/>
    </style:style>
    <style:style style:family="text" style:name="T60">
      <style:text-properties fo:color="#000000" fo:country="LT" fo:language="lt" loext:opacity="100%" style:font-name-asian="Times New Roman2" style:font-name-complex="Calibri3" style:text-underline-style="none"/>
    </style:style>
    <style:style style:family="text" style:name="T61">
      <style:text-properties fo:color="#000000" fo:country="LT" fo:language="lt" loext:opacity="100%" officeooo:rsid="001b310a" style:font-name-asian="Times New Roman2" style:font-name-complex="Calibri3" style:text-underline-style="none"/>
    </style:style>
    <style:style style:family="text" style:name="T62">
      <style:text-properties fo:background-color="#ffff00" fo:color="#000000" fo:country="LT" fo:language="lt" loext:char-shading-value="0" loext:opacity="100%" style:font-name-asian="Times New Roman2" style:font-name-complex="Calibri3"/>
    </style:style>
    <style:style style:family="text" style:name="T63">
      <style:text-properties fo:background-color="#ffff00" fo:color="#000000" fo:country="LT" fo:language="lt" loext:char-shading-value="0" loext:opacity="100%" style:font-name-asian="Times New Roman2" style:font-name-complex="Calibri3"/>
    </style:style>
    <style:style style:family="text" style:name="T64">
      <style:text-properties fo:background-color="#ffff00" fo:color="#000000" fo:country="LT" fo:font-size="12pt" fo:language="lt" loext:char-shading-value="0" loext:opacity="100%" style:font-name="Arial" style:font-name-asian="Times New Roman2" style:font-name-complex="Arial2" style:font-size-asian="12pt" style:font-size-complex="12pt" style:letter-kerning="true"/>
    </style:style>
    <style:style style:family="text" style:name="T65">
      <style:text-properties fo:background-color="transparent" fo:color="#000000" fo:country="LT" fo:font-size="12pt" fo:language="lt" loext:char-shading-value="0" loext:opacity="100%" style:font-name="Arial" style:font-name-asian="Times New Roman2" style:font-name-complex="Arial2" style:font-size-asian="12pt" style:font-size-complex="12pt" style:letter-kerning="true"/>
    </style:style>
    <style:style style:family="text" style:name="T66">
      <style:text-properties fo:background-color="transparent" fo:color="#000000" fo:country="LT" fo:font-size="12pt" fo:language="lt" loext:char-shading-value="0" loext:opacity="100%" style:font-name-asian="Times New Roman2" style:font-name-complex="Arial2" style:font-size-asian="12pt" style:font-size-complex="12pt" style:letter-kerning="true"/>
    </style:style>
    <style:style style:family="text" style:name="T67">
      <style:text-properties fo:color="#000000" fo:country="LT" fo:language="lt" loext:opacity="100%" style:font-name="Calibri2" style:font-name-asian="Times New Roman2" style:font-name-complex="Calibri3"/>
    </style:style>
    <style:style style:family="text" style:name="T68">
      <style:text-properties fo:color="#000000" fo:country="LT" fo:language="lt" loext:opacity="100%" style:font-name="Calibri2" style:font-name-asian="Times New Roman2" style:font-name-complex="Calibri3" style:text-underline-style="none"/>
    </style:style>
    <style:style style:family="text" style:name="T69">
      <style:text-properties fo:color="#000000" fo:country="LT" fo:language="lt" loext:opacity="100%" officeooo:rsid="001b310a" style:font-name="Calibri2" style:font-name-asian="Times New Roman2" style:font-name-complex="Calibri3" style:text-underline-style="none"/>
    </style:style>
    <style:style style:family="text" style:name="T70">
      <style:text-properties fo:font-size="11pt" style:font-name="Arial1" style:font-size-asian="11pt" style:font-size-complex="11pt"/>
    </style:style>
    <style:style style:family="text" style:name="T71">
      <style:text-properties fo:font-size="12pt" style:font-name="Arial1" style:font-name-complex="Arial2" style:font-size-asian="12pt" style:font-size-complex="12pt"/>
    </style:style>
    <style:style style:family="text" style:name="T72">
      <style:text-properties fo:color="#ff0000" fo:country="LT" fo:font-size="12pt" fo:language="lt" loext:opacity="100%" style:font-name="Times New Roman1" style:font-name-complex="Calibri3" style:font-size-asian="12pt" style:font-size-complex="12pt"/>
    </style:style>
    <style:style style:family="text" style:name="T73">
      <style:text-properties fo:background-color="transparent" fo:color="#ff0000" fo:country="LT" fo:font-size="12pt" fo:font-style="normal" fo:language="lt" loext:char-shading-value="0" loext:opacity="100%" style:font-name="Times New Roman1" style:font-size-asian="12pt" style:font-size-complex="12pt" style:font-style-asian="normal" style:font-style-complex="normal"/>
    </style:style>
    <style:style style:family="text" style:name="T74">
      <style:text-properties fo:color="#ff0000" fo:country="LT" fo:font-size="12pt" fo:font-style="normal" fo:language="lt" loext:opacity="100%" style:font-name="Times New Roman1" style:font-size-asian="12pt" style:font-size-complex="12pt" style:font-style-asian="normal" style:font-style-complex="normal" style:text-underline-style="none"/>
    </style:style>
    <style:style style:family="text" style:name="T75">
      <style:text-properties loext:opacity="0%" style:text-blinking="false" style:text-line-through-style="none" style:text-line-through-type="none" style:text-underline-style="none" style:use-window-font-color="true"/>
    </style:style>
    <style:style style:family="text" style:name="T76">
      <style:text-properties fo:country="LT" fo:font-size="12pt" fo:language="lt" loext:opacity="0%" style:font-name="Times New Roman1" style:font-size-asian="12pt" style:font-size-complex="12pt" style:text-blinking="false" style:text-line-through-style="none" style:text-line-through-type="none" style:text-underline-style="none" style:use-window-font-color="true"/>
    </style:style>
    <style:style style:family="text" style:name="T77">
      <style:text-properties fo:background-color="transparent" fo:country="LT" fo:font-size="12pt" fo:language="lt" loext:char-shading-value="0" style:font-name-complex="Arial2" style:font-size-asian="12pt" style:font-size-complex="12pt"/>
    </style:style>
    <style:style style:family="text" style:name="T78">
      <style:text-properties fo:background-color="transparent" fo:country="LT" fo:font-size="12pt" fo:language="lt" loext:char-shading-value="0" style:font-name-complex="Arial2" style:font-size-asian="12pt" style:font-size-complex="12pt" style:font-weight-complex="bold"/>
    </style:style>
    <style:style style:family="text" style:name="T79">
      <style:text-properties fo:font-size="11pt" style:font-size-asian="11pt" style:text-line-through-style="none" style:text-line-through-type="none" style:text-underline-style="none"/>
    </style:style>
    <style:style style:family="text" style:name="T80">
      <style:text-properties fo:country="LT" fo:font-size="12pt" fo:language="lt" officeooo:rsid="001b310a" style:font-name="Times New Roman" style:font-name-complex="Calibri3" style:font-size-asian="12pt" style:font-size-complex="12pt"/>
    </style:style>
    <style:style style:family="text" style:name="T81">
      <style:text-properties fo:country="LT" fo:font-weight="bold" fo:language="lt" style:font-name-asian="Times New Roman2" style:font-name-complex="Calibri3" style:font-weight-asian="bold" style:font-weight-complex="bold"/>
    </style:style>
    <style:style style:family="text" style:name="T82">
      <style:text-properties fo:country="LT" fo:language="lt" style:font-name-asian="Times New Roman2" style:font-name-complex="Calibri3"/>
    </style:style>
    <style:style style:family="text" style:name="T83">
      <style:text-properties fo:country="LT" fo:language="lt" officeooo:rsid="00421d85" style:font-name-asian="Times New Roman2" style:font-name-complex="Calibri3"/>
    </style:style>
    <style:style style:family="text" style:name="T84">
      <style:text-properties fo:country="LT" fo:language="lt" officeooo:rsid="004300dc" style:font-name-asian="Times New Roman2" style:font-name-complex="Calibri3"/>
    </style:style>
    <style:style style:family="text" style:name="T85">
      <style:text-properties fo:country="LT" fo:language="lt" officeooo:rsid="001c2350" style:font-name-asian="Times New Roman2" style:font-name-complex="Calibri3"/>
    </style:style>
    <style:style style:family="text" style:name="T86">
      <style:text-properties fo:country="LT" fo:language="lt" officeooo:rsid="004300dc" style:font-name="Calibri1" style:font-name-asian="Times New Roman2" style:font-name-complex="Calibri3"/>
    </style:style>
    <style:style style:family="text" style:name="T87">
      <style:text-properties fo:country="LT" fo:language="lt" officeooo:rsid="004300dc" style:font-name="Calibri" style:font-name-asian="Times New Roman2" style:font-name-complex="Calibri3"/>
    </style:style>
    <style:style style:family="text" style:name="T88">
      <style:text-properties fo:country="LT" fo:language="lt" officeooo:rsid="001c2350" style:font-name="Calibri" style:font-name-asian="Times New Roman2" style:font-name-complex="Calibri3"/>
    </style:style>
    <style:style style:family="text" style:name="T89">
      <style:text-properties fo:country="LT" fo:language="lt" officeooo:rsid="001c2350" style:font-name="Calibri1" style:font-name-asian="Times New Roman2" style:font-name-complex="Calibri3"/>
    </style:style>
    <style:style style:family="text" style:name="T90">
      <style:text-properties fo:country="LT" fo:language="l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loext:marker-style-name="T2" text:style-name="P19"><text:span text:style-name="T2">SUTARTIS Nr.</text:span></text:p>
      <text:p loext:marker-style-name="T14" text:style-name="P19"><text:span text:style-name="T14">202</text:span><text:span text:style-name="T15">5</text:span><text:span text:style-name="T14"> m. ___________________ d.</text:span></text:p>
      <text:p loext:marker-style-name="T25" text:style-name="P19"><text:span text:style-name="T25">Prienai</text:span></text:p>
      <text:p loext:marker-style-name="T2" text:style-name="P25"/>
      <text:p loext:marker-style-name="T14" text:style-name="P35"><text:span text:style-name="T2">Prienų rajono savivaldybės administracija</text:span><text:span text:style-name="T14">, atstovaujama administracijos direktorės Jūratės Mickevičienės, veikiančios pagal įstaigos nuostatus, (toliau – Užsakovas) ir </text:span><text:span text:style-name="T4">MB „Arekas“</text:span><text:span text:style-name="T25">, </text:span><text:span text:style-name="T14">atstovaujama </text:span><text:span text:style-name="T18">direktoriaus Arijaus Jakelaičio</text:span><text:span text:style-name="T14">, veikiančio pagal bendrovės įstatus, (toliau – Rangovas), toliau kartu vadinami Šalimis, o kiekvienas atskirai – Šalimi, sudarė šią Statybos rangos darbų sutartį (toliau – Sutartis).</text:span></text:p>
      <text:p loext:marker-style-name="T14" text:style-name="P27"/>
      <text:p loext:marker-style-name="T5" text:style-name="P20"><text:span text:style-name="T5">1. SUTARTIES DALYKAS</text:span></text:p>
      <text:p loext:marker-style-name="T14" text:style-name="P37"><text:span text:style-name="T19">1.1. </text:span><text:span text:style-name="T14">Prienų </text:span><text:span text:style-name="T28">rajono savivaldybės </text:span><text:span text:style-name="T13">Išlaužo ir Ašmintos </text:span><text:span text:style-name="T12">kadastrin</text:span><text:span text:style-name="T13">ių</text:span><text:span text:style-name="T12"> vietov</text:span><text:span text:style-name="T13">ių</text:span><text:span text:style-name="T12"> dalies melioracijos sistemų <text:s text:c="2"/>rekonstrukcijos darbai</text:span><text:span text:style-name="T30"> (toliau – Darbai).</text:span></text:p>
      <text:p text:style-name="P2"><text:span text:style-name="T19">1.2. </text:span><text:span text:style-name="T30">Šios Sutarties dalykas yra susijęs su finansavimu </text:span><text:span text:style-name="T46">pagal Lietuvos žemės ūkio ir kaimo plėtros 2023-2027 metų strateginio plano intervencinės priemonės ,,Investicijos į melioracijos sistemas“ įgyvendinimo taisykles. </text:span></text:p>
      <text:p text:style-name="P1"/>
      <text:p loext:marker-style-name="T5" text:style-name="P8"><text:span text:style-name="T5">2. SUTARTIES ĮVYKDYMO UŽTIKRINIMAS</text:span></text:p>
      <text:p loext:marker-style-name="T19" text:style-name="P37"><text:span text:style-name="T19">2.1. Sutarties įvykdymas užtikrinamas Banko garantija, draudimo bendrovės laidavimo raštu arba užstatu į Užsakovo sąskaitą Nr</text:span><text:span text:style-name="T47">. LT</text:span><text:span text:style-name="T49">337300010076937146</text:span><text:span text:style-name="T47"> AB bankas „Swedbank“, banko kodas 73000</text:span><text:span text:style-name="T19"> (toliau - </text:span><text:span text:style-name="T30">Garantija.) </text:span></text:p>
      <text:p loext:marker-style-name="T14" text:style-name="P41"><text:span text:style-name="T19">2.2. Garantijos sąlygos:</text:span><text:span text:style-name="T33"> </text:span></text:p>
      <text:p loext:marker-style-name="T14" text:style-name="P42"><text:span text:style-name="T19">2.2.1. Garantija turi būti p</text:span><text:span text:style-name="T24">a</text:span><text:span text:style-name="T19">teikta</text:span><text:span text:style-name="T47"> </text:span><text:span text:style-name="T19">ne vėliau kaip per 10 kalendorinių dienų nuo Sutarties pasirašymo dienos;</text:span></text:p>
      <text:p loext:marker-style-name="T19" text:style-name="P65"><text:span text:style-name="T19">2.2.2. Sutarties įvykdymo užtikrinimo vertė – 5 procentai nuo sutarties vertės be PVM;</text:span></text:p>
      <text:p loext:marker-style-name="T19" text:style-name="P42"><text:span text:style-name="T19">2.2.3. Rangovo sumokėtas Sutarties įvykdymo užtikrinimas paliekamas Užsakovo sąskaitoje, užtikrinant Rangovo sutartinių įsipareigojimų vykdymą Sutarties galiojimo laikotarpiu;</text:span></text:p>
      <text:p loext:marker-style-name="T19" text:style-name="P42"><text:span text:style-name="T19">2.2.4. Užsakovas pagal Rangovo raštišką prašymą grąžina garantiją per 10 (dešimt) darbo dienų nuo Sutarties galiojimo pabaigos, jei Rangovas tinkamai vykdė visus susitarimus ir įsipareigojimus. Garantija negrąžinama tais atvejais, kai buvo ja pasinaudota Sutarties 2.3 p. nustatyta tvarka. </text:span></text:p>
      <text:p loext:marker-style-name="T14" text:style-name="P50"><text:span text:style-name="T19">2.3. Jei Užsakovas pasinaudoja Sutarties įvykdymo užtikrinimu, Rangovas, siekdamas toliau vykdyti sutartinius įsipareigojimus, privalo per 5 (penkias) darbo dienas nuo pranešimo, kad Užsakovas pasinaudojo pirkimo Sutarties įvykdymo garantija, gavimo pervesti naują garantiją, atitinkančią Sutarties 2.2 p. nustatytus reikalavimus. Jei Rangovas neperveda naujos garantijos, Sutartis nutraukiama vienašališkai ne teismo keliu, kaip iš esmės Rangovui ją pažeidus, įspėjus prieš 5 darbo dienas.</text:span></text:p>
      <text:p loext:marker-style-name="T19" text:style-name="P28"/>
      <text:p loext:marker-style-name="T5" text:style-name="P21"><text:span text:style-name="T5">3. SUTARTIES ĮSIGALIOJIMAS</text:span></text:p>
      <text:p loext:marker-style-name="T14" text:style-name="P52"><text:span text:style-name="T19">3.1. Sutartis</text:span><text:span text:style-name="T5"> įsigalioja</text:span><text:span text:style-name="T19"> Sutarties Šalims pateikus Sutarties įvykdymo užtikrinimą ir galioja iki visiško Sutartyje numatytų įsipareigojimų įvykdymo.</text:span></text:p>
      <text:p loext:marker-style-name="T19" text:style-name="P34"/>
      <text:p loext:marker-style-name="T5" text:style-name="P21"><text:span text:style-name="T5">4. SUTARTIES KAINA</text:span></text:p>
      <text:p loext:marker-style-name="T14" text:style-name="P64"><text:span text:style-name="T19">4.1. </text:span><text:span text:style-name="T34">Sutarties</text:span><text:span text:style-name="T19"> kaina yra <text:s/>be PVM </text:span><text:span text:style-name="T22">246666,66 Eur (du šimtai keturiasdešimt šeši tūkstančiai šeši šimtai šešiasdešimt šeši Eur ir 66 ct)</text:span><text:span text:style-name="T19">. PVM sudaro </text:span><text:span text:style-name="T22">51800</text:span><text:span text:style-name="T19"> (</text:span><text:span text:style-name="T22">penkiasdešimt vieną tūkstantį)</text:span><text:span text:style-name="T19"> Eur</text:span><text:span text:style-name="T6">. Bendra kaina yra </text:span><text:span text:style-name="T7">298466,66</text:span><text:span text:style-name="T6"> Eur (</text:span><text:span text:style-name="T7">du šimtai devyniasdešimt aštuoni tūkstančiai keturi šimtai šešiasdešimt šeši Eur ir 66 ct</text:span><text:span text:style-name="T6">) su PVM.</text:span></text:p>
      <text:p loext:marker-style-name="T19" text:style-name="P71"><text:span text:style-name="T19">4.2. Sutarties kaina už atliktus darbus yra fiksuota ir nekintama, ir nesiskiria nuo kainų, nurodytų Rangovo pasiūlyme, išskyrus šioje Sutartyje <text:s/>numatytus kainų koregavimus:</text:span></text:p>
      <text:list text:style-name="WWNum12">
        <text:list-item>
          <text:list>
            <text:list-item>
              <text:list>
                <text:list-item>
                  <text:p loext:marker-style-name="T14" text:style-name="P53"><text:soft-page-break/><text:span text:style-name="T19">kai teisės aktais yra </text:span><text:span text:style-name="T5">pakeičiamas PVM dydis</text:span><text:span text:style-name="T19">. Padidėjus arba sumažėjus PVM tarifui kaina atitinkamai didinama arba mažinama. Perskaičiuojama tik nesumokėta Sutarties kainos dalis;</text:span></text:p>
                </text:list-item>
                <text:list-item>
                  <text:p loext:marker-style-name="T14" text:style-name="P53"><text:span text:style-name="T19">nustatytas </text:span><text:span text:style-name="T5">papildomų darbų poreikis</text:span><text:span text:style-name="T19">, Sutartyje nenumatytas, tačiau tiesiogiai su Sutartyje numatytais darbais susijęs ir būtinas Sutarčiai įvykdyti (užbaigti).</text:span></text:p>
                </text:list-item>
                <text:list-item>
                  <text:p loext:marker-style-name="T19" text:style-name="P53"><text:span text:style-name="T19">esant 5.1 punkte nurodytoms aplinkybėms ir pagal 5.2. punktą įforminus pakeitimą, Sutarties kaina gali būti koreguojama nevykdytinų Darbų ir/ar papildomų Darbų sumomis sudarant susitarimą dėl Sutarties kainos koregavimo. Nevykdytinų Darbų ir Sutartyje nenumatytų bei numatytų, bet papildomų, Darbų kainos apskaičiuojamos žemiau pateikiamais būdas:</text:span></text:p>
                </text:list-item>
              </text:list>
            </text:list-item>
          </text:list>
        </text:list-item>
      </text:list>
      <text:p loext:marker-style-name="T19" text:style-name="P65"><text:span text:style-name="T19">a) pritaikant Sutartyje numatytų Darbų kainą;</text:span></text:p>
      <text:p loext:marker-style-name="T19" text:style-name="P65"><text:span text:style-name="T19">b) vadovaujantis informacinio programinio komplekso Sąmata duomenų bazėje nurodytomis Darbų kainomis, patvirtintomis laikotarpiu, kada buvo nustatytas papildomų Darbų poreikis, o nevykdomų Darbų kainoms nustatyti taikomos minėtos sąmatų skaičiavimo programos duomenų bazėje nurodytos Darbų kainos, patvirtintos Sutarties sudarymo laikotarpiu;</text:span></text:p>
      <text:p loext:marker-style-name="T19" text:style-name="P65"><text:span text:style-name="T19">c) jei papildomų ir/ar nevykdomų darbų kainos neįmanoma apskaičiuoti pagal (b) punkte nurodytą sąmatų skaičiavimo programą, papildomų/nevykdomų darbų kaina nustatoma įvertinus pagrįstas tiesiogines (darbo užmokesčio ir su juo susijusius mokesčius, statybos produktų ir įrengimų, mechanizmų sąnaudos) bei netiesiogines (pridėtinių išlaidų ir pelno) išlaidas, kurios negali būti didesnės už bendrą vidutinę rinkos kainą (įvertinus visas išlaidas – tiesiogines ir netiesiogines), kuri nustatoma pasirinktinai įvertinus ne mažiau kaip trijų kitų rinkoje esančių ūkio subjektų darbų kainas, išskyrus tuos atvejus, kai rinkoje nėra tiek ūkio subjektų. Statybos produktų ir įrengimų kaina nustatoma ne didesnė nei Rangovo patiriamos išlaidos joms įsigyti, o pridėtinių išlaidų ir pelno dydis ne didesni nei 5 % tiesioginių išlaidų;</text:span></text:p>
      <text:p loext:marker-style-name="T14" text:style-name="P14"><text:span text:style-name="T19">4.2.4</text:span><text:span text:style-name="T14">. Darb</text:span><text:span text:style-name="T28">ų kaina gali būti perskaičiuojama ne anksčiau kaip po 6 mėn. po sutarties pasirašymo, atsižvelgiant į Valstybės duomenų agentūros (</text:span><text:a text:style-name="Internet_20_link" text:visited-style-name="Visited_20_Internet_20_Link" xlink:href="http://www.stat.gov.lt/" xlink:type="simple"><text:span text:style-name="Internet_20_link"><text:span text:style-name="T28">www.stat.gov.lt</text:span></text:span></text:a><text:span text:style-name="T28">) paskelbto Statybos sąnaudų elementų kainų indekso </text:span><text:span text:style-name="T26">pagal statinių tipą ,,</text:span><text:span text:style-name="T27">Inžineriniai tinklai</text:span><text:span text:style-name="T26">“</text:span><text:span text:style-name="T28"> </text:span><text:span text:style-name="T14">(toliau – SSKI) pokytį, jei jis yra didesnis kaip 5 procentai. Perskaičiuojama kainą dauginant iš perskaičiavimo koeficiento, gauto paskutinį paskelbtą mėnesinį SSKI dalijant iš Sutarties pasirašymo mėnesio (</text:span><text:span text:style-name="T2">2024 m. lapkričio mėn.) </text:span><text:span text:style-name="T14">mėnesinio SSKI. Perskaičiavimo koeficientas apskaičiuojamas pagal toliau nurodytą formulę:</text:span></text:p>
      <text:p loext:marker-style-name="T1" text:style-name="P15"><text:span text:style-name="T1">K = IPb / IPr</text:span></text:p>
      <text:p loext:marker-style-name="T14" text:style-name="P15"><text:span text:style-name="T14">Kur:<text:tab/></text:span></text:p>
      <text:p loext:marker-style-name="T14" text:style-name="P15"><text:span text:style-name="T14">K – Indekso pokyčio koeficientas;</text:span></text:p>
      <text:p loext:marker-style-name="T14" text:style-name="P15"><text:span text:style-name="T14">IPr – Indekso reikšmė laikotarpio pradžioje (</text:span><text:span text:style-name="T2">202</text:span><text:span text:style-name="T3">5</text:span><text:span text:style-name="T2"> m. <text:s/></text:span><text:span text:style-name="T4">birželio</text:span><text:span text:style-name="T2"> mėn</text:span><text:span text:style-name="T14">.);</text:span></text:p>
      <text:p loext:marker-style-name="T14" text:style-name="P15"><text:span text:style-name="T14">IPb – Indekso reikšmė laikotarpio pabaigoje (paskutinis paskelbtas mėnesinis SSKI);</text:span></text:p>
      <text:p loext:marker-style-name="T14" text:style-name="P6"><text:span text:style-name="T14">Perskaičiuota kaina taikoma tik tiems Darbams, kurie bus atliekami po kainos perskaičiavimo. Susitarimas padidinti ar sumažinti Darbų kainą ir atitinkamai pakeisti Sutarties vertę įsigalioja surašius jį raštu ir abiem Šalims patvirtinus parašais.</text:span></text:p>
      <text:p loext:marker-style-name="T19" text:style-name="P29"/>
      <text:list text:continue-numbering="true" text:style-name="WWNum12">
        <text:list-item>
          <text:p loext:marker-style-name="T5" text:style-name="P13"><text:span text:style-name="T5">PAKEITIMAI</text:span></text:p>
        </text:list-item>
      </text:list>
      <text:p loext:marker-style-name="T14" text:style-name="P37"><text:span text:style-name="T19">5.1. Darbų pakeitimai, būtini Darbams užbaigti, gali būti atliekami tik dėl iki Sutarties pasirašymo </text:span><text:span text:style-name="T5">nenumatytų</text:span><text:span text:style-name="T19">, nuo Sutarties Šalių nepriklausančių, </text:span><text:span text:style-name="T5">aplinkybių</text:span><text:span text:style-name="T19"> ir gali apimti:</text:span></text:p>
      <text:p loext:marker-style-name="T19" text:style-name="P42"><text:span text:style-name="T19">5.1.1. bet kurios Techniniame darbo projekte numatytos Darbų dalies montavimo ar įrengimo vietos ar padėties keitimą;</text:span></text:p>
      <text:p loext:marker-style-name="T19" text:style-name="P42"><text:span text:style-name="T19">5.1.2. bet kurio atskiro Darbo atsisakymą arba Darbo apimties sumažinimą taip pat Darbo kokybės ar kitų bet kurio atskiro Darbo savybių, Darbų dalies lygių, pozicijų ir (arba) matmenų pakitimus;</text:span></text:p>
      <text:p loext:marker-style-name="T19" text:style-name="P42"><text:span text:style-name="T19">5.1.3. bet kurį papildomą Darbą, Medžiagas.</text:span></text:p>
      <text:p loext:marker-style-name="T19" text:style-name="P42"><text:span text:style-name="T19">5.1.4. Nuo Sutarties Šalių nepriklausančioms aplinkybėms taip pat priskirtinos ir tokios aplinkybės, kurių atsiradimo rizikos Sutarties šalis nebuvo prisiėmusi ir negalėjo jų protingai </text:span><text:soft-page-break/><text:span text:style-name="T19">numatyti, bei šių aplinkybių nustatymas Sutarties vykdymo metu nepažeidžia Lietuvos Respublikos viešųjų pirkimų įstatyme nustatytų principų ir tikslų.</text:span></text:p>
      <text:p loext:marker-style-name="T14" text:style-name="P37"><text:span text:style-name="T19">5.2. Pakeitimai, nurodyti Sutarties 5.1 punkte </text:span><text:span text:style-name="T6">į</text:span><text:span text:style-name="T5">forminami</text:span><text:span text:style-name="T19"> tokia tvarka:</text:span></text:p>
      <text:p loext:marker-style-name="T14" text:style-name="P42"><text:span text:style-name="T19">5.2.1. jei dėl nenumatytų aplinkybių, kurių negalima buvo numatyti iki Sutarties pasirašymo, racionaliai naudojant Darbų vykdymui skirtas lėšas, būtina/tikslinga </text:span><text:span text:style-name="T5">atsisakyti</text:span><text:span text:style-name="T19"> atskiro Darbo, ar būtina/tikslinga mažinti Darbų apimtis, raštu pagrindžiamos aplinkybės, sąlygojančios būtinybę atlikti Darbų pakeitimus, Rangovas pateikia nevykdytinų d</text:span><text:span text:style-name="T30">arbų kiekių žiniaraštį, kuriame nurodo nevykdytinų Darbų kainas, apskaičiuotas pagal 4.2.3. punkte nurodytus</text:span><text:span text:style-name="T19"> Darbų kainų nustatymo būdus, ir, kurios pagrindu pagal 4.2.3. punktą koreguojama Sutarties kaina;</text:span></text:p>
      <text:p loext:marker-style-name="T14" text:style-name="P42"><text:span text:style-name="T19">5.2.2. jei dėl nenumatytų, nuo Šalių nepriklausančių aplinkybių, racionaliai naudojant Darbų vykdymui skirtas lėšas, Sutartyje numatytą atskirą darbą (ar jo dalį, t. y. Pasiūlyme nurodytos Medžiagos/Įranga rinkoje nebegaminamos/nebetiekiamos ar pan.) būtina </text:span><text:span text:style-name="T5">keisti</text:span><text:span text:style-name="T19"> kitu darbu, raštu pagrindžiamos aplinkybės, sąlygojančios būtinybę atlikti Darbų pakeitimus, Rangovas pateikia nevykdytinų Darbų kiekių žiniaraštį, kuriame nurodo nevykdytinų Darbų kainas, apskaičiuotas pagal 4.2.3. punkte nurodytus Darbų kainų nustatymo būdus, bei siūlymą dėl keistinų Darbų, t. y. vietoje nevykdomų Darbų siūlomų atlikti darbų kiekių žiniaraštį, sudarytą pagal 4.2.3. punkte nurodytus Darbų kainų nustatymo būdus, ir, Užsakovui įvertinus Rangovo siūlymą, koreguojama Sutarties kaina (jei reikia);</text:span></text:p>
      <text:p loext:marker-style-name="T14" text:style-name="P42"><text:span text:style-name="T20">5.2.3.</text:span><text:span text:style-name="T6"> papildomi</text:span><text:span text:style-name="T19"> darbai – tai Sutartyje nenumatyti, tačiau tiesiogiai su Sutartyje numatytais Darbais susiję ir būtini Sutarčiai įvykdyti (užbaigti) darbai. Papildomų darbų būtinumas pagrindžiamas dokumentais (defektiniu aktu, brėžiniais ar kitais dokumentais), patvirtintais Rangovo, Statinio statybos techninio prižiūrėtojo ir projektuotojo parašais bei raštu suderinamas su Užsakovu;</text:span></text:p>
      <text:p loext:marker-style-name="T36" text:style-name="P42"><text:span text:style-name="T36">5.2.4. papildomų darbų pirkimas vykdomas tokia tvarka:</text:span></text:p>
      <text:p loext:marker-style-name="T14" text:style-name="P16"><text:bookmark-start text:name="_Hlk42677362"/><text:span text:style-name="T36">a) </text:span><text:span text:style-name="T37">jeigu Sutarties kaina kartu su papildomais Darbais neviršija 15 procentų pradinės Sutarties vertės</text:span><text:bookmark-end text:name="_Hlk42677362"/><text:span text:style-name="T37">, pagal 2.2 papunktį pasirašomas susitarimas pri</text:span><text:span text:style-name="T20">e Sutarties; </text:span></text:p>
      <text:p loext:marker-style-name="T19" text:style-name="P16"><text:span text:style-name="T19">b) jeigu Sutarties kaina kartu su papildomais Darbais viršija 15 procentų pradinės Sutarties vertės, papildomiems Darbams įsigyti skelbiamas naujas atskiras viešasis pirkimas.</text:span></text:p>
      <text:p loext:marker-style-name="T14" text:style-name="P37"><text:span text:style-name="T19">5.3. Pakeitimai gali būti atliekami, jeigu jie nėra esminiai, t. y. papildomi Darbai iš esmės nepakeičia Sutarties pobūdžio arba pradinio pirkimo procedūros konkurencinės padėties ir/ar nėra labai padidėjusios Darbų apimtys, kurios pakeistų ekonominę pusiausvyrą Rangovo naudai ir </text:span><text:span text:style-name="T6">gavus Nacionalinės mokėjimo agentūros pritarimą.</text:span></text:p>
      <text:p loext:marker-style-name="T14" text:style-name="P37"><text:span text:style-name="T19">5.4. Rangovo pasiūlyme įvardintos Darbų sudėtinės dalys (resursai, techninės specifikacijos ir pan.), kurios nedetalizuotos Techniniame darbo projekte, gali būti keičiamos tik Užsakovo sutikimu tiek, kiek toks keitimas neprieštarauja Techniniam darbo projektui (Darbų apimčiai, techninei specifikacijai, brėžiniams). </text:span><text:span text:style-name="T5">Tokie pakeitimai Sutarties keitimu nelaikomi</text:span><text:span text:style-name="T19">.</text:span></text:p>
      <text:p loext:marker-style-name="T14" text:style-name="P37"><text:span text:style-name="T19">5.5. Jeigu Rangovas Darbų </text:span><text:span text:style-name="T5">vykdymo metu sužino apie Techninio darbo projekto klaidą</text:span><text:span text:style-name="T19"> arba techninį trūkumą dokumento, kuriuo vadovaujantis Rangovas privalo vykdyti Darbus, tai Rangovas apie tai privalo nedelsdamas pranešti Užsakovui. Užsakovas, gavęs tokį Rangovo pranešimą, privalo pateikti trūkstamą informaciją, tinkamus paaiškinimus bei (jeigu reikia) įforminti pakeitimą.</text:span></text:p>
      <text:p loext:marker-style-name="T14" text:style-name="P37"><text:span text:style-name="T19">5.6. Jeigu Rangovas, vykdydamas Darbus, susiduria su sąlygomis, kurių jis iki Sutarties pasirašymo pagrįstai negalėjo numatyti, tai Rangovas apie tai privalo nedelsdamas – </text:span><text:span text:style-name="T5">ne vėliau kaip per 5 dienas - pranešti Užsakovui</text:span><text:span text:style-name="T19">, detaliai nurodydamas aplinkybes. Jeigu Rangovas, dėl šiame punkte minimų priežasčių, uždelsia baigti Darbų etapą laiku ir (arba) turi papildomų išlaidų, <text:s/>Rangovas turi teisę reikalauti Darbų etapo atlikimo termino pratęsimo ir tokių papildomų išlaidų apmokėjimo.</text:span></text:p>
      <text:p loext:marker-style-name="T14" text:style-name="P7"/>
      <text:p loext:marker-style-name="T14" text:style-name="P10"><text:span text:style-name="T2">6. </text:span><text:span text:style-name="T5">APMOKĖJIMO SĄLYGOS</text:span></text:p>
      <text:p loext:marker-style-name="T14" text:style-name="P38"><text:span text:style-name="T19">6.1. Šiai Sutarčiai taikoma </text:span><text:span text:style-name="T5">fiksuotos</text:span><text:span text:style-name="T19"> kainos kainodara. Rangovui tinkamai atlikus Darbus, Užsakovas privalo sumokėti Sutarties kainą.</text:span></text:p>
      <text:p loext:marker-style-name="T14" text:style-name="P39"><text:soft-page-break/><text:span text:style-name="T20">6.2.</text:span><text:span text:style-name="T6"> </text:span><text:span text:style-name="T11">Numatomi 3 (trys) atliktų Darbų apmokėjimo etapai </text:span><text:span text:style-name="T30">pagal 7.1. papunktyje nurodytus Darbų atlikimo terminus. </text:span></text:p>
      <text:p loext:marker-style-name="T19" text:style-name="P38"><text:span text:style-name="T19">6.3. Faktiškai ir tinkamai atliktų kokybiškų Darbų dalies priėmimas įforminamas Šalių tarpusavyje suderintu atliktų darbų aktu (toliau – Atliktų darbų aktas), kuris turi būti patvirtintas statinio statybos techninės priežiūros vadovo. Po Atliktų darbų akto pasirašymo dienos Rangovas turi pateikti Užsakovui PVM sąskaitą faktūrą.</text:span></text:p>
      <text:p loext:marker-style-name="T19" text:style-name="P38"><text:span text:style-name="T19">6.4. Užsakovas, gavęs 6.3 papunktyje minimus dokumentus, per 10 darbo dienų privalo patvirtinti pasirašydamas Atliktų darbų aktą, išskyrus atvejus, jeigu:</text:span></text:p>
      <text:p loext:marker-style-name="T19" text:style-name="P43"><text:span text:style-name="T19">6.4.1. Koks nors Rangovo atliktas Darbas neatitinka Sutarties. Tokiu atveju Užsakovas gali reikalauti Rangovo pateikti pakoreguotus mokėjimo dokumentus atitinkamai sumažinant to tarpinio mokėjimo sumą tokio</text:span><text:span text:style-name="T30"> netinkamo Darbo ištaisymo išlaidų arba netinkamo daikto pakeitimo dydžiu; </text:span></text:p>
      <text:p loext:marker-style-name="T19" text:style-name="P43"><text:span text:style-name="T19">6.4.2. Rangovas pagal Sutartį neatliko arba neatlieka kokio nors Darbo arba įsipareigojimo, apie kurį jam atitinkamai buvo pranešęs Užsakovas. Tokiu atveju Užsakovas gali reikalauti Rangovo pateikti pakoreguotus mokėjimo dokumentus, atitinkamai sumažinant tarpinio mokėjimo sumą to Darbo arba įsipareigojimo verte.</text:span></text:p>
      <text:p loext:marker-style-name="T19" text:style-name="P43"><text:span text:style-name="T19">6.4.3. Jeigu Užsakovas per šiame punkte nustatytą terminą Rangovo pateiktų mokėjimo dokumentų nepatvirtina ir nepateikia nepatvirtinimo priežasčių, turi būti laikoma, kad Rangovo prašoma apmokėti suma yra teisinga.</text:span></text:p>
      <text:p loext:marker-style-name="T14" text:style-name="P39"><text:span text:style-name="T19">6.5. Užsakovas Rangovui apmoka už atliktus Darbus </text:span><text:span text:style-name="T5">per 60 darbo dienų</text:span><text:span text:style-name="T19"> nuo pateiktų mokėjimo dokumentų patvirtinimo. Vykdant pirkimo sutartį, pridėtinės vertės mokesčio sąskaitos faktūros turi būti teikiamos naudojantis informacinės sistemos SABIS priemonėmis.</text:span></text:p>
      <text:p loext:marker-style-name="T19" text:style-name="P38"><text:span text:style-name="T19">6.6. Užsakovas numato tiesioginio atsiskaitymo su subrangovais galimybę, vadovaujantis šiame punkte nustatyta tvarka:</text:span></text:p>
      <text:p loext:marker-style-name="T19" text:style-name="P43"><text:span text:style-name="T19">6.6.1. Užsakovas ne vėliau kaip per 3 darbo dienas nuo šios Sutarties sudarymo informuoja subrangovus apie tiesioginio atsiskaitymo galimybę, o subrangovas, norėdamas pasinaudoti tokia galimybe, raštu pateikia prašymą Užsakovui. </text:span></text:p>
      <text:p loext:marker-style-name="T19" text:style-name="P44"><text:span text:style-name="T19">6.6.2. Tais atvejais, kai subrangovas išreiškia norą pasinaudoti tiesioginio atsiskaitymo galimybe, turi būti sudaroma trišalė sutartis tarp Užsakovo, Rangovo ir jo subrangovo, kurioje aprašoma tiesioginio atsiskaitymo su subrangovu tvarka.</text:span></text:p>
      <text:p loext:marker-style-name="T14" text:style-name="P38"><text:span text:style-name="T19">6.7.</text:span><text:span text:style-name="T5"> Galutiniam</text:span><text:span text:style-name="T19"> objekto mokėjimui gauti Rangovas gali pateikti mokėjimo dokumentus tik tada, kai Rangovas pateikia Užsakovui projekto išpildomąją dokumentaciją, ištaiso visus smulkius defektus ir nebaigtus Darbus ir</text:span><text:span text:style-name="T14"> </text:span><text:span text:style-name="T19">Šalys pasirašo rekonstruotų melioracijos statinių Pripažinimo tinkamais naudoti aktą.</text:span></text:p>
      <text:p loext:marker-style-name="T19" text:style-name="P30"/>
      <text:p loext:marker-style-name="T5" text:style-name="P11"><text:span text:style-name="T6">7. D</text:span><text:span text:style-name="T5">ARBŲ ATLIKIMO TERMINAI, VĖLAVIMAS, SUSTABDYMAS</text:span></text:p>
      <text:p loext:marker-style-name="T14" text:style-name="P37"><text:span text:style-name="T19">7.1.</text:span><text:span text:style-name="T5"> Darbų atlikimo terminas: iki 2026 m. </text:span><text:span text:style-name="T8">liepos 15</text:span><text:span text:style-name="T5"> d. </text:span><text:span text:style-name="T31">Šis terminas skaidomas į etapus:</text:span></text:p>
      <text:p loext:marker-style-name="T14" text:style-name="P45"><text:span text:style-name="T70">7.1.1. iki 2025 m. spalio 25 d. turi būti įvykdyta ne mažiau kaip 50 % darbų vertės;</text:span></text:p>
      <text:p text:style-name="P5">7.1.2. iki 2026 m. balandžio 25 d. turi būti įvykdyta ne mažiau kaip 75 % darbų vertės;</text:p>
      <text:p text:style-name="P5">7.1.3. iki 2026 m. liepos 15 d. turi būti įvykdyta 100 % darbų vertės. </text:p>
      <text:p loext:marker-style-name="T14" text:style-name="P37"><text:span text:style-name="T19">7.2. Rangovas Darbus vykdo pagal </text:span><text:span text:style-name="T5">Rangovo pateiktą </text:span><text:bookmark-start text:name="_Hlk53144766"/><text:span text:style-name="T5">Melioracijos darbų atlikimo kalendorinį grafik</text:span><text:bookmark-end text:name="_Hlk53144766"/><text:span text:style-name="T5">ą </text:span><text:span text:style-name="T20">(toliau – Grafikas) </text:span><text:span text:style-name="T31">pagal 7.1. papunkčio etapus:</text:span><text:span text:style-name="T10"> </text:span></text:p>
      <text:p loext:marker-style-name="T14" text:style-name="P42"><text:span text:style-name="T19">7.2.1. Darbų vykdymo metu, neprieštaraujant Užsakovui, atsižvelgiant į Sutartyje numatytus atvejus, Grafikas gali būti koreguojamas (tikslinamas) keičiant darbų vykdymo seką, bet nekeičiant darbų atlikimo termino</text:span><text:span text:style-name="T14"> </text:span><text:span text:style-name="T19">tik Šalims raštu patvirtinus Grafiko pakeitimus. </text:span></text:p>
      <text:p loext:marker-style-name="T19" text:style-name="P42"><text:span text:style-name="T19">7.2.2. Rangovas privalo koreguoti (tikslintai) Grafiką, jei Užsakovas bet kuriuo metu informuoja Rangovą, kad jis neatitinka Sutarties arba prieštarauja faktinei Darbų vykdymo eigai.</text:span></text:p>
      <text:p loext:marker-style-name="T19" text:style-name="P42"><text:span text:style-name="T19">7.2.3. Užsakovas per 14 kalendorinių dienų praneša Rangovui apie koreguoto (patikslinto) Grafiko atitikimą/neatitikimą Sutarties sąlygoms;</text:span></text:p>
      <text:p loext:marker-style-name="T19" text:style-name="P46"><text:span text:style-name="T19">7.2.4. Grafiko tikslinimas jokiais atvejais nėra laikomas Sutarties sąlygų pakeitimu.</text:span></text:p>
      <text:p loext:marker-style-name="T48" text:style-name="P47"><text:soft-page-break/><text:span text:style-name="T48">7.3. </text:span><text:span text:style-name="T51">Dėl nenumatytų aplinkybių, nepriklausančių nuo Rangovo, Darbų atlikimo terminas gali būti pratęstas </text:span><text:span text:style-name="T52">iki </text:span><text:span text:style-name="T53">3</text:span><text:span text:style-name="T52"> mėn.</text:span></text:p>
      <text:p loext:marker-style-name="T48" text:style-name="P72"><text:span text:style-name="T48"><text:tab/>7.4. Kiekvienu atveju, kai Šaliai paaiškėja (a) Sutartyje ar Įstatymuose numatytos aplinkybės, kurios sudaro pagrindą pakeisti Darbų terminus arba (b) naujos aplinkybės, nors Sutartyje ir nenumatytos, tačiau kurių apdairus bei protingas tiekėjas negalėjo numatyti teikdamas pasiūlymą Pirkime, bet tokios aplinkybės, Šalies vertinimu, gali trukdyti vykdyti Darbus ir juos užbaigti per Darbų terminus, ta Šalis privalo nedelsdama, bet ne vėliau nei per 2 darbo dienas po sužinojimo apie tokias aplinkybes, įspėti kitą Šalį apie jas ir inicijuoti Papildomo susitarimo sudarymą.</text:span></text:p>
      <text:p loext:marker-style-name="T19" text:style-name="P37"><text:span text:style-name="T19">7.5. Užsakovas, raštu nurodydamas priežastį Rangovui, gali bet kada sustabdyti visų Darbų arba jų dalies vykdymą. Jeigu toks sustabdymas yra ne dėl Rangovo kaltės, tai Darbų etapo atlikimo terminas turi būti pratęsiamas tiek, kiek trunka Darbų sustabdymas. Šiame punkte numatytu atveju Rangovas turi teisę į pagrįstai patirtų papildomų Išlaidų apmokėjimą.</text:span></text:p>
      <text:p loext:marker-style-name="T72" text:style-name="P73"/>
      <text:p loext:marker-style-name="T5" text:style-name="P11"><text:span text:style-name="T6">8. DA</text:span><text:span text:style-name="T5">RBŲ UŽBAIGIMAS</text:span></text:p>
      <text:p loext:marker-style-name="T14" text:style-name="P40"><text:span text:style-name="T19">8.1. Melioracijos statiniai </text:span><text:span text:style-name="T5">pripažįstami tinkamais naudoti</text:span><text:span text:style-name="T19"> tik atlikus visus Projekte numatytus darbus ir Užsakovui perdavus visus statybos užbaigimo ir su tuo susijusius dokumentus (užpildytas žurnalas, pateikta išpildomoji dokumentacija, medžiagų sertifikatai ir atitikties deklaracijos, kita dokumentacija). Rangovas privalo pranešti Užsakovui apie Darbų užbaigimą ir pateikti prašymą dėl Pripažinimo tinkamais naudoti komisijos sudarymo. </text:span><text:span text:style-name="T5">Komisija sudaroma per <text:s/>20 darbo dienų</text:span><text:span text:style-name="T19"> nuo pranešimo gavimo savivaldybės administracijoje dienos.</text:span></text:p>
      <text:p loext:marker-style-name="T14" text:style-name="P40"><text:span text:style-name="T19">8.2.</text:span><text:span text:style-name="T5"> Komisijos sprendimas</text:span><text:span text:style-name="T19"> dėl melioracijos statinių pripažinimo tinkamais naudoti įforminamas aktu (MTR 1.11.01:2006 „Melioracijos statinių pripažinimo tinkamais naudoti tvarka“ 1 priedas su reikalingais akto priedais).</text:span></text:p>
      <text:p loext:marker-style-name="T14" text:style-name="P40"><text:span text:style-name="T19">8.3. Rangovas iki Statybos užbaigimo komisijos patikrinimo dienos </text:span><text:span text:style-name="T5">privalo pašalinti</text:span><text:span text:style-name="T19"> iš Statybvietės visus dar likusius Rangovo Medžiagų perteklių, šiukšles, laikinuosius statinius. Rangovas privalo sudaryti statybos techninės priežiūros vadovui, Užsakovui ir komisijai tinkamas darbo sąlygas statiniams apžiūrėti, skirti būtiną reikalingą transportą bei specialią aprangą, pateikti statinio statybos dokumentaciją, organizuoti komisijos nurodytus b—b --andymus ir ištaisyti nustatytus defektus.</text:span></text:p>
      <text:p loext:marker-style-name="T19" text:style-name="P30"/>
      <text:p loext:marker-style-name="T5" text:style-name="P23"><text:span text:style-name="T6">9. </text:span><text:span text:style-name="T5">UŽSAKOVO TEISĖS, PAREIGOS IR ATSAKOMYBĖ</text:span></text:p>
      <text:p loext:marker-style-name="T14" text:style-name="P37"><text:span text:style-name="T19">9.1. Užsakovas </text:span><text:span text:style-name="T5">privalo</text:span><text:span text:style-name="T19"> </text:span><text:span text:style-name="T5">organizuoti </text:span><text:span text:style-name="T19">melioracijos statinių statybos techninę priežiūrą vadovaudamasis STR 1.09.05:2002 „Statinio statybos techninė priežiūra“.</text:span></text:p>
      <text:p loext:marker-style-name="T14" text:style-name="P37"><text:span text:style-name="T19">9.2. Statybos techninių reglamentų nustatyta tvarka Užsakovas </text:span><text:span text:style-name="T6">turi būti gavęs</text:span><text:span text:style-name="T19"> (arba turi gauti) statybą leidžiantį dokumentą bei perduoti jį Rangovui. </text:span></text:p>
      <text:p loext:marker-style-name="T14" text:style-name="P37"><text:span text:style-name="T19">9.3. Užsakovas </text:span><text:span text:style-name="T6">privalo bendradarbiauti</text:span><text:span text:style-name="T19"> Darbų vykdymo metu, teikti reikiamus pranešimus bei dalyva</text:span><text:span text:style-name="T30">uti posėdžiuose. </text:span><text:span text:style-name="T19">Užsakovas privalo užtikrinti, kad Rangovas nepatirtų nuostolių dėl šioje pastraipoje minimų dokumentų nebuvimo ar Užsakovo funkcijų nevykdymo.</text:span></text:p>
      <text:p loext:marker-style-name="T14" text:style-name="P37"><text:span text:style-name="T19">9.4. Užsakovas yra </text:span><text:span text:style-name="T5">atsakingas</text:span><text:span text:style-name="T19"> už tai, kad jo personalas bendradarbiautų su Rangovu bei laikytųsi darbo saugos reikalavimų.</text:span></text:p>
      <text:p loext:marker-style-name="T14" text:style-name="P37"><text:span text:style-name="T19">9.5. Užsakovas privalo </text:span><text:span text:style-name="T5">kontroliuoti</text:span><text:span text:style-name="T19"> ir </text:span><text:span text:style-name="T5">prižiūrėti</text:span><text:span text:style-name="T19"> atliekamų darbų apimtis, laiką ir kokybę. Pastebėjus defektus, nedelsiant pranešti Rangovui.</text:span></text:p>
      <text:p loext:marker-style-name="T14" text:style-name="P50"><text:span text:style-name="T14">9.6. Jeigu Rangovas </text:span><text:span text:style-name="T16">nevykdo arba netinkamai vykdo kuriuos nors įsipareigojimus</text:span><text:span text:style-name="T14"> pagal Sutartį, Užsakovas raštu </text:span><text:span text:style-name="T2">gali nurodyti</text:span><text:span text:style-name="T14"> Rangovui įvykdyti įsipareigojimus arba ištaisyti netinkamai atliktus Darbus per pagrįstai tinkamą laiką.</text:span></text:p>
      <text:p loext:marker-style-name="T14" text:style-name="P37"><text:span text:style-name="T19">9.7. Užsakovas </text:span><text:span text:style-name="T5">turi teisę</text:span><text:span text:style-name="T19"> sulaikyti mokėjimus už atliktus darbus, jeigu dėl Rangovo kaltės nepašalinti nurodyti defektai dėl anksčiau apmokėjimui pateiktų darbų.</text:span></text:p>
      <text:p loext:marker-style-name="T14" text:style-name="P47"><text:span text:style-name="T19">9.8. Rangovui tinkamai atlikus Darbus, Užsakovas </text:span><text:span text:style-name="T5">privalo sumokėti</text:span><text:span text:style-name="T19"> Sutarties kainą.</text:span></text:p>
      <text:p loext:marker-style-name="T19" text:style-name="P30"/>
      <text:p loext:marker-style-name="T5" text:style-name="P24"><text:soft-page-break/><text:span text:style-name="T6">10. </text:span><text:span text:style-name="T5">RANGOVO TEISĖS, PAREIGOS IR ATSAKOMYBĖ</text:span></text:p>
      <text:p loext:marker-style-name="T5" text:style-name="P26"/>
      <text:p loext:marker-style-name="T14" text:style-name="P54"><text:span text:style-name="T19">10.1. Rangovas </text:span><text:span text:style-name="T5">privalo </text:span><text:span text:style-name="T19">vykdyti ir užbaigti Darbus pagal Sutartį, vadovaudamasis Techniniame darbo projekte numatyta Darbų apimtimi, techninėmis specifikacijomis ir brėžiniais, laikydamasis Lietuvos Respublikoje galiojančių įstatymų, poįstatyminių aktų, normatyvinių statybos techninių dokumentų ir Melioracijos techninių reglamentų reikalavimų.</text:span></text:p>
      <text:p loext:marker-style-name="T14" text:style-name="P36"><text:span text:style-name="T19">10.2. Rangovas </text:span><text:span text:style-name="T5">privalo užtikrinti</text:span><text:span text:style-name="T19">, kad jis ir bet kurie asmenys, veikiantys jo vardu, yra gavę visus būtinus leidimus, kvalifikacijos atestacijos pažymėjimus ar kitokius dokumentus, leidžiančius užsiimti šioje Sutartyje nustatyta veikla, kuri yra Rangovo sutartinių įsipareigojimų dalis.</text:span></text:p>
      <text:p loext:marker-style-name="T14" text:style-name="P54"><text:span text:style-name="T19">10.3. Rangovas yra </text:span><text:span text:style-name="T5">atsakingas</text:span><text:span text:style-name="T19"> už visus savo veiksmus ir statybos darbų metodų tinkamumą, patikimumą bei darbų saugą visu Darbų vykdymo laikotarpiu.</text:span></text:p>
      <text:p loext:marker-style-name="T14" text:style-name="P37"><text:span text:style-name="T19">10.4. Iki Darbų pradžios Rangovas privalo </text:span><text:span text:style-name="T5">paskirti</text:span><text:span text:style-name="T19"> Lietuvos Respublikos teisės aktų nustatyta tvarka atestuotą Melioracijos statinių statybos darbų vadovą, kuris privalo vykdyti pareigas numatytas STR 1.08.02:2002 „Statybos darbai“.</text:span></text:p>
      <text:p loext:marker-style-name="T14" text:style-name="P54"><text:span text:style-name="T19">10.5. Rangovas </text:span><text:span text:style-name="T5">patvirtina</text:span><text:span text:style-name="T19">, kad yra gavęs visą būtiną informaciją, kurią Rangovas galėjo gauti iki Sutarties pasirašymo, ir kuri gali turėti įtakos Sutarties kainai arba Darbams, įskaitant Techninio darbo projekto dokumentus ir duomenis.</text:span></text:p>
      <text:p loext:marker-style-name="T14" text:style-name="P54"><text:span text:style-name="T19">10.6. Sutarties vykdymui Rangovas numato pasitelkti šiuos </text:span><text:span text:style-name="T5">subrangovus: </text:span><text:span text:style-name="T9">Nėra</text:span></text:p>
      <text:p loext:marker-style-name="T14" text:style-name="P54"><text:span text:style-name="T19"><text:tab/>10.6.1. Rangovas dalį Darbų gali perduoti Subrangovams. Rangovas yra atsakingas už Subrangovo, jo įgaliotų atstovų ir darbuotojų veiksmus arba neveikimą taip, kaip atsakytų už savo paties veiksmus ar neveikimą.</text:span></text:p>
      <text:p loext:marker-style-name="T19" text:style-name="P56"><text:span text:style-name="T19">10.6.2. Sutarties vykdymo metu Rangovas, raštu kreipęsis į Užsakovą ir gavęs raštišką jo sutikimą, gali keisti subrangovą (-us), tačiau naujų subrangovų kvalifikacija turi atitikti supaprastinto atviro konkurso sąlygose jiems keltus kvalifikacijos reikalavimus. Subrangovų pakeitimas įforminamas abiejų Šalių papildomu susitarimu prie Sutarties per 10 darbo dienų nuo Užsakovo raštiško sutikimo išsiuntimo Rangovui dienos. Jeigu pasiūlymo pateikimo metu subrangovai nebuvo numatyti, Sutarties vykdymo metu subrangovai negali būti pasitelkiami.</text:span></text:p>
      <text:p loext:marker-style-name="T14" text:style-name="P37"><text:span text:style-name="T19">10.7.</text:span><text:span text:style-name="T5"> Rangovo personalas</text:span><text:span text:style-name="T19"> turi būti kvalifikuotas, įgudęs ir turintis patirtį atitinkamam Darbų vykdymui. Užsakovas gali pareikalauti, kad Rangovas pakeistų Rangovo personalą ar Subrangovą, kuris nekompetentingai ar aplaidžiai vykdo pareigas, nesugeba laikytis Sutarties sąlygų arba savo elgesiu kelia grėsmę saugai darbe, sveikatai arba aplinkos apsaugai.</text:span></text:p>
      <text:p loext:marker-style-name="T14" text:style-name="P57"><text:span text:style-name="T19">10.8. Rangovas privalo</text:span><text:span text:style-name="T5"> naudoti</text:span><text:span text:style-name="T19"> tik Darbų vykdymui Medžiagas pagal Projekte nurodytus reikalavimus. Rangovas privalo pateikti medžiagų kilmės įrodymą (kilmės sertifikatą). Kilmės sertifikatas turi būti išduotas kompetentingų prekių kilmės šalies institucijų ir turi atitikti Europos Komisijos teisės aktuose nustatytas taisykles.</text:span></text:p>
      <text:p loext:marker-style-name="T14" text:style-name="P54"><text:span text:style-name="T19">10.9. Rangovas, </text:span><text:span text:style-name="T5">prieš paslėpdamas</text:span><text:span text:style-name="T19"> ar uždengdamas kurias nors konstrukcijas ar statybos darbus, privalo informuoti Statinio statybos techninės priežiūros vadovą, kuris patikrina, apžiūri ir jeigu reikia priima bandymų rezultatus. Jeigu Rangovas paslepia konstrukcijas ar statybos darbus apie tai raštu nepranešęs statybos techninės priežiūros vadovui, tai, statybos techninės priežiūros vadovui pareikalavus, Rangovas savo sąskaita privalo tą darbą atidengti patikrinimui.</text:span></text:p>
      <text:p loext:marker-style-name="T14" text:style-name="P54"><text:span text:style-name="T19">10.10. Rangovas privalo </text:span><text:span text:style-name="T5">pranešti</text:span><text:span text:style-name="T19"> Statinio statybos techninės priežiūros vadovui apie bet kokius numatomus atlikti bandymus ne vėliau kaip prieš 3 darbo dienas. Bandymai turi būti laikomi atlikti, kai jų rezultatus patvirtina statybos techninės priežiūros vadovas.</text:span></text:p>
      <text:p loext:marker-style-name="T14" text:style-name="P59"><text:span text:style-name="T19">10.11. Jeigu, atlikus patikrinimą, matavimą ar bandymus, nustatoma, kad kokia nors Medžiaga arba Darbų kokybė yra su trūkumais, </text:span><text:span text:style-name="T5">defektais</text:span><text:span text:style-name="T19"> arba kaip kitaip neatitinka Sutarties, tai Statinio statybos techninės priežiūros vadovas gali atmesti Medžiagas arba Darbų kokybę atitinkamai apie tai raštu pranešdamas Rangovui ir nurodydamas priežastis. Tokiu atveju Rangovas privalo ištaisyti trūkumus, defektus ar pakeisti Medžiagas, kad šios atitiktų Sutartį.</text:span></text:p>
      <text:p loext:marker-style-name="T14" text:style-name="P54"><text:span text:style-name="T19">10.12. Rangovas privalo </text:span><text:span text:style-name="T6">sudaryti sąlygas</text:span><text:span text:style-name="T19"> Užsakovo atstovams bei statybos techninės priežiūros vadovams lankytis remontuojamame objekte bei susipažinti su visa Darbų dokumentacija.</text:span></text:p>
      <text:p loext:marker-style-name="T14" text:style-name="P54"><text:soft-page-break/><text:span text:style-name="T19">10.13. Rangovas privalo prisiimti visą </text:span><text:span text:style-name="T5">atsakomybę</text:span><text:span text:style-name="T19"> už Darbus nuo Darbų pradžios iki kol Darbai bus pripažinti tinkamais naudoti. Jeigu Darbams, Medžiagoms padaroma žala arba jie prarandami, kai už jų priežiūrą atsako Rangovas ir atsakomybė už tą praradimą nepriskirtina Užsakovui, tai Rangovas savo rizika ir sąskaita privalo ištaisyti praradimus ar žalą taip, kad Darbai, Medžiagos atitiktų Sutartį.</text:span></text:p>
      <text:p loext:marker-style-name="T14" text:style-name="P54"><text:span text:style-name="T19">10.14.</text:span><text:span text:style-name="T50">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a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span></text:p>
      <text:p loext:marker-style-name="T14" text:style-name="P54"><text:span text:style-name="T50">10.15. Užsakovui paprašius pateikti dokumentus patvirtinančius, kad vykdydamas Darbus taiko Sutarties 10.14 punkto reikalavimus (dokumentai turi galioti visą Sutarties vykdymo laikotarpį). Rangovui nepateikus šių dokumentų ar pateiktų dokumentų galiojimo laikas yra pasibaigęs, šis įsipareigojimų pažeidimas laikomas esminiu.</text:span></text:p>
      <text:p loext:marker-style-name="T14" text:style-name="P75"><text:span text:style-name="T50">10.16. Rangovas privalo pasirūpinti el. statybos darbų žurnalu ir vadovaujantis STR 1.06.01:2016 „Statybos darbai. Statinio statybos priežiūra“ statybos darbų žurnalo pildymo tvarkos aprašo nuostatomis išpirkti ir pildyti statybos darbų žurnalą.</text:span></text:p>
      <text:p loext:marker-style-name="T19" text:style-name="P31"/>
      <text:p loext:marker-style-name="T5" text:style-name="P11"><text:span text:style-name="T6">11. </text:span><text:span text:style-name="T5">ATSAKOMYBĖ UŽ DEFEKTUS, GARANTIJOS</text:span></text:p>
      <text:p loext:marker-style-name="T14" text:style-name="P60"><text:span text:style-name="T19">11.1. Užsakovas, nustatęs Darbų trūkumus ar kitokius nukrypimus nuo Sutarties po Darbų pripažinimo tinkamais naudoti, jei tie trūkumai ar nukrypimai negalėjo būti nustatyti pasirašant rekonstruotų melioracijos statinių Pripažinimo tinkamais naudoti aktą (paslėpti trūkumai arba atsiradę statinio garantinio naudojimo metu), taip pat jei jie buvo Rangovo tyčia paslėpti, privalo apie juos </text:span><text:span text:style-name="T5">raštu pranešti Rangovui</text:span><text:span text:style-name="T19">.</text:span></text:p>
      <text:p loext:marker-style-name="T14" text:style-name="P62"><text:span text:style-name="T19">11.2. Darbų </text:span><text:span text:style-name="T5">garantinis terminas</text:span><text:span text:style-name="T19"> nustatomas vadovaujantis Lietuvos Respublikos civilinio kodekso 6.698 straipsnio nuostatomis:</text:span></text:p>
      <text:p loext:marker-style-name="T19" text:style-name="P42"><text:span text:style-name="T19">11.2.1. Melioracijos statinių norminės kokybės terminas – 5 metai, paslėptų darbų ar statinio elementų – 10 metų;</text:span></text:p>
      <text:p loext:marker-style-name="T19" text:style-name="P42"><text:span text:style-name="T19">11.2.2. Garantinis terminas pradedamas skaičiuoti nuo Pripažinimo tinkamu naudoti akto pasirašymo dienos.</text:span></text:p>
      <text:p loext:marker-style-name="T14" text:style-name="P3"><text:span text:style-name="T19">11.3. Rangovas garantinio laikotarpio metu </text:span><text:span text:style-name="T5">privalo</text:span><text:span text:style-name="T19">, Užsakovui pareikalavus, atlikti visus defektų arba žalos ištaisymo Darbus. Rangovas privalo savo sąskaita ir rizika atlikti Darbus, jeigu tie Darbai susiję su Sutarties neatitinkančiomis Medžiagomis, netinkama darbų kokybe arba bet kurio sutartinio Rangovo įsipareigojimo neįvykdymu.</text:span></text:p>
      <text:p loext:marker-style-name="T14" text:style-name="P3"><text:span text:style-name="T19">11.4. Jeigu Rangovas per dešimt darbo dienų (kai Užsakovas nenurodė kito termino trūkumams šalinti) nuo pretenzijos dėl darbų trūkumų pareiškimo dienos nepradeda šalinti nustatytų darbo trūkumų, Užsakovas turi teisę Rangovo rizika ir sąskaita pašalinti trūkumus arba pasamdyti kitus asmenis trūkumams pašalinti. </text:span><text:span text:style-name="T30">Tokiu atveju Rangovas sumoka už atliktus defektų šalinimo darbus.</text:span></text:p>
      <text:p loext:marker-style-name="T19" text:style-name="P30"/>
      <text:p loext:marker-style-name="T5" text:style-name="P22"><text:span text:style-name="T6">12. S</text:span><text:span text:style-name="T5">UTARTIES ESMINIS PAŽEIDIMAS IR NUTRAUKIMAS</text:span></text:p>
      <text:p text:style-name="P3"><text:span text:style-name="T55">12.1.</text:span><text:span text:style-name="T14"> Jeigu Rangovas </text:span><text:span text:style-name="T1">nepradeda laiku</text:span><text:span text:style-name="T14"> </text:span><text:span text:style-name="T1">vykdyti</text:span><text:span text:style-name="T14"> Darbų, kitaip aiškiai parodo ketinimą netęsti savo įsipareigojimų pagal Sutartį ir tampa aišku, kad juos baigti iki Darbų atlikimo termino pabaigos neįmanoma, tokiu atveju skaitoma, kad tai yra esmi</text:span><text:span text:style-name="T35">nis Sutarties pažeidimas ir Sutartis gali būti nutraukta.</text:span></text:p>
      <text:p loext:marker-style-name="T14" text:style-name="P48"><text:span text:style-name="T19">12.2. Sutarties </text:span><text:span text:style-name="T6">vykdymo</text:span><text:span text:style-name="T30"> </text:span><text:span text:style-name="T11">etapo</text:span><text:span text:style-name="T30"> </text:span><text:span text:style-name="T5">neįvykdžius laiku pagal Rangovo pateiktą Grafiką</text:span><text:span text:style-name="T19">,</text:span><text:span text:style-name="T14"> </text:span><text:span text:style-name="T19">tokiu atveju skaitoma, kad tai yra esminis Sutarties pažeidimas ir Užsakovas gali reikalauti sumokėti 300 Eur baudą už kiekvieną uždelstą darbo dieną. </text:span></text:p>
      <text:p loext:marker-style-name="T14" text:style-name="P3"><text:soft-page-break/><text:span text:style-name="T14">12.3. Jei apskaičiuota </text:span><text:span text:style-name="T32">bauda</text:span><text:span text:style-name="T14"> dėl kurio nors </text:span><text:span text:style-name="T28">Darbų atlikimo etapo </text:span><text:span text:style-name="T14">termino vėlavimo viršija 5 proc. Sutarties vertės, Užsakovas gali, prieš tai įspėjęs Rangovą, nutraukti sutartį.</text:span></text:p>
      <text:p loext:marker-style-name="T14" text:style-name="P3"><text:span text:style-name="T14">12.4. Perkančioji organizacija gali vienašališkai nutraukti Sutartį jei yra Viešųjų pirkimų įstatymo 90 straipsnyje numatyti pagrindai.</text:span></text:p>
      <text:p loext:marker-style-name="T14" text:style-name="P3"><text:span text:style-name="T14">12.5. Informacija </text:span><text:span text:style-name="T35">Rangovui,</text:span><text:span text:style-name="T14"> taip pat ūkio subjektams, kurių pajėgumais rėmėsi tiekėjas ir kurie su tiekėju prisiėmė solidarią atsakomyb</text:span><text:span text:style-name="T35">ę už Sutarties įvykdymą, apie Sutarties nutraukimą dėl Sutarties neįvykdymo ar netinkamai ją vykdžius, paskelbiam</text:span><text:span text:style-name="T14">a ne vėliau kaip per 10 darbo dienų.</text:span></text:p>
      <text:p loext:marker-style-name="T38" text:style-name="P3"><text:span text:style-name="T38">12.6</text:span><text:span text:style-name="T73">. </text:span><text:span text:style-name="T38">Jeigu Rangovas vienašališkai nutraukia Sutartį be Užsakovo kaltės, Užsakovas turi teisę pasinaudoti sutarties įvykdymo užtikrinimu ir reikalauti nuostolių tretiesiems asmenims atlyginimo. </text:span></text:p>
      <text:p loext:marker-style-name="T35" text:style-name="P55"><text:span text:style-name="T35">12.7. Užsakovas turi teisę vienašališkai nutraukti Sutartį, jeigu Rangovas bankrutuoja arba nepajėgia vykdyti sutartinių įsipareigojimų ir Užsakovui pareikalavus, nepateikia patikimų įrodymų dėl įmanomo šių įsipareigojimų vykdymo ateityje. Užsakovas turi pateikti raštišką pranešimą prieš 10 kalendorinių dienų apie Sutarties nutraukimą.</text:span></text:p>
      <text:p loext:marker-style-name="T35" text:style-name="P61"><text:span text:style-name="T35">12..8. Užsakovas neturi teisės nutraukti Sutarties dėl to, kad planuoja Darbus vykdyti pats arba įpareigoti juos vykdyti kitą rangovą.</text:span></text:p>
      <text:p loext:marker-style-name="T35" text:style-name="P61"><text:span text:style-name="T35">12.</text:span><text:span text:style-name="T39">9</text:span><text:span text:style-name="T35">. Nutraukus Sutartį dėl Rangovo kaltės, </text:span><text:bookmark-start text:name="_Hlk53144143"/><text:span text:style-name="T35">Užsakovas turi nustatyti likusias Rangovui mokėtinas sumas už tinkamai atliktus, bet neapmokėtus Darbus</text:span><text:bookmark-end text:name="_Hlk53144143"/><text:span text:style-name="T35">, tačiau Užsakovas Rangovo sąskaita gali padengti bet kuriuos nuostolius ir papildomas išlaidas, susijusias su defektų ištaisymu, delspinigius dėl vėlavimo (jeigu yra), baudas ir kitas Užsakovo išlaidas, atsiradusias dėl šios Sutarties pažeidimo. Užsakovas padaręs tokius atskaitymus už papildomas išlaidas, praradimus ir nuostolius, visą likusią mokėtiną sumą privalo išmokėti Rangovui.</text:span></text:p>
      <text:p loext:marker-style-name="T14" text:style-name="P55"><text:span text:style-name="T35">12.10. Be pateisinamų priežasčių Užsakovui nesumokėju</text:span><text:span text:style-name="T14">s iki nustatyto termino, </text:span><text:span text:style-name="T40">Rangovas</text:span><text:span text:style-name="T1"> gali pareikalauti</text:span><text:span text:style-name="T14"> </text:span><text:span text:style-name="T1">mokėti 0,2 procento</text:span><text:span text:style-name="T14"> delspinigius nuo neapmokėtos sumos. Delspinigiai skaičiuojami nuo mokėjimo termino pasibaigimo dienos (ši diena neįskaitoma) iki dienos, kurią lėšos nurašomos nuo </text:span><text:span text:style-name="T35">Užsakovo</text:span><text:span text:style-name="T14"> sąskaitos.</text:span></text:p>
      <text:p loext:marker-style-name="T14" text:style-name="P55"><text:span text:style-name="T16">12.11.</text:span><text:span text:style-name="T2"> Vėluojant finansavimui iš valstybės biudžeto, Užsakovas palūkanų nemoka.</text:span></text:p>
      <text:p loext:marker-style-name="T14" text:style-name="P58"><text:span text:style-name="T17">12.12.</text:span><text:span text:style-name="T45"> </text:span><text:span text:style-name="T14">Paaiškėjus, kad Projekto įgyvendinimo (statybos) finansavimas yra nenumatytas ar sustabdytas, Užsakovas turi teisę vienašališkai nutraukti Sutartį apie tai raštu įspėjęs Rangovą ne vėliau kaip prieš 30 (trisdešimt) kalendorinių dienų. Tokiu atveju Užsakovas turi nustatyti likusias Rangovui mokėtinas</text:span><text:span text:style-name="T35"> sumas už tinkamai atliktus, bet neapmokėtus Darbus.</text:span></text:p>
      <text:p loext:marker-style-name="T35" text:style-name="P58"><text:span text:style-name="T35">12.13. Sutartis gali būti nutraukta raštišku Šalių susitarimu ir kitais Lietuvos Respublikos civilinio kodekso nustatytais pagrindais.</text:span></text:p>
      <text:p loext:marker-style-name="T14" text:style-name="P63"><text:span text:style-name="T19">12.14. Sutarties nutraukimo įsigaliojimo atveju pagal bet kurį Sutarties sąlygų punktą, Rangovas per Užsakovo nurodytą terminą </text:span><text:span text:style-name="T5">privalo</text:span><text:span text:style-name="T19">:</text:span></text:p>
      <text:p loext:marker-style-name="T19" text:style-name="P65"><text:span text:style-name="T19">12.14.1. nutraukti visą tolesnį Darbą, išskyrus tokį, kurį būtina atlikti dėl gyvybės ar turto išsaugojimo arba dėl Darbų saugos;</text:span></text:p>
      <text:p loext:marker-style-name="T19" text:style-name="P42"><text:span text:style-name="T19">12.14.2. pašalinti visus Rangovo įrengimus ir kitus daiktus iš statybvietės ir pats palikti statybvietę.</text:span></text:p>
      <text:p loext:marker-style-name="T19" text:style-name="P48"><text:span text:style-name="T19">12.15. Šalys privalo atsiskaityti viena su kita ir įvykdyti kitus Sutartyje numatytus įsipareigojimus, imtis visų priemonių, siekdamos sumažinti dėl Sutarties nutraukimo jų patiriamus nuostolius, pateikti kitai Šaliai visus dokumentus, būtinus galutiniam atsiskaitymui pagal šią Sutartį (aktus, sąskaitas, ir pan.).</text:span></text:p>
      <text:p loext:marker-style-name="T72" text:style-name="P74"/>
      <text:p loext:marker-style-name="T5" text:style-name="P11"><text:span text:style-name="T6">13. </text:span><text:span text:style-name="T5">NENUGALIMA JĖGA</text:span></text:p>
      <text:p loext:marker-style-name="T19" text:style-name="P67"><text:span text:style-name="T19">13.1. Šalis gali būti visiškai ar iš dalies atleidžiama nuo atsakomybės už Sutarties nevykdymą dėl nenugalimos jėgos (force majeure) aplinkybių, atsiradusių po Sutarties įsigaliojimo dienos, bei nustatytų ir jas patyrusios Šalies įrodytų pagal Lietuvos Respublikos civilinį kodeksą, jeigu Šalis nedelsiant pranešė kitai Šaliai apie kliūtį bei jos poveikį įsipareigojimų vykdymui.</text:span></text:p>
      <text:p loext:marker-style-name="T14" text:style-name="P67"><text:span text:style-name="T19">13.2. Apie nenugalimos jėgos (</text:span><text:span text:style-name="T44">force majeure</text:span><text:span text:style-name="T19">) aplinkybių atsiradimą Šalys privalo raštu informuoti viena kitą per 5 (penkias) darbo dienas nuo jų atsiradimo dienos. </text:span></text:p>
      <text:p loext:marker-style-name="T19" text:style-name="P67"><text:soft-page-break/><text:span text:style-name="T19">13.3. Nenugalima jėga (force majeure) nelaikoma tai, kad rinkoje nėra reikalingų prievolei vykdyti prekių, Šalis neturi reikiamų finansinių išteklių arba Šalies kontrahentai pažeidžia savo prievoles. Nenugalima jėga (force majeure) taip pat nelaikomos Šalies veiklai turėjusios įtakos aplinkybės, į kurių galimybę Šalys, sudarydamos Sutartį, atsižvelgė, t. y. Lietuvoje pasitaikančios aplinkybė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text:span></text:p>
      <text:p loext:marker-style-name="T19" text:style-name="P68"><text:span text:style-name="T19">13.4. Sutartis baigiasi kitos Šalies reikalavimu, kai ją įvykdyti kitai Šaliai neįmanoma dėl <text:s/>nenugalimos jėgos (force majeure).</text:span></text:p>
      <text:p loext:marker-style-name="T19" text:style-name="P33"/>
      <text:p loext:marker-style-name="T5" text:style-name="P12"><text:span text:style-name="T6">14. </text:span><text:span text:style-name="T5">BAIGIAMOSIOS NUOSTATOS</text:span></text:p>
      <text:p loext:marker-style-name="T14" text:style-name="P69"><text:span text:style-name="T21">14.</text:span><text:span text:style-name="T41">1. Sutarties Šalių teisės ir pareigos yra reguliuojamos pagal šią Sutartį, jos pasirašytus priedus ir pakeitimus ir Lietuvos Respublikos teisės aktus. </text:span><text:span text:style-name="T42">Ginčai sprendžiami derybų būdu, o nepavykus taip išspręsti ginčo, jis bus nagrinėjamas Lietuvos Respublikos civilinio proceso kodekso nustatyta tvarka teisme.</text:span></text:p>
      <text:p loext:marker-style-name="T43" text:style-name="P70"><text:span text:style-name="T43">14.2. Sutartis gali būti keičiama Šalių susitarimu, jeigu Sutarties keitimo poreikis atsirado dėl aplinkybių, kurių perkančioji organizacija negalėjo numatyti ir Sutarties pakeitimas atitinka Viešųjų pirkimo įstatymo 89 str</text:span><text:span text:style-name="T74">.</text:span><text:span text:style-name="T43"> sąlygas. </text:span></text:p>
      <text:p loext:marker-style-name="T19" text:style-name="P66"><text:span text:style-name="T41">14.3. Šalys patvirtina, kad Sutartį perskaitė, suprato jos turinį ir pasekmes, priėmė ją kaip atitinkančią jų tikslus ir pasirašė aukščiau nurodyta dat</text:span><text:span text:style-name="T19">a.</text:span></text:p>
      <text:p loext:marker-style-name="T19" text:style-name="P66"><text:span text:style-name="T19">14.4. Sutarties tinkamam vykdymui paskirti atsakingi asmenys:</text:span></text:p>
      <text:p text:style-name="P4"><text:span text:style-name="T19">14.4.1. Užsakovo – Žemės ūkio skyriaus vyr. specialistas Audrius Rutkevičius, </text:span><text:span text:style-name="T14">tel. </text:span><text:a text:style-name="Standard" text:visited-style-name="Standard" xlink:href="tel:(8%20319)%2061%20167" xlink:type="simple"><text:span text:style-name="T75">(0 319) 61 167</text:span></text:a><text:span text:style-name="Internet_20_link"><text:span text:style-name="T54">, </text:span></text:span><text:span text:style-name="T14">el. p. </text:span><text:a text:style-name="Standard" text:visited-style-name="Standard" xlink:href="mailto:audrius.rutkevicius@prienai.lt" xlink:type="simple"><text:span text:style-name="T76">audrius.rutkevicius@prienai.lt</text:span></text:a><text:span text:style-name="T14"> <text:s/></text:span><text:span text:style-name="T72"><text:s/></text:span></text:p>
      <text:p loext:marker-style-name="T19" text:style-name="P49"><text:span text:style-name="T19">14.4.2. Rangovo – </text:span><text:span text:style-name="T22">direktorius Arijus Jakelaitis, el.p. </text:span><text:a text:style-name="Internet_20_link" text:visited-style-name="Visited_20_Internet_20_Link" xlink:href="mailto:info.arekas@gmail.com" xlink:type="simple"><text:span text:style-name="T22">info.arekas</text:span><text:span text:style-name="T80">@</text:span><text:span text:style-name="T23">gmail.com</text:span></text:a><text:span text:style-name="T23">, tel. Nr. +37067076257</text:span></text:p>
      <text:p loext:marker-style-name="T19" text:style-name="P32"/>
      <text:p loext:marker-style-name="T5" text:style-name="P9"><text:span text:style-name="T6">15. </text:span><text:span text:style-name="T5">SUTARTIES PRIEDAI</text:span></text:p>
      <text:p loext:marker-style-name="T14" text:style-name="P17"><text:span text:style-name="T14">1 priedas. </text:span><text:span text:style-name="T28">Objektinė ir lokalinės sąmatos.</text:span></text:p>
      <text:p loext:marker-style-name="T71" text:style-name="P18"><text:span text:style-name="T77"><text:s text:c="4"/>2 priedas. </text:span><text:span text:style-name="T78">Melioracijos darbų atlikimo kalendorinis grafikas</text:span><text:span text:style-name="T77">.</text:span></text:p>
      <text:p loext:marker-style-name="T71" text:style-name="P18"><text:span text:style-name="T77"/></text:p>
      <text:p loext:marker-style-name="T71" text:style-name="P18"><text:span text:style-name="T77"/></text:p>
      <text:p loext:marker-style-name="T90" text:style-name="P78"><text:span text:style-name="T81">ŠALIŲ REKVIZITAI IR PARAŠAI</text:span></text:p>
      <text:p loext:marker-style-name="T82" text:style-name="P76"/>
      <table:table table:name="Table12" table:style-name="Table12">
        <table:table-column table:style-name="Table12.A"/>
        <table:table-column table:style-name="Table12.B"/>
        <table:table-row table:style-name="Table12.1">
          <table:table-cell office:value-type="string" table:style-name="Table12.A1">
            <text:p loext:marker-style-name="T90" text:style-name="P79"><text:span text:style-name="T81">Užsakovas</text:span></text:p>
          </table:table-cell>
          <table:table-cell office:value-type="string" table:style-name="Table12.A1">
            <text:p loext:marker-style-name="T90" text:style-name="P79"><text:span text:style-name="T81">Rangovas</text:span></text:p>
          </table:table-cell>
        </table:table-row>
        <table:table-row table:style-name="Table12.1">
          <table:table-cell office:value-type="string" table:style-name="Table12.A1">
            <text:p loext:marker-style-name="T90" text:style-name="P83"><text:span text:style-name="T56">Prienų rajono savivaldybės administracija</text:span></text:p>
          </table:table-cell>
          <table:table-cell office:value-type="string" table:style-name="Table12.A1">
            <text:p loext:marker-style-name="T82" text:style-name="P77">MB „Arekas“</text:p>
          </table:table-cell>
        </table:table-row>
        <table:table-row table:style-name="Table12.3">
          <table:table-cell office:value-type="string" table:style-name="Table12.A1">
            <text:p loext:marker-style-name="T90" text:style-name="P82"><text:span text:style-name="T58">Laisvės a. 12, 59126</text:span><text:span text:style-name="T56"> Prienai</text:span></text:p>
          </table:table-cell>
          <table:table-cell office:value-type="string" table:style-name="Table12.A1">
            <text:p loext:marker-style-name="T90" text:style-name="P79"><text:span text:style-name="T83">Pariebių k. 3, Pariebių k., LT-71374 Šakių r. </text:span></text:p>
          </table:table-cell>
        </table:table-row>
        <table:table-row table:style-name="Table12.1">
          <table:table-cell office:value-type="string" table:style-name="Table12.A1">
            <text:p loext:marker-style-name="T90" text:style-name="P82"><text:span text:style-name="T56">Juridinio asmens kodas </text:span><text:span text:style-name="T58">288742590</text:span></text:p>
          </table:table-cell>
          <table:table-cell office:value-type="string" table:style-name="Table12.A1">
            <text:p loext:marker-style-name="T90" text:style-name="P79"><text:span text:style-name="T82">Juridinio asmens kodas </text:span><text:span text:style-name="T83">302966859 </text:span></text:p>
          </table:table-cell>
        </table:table-row>
        <table:table-row table:style-name="Table12.1">
          <table:table-cell office:value-type="string" table:style-name="Table12.A1">
            <text:p loext:marker-style-name="T90" text:style-name="P82"><text:span text:style-name="T56">Ne PVM mokėtojas</text:span></text:p>
          </table:table-cell>
          <table:table-cell office:value-type="string" table:style-name="Table12.A1">
            <text:p loext:marker-style-name="T90" text:style-name="P79"><text:span text:style-name="T82">PVM mokėtojo kodas </text:span><text:span text:style-name="T83">LT100007570611 </text:span></text:p>
          </table:table-cell>
        </table:table-row>
        <table:table-row table:style-name="Table12.1">
          <table:table-cell office:value-type="string" table:style-name="Table12.A1">
            <text:p loext:marker-style-name="T90" text:style-name="P81"><text:span text:style-name="T56">A. s. </text:span><text:span text:style-name="T66">LT087300010076935559</text:span></text:p>
          </table:table-cell>
          <table:table-cell office:value-type="string" table:style-name="Table12.A1">
            <text:p loext:marker-style-name="T90" text:style-name="P79"><text:span text:style-name="T82">Banko sąskaitos Nr. </text:span><text:span text:style-name="T83">LT</text:span><text:span text:style-name="T85">097300010134276121</text:span></text:p>
          </table:table-cell>
        </table:table-row>
        <table:table-row table:style-name="Table12.1">
          <table:table-cell office:value-type="string" table:style-name="Table12.A1">
            <text:p loext:marker-style-name="T90" text:style-name="P82"><text:span text:style-name="T56">AB „Swedbank“</text:span></text:p>
          </table:table-cell>
          <table:table-cell office:value-type="string" table:style-name="Table12.A1">
            <text:p loext:marker-style-name="T90" text:style-name="P79"><text:span text:style-name="T56">AB „Swedbank“</text:span></text:p>
          </table:table-cell>
        </table:table-row>
        <table:table-row table:style-name="Table12.1">
          <table:table-cell office:value-type="string" table:style-name="Table12.A1">
            <text:p loext:marker-style-name="T90" text:style-name="P82"><text:span text:style-name="T56">Banko kodas 73000</text:span></text:p>
          </table:table-cell>
          <table:table-cell office:value-type="string" table:style-name="Table12.A1">
            <text:p loext:marker-style-name="T90" text:style-name="P79"><text:span text:style-name="T56">Banko kodas 73000</text:span></text:p>
          </table:table-cell>
        </table:table-row>
        <table:table-row table:style-name="Table12.1">
          <table:table-cell office:value-type="string" table:style-name="Table12.A1">
            <text:p loext:marker-style-name="T90" text:style-name="P82"><text:span text:style-name="T56">Tel. +370 319 </text:span><text:span text:style-name="T59">61149</text:span></text:p>
          </table:table-cell>
          <table:table-cell office:value-type="string" table:style-name="Table12.A1">
            <text:p loext:marker-style-name="T90" text:style-name="P79"><text:span text:style-name="T82">Tel. </text:span><text:span text:style-name="T84">+370 62203179</text:span></text:p>
          </table:table-cell>
        </table:table-row>
        <table:table-row table:style-name="Table12.1">
          <table:table-cell office:value-type="string" table:style-name="Table12.A1">
            <text:p text:style-name="P79"><text:span text:style-name="T67">El. p. </text:span><text:a text:style-name="Internet_20_link" text:visited-style-name="Visited_20_Internet_20_Link" xlink:href="mailto:administracija@prienupspc.lt" xlink:type="simple"><text:span text:style-name="Internet_20_link"><text:span text:style-name="T68">administracija@prien</text:span></text:span><text:span text:style-name="Internet_20_link"><text:span text:style-name="T69">ai</text:span></text:span><text:span text:style-name="Internet_20_link"><text:span text:style-name="T68">.lt</text:span></text:span></text:a></text:p>
            <text:p loext:marker-style-name="T82" text:style-name="P84"/>
          </table:table-cell>
          <table:table-cell office:value-type="string" table:style-name="Table12.A1">
            <text:p loext:marker-style-name="T90" text:style-name="P79"><text:span text:style-name="T82">El. p. </text:span><text:span text:style-name="T83">info.</text:span><text:span text:style-name="T85">arekas</text:span><text:span text:style-name="T89">@</text:span><text:span text:style-name="T88">gmail.com</text:span></text:p>
          </table:table-cell>
        </table:table-row>
        <table:table-row table:style-name="Table12.1">
          <table:table-cell office:value-type="string" table:style-name="Table12.A1">
            <text:p loext:marker-style-name="T82" text:style-name="P84"/>
          </table:table-cell>
          <table:table-cell office:value-type="string" table:style-name="Table12.A1">
            <text:p loext:marker-style-name="T82" text:style-name="P76"/>
          </table:table-cell>
        </table:table-row>
        <table:table-row table:style-name="Table12.1">
          <table:table-cell office:value-type="string" table:style-name="Table12.A1">
            <text:p loext:marker-style-name="T90" text:style-name="P83"><text:span text:style-name="T56">Direktorė Jūratė Mickevičienė</text:span></text:p>
          </table:table-cell>
          <table:table-cell office:value-type="string" table:style-name="Table12.A1">
            <text:p loext:marker-style-name="T90" text:style-name="P80"><text:span text:style-name="T56">Direktorius </text:span><text:span text:style-name="T59">Arijus Jakelaitis</text:span></text:p>
          </table:table-cell>
        </table:table-row>
      </table:table>
      <text:p loext:marker-style-name="T82" text:style-name="P76"><text:span text:style-name="T7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egoe UI Emoji" svg:font-family="'Segoe UI Emoj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5pt" fo:language="lt" fo:country="LT" style:letter-kerning="false" style:font-name-asian="NSimSun" style:font-family-asian="NSimSun" style:font-family-generic-asian="system" style:font-pitch-asian="variable" style:font-size-asian="10.5pt" style:language-asian="lt" style:country-asian="LT" style:font-name-complex="Lucida Sans1" style:font-family-complex="'Lucida Sans'"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282cm" style:contextual-spacing="true"/>
    </style:style>
    <style:style style:name="body2" style:family="paragraph" style:parent-style-name="Standard">
      <style:paragraph-properties fo:margin-top="0.494cm" fo:margin-bottom="0.494cm" style:contextual-spacing="false"/>
      <style:text-properties style:language-asian="lt" style:country-asian="LT"/>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Standard_20__28_WW_29_" style:display-name="Standard (WW)" style:family="paragraph">
      <style:paragraph-properties fo:margin-top="0cm" fo:margin-bottom="0.282cm"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0.5pt" fo:language="lt" fo:country="LT" style:letter-kerning="false" style:font-name-asian="Segoe UI" style:font-family-asian="'Segoe UI'" style:font-family-generic-asian="system" style:font-pitch-asian="variable" style:font-size-asian="10.5pt" style:language-asian="lt" style:country-asian="LT" style:font-name-complex="Tahoma" style:font-family-complex="Tahoma"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style:use-window-font-color="true" loext:opacity="0%" style:text-line-through-style="none" style:text-line-through-type="none" style:text-underline-style="none" style:text-blinking="false"/>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2">
      <text:list-level-style-number text:level="1" text:style-name="ListLabel_20_10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suffix="." style:num-format="1" text:start-value="2" text:display-levels="2">
        <style:list-level-properties text:list-level-position-and-space-mode="label-alignment">
          <style:list-level-label-alignment text:label-followed-by="listtab" fo:text-indent="-0.635cm" fo:margin-left="1.771cm"/>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listtab" fo:text-indent="-1.27cm" fo:margin-left="3.542cm"/>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listtab" fo:text-indent="-1.27cm" fo:margin-left="4.678cm"/>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fo:text-indent="-1.905cm" fo:margin-left="6.449cm"/>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fo:text-indent="-1.905cm" fo:margin-left="7.585cm"/>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fo:text-indent="-2.54cm" fo:margin-left="9.356cm"/>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fo:text-indent="-2.54cm" fo:margin-left="10.492cm"/>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fo:text-indent="-3.175cm" fo:margin-left="12.2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3T12:45:00</meta:creation-date>
    <dc:date>2025-06-19T09:53:22.292000000</dc:date>
    <meta:editing-duration>PT25M14S</meta:editing-duration>
    <meta:editing-cycles>4</meta:editing-cycles>
    <meta:generator>LibreOffice/24.2.0.3$Windows_X86_64 LibreOffice_project/da48488a73ddd66ea24cf16bbc4f7b9c08e9bea1</meta:generator>
    <meta:initial-creator>Valius Rusevičius</meta:initial-creator>
    <meta:document-statistic meta:table-count="1" meta:image-count="0" meta:object-count="0" meta:page-count="9" meta:paragraph-count="171" meta:word-count="4101" meta:character-count="32507" meta:non-whitespace-character-count="28528"/>
  </office:meta>
</office:document-meta>
</file>