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3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14b52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7682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Body_20_2" style:list-style-name=""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P24" style:family="paragraph" style:parent-style-name="List_20_Paragraph" style:list-style-name="WWNum23" style:master-page-name="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1.61cm"/>
        </style:tab-stops>
      </style:paragraph-properties>
      <style:text-properties style:font-name="Arial1" officeooo:paragraph-rsid="00135c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23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1.61cm"/>
        </style:tab-stops>
      </style:paragraph-properties>
      <style:text-properties style:font-name="Arial1" officeooo:paragraph-rsid="00135c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23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1.61cm"/>
        </style:tab-stops>
      </style:paragraph-properties>
      <style:text-properties style:font-name="Arial1" officeooo:paragraph-rsid="0015c8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e5cfa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135cee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officeooo:rsid="0017682d" style:font-size-asian="12pt" style:font-weight-asian="bold" style:font-size-complex="12pt" style:font-weight-complex="bold"/>
    </style:style>
    <style:style style:name="T5" style:family="text">
      <style:text-properties fo:text-transform="uppercase" fo:font-size="12pt" fo:font-weight="bold" style:font-name-asian="Calibri1" style:font-size-asian="12pt" style:language-asian="en" style:country-asian="US" style:font-weight-asian="bold" style:font-size-complex="12pt"/>
    </style:style>
    <style:style style:name="T6" style:family="text">
      <style:text-properties fo:text-transform="uppercase"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Calibri1" style:font-size-asian="12pt" style:font-style-asian="normal" style:font-weight-asian="bold" style:font-name-complex="Arial2" style:font-size-complex="12pt" style:font-weight-complex="bold" style:text-emphasize="none"/>
    </style:style>
    <style:style style:name="T7" style:family="text">
      <style:text-properties fo:text-transform="uppercase"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weight-complex="bold" style:text-emphasize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5cfa" style:font-weight-asian="bold" style:font-weight-complex="bold"/>
    </style:style>
    <style:style style:name="T11" style:family="text">
      <style:text-properties fo:font-weight="bold" officeooo:rsid="00146864" style:font-weight-asian="bold" style:font-weight-complex="bold"/>
    </style:style>
    <style:style style:name="T12" style:family="text">
      <style:text-properties fo:font-weight="bold" officeooo:rsid="0015c823" style:font-weight-asian="bold" style:font-weight-complex="bold"/>
    </style:style>
    <style:style style:name="T13" style:family="text">
      <style:text-properties fo:font-weight="bold" officeooo:rsid="000e5cfa" style:font-weight-asian="bold"/>
    </style:style>
    <style:style style:name="T14" style:family="text">
      <style:text-properties fo:font-weight="bold" officeooo:rsid="00135cee" style:font-weight-asian="bold"/>
    </style:style>
    <style:style style:name="T15" style:family="text">
      <style:text-properties fo:font-weight="bold" officeooo:rsid="0019009c" style:font-weight-asian="bold"/>
    </style:style>
    <style:style style:name="T16" style:family="text">
      <style:text-properties fo:font-weight="bold" officeooo:rsid="0014b52a" style:font-name-asian="Lucida Sans Unicode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etter-spacing="-0.002cm"/>
    </style:style>
    <style:style style:name="T19" style:family="text">
      <style:text-properties fo:color="#000000" loext:opacity="100%" fo:letter-spacing="-0.002cm" officeooo:rsid="000e5cfa"/>
    </style:style>
    <style:style style:name="T20" style:family="text">
      <style:text-properties fo:color="#000000" loext:opacity="100%" fo:font-size="12pt" style:font-size-asian="12pt" style:font-name-complex="Times New Roman1" style:font-size-complex="12pt"/>
    </style:style>
    <style:style style:name="T21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22" style:family="text">
      <style:text-properties fo:color="#000000" loext:opacity="100%" fo:font-size="12pt" officeooo:rsid="00135cee" style:font-size-asian="12pt" style:font-name-complex="Times New Roman1" style:font-size-complex="12pt"/>
    </style:style>
    <style:style style:name="T23" style:family="text">
      <style:text-properties fo:color="#000000" loext:opacity="100%" fo:font-size="12pt" officeooo:rsid="0014b52a" style:font-size-asian="12pt" style:font-name-complex="Times New Roman1" style:font-size-complex="12pt"/>
    </style:style>
    <style:style style:name="T24" style:family="text">
      <style:text-properties fo:color="#000000" loext:opacity="100%" fo:font-size="12pt" officeooo:rsid="0015c823" style:font-size-asian="12pt" style:font-name-complex="Times New Roman1" style:font-size-complex="12pt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12pt" fo:language="lt" fo:country="LT" officeooo:rsid="0014b52a" style:font-name-asian="Arial Unicode MS1" style:font-size-asian="12pt" style:language-asian="en" style:country-asian="US" style:font-name-complex="Times New Roman1" style:font-size-complex="12pt"/>
    </style:style>
    <style:style style:name="T27" style:family="text">
      <style:text-properties fo:color="#000000" loext:opacity="100%" fo:font-size="12pt" fo:language="lt" fo:country="LT" officeooo:rsid="0015c823" style:font-name-asian="Arial Unicode MS1" style:font-size-asian="12pt" style:language-asian="en" style:country-asian="US" style:font-name-complex="Times New Roman1" style:font-size-complex="12pt"/>
    </style:style>
    <style:style style:name="T28" style:family="text">
      <style:text-properties fo:color="#000000" loext:opacity="100%" fo:font-size="12pt" fo:language="lt" fo:country="LT" officeooo:rsid="000bba83" style:font-name-asian="Arial Unicode MS1" style:font-size-asian="12pt" style:language-asian="en" style:country-asian="US" style:font-name-complex="Times New Roman1" style:font-size-complex="12pt"/>
    </style:style>
    <style:style style:name="T29" style:family="text">
      <style:text-properties officeooo:rsid="0014f0f7" style:font-name-asian="Lucida Sans Unicod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e5cfa" style:font-size-asian="12pt" style:font-size-complex="12pt"/>
    </style:style>
    <style:style style:name="T32" style:family="text">
      <style:text-properties fo:font-size="12pt" officeooo:rsid="00146864" style:font-size-asian="12pt" style:font-size-complex="12pt"/>
    </style:style>
    <style:style style:name="T33" style:family="text">
      <style:text-properties fo:font-size="12pt" officeooo:rsid="0015c823" style:font-size-asian="12pt" style:font-size-complex="12pt"/>
    </style:style>
    <style:style style:name="T34" style:family="text">
      <style:text-properties fo:font-size="12pt" style:font-size-asian="12pt" style:font-name-complex="Times New Roman1" style:font-size-complex="12pt"/>
    </style:style>
    <style:style style:name="T35" style:family="text">
      <style:text-properties fo:font-size="12pt" officeooo:rsid="000e5cfa" style:font-size-asian="12pt" style:font-name-complex="Times New Roman1" style:font-size-complex="12pt"/>
    </style:style>
    <style:style style:name="T36" style:family="text">
      <style:text-properties fo:font-size="12pt" officeooo:rsid="0008ba22" style:font-size-asian="12pt" style:font-name-complex="Times New Roman1" style:font-size-complex="12pt"/>
    </style:style>
    <style:style style:name="T37" style:family="text">
      <style:text-properties fo:font-size="12pt" officeooo:rsid="00135cee" style:font-size-asian="12pt" style:font-name-complex="Times New Roman1" style:font-size-complex="12pt"/>
    </style:style>
    <style:style style:name="T38" style:family="text">
      <style:text-properties fo:font-size="12pt" officeooo:rsid="00077f0e" style:font-size-asian="12pt" style:font-name-complex="Times New Roman1" style:font-size-complex="12pt"/>
    </style:style>
    <style:style style:name="T39" style:family="text">
      <style:text-properties fo:font-size="12pt" officeooo:rsid="0015c823" style:font-size-asian="12pt" style:font-name-complex="Times New Roman1" style:font-size-complex="12pt"/>
    </style:style>
    <style:style style:name="T40" style:family="text">
      <style:text-properties fo:font-size="12pt" officeooo:rsid="0015c823" style:font-name-asian="Lucida Sans Unicode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46864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15c823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officeooo:rsid="000cf2fa"/>
    </style:style>
    <style:style style:name="T46" style:family="text">
      <style:text-properties officeooo:rsid="000e5cfa"/>
    </style:style>
    <style:style style:name="T47" style:family="text">
      <style:text-properties officeooo:rsid="00135cee"/>
    </style:style>
    <style:style style:name="T48" style:family="text">
      <style:text-properties style:use-window-font-color="true" loext:opacity="0%" fo:font-size="12pt" fo:font-weight="normal" officeooo:rsid="00135cee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font-size="11pt" officeooo:rsid="000e5cfa" style:font-name-asian="Lucida Sans Unicode" style:font-size-asian="11pt" style:font-name-complex="Arial2" style:font-size-complex="11pt"/>
    </style:style>
    <style:style style:name="T50" style:family="text">
      <style:text-properties fo:font-size="11pt" officeooo:rsid="0014f0f7" style:font-name-asian="Lucida Sans Unicode" style:font-size-asian="11pt" style:font-name-complex="Arial2" style:font-size-complex="11pt"/>
    </style:style>
    <style:style style:name="T51" style:family="text">
      <style:text-properties fo:font-size="11pt" style:font-size-asian="11pt" style:font-name-complex="Arial2" style:font-size-complex="11pt"/>
    </style:style>
    <style:style style:name="T52" style:family="text">
      <style:text-properties fo:font-size="11pt" officeooo:rsid="0014f0f7" style:font-size-asian="11pt" style:font-name-complex="Arial2" style:font-size-complex="11pt"/>
    </style:style>
    <style:style style:name="T53" style:family="text">
      <style:text-properties officeooo:rsid="0014b52a"/>
    </style:style>
    <style:style style:name="T54" style:family="text">
      <style:text-properties style:font-name="Arial" fo:font-size="11pt" style:font-size-asian="11pt" style:font-name-complex="Arial2" style:font-size-complex="11pt"/>
    </style:style>
    <style:style style:name="T55" style:family="text">
      <style:text-properties officeooo:rsid="0014f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SUSITARIMas</text:p>
      <text:p text:style-name="P15"><text:span text:style-name="T1">DĖL 202</text:span><text:span text:style-name="T2">5</text:span><text:span text:style-name="T1">-</text:span><text:span text:style-name="T4">10</text:span><text:span text:style-name="T3">-</text:span><text:span text:style-name="T4">07</text:span><text:span text:style-name="T1"> SUTARTIES NR. D1-</text:span><text:span text:style-name="T4">663</text:span><text:span text:style-name="T1"> „ </text:span><text:span text:style-name="T6">Automobili</text:span><text:span text:style-name="T7">ų stovėjimo aikštelių, privažiavimo, lietaus nuotekų tinklų statybos ir Revuonos g. kapitalinio remonto</text:span><text:span text:style-name="T1"> darbai“</text:span><text:span text:style-name="T5"> </text:span><text:span text:style-name="T1">PAKEITIMO</text:span></text:p>
      <text:p text:style-name="P11"/>
      <text:p text:style-name="P9">202<text:span text:style-name="T47">5</text:span> m. <text:s text:c="27"/>d. Nr. </text:p>
      <text:p text:style-name="P9">Prienai </text:p>
      <text:p text:style-name="P12"/>
      <text:p text:style-name="P7"><text:span text:style-name="T8">Prienų rajono savivaldybės administracija</text:span>, atstovaujama <text:span text:style-name="T45">administracijos direkto</text:span><text:span text:style-name="T46">rės Jūratės Mickevičienės</text:span>, veikiančio<text:span text:style-name="T46">s</text:span> pagal Prienų rajono savivaldybės administracijos nuostatus, (toliau – Užsakovas),</text:p>
      <text:p text:style-name="P7">ir </text:p>
      <text:p text:style-name="P8"><text:span text:style-name="T8">UAB „</text:span><text:span text:style-name="T16">Asdanga</text:span><text:span text:style-name="T8">“</text:span>, atstovaujama <text:span text:style-name="T53">d</text:span>irektoriaus <text:span text:style-name="T54">Dariaus Šliumero</text:span>, veikiančio pagal įmonės įstatus, (toliau – Rangovas),</text:p>
      <text:p text:style-name="P14"><text:span text:style-name="T30"><text:tab/>toliau kartu šiame susitarime Rangovas ir Užsakovas vadinami „Šalimis“, o kiekvienas atskirai - „Šalimi“, vadovaudamiesi 202</text:span><text:span text:style-name="T31">5</text:span><text:span text:style-name="T30"> m. </text:span><text:span text:style-name="T33">spalio 7</text:span><text:span text:style-name="T31"> </text:span><text:span text:style-name="T30">d. sutarties Nr. D1-</text:span><text:span text:style-name="T40">663</text:span><text:span text:style-name="T30"> 1</text:span><text:span text:style-name="T31">0</text:span><text:span text:style-name="T30"> skyriaus nuostatomis</text:span><text:span text:style-name="T25">,</text:span><text:span text:style-name="T30"> susitaria:</text:span></text:p>
      <text:list xml:id="list1592632693" text:style-name="WWNum21">
        <text:list-item>
          <text:p text:style-name="P20">Pakeisti Sutarties <text:span text:style-name="T46">3</text:span>.<text:span text:style-name="T46">4</text:span>. punktą – perskaičiuoti kainą pridedant papildomų darbų vertę:</text:p>
        </text:list-item>
      </text:list>
      <text:list text:style-name="WWNum23">
        <text:list-item>
          <text:list>
            <text:list-item>
              <text:p text:style-name="P23"><text:span text:style-name="T30"><text:s/>Bendra </text:span><text:span text:style-name="T33">statybos</text:span><text:span text:style-name="T30"> darbų </text:span><text:span text:style-name="T31">pradinė </text:span><text:span text:style-name="T30">vertė pagal sutartį Nr. </text:span><text:span text:style-name="T31">D1-</text:span><text:span text:style-name="T33">663</text:span><text:span text:style-name="T30"> – </text:span><text:span text:style-name="T32"><text:s/></text:span><text:span text:style-name="T42"><text:s/></text:span><text:span text:style-name="T43">648 002,27</text:span><text:span text:style-name="T32"> </text:span><text:span text:style-name="T41">Eur </text:span><text:span text:style-name="T42">su</text:span><text:span text:style-name="T41"> PVM;</text:span></text:p>
            </text:list-item>
            <text:list-item>
              <text:p text:style-name="P21"><text:s/>Papildomų darbų vertė – <text:span text:style-name="T12">45 879,05</text:span> <text:span text:style-name="T9">Eur </text:span><text:span text:style-name="T11">su</text:span><text:span text:style-name="T9"> PVM;</text:span></text:p>
            </text:list-item>
            <text:list-item>
              <text:p text:style-name="P22"><text:s/><text:span text:style-name="T8">Bendra </text:span><text:span text:style-name="T15">statybos</text:span><text:span text:style-name="T8"> darbų </text:span><text:span text:style-name="T13">sutarties kaina</text:span><text:span text:style-name="T8"> su papildomais darbais </text:span><text:span text:style-name="T9">– </text:span><text:span text:style-name="T12">693 881,32</text:span><text:span text:style-name="T10"> Eur </text:span><text:span text:style-name="T11">su</text:span><text:span text:style-name="T10"> PVM</text:span><text:span text:style-name="T8">.</text:span></text:p>
              <text:list>
                <text:list-item>
                  <text:list>
                    <text:list-header>
                      <text:p text:style-name="P24"><text:span text:style-name="T48">4<text:tab/></text:span><text:span text:style-name="T44">Šis susit</text:span><text:span text:style-name="T34">arimas yra neatskiriama sutarties Nr. D1</text:span><text:span text:style-name="T36">-</text:span><text:span text:style-name="T39">663</text:span><text:span text:style-name="T38"> </text:span><text:span text:style-name="T34">dalis.</text:span></text:p>
                      <text:p text:style-name="P25"><text:span text:style-name="T37">5<text:tab/></text:span><text:span text:style-name="T30">Šis susitarimas sudarytas lietuvių kalba, elektroninėmis priemonėmis.</text:span></text:p>
                      <text:p text:style-name="P26"><text:span text:style-name="T37">6<text:tab/></text:span><text:span text:style-name="T34">Susitarimo prieda</text:span><text:span text:style-name="T39">i</text:span><text:span text:style-name="T34"> – 202</text:span><text:span text:style-name="T35">5</text:span><text:span text:style-name="T34"> m. </text:span><text:span text:style-name="T27">lapkričio</text:span><text:span text:style-name="T26"> </text:span><text:span text:style-name="T27">4</text:span><text:span text:style-name="T28"> </text:span><text:span text:style-name="T20">d. </text:span><text:span text:style-name="T22">objekto apžiūros aktas </text:span><text:span text:style-name="T24">Nr. 1</text:span><text:span text:style-name="T22"> </text:span><text:span text:style-name="T23">reg.</text:span><text:span text:style-name="T22"> </text:span><text:span text:style-name="T23">Nr. </text:span><text:span text:style-name="T24">6544-2, 202</text:span><text:span text:style-name="T21">5</text:span><text:span text:style-name="T24"> m. </text:span><text:span text:style-name="T27">lapkričio</text:span><text:span text:style-name="T26"> </text:span><text:span text:style-name="T27">20</text:span><text:span text:style-name="T28"> </text:span><text:span text:style-name="T24">d. </text:span><text:span text:style-name="T22">objekto apžiūros aktas </text:span><text:span text:style-name="T24">Nr. 2</text:span><text:span text:style-name="T22"> </text:span><text:span text:style-name="T23">reg.</text:span><text:span text:style-name="T22"> </text:span><text:span text:style-name="T23">Nr. </text:span><text:span text:style-name="T24">6544-3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7"><text:tab/><text:span text:style-name="T8">Užsakovas<text:tab/><text:tab/><text:tab/><text:tab/><text:tab/>Rangovas</text:span></text:p>
      <text:p text:style-name="P1">Prienų rajono savivaldybės administracija <text:s text:c="9"/>UAB “<text:span text:style-name="T29">Asdang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Adresas: <text:span text:style-name="T17">Laisvės a. 12 , LT- 59126 Prienai</text:span></text:p>
            <text:p text:style-name="P2">Tel. <text:span text:style-name="T46">+370</text:span> 319 <text:span text:style-name="T18">6110</text:span><text:span text:style-name="T19">5</text:span> </text:p>
            <text:p text:style-name="P2">Juridinio asmens kodas 288742590</text:p>
            <text:p text:style-name="P2"/>
          </table:table-cell>
          <table:table-cell table:style-name="Lentelė1.A1" office:value-type="string">
            <text:p text:style-name="P3">Adresas: <text:span text:style-name="T55">Naujakurių g. 6</text:span><text:span text:style-name="T49">, </text:span><text:span text:style-name="T50">Mačiūnai,</text:span><text:span text:style-name="T49"> </text:span><text:span text:style-name="T50">59157</text:span><text:span text:style-name="T49"> </text:span><text:span text:style-name="T50">Prienų r. sav.</text:span></text:p>
            <text:p text:style-name="P5"><text:s text:c="5"/>Tel. <text:span text:style-name="T51">+370 </text:span><text:span text:style-name="T52">686 57490</text:span></text:p>
            <text:p text:style-name="P4"><text:s text:c="5"/>Juridinio asmens kodas <text:span text:style-name="T50">304915518</text:span></text:p>
          </table:table-cell>
        </table:table-row>
        <table:table-row table:style-name="Lentelė1.1">
          <table:table-cell table:style-name="Lentelė1.A1" office:value-type="string">
            <text:p text:style-name="P13">Administracijos direktorė</text:p>
            <text:p text:style-name="P13">Jūratė Mickevičienė</text:p>
          </table:table-cell>
          <table:table-cell table:style-name="Lentelė1.A1" office:value-type="string">
            <text:p text:style-name="P6"><text:s text:c="5"/><text:span text:style-name="T55">D</text:span>irektorius </text:p>
            <text:p text:style-name="P10"><text:s text:c="5"/><text:span text:style-name="T55">Darius Šliumeras</text:span></text:p>
          </table:table-cell>
        </table:table-row>
      </table:table>
      <text:list xml:id="list163212926471838" text:continue-list="list1592632693" text:style-name="WWNum2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 style:list-style-name="WWNum21" style:list-level="1" style:master-page-name="">
      <loext:graphic-properties draw:fill="none" draw:fill-color="#729fcf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23</meta:editing-cycles>
    <meta:print-date>2022-09-26T12:58:00</meta:print-date>
    <meta:creation-date>2022-09-26T12:10:00</meta:creation-date>
    <dc:date>2025-12-09T16:32:11.601000000</dc:date>
    <meta:editing-duration>PT9H44M26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7" meta:word-count="228" meta:character-count="1732" meta:non-whitespace-character-count="1455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