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 fo:text-indent="0.3937in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P12" style:parent-style-name="Sąrašopastraipa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ąrašopastraipa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ąrašopastraip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Sąrašopastraip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Sąrašopastraipa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Sąrašopastraipa" style:family="paragraph">
      <style:paragraph-properties fo:text-align="justify" fo:line-height="100%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Sąrašopastraipa" style:list-style-name="LFO1" style:family="paragraph">
      <style:paragraph-properties fo:text-align="justify" fo:margin-top="0.1666in" fo:line-height="2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ąrašopastraipa" style:list-style-name="LFO1" style:family="paragraph">
      <style:paragraph-properties fo:text-align="justify" fo:margin-bottom="0in" fo:line-height="100%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P24" style:parent-style-name="Sąrašopastraip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Sąrašopastraipa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ąrašopastraip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Sąrašopastraip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Sąrašopastraipa" style:list-style-name="LFO1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Įprastasis" style:family="paragraph">
      <style:paragraph-properties fo:text-align="justify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Įprastasis" style:family="paragraph">
      <style:paragraph-properties fo:text-align="justify" fo:margin-top="0.1666in" fo:line-height="100%"/>
    </style:style>
    <style:style style:name="T3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line-height="100%"/>
    </style:style>
    <style:style style:name="T4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 fo:line-height="100%"/>
    </style:style>
    <style:style style:name="T44" style:parent-style-name="Numatytasispastraiposšriftas" style:family="text">
      <style:text-properties style:font-name="Times New Roman" fo:font-size="12pt" style:font-size-asian="12pt" style:font-size-complex="12p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line-height="100%"/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Numatytasispastraiposšriftas" style:family="text">
      <style:text-properties style:font-name="Times New Roman" fo:font-size="12pt" style:font-size-asian="12pt" style:font-size-complex="12pt"/>
    </style:style>
    <style:style style:name="T49" style:parent-style-name="Numatytasispastraiposšriftas" style:family="text"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Įprastasis" style:family="paragraph">
      <style:text-properties style:font-name="Times New Roman" fo:font-size="12pt" style:font-size-asian="12pt" style:font-size-complex="12pt"/>
    </style:style>
    <style:style style:name="P54" style:parent-style-name="Įprastasi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Įprastasis" style:family="paragraph">
      <style:paragraph-properties fo:margin-bottom="0in" fo:line-height="100%">
        <style:tab-stops>
          <style:tab-stop style:type="center" style:position="3.3465in"/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Įprastasis" style:family="paragraph">
      <style:paragraph-properties fo:margin-bottom="0in" fo:line-height="100%">
        <style:tab-stops>
          <style:tab-stop style:type="left" style:position="3.6354in"/>
        </style:tab-stops>
      </style:paragraph-properties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name="T66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EKIŲ PIRKIMO-PARDAVIMO SUTARTIS Nr</text:span><text:span text:style-name="T3">.</text:span></text:p>
      <text:p text:style-name="P4">2025 m. liepos mėn. 11 d.</text:p>
      <text:p text:style-name="P5">Marijampolė</text:p>
      <text:p text:style-name="P6"/>
      <text:p text:style-name="P7"><text:span text:style-name="T8">UAB „Garfus“,</text:span><text:span text:style-name="T9"><text:s/>atstovaujama direktoriaus Tado Pečiulio, toliau vadinama PARDAVĖJU ,iš vienos pusės ir<text:s/></text:span><text:span text:style-name="T10">Marijampolės „Saulės“ pradinė mokykla</text:span><text:span text:style-name="T11"><text:s/>atstovaujama direktoriaus Evaldo Tapučio, toliau vadinama PIRKĖJU, iš kitos pusės, sudarė šią sutartį:</text:span></text:p>
      <text:list text:style-name="LFO1" text:continue-numbering="true">
        <text:list-item>
          <text:p text:style-name="P12">Sutarties dalykas</text:p>
        </text:list-item>
      </text:list>
      <text:p text:style-name="P13"/>
      <text:list text:style-name="LFO1" text:continue-numbering="true">
        <text:list-item>
          <text:list>
            <text:list-item>
              <text:p text:style-name="P14"><text:s/>PARDAVĖJAS įsipareigoja pateikti, PIRKĖJAS priimti ir nustatyta tvarka atsiskaityti už prekes.</text:p>
            </text:list-item>
            <text:list-item>
              <text:p text:style-name="P15">Prekės teikiamos pagal asmenišką PIRKĖJO atsirinkimą ar pagal suderintą asortimentą.</text:p>
            </text:list-item>
            <text:list-item>
              <text:p text:style-name="P16">Prekes PIRKĖJAS išsiveža savo transportu arba PARDAVĖJO transportu, pagal atskirą susitarimą.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Prekių kainos ir atsiskaitymo tvarka</text:p>
          <text:list text:continue-numbering="true">
            <text:list-item>
              <text:p text:style-name="P19"><text:span text:style-name="T20"><text:s/>Prekės tiekiamos sutartinėmis<text:s/></text:span><text:span text:style-name="T21">kainomis, taikant<text:s/></text:span><text:span text:style-name="T22">10 %<text:s/></text:span><text:span text:style-name="T23">nuolaidą. nuolaida netaikoma urminėms, akcijinėms ir išparduodamoms bei tiekėjo „Sanitxs“ prekėms.</text:span></text:p>
            </text:list-item>
            <text:list-item>
              <text:p text:style-name="P24">PRKĖJAS apmoka per 30 dienų, atidėto apmokėjimo limitas 1500,00 €.</text:p>
            </text:list-item>
          </text:list>
        </text:list-item>
      </text:list>
      <text:p text:style-name="P25">Bendra pirkinių suma visam sutartie laikotarpiui 5000 Eur su PVM.</text:p>
      <text:list text:style-name="LFO1" text:continue-numbering="true">
        <text:list-item>
          <text:list>
            <text:list-item>
              <text:p text:style-name="P26">Pasibaigus sutarties galiojimo laikui, PIRKĖJAS galutinai atsiskaito su PARDAVĖJU.</text:p>
            </text:list-item>
            <text:list-item>
              <text:p text:style-name="P27">Prekių pardavimo diena laikoma PVM sąskaitos – faktūros išrašymo data. Mokėjimo už prekes diena laikoma pinigų pervedimo į PARDAVĖJO sąskaitą data.</text:p>
            </text:list-item>
            <text:list-item>
              <text:p text:style-name="P28">PVM sąskaitos – faktūros turėtų būti teikiamos naudojantis informacinėmis sistemomis „SABIS“ priemonėmis</text:p>
            </text:list-item>
          </text:list>
        </text:list-item>
      </text:list>
      <text:p text:style-name="P29">3.Prekių išdavimo tvarka</text:p>
      <text:p text:style-name="P30"><text:s text:c="8"/>3.1 Prekės išduodamos PIRKĖJUI, esančiam suderintam sąraše, pateikus pasiimančio prekes <text:s text:c="5"/>asmens dokumentą.</text:p>
      <text:p text:style-name="P31"><text:s text:c="8"/>3.2. Prekių paėmimas<text:s/>žymimas tarpiniame važtaraštyje, pasirašant PIRKĖJUI.</text:p>
      <text:p text:style-name="P32"><text:s text:c="8"/>3.3. Prekių pakrovimas į PRKĖJO transportą vykdomas pagal šalių susitarimą.</text:p>
      <text:p text:style-name="P33"><text:s text:c="8"/>3.4.Pakrovus prekes į PIRKĖJO transportą už prekių kokybę ir komplektaciją atsako PIRKĖJAS, išskyrus kada nustatomi prekių defektai, atsiradę dėl firmos gamintojo kaltės.</text:p>
      <text:p text:style-name="P34"><text:span text:style-name="T35">4. ŠALIŲ ATSAKOMYBĖ, GINČIŲ SPRENDIMO TVARKA</text:span></text:p>
      <text:p text:style-name="P36"><text:s text:c="8"/>4.1. PIRKĖJUI neatsiskaičius su PARDAVĖJU terminais, nustatytais šios sutarties 2.3 ir 2.4 p., PIRKĖJAS moka PARADVĖJUI <text:s/>0,02 % dydžio delspinigius nuo neapmokėtų prekių sumos už kiekvieną pavėluotą dieną.</text:p>
      <text:p text:style-name="P37"><text:s text:c="7"/>4.2. Delspinigiai skaičiuojami už visą laikotarpį iki galutinio atsiskaitymo PARDAVĖJUI.</text:p>
      <text:p text:style-name="P38"><text:s text:c="7"/>4.3 Jei PIRKĖJAS yra nemokus arba neatsiskaito su PARDAVĖJU daugiau kaip 15 dienų po prekių apmokėjimo termino pasibaigimo, PIRKĖJAS kompensuoja PARDAVĖJUI nuostolius ( t,y., prekių vertę ir delspinigius) savo turimu turtu įstatymų nustatyta tvarka..</text:p>
      <text:soft-page-break/>
      <text:p text:style-name="P39"><text:s text:c="7"/>4.4. Visi ginčai , kylantys tarp šalių, turi būti sprendžiami geranoriškai, derybų keliu. Šalims nesusitarus, ginčai sprendžiami LR įstatymų numatyta tvarka.</text:p>
      <text:p text:style-name="P40"/>
      <text:p text:style-name="P41"><text:span text:style-name="T42">5. Sutarties galiojimo terminas</text:span></text:p>
      <text:p text:style-name="P43"><text:span text:style-name="T44"><text:s text:c="5"/>5.1.<text:s/></text:span><text:span text:style-name="T45">Ši sutartis galioja nuo 2025-07-11 iki 2025-12-31.</text:span></text:p>
      <text:p text:style-name="P46"><text:span text:style-name="T47"><text:s text:c="5"/></text:span><text:span text:style-name="T48">5.2. .Sutartis gali būti pratęsta ne ilgiau 12 mėnesių du kartus, bet bendras<text:s/></text:span><text:span text:style-name="T49">sutarties terminas negali būti ilgesnis kaip 36 mėnesiai.</text:span></text:p>
      <text:p text:style-name="P50"><text:s text:c="5"/>5.3. Šalis , panorusi nutraukti šią sutartį anksčiau termino, įspėja kitą šalį ne vėliau kaip prieš 30 dienų.</text:p>
      <text:p text:style-name="P51"><text:s text:c="6"/>5.4. Nutraukus sutartį, sutartis lieka galioti iki pilno atsiskaitymo su PARDAVĖJU</text:p>
      <text:p text:style-name="P52"/>
      <text:p text:style-name="P53"/>
      <text:p text:style-name="P54">PARDAVĖJAS <text:s text:c="59"/>PIRKĖJAS</text:p>
      <text:p text:style-name="P55">UAB „Garfus“ <text:s text:c="62"/>Marijampolės „Saulės“ pradinė mokykla</text:p>
      <text:p text:style-name="P56">Stoties g. 47. LT-68261,<text:tab/><text:tab/>Kokolos g.4, LT-68207 Marijampolė</text:p>
      <text:p text:style-name="P57">Marijampolė<text:tab/>El. paštas: rastine@saulespradine.lt</text:p>
      <text:p text:style-name="P58">A/s LT 13 7300 0100 0233 8201<text:tab/>Įm. kodas : 300595234</text:p>
      <text:p text:style-name="P59">AB „Swedbank‘<text:tab/>A/s LT <text:s/>55 7044 0600 0568 4569</text:p>
      <text:p text:style-name="P60">PVM mok.k. – LT232282314<text:tab/>AB SEB</text:p>
      <text:p text:style-name="P61">Tel. nr,: 0 650 96847<text:tab/>Tel. nr,:0 699 85603</text:p>
      <text:p text:style-name="P62"/>
      <text:p text:style-name="P63">Direktorius <text:s/>T.Pečiulis<text:tab/>Direktorius<text:s/></text:p>
      <text:p text:style-name="P64"><text:span text:style-name="T65">Tadas Pečiulis</text:span><text:span text:style-name="T66"><text:tab/>Evaldas Ta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 BARZDUKAS</meta:initial-creator>
    <dc:creator>Giedrius</dc:creator>
    <meta:creation-date>2025-07-10T07:18:00Z</meta:creation-date>
    <dc:date>2025-07-10T07:21:00Z</dc:date>
    <meta:template xlink:href="Normal" xlink:type="simple"/>
    <meta:editing-cycles>3</meta:editing-cycles>
    <meta:editing-duration>PT240S</meta:editing-duration>
    <meta:document-statistic meta:page-count="2" meta:paragraph-count="7" meta:word-count="2244" meta:character-count="3517" meta:row-count="10" meta:non-whitespace-character-count="1280"/>
  </office:meta>
</office:document-meta>
</file>