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83cm" fo:margin-left="-0.191cm" fo:margin-top="0cm" fo:margin-bottom="0cm" table:align="left" style:writing-mode="lr-tb"/>
    </style:style>
    <style:style style:name="Table1.A" style:family="table-column">
      <style:table-column-properties style:column-width="8.241cm"/>
    </style:style>
    <style:style style:name="Table1.B" style:family="table-column">
      <style:table-column-properties style:column-width="8.7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2" style:family="table">
      <style:table-properties style:width="17.226cm" fo:margin-left="-0.191cm" fo:margin-top="0cm" fo:margin-bottom="0cm" table:align="left" style:writing-mode="lr-tb"/>
    </style:style>
    <style:style style:name="Table2.A" style:family="table-column">
      <style:table-column-properties style:column-width="0.944cm"/>
    </style:style>
    <style:style style:name="Table2.B" style:family="table-column">
      <style:table-column-properties style:column-width="5.029cm"/>
    </style:style>
    <style:style style:name="Table2.C" style:family="table-column">
      <style:table-column-properties style:column-width="2cm"/>
    </style:style>
    <style:style style:name="Table2.D" style:family="table-column">
      <style:table-column-properties style:column-width="1.752cm"/>
    </style:style>
    <style:style style:name="Table2.E" style:family="table-column">
      <style:table-column-properties style:column-width="1.588cm"/>
    </style:style>
    <style:style style:name="Table2.F" style:family="table-column">
      <style:table-column-properties style:column-width="1.413cm"/>
    </style:style>
    <style:style style:name="Table2.G" style:family="table-column">
      <style:table-column-properties style:column-width="1.498cm"/>
    </style:style>
    <style:style style:name="Table2.H" style:family="table-column">
      <style:table-column-properties style:column-width="1.50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053cm solid #000001" fo:border-right="0.026cm solid #000001" fo:border-top="0.053cm solid #000001" fo:border-bottom="0.053cm solid #000001"/>
    </style:style>
    <style:style style:name="Table2.B1" style:family="table-cell">
      <style:table-cell-properties style:vertical-align="middle" fo:padding-left="0.191cm" fo:padding-right="0.191cm" fo:padding-top="0cm" fo:padding-bottom="0cm" fo:border-left="0.026cm solid #000001" fo:border-right="0.026cm solid #000001" fo:border-top="0.053cm solid #000001" fo:border-bottom="0.053cm solid #000001"/>
    </style:style>
    <style:style style:name="Table2.I1" style:family="table-cell">
      <style:table-cell-properties style:vertical-align="middle" fo:padding-left="0.191cm" fo:padding-right="0.191cm" fo:padding-top="0cm" fo:padding-bottom="0cm" fo:border-left="0.026cm solid #000001" fo:border-right="0.053cm solid #000001" fo:border-top="0.053cm solid #000001" fo:border-bottom="0.053cm solid #000001"/>
    </style:style>
    <style:style style:name="Table2.A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e2.B2" style:family="table-cell">
      <style:table-cell-properties fo:padding-left="0.191cm" fo:padding-right="0.191cm" fo:padding-top="0cm" fo:padding-bottom="0cm" fo:border="0.026cm solid #000001"/>
    </style:style>
    <style:style style:name="Table2.I2" style:family="table-cell">
      <style:table-cell-properties fo:padding-left="0.191cm" fo:padding-right="0.191cm" fo:padding-top="0cm" fo:padding-bottom="0cm" fo:border-left="0.026cm solid #000001" fo:border-right="0.053cm solid #000001" fo:border-top="0.026cm solid #000001" fo:border-bottom="0.026cm solid #000001"/>
    </style:style>
    <style:style style:name="Table2.A3" style:family="table-cell">
      <style:table-cell-properties style:vertical-align="middle"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e2.C3" style:family="table-cell">
      <style:table-cell-properties style:vertical-align="middle" fo:padding-left="0.191cm" fo:padding-right="0.191cm" fo:padding-top="0cm" fo:padding-bottom="0cm" fo:border="0.026cm solid #000001"/>
    </style:style>
    <style:style style:name="Table2.I3" style:family="table-cell">
      <style:table-cell-properties style:vertical-align="middle" fo:padding-left="0.191cm" fo:padding-right="0.191cm" fo:padding-top="0cm" fo:padding-bottom="0cm" fo:border-left="0.026cm solid #000001" fo:border-right="0.053cm solid #000001" fo:border-top="0.026cm solid #000001" fo:border-bottom="0.026cm solid #000001"/>
    </style:style>
    <style:style style:name="P1" style:family="paragraph" style:parent-style-name="Table_20_Heading">
      <style:paragraph-properties fo:margin-top="0cm" fo:margin-bottom="0cm"/>
    </style:style>
    <style:style style:name="P2" style:family="paragraph" style:parent-style-name="Table_20_Heading">
      <style:paragraph-properties fo:margin-left="0cm" fo:margin-right="-0.183cm" fo:margin-top="0cm" fo:margin-bottom="0cm" fo:text-indent="0cm" style:auto-text-indent="false"/>
    </style:style>
    <style:style style:name="P3" style:family="paragraph" style:parent-style-name="Table_20_Heading">
      <style:paragraph-properties fo:margin-left="0cm" fo:margin-right="-0.199cm" fo:margin-top="0cm" fo:margin-bottom="0cm" fo:text-indent="0cm" style:auto-text-indent="false"/>
    </style:style>
    <style:style style:name="P4" style:family="paragraph" style:parent-style-name="caption">
      <style:text-properties style:font-size-complex="12pt"/>
    </style:style>
    <style:style style:name="P5" style:family="paragraph" style:parent-style-name="caption">
      <style:paragraph-properties>
        <style:tab-stops>
          <style:tab-stop style:position="2.849cm"/>
        </style:tab-stops>
      </style:paragraph-properties>
    </style:style>
    <style:style style:name="P6" style:family="paragraph" style:parent-style-name="Table_20_Contents">
      <style:paragraph-properties fo:margin-top="0cm" fo:margin-bottom="0cm" fo:text-align="center" style:justify-single-word="false"/>
    </style:style>
    <style:style style:name="P7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1pt" fo:language="lt" fo:country="LT" fo:font-weight="bold" style:font-size-asian="11pt" style:font-weight-asian="bold" style:font-size-complex="11pt" style:font-weight-complex="bold"/>
    </style:style>
    <style:style style:name="P8" style:family="paragraph" style:parent-style-name="Normal1">
      <style:text-properties fo:font-size="11pt" style:font-size-asian="11pt" style:font-size-complex="11pt"/>
    </style:style>
    <style:style style:name="P9" style:family="paragraph" style:parent-style-name="Footer">
      <style:text-properties style:font-size-complex="11pt"/>
    </style:style>
    <style:style style:name="P10" style:family="paragraph" style:parent-style-name="Footer">
      <style:text-properties fo:font-size="11pt" style:font-size-asian="11pt" style:font-size-complex="11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Header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Text_20_body">
      <style:paragraph-properties fo:margin-left="0.016cm" fo:margin-right="0cm" fo:margin-top="0.005cm" fo:margin-bottom="0.212cm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text-properties fo:font-size="12pt" style:font-size-asian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text-properties fo:font-size="12pt" fo:language="en" fo:country="US" style:font-size-asian="12pt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22" style:family="paragraph" style:parent-style-name="Standard">
      <style:text-properties fo:font-size="11pt" style:font-size-asian="11pt"/>
    </style:style>
    <style:style style:name="P2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4" style:family="paragraph" style:parent-style-name="Standard">
      <style:paragraph-properties fo:margin-left="0cm" fo:margin-right="4.166cm" fo:text-align="center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4.166cm" fo:text-align="end" style:justify-single-word="false" fo:text-indent="0cm" style:auto-text-indent="false" fo:background-color="#ffffff">
        <style:background-image/>
      </style:paragraph-properties>
    </style:style>
    <style:style style:name="P26" style:family="paragraph" style:parent-style-name="Standard" style:master-page-name="Standard">
      <style:paragraph-properties fo:margin-left="0cm" fo:margin-right="4.166cm" fo:text-align="center" style:justify-single-word="false" fo:text-indent="0cm" style:auto-text-indent="false" style:page-number="auto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-0.145cm" fo:text-align="end" style:justify-single-word="false" fo:text-indent="0cm" style:auto-text-indent="false" fo:background-color="#ffffff">
        <style:tab-stops>
          <style:tab-stop style:position="17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.021cm" fo:margin-top="0.021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0.021cm" fo:margin-top="0.011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0.005cm" fo:margin-right="0.035cm" fo:text-align="justify" style:justify-single-word="false" fo:text-indent="1.275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.021cm" fo:margin-right="0.03cm" fo:margin-top="0.005cm" fo:margin-bottom="0cm" fo:text-align="justify" style:justify-single-word="false" fo:text-indent="1.24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.011cm" fo:margin-right="0.035cm" fo:text-align="justify" style:justify-single-word="false" fo:text-indent="1.265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0cm" fo:margin-right="0.092cm" fo:text-align="justify" style:justify-single-word="false" fo:text-indent="1.261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left="0.016cm" fo:margin-right="0.092cm" fo:text-align="justify" style:justify-single-word="false" fo:text-indent="1.245cm" style:auto-text-indent="false" fo:background-color="#ffffff">
        <style:background-image/>
      </style:paragraph-properties>
    </style:style>
    <style:style style:name="P36" style:family="paragraph" style:parent-style-name="Standard" style:list-style-name="L1">
      <style:paragraph-properties fo:margin-left="0.021cm" fo:margin-right="0.106cm" fo:text-align="justify" style:justify-single-word="false" fo:text-indent="1.254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0cm" fo:margin-right="0.106cm" fo:text-align="justify" style:justify-single-word="false" fo:text-indent="1.27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0.021cm" fo:margin-right="0.122cm" fo:text-align="justify" style:justify-single-word="false" fo:text-indent="1.27cm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fo:margin-left="0cm" fo:margin-right="0.035cm" fo:text-align="justify" style:justify-single-word="false" fo:text-indent="1.27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1.275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.005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text-align="justify" style:justify-single-word="false" fo:padding="0cm" fo:border-left="none" fo:border-right="none" fo:border-top="0.035cm solid #000001" fo:border-bottom="non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size-complex="12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color="#000000" fo:letter-spacing="-0.005cm" style:font-size-complex="12pt"/>
    </style:style>
    <style:style style:name="T9" style:family="text">
      <style:text-properties fo:color="#000000" fo:letter-spacing="-0.005cm" fo:font-weight="bold" style:font-weight-asian="bold" style:font-size-complex="12pt"/>
    </style:style>
    <style:style style:name="T10" style:family="text">
      <style:text-properties fo:color="#000000" fo:font-size="12pt" fo:letter-spacing="-0.005cm" style:font-size-asian="12pt" style:font-size-complex="12pt"/>
    </style:style>
    <style:style style:name="T11" style:family="text">
      <style:text-properties fo:color="#000000" fo:font-size="12pt" fo:letter-spacing="-0.005cm" fo:font-weight="bold" style:font-size-asian="12pt" style:font-weight-asian="bold" style:font-size-complex="12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fo:font-weight="bold" style:font-size-asian="12pt" style:font-weight-asian="bold" style:font-size-complex="12pt"/>
    </style:style>
    <style:style style:name="T14" style:family="text">
      <style:text-properties fo:color="#000000" fo:font-size="12pt" fo:letter-spacing="-0.011cm" style:font-size-asian="12pt" style:font-size-complex="12pt"/>
    </style:style>
    <style:style style:name="T15" style:family="text">
      <style:text-properties fo:color="#000000" fo:font-size="12pt" fo:letter-spacing="-0.016cm" style:font-size-asian="12pt" style:font-size-complex="12pt"/>
    </style:style>
    <style:style style:name="T16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17" style:family="text">
      <style:text-properties fo:color="#000000" fo:font-size="12pt" fo:letter-spacing="-0.007cm" style:font-size-asian="12pt" style:font-size-complex="12pt"/>
    </style:style>
    <style:style style:name="T18" style:family="text">
      <style:text-properties fo:color="#000000" fo:font-size="12pt" fo:letter-spacing="-0.009cm" style:font-size-asian="12pt" style:font-size-complex="12pt"/>
    </style:style>
    <style:style style:name="T19" style:family="text">
      <style:text-properties fo:color="#000000" fo:font-size="12pt" fo:letter-spacing="-0.018cm" style:font-size-asian="12pt" style:font-size-complex="12pt"/>
    </style:style>
    <style:style style:name="T20" style:family="text">
      <style:text-properties fo:color="#000000" fo:font-size="12pt" fo:letter-spacing="-0.021cm" style:font-size-asian="12pt" style:font-size-complex="12pt"/>
    </style:style>
    <style:style style:name="T21" style:family="text">
      <style:text-properties fo:color="#000000" fo:font-size="12pt" fo:letter-spacing="-0.021cm" fo:font-weight="bold" style:font-size-asian="12pt" style:font-weight-asian="bold" style:font-size-complex="12pt"/>
    </style:style>
    <style:style style:name="T22" style:family="text">
      <style:text-properties fo:color="#000000" fo:font-size="12pt" fo:letter-spacing="-0.021cm" fo:font-style="italic" fo:font-weight="bold" style:font-size-asian="12pt" style:font-style-asian="italic" style:font-weight-asian="bold" style:font-size-complex="12pt"/>
    </style:style>
    <style:style style:name="T23" style:family="text">
      <style:text-properties fo:color="#000000" fo:font-size="12pt" fo:letter-spacing="-0.012cm" style:font-size-asian="12pt" style:font-size-complex="12pt"/>
    </style:style>
    <style:style style:name="T24" style:family="text">
      <style:text-properties fo:color="#000000" fo:font-size="12pt" fo:letter-spacing="-0.004cm" style:font-size-asian="12pt" style:font-size-complex="12pt"/>
    </style:style>
    <style:style style:name="T25" style:family="text">
      <style:text-properties fo:color="#000000" fo:font-size="12pt" fo:letter-spacing="-0.004cm" fo:font-weight="bold" style:font-size-asian="12pt" style:font-weight-asian="bold" style:font-size-complex="12pt"/>
    </style:style>
    <style:style style:name="T26" style:family="text">
      <style:text-properties fo:color="#000000" fo:font-size="12pt" fo:letter-spacing="-0.004cm" fo:font-weight="normal" style:font-size-asian="12pt" style:font-weight-asian="normal" style:font-size-complex="12pt" style:font-weight-complex="normal"/>
    </style:style>
    <style:style style:name="T27" style:family="text">
      <style:text-properties fo:color="#000000" fo:font-size="12pt" fo:letter-spacing="-0.025cm" style:font-size-asian="12pt" style:font-size-complex="12pt"/>
    </style:style>
    <style:style style:name="T28" style:family="text">
      <style:text-properties fo:color="#000000" fo:font-size="12pt" fo:letter-spacing="-0.019cm" fo:font-weight="bold" style:font-size-asian="12pt" style:font-weight-asian="bold" style:font-size-complex="12pt"/>
    </style:style>
    <style:style style:name="T29" style:family="text">
      <style:text-properties fo:color="#000000" fo:font-size="12pt" fo:letter-spacing="-0.014cm" style:font-size-asian="12pt" style:font-size-complex="12pt"/>
    </style:style>
    <style:style style:name="T30" style:family="text">
      <style:text-properties fo:color="#000000" style:font-size-complex="12pt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fo:font-weight="bold" style:font-size-asian="11pt" style:font-weight-asian="bold" style:font-size-complex="11pt"/>
    </style:style>
    <style:style style:name="T33" style:family="text">
      <style:text-properties style:font-size-complex="11pt"/>
    </style:style>
    <style:style style:name="T34" style:family="text">
      <style:text-properties style:font-name="Times New Roman" fo:font-size="11pt" fo:language="lt" fo:country="LT" fo:font-style="normal" fo:font-weight="normal" style:font-size-asian="11pt" style:font-style-asian="normal" style:font-weight-asian="normal" style:font-size-complex="11pt"/>
    </style:style>
    <style:style style:name="T35" style:family="text">
      <style:text-properties style:font-name="Times New Roman" fo:language="lt" fo:country="LT" fo:font-weight="bold" style:font-weight-asian="bold" style:font-weight-complex="bold"/>
    </style:style>
    <style:style style:name="T36" style:family="text">
      <style:text-properties fo:font-size="8pt" style:font-size-asian="8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<text:tab/>Potencialiai pavojingų kėlimo įrenginių</text:span></text:p>
      <text:p text:style-name="P24"><text:span text:style-name="T3"><text:tab/>privalomosios techninės būklės tikrinimo</text:span></text:p>
      <text:p text:style-name="P24"><text:span text:style-name="T3"><text:tab/>SUTARTIS <text:s/>Nr. 23-04-05/6.1-2023/13</text:span></text:p>
      <text:p text:style-name="P25"><text:span text:style-name="T3"><text:s/></text:span></text:p>
      <text:p text:style-name="P27"><text:span text:style-name="T2">2023 m. balandžio mėn. 27 d. </text:span></text:p>
      <text:p text:style-name="P27"><text:span text:style-name="T2"><text:s/></text:span></text:p>
      <text:p text:style-name="P20"><text:span text:style-name="T10"><text:s text:c="13"/>Potencialiai pavojingų kėlimo įrenginių (toliau ĮRENGINIŲ) savininkas </text:span><text:span text:style-name="T11">Vievio sveikatos priežiūros centras, VšĮ, </text:span><text:span text:style-name="T10">įmonės kodas 181522929,</text:span><text:span text:style-name="T12"> atstovaujama direktorės Danutės Baliūnienės</text:span><text:span text:style-name="T2">,</text:span><text:span text:style-name="T12"> toliau vadinamas </text:span><text:span text:style-name="T13">UŽSAKOVU</text:span><text:span text:style-name="T12">, <text:s/>ir ĮRENGINIŲ <text:s/>privalomosios techninės būklės tikrinimo </text:span><text:span text:style-name="T13">Viešoji įstaiga „Kėlimo įrenginių priežiūros tarnyba“</text:span><text:span text:style-name="T12">, įmonės kodas 134868684, toliau vadinama </text:span><text:span text:style-name="T13">VYKDYTOJU</text:span><text:span text:style-name="T12">, atstovaujama direktoriaus Gintauto Stepukonio, veikiančio pagal Viešosios įstaigos „Kėlimo įrenginių priežiūros tarnyba“ <text:s/>Įstatus, sudarė šią sutartį:</text:span></text:p>
      <text:p text:style-name="P21"/>
      <text:p text:style-name="P28"><text:span text:style-name="T13"><text:tab/>1. SUTARTIES OBJEKTAS:</text:span></text:p>
      <text:p text:style-name="P30"><text:span text:style-name="T14">UŽSAKOVUI priklausančių ĮRENGINIŲ privalomosios techninės būklės tikrinimas.</text:span><text:span text:style-name="T15"> </text:span></text:p>
      <text:p text:style-name="P23"><text:span text:style-name="T3"><text:tab/>2. VYKDYTOJO įsipareigojimai:</text:span></text:p>
      <text:p text:style-name="P23"><text:span text:style-name="T15"><text:s text:c="14"/>2.1.Vadovaudamasis Lietuvos Respublikos potencialiai pavojingų įrenginių </text:span><text:span text:style-name="T17">priežiūros įstatymu, Nacionalinio akreditacijos biuro 2004 11 30 d. išduoto akreditavimo pažymėjimo Nr. LA.06.002 suteiktais įgaliojimais, kitais teisės aktais, reglamentuojančiais šių ĮRENGINIŲ priežiūrą, <text:s/>bei ĮRENGINIŲ </text:span><text:span text:style-name="T18">techniniais dokumentais, </text:span><text:span text:style-name="T19">vieną kartą per metus</text:span><text:span text:style-name="T18"> atlieka UŽSAKOVUI priklausančių </text:span><text:span text:style-name="T17">ĮRENGINIŲ privalomosios </text:span><text:span text:style-name="T19">techninės būklės patikrinimus;</text:span></text:p>
      <text:p text:style-name="P23"><text:span text:style-name="T19"><text:s text:c="14"/></text:span><text:span text:style-name="T10">2.2.</text:span><text:span text:style-name="T17">ĮRENGINIŲ privalomosios </text:span><text:span text:style-name="T10">techninės būklės patikrinimus įsipareigoja atlikti teisės </text:span><text:span text:style-name="T19">aktuose nustatytu periodiškumu ir <text:s/>apie konkrečią <text:s/>patikrinimo datą <text:s/>informuoja <text:s/>UŽSAKOVĄ;</text:span></text:p>
      <text:p text:style-name="P23"><text:span text:style-name="T19"><text:s text:c="15"/>2.3. Patikrinimo rezultatus ir išvadas dėl įrenginio techninės būklės ir tinkamumo naudoti pateikia UŽSAKOVUI.</text:span></text:p>
      <text:p text:style-name="P31"><text:span text:style-name="T3">3. UŽSAKOVO įsipareigojimai:</text:span></text:p>
      <text:p text:style-name="P29"><text:span text:style-name="T20"><text:s text:c="15"/>3</text:span><text:span text:style-name="T14">.1.Vadovaudamasis Potencialiai pavojingų įrenginių priežiūros įstatymu, </text:span><text:span text:style-name="T15">kitais teisės aktais, reglamentuojančiais šių </text:span><text:span text:style-name="T17">ĮRENGINIŲ</text:span><text:span text:style-name="T15"> priežiūrą, bei </text:span><text:span text:style-name="T17">ĮRENGINIŲ</text:span><text:span text:style-name="T15"> techniniais dokumentais, </text:span><text:span text:style-name="T14">paveda VYKDYTOJUI atlikti jam priklausančių </text:span><text:span text:style-name="T17">ĮRENGINIŲ </text:span><text:span text:style-name="T19"><text:s/>(žiūr. Priedą Nr.1)</text:span><text:span text:style-name="T14"> </text:span><text:span text:style-name="T17">privalomosios</text:span><text:span text:style-name="T14"> techninės būklės </text:span><text:span text:style-name="T20">tikrinimus.</text:span></text:p>
      <text:p text:style-name="P32"><text:span text:style-name="T23">3.2. UŽSAKOVAS (arba užsakovą atstovaujanti ir sutartimi įtvirtinta specializuota licencijuota įmonė) paruošia </text:span><text:span text:style-name="T17">ĮRENGINIUS</text:span><text:span text:style-name="T23"> privalomajam techniniam tikrinimui teisės aktuose, </text:span><text:span text:style-name="T15">reglamentuojančiuose </text:span><text:span text:style-name="T17">ĮRENGINIŲ</text:span><text:span text:style-name="T15"> priežiūrą, nustatytu periodiškumu bei terminais ir ne vėliau kaip prieš </text:span><text:span text:style-name="T19">5 (penkias) darbo dienas iki <text:s/>patikrinimo praneša apie tai VYKDYTOJUI.</text:span></text:p>
      <text:p text:style-name="P33"><text:span text:style-name="T18">3.3. </text:span><text:span text:style-name="T17">ĮRENGINIO</text:span><text:span text:style-name="T18"> patikrinimo metu UŽSAKOVAS </text:span><text:span text:style-name="T23">(arba užsakovą atstovaujanti ir sutartimi įtvirtinta specializuota licencijuota įmonė)</text:span><text:span text:style-name="T18"> pateikia VYKDYTOJUI būtinus </text:span><text:span text:style-name="T17">ĮRENGINIO</text:span><text:span text:style-name="T18"> </text:span><text:span text:style-name="T19">techninius dokumentus.</text:span></text:p>
      <text:p text:style-name="P23"><text:span text:style-name="T18"><text:s text:c="13"/>3.4. Už atliktus </text:span><text:span text:style-name="T17">ĮRENGINIŲ privalomosios </text:span><text:span text:style-name="T18">techninės būklės patikrinimus UŽSAKOVAS sumoka </text:span><text:span text:style-name="T24">VYKDYTOJUI pagal Priedo Nr.1 įkainius</text:span><text:span text:style-name="T19">.</text:span><text:span text:style-name="T12"> </text:span></text:p>
      <text:p text:style-name="P34"><text:span text:style-name="T21">4. PASLAUGŲ KAINA IR <text:s/>ATSISKAITYMO TVARKA</text:span></text:p>
      <text:p text:style-name="P34"><text:span text:style-name="T12">4.1. UŽSAKOVAS sumoka VYKDYTOJUI už atliktas paslaugas </text:span><text:span text:style-name="T14">pagal VYKDYTOJO pateiktą PVM sąskaitą - faktūrą per 20 kalendorinių dienų</text:span><text:span text:style-name="T19"> nuo PVM sąskaitos - faktūros pateikimo dienos.</text:span></text:p>
      <text:p text:style-name="P35"><text:span text:style-name="T15">4.2. Kainos, šalių susitarimu, gali būti keičiamos <text:s/>pasikeitus sutarties vykdymo sąlygoms, darbo, materialinių ir </text:span><text:span text:style-name="T17">energetinių resursų bei kitoms kainoms ir tarifams, <text:s/>pasikeitus valstybės reguliuojamų mokesčių, </text:span><text:span text:style-name="T12">kainų ir tarifų dydžiams bei Statistikos departamento prie Lietuvos Respublikos Vyriausybės </text:span><text:span text:style-name="T19">skelbiamam vartotojų <text:s/>kainų indeksui.</text:span></text:p>
      <text:list xml:id="list211998215847581466" text:style-name="L1">
        <text:list-item>
          <text:list>
            <text:list-item>
              <text:p text:style-name="P36"><text:span text:style-name="T24">Laiku neatsiskaitęs, UŽSAKOVAS moka VYKDYTOJUI delspinigius Vyriausybės nustatyta tvarka.</text:span></text:p>
            </text:list-item>
            <text:list-item>
              <text:p text:style-name="P36"><text:span text:style-name="T26">Sutarties vertė 242,00 Eur su PVM. (Du šimtai keturiawsdešimt du Eur 00 cnt).</text:span><text:span text:style-name="T16"><text:tab/><text:tab/><text:tab/><text:tab/></text:span></text:p>
            </text:list-item>
          </text:list>
        </text:list-item>
      </text:list>
      <text:p text:style-name="P37"><text:span text:style-name="T16">5. ŠALIŲ ATSAKOMYBĖ</text:span></text:p>
      <text:p text:style-name="P37"><text:span text:style-name="T2">5.1. UŽSAKOVAS </text:span><text:span text:style-name="T23">(arba užsakovą atstovaujanti ir sutartimi įtvirtinta specializuota licencijuota įmonė)</text:span><text:span text:style-name="T2"> atsako už ĮRENGINIO paruošimą privalomajam techniniam patikrinimui sutartu laiku pagal </text:span><text:soft-page-break/><text:span text:style-name="T2">ĮRENGINIŲ priežiūros teisės aktų ir ĮRENGINIŲ techninių dokumentų bei darbų saugos reikalavimus.</text:span></text:p>
      <text:p text:style-name="Text_20_body"><text:span text:style-name="T19"><text:s text:c="12"/>5.2. VYKDYTOJAS atsako už </text:span><text:span text:style-name="T15">ĮRENGINIO</text:span><text:span text:style-name="T19"> privalomosios techninės būklės įvertinimo <text:s/>išvadas.</text:span></text:p>
      <text:p text:style-name="P16"><text:span text:style-name="T18">5.3. VYKDYTOJAS saugo UŽSAKOVO komercines, technologines ir kitas <text:s/>paslaptis bei <text:s/></text:span><text:span text:style-name="T15">konfidencialią informaciją, kurią sužino patikrinimo metu. Duomenys apie patikrinimo rezultatus bus pateikti Valstybinei darbo inspekcijai Potencialiai pavojingų įrenginių valstybės registro nuostatų ir kitų teisės aktų nustatyta tvarka.</text:span></text:p>
      <text:p text:style-name="P38"><text:span text:style-name="T21">6.</text:span><text:span text:style-name="T22"> </text:span><text:span text:style-name="T21">FORCE <text:s/>MAJEURE <text:s/>(nenugalima jėga)</text:span></text:p>
      <text:p text:style-name="P30"><text:span text:style-name="T17">6. l. Jei sutarties galiojimo metu atsiranda kliūčių, kurių neįmanoma įveikti ir kurios daro </text:span><text:span text:style-name="T14">visišką arba dalinę įtaką sutarties vykdymui, šalys šiuo laikotarpiu atleidžiamos nuo įsipareigojimų </text:span><text:span text:style-name="T19">pagal šią sutartį.</text:span></text:p>
      <text:p text:style-name="P39"><text:span text:style-name="T14">6.2. Apie nenugalimos jėgos sąlygų atsiradimą šalys nedelsdamos privalo informuoti viena </text:span><text:span text:style-name="T27">kitą.</text:span></text:p>
      <text:p text:style-name="P40"><text:span text:style-name="T28">7. KITOS <text:s/>SUTARTIES <text:s/>SĄLYGOS</text:span></text:p>
      <text:p text:style-name="P40"><text:span text:style-name="T15">7.1. Ši sutartis įsigalioja nuo jos pasirašymo dienos ir galioja 36 mėn. arba kol viena iš šalių <text:s/>prieš du mėnesius raštu neįspėja kitą šalį apie jos nutraukimą.</text:span></text:p>
      <text:p text:style-name="P40"><text:span text:style-name="T14">7.2. Nutraukus šią sutartį, išlieka UŽSAKOVO finansiniai įsipareigojimai VYKDYTOJUI už atliktus privalomuosius <text:s/>techninius patikrinimus.</text:span></text:p>
      <text:p text:style-name="P41"><text:span text:style-name="T15">7.3. Ši sutartis gali būti keičiama bei papildoma šalių susitarimu.</text:span></text:p>
      <text:p text:style-name="P42"><text:span text:style-name="T29">7.4. Ši sutartis yra sudaryta dviem egzemplioriais, kurie turi vienodą juridinę galią ir skiriami </text:span><text:span text:style-name="T19">kiekvienai <text:s/>šaliai <text:s/>po vieną.</text:span></text:p>
      <text:p text:style-name="P42"><text:span text:style-name="T19">7.5. …………………………………………………………………………………………….</text:span></text:p>
      <text:p text:style-name="P23"><text:span text:style-name="T19">…………………………………………………………………………………………………………</text:span></text:p>
      <text:p text:style-name="P43"><text:span text:style-name="T28">8. JURIDINIAI <text:s/>ŠALIŲ <text:s/>ADRESAI: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caption"><text:span text:style-name="T7">UŽSAKOVAS:</text:span></text:p>
            <text:p text:style-name="P4"/>
            <text:p text:style-name="caption"><text:span text:style-name="T9">Vievio sveikatos priežiūros centras, VšĮ</text:span></text:p>
            <text:p text:style-name="caption"><text:span text:style-name="T4">Liepų g. 16, Vievis, LT-21382 Elektrėnai</text:span></text:p>
            <text:p text:style-name="caption"><text:span text:style-name="T8">Įmonės kodas: 181522929</text:span></text:p>
            <text:p text:style-name="Standard"><text:span text:style-name="T2">tel. 8 528 54 304, 27 237</text:span></text:p>
            <text:p text:style-name="Standard"><text:span text:style-name="T1">El. p.: vieviospc@gmail.com </text:span></text:p>
            <text:p text:style-name="P17"/>
            <text:p text:style-name="P17"/>
            <text:p text:style-name="P19"/>
            <text:p text:style-name="P19"/>
            <text:p text:style-name="P19"/>
            <text:p text:style-name="P19"/>
            <text:p text:style-name="Standard"/>
            <text:p text:style-name="Standard"/>
            <text:p text:style-name="P5"><text:span text:style-name="T4">Direktorė<text:tab/></text:span></text:p>
            <text:p text:style-name="Standard"><text:span text:style-name="T1">Danutė Baliūnienė</text:span></text:p>
            <text:p text:style-name="Standard"/>
            <text:p text:style-name="Standard"/>
            <text:p text:style-name="Standard"/>
            <text:p text:style-name="caption"><text:span text:style-name="T4">A.V.</text:span></text:p>
            <text:p text:style-name="P4"/>
            <text:p text:style-name="Standard"/>
            <text:p text:style-name="Standard"/>
            <text:p text:style-name="Standard"/>
            <text:p text:style-name="P18"/>
            <text:p text:style-name="P18"/>
            <text:p text:style-name="caption"><text:span text:style-name="T4"><text:s text:c="7"/></text:span></text:p>
          </table:table-cell>
          <table:table-cell table:style-name="Table1.A1" office:value-type="string">
            <text:p text:style-name="caption"><text:span text:style-name="T7">VYKDYTOJAS:</text:span></text:p>
            <text:p text:style-name="P4"/>
            <text:p text:style-name="caption"><text:span text:style-name="T7">Viešoji įstaiga „Kėlimo įrenginių priežiūros tarnyba“</text:span></text:p>
            <text:p text:style-name="caption"><text:span text:style-name="T4">Pakraščio g. 24, LT - 49292 Kaunas</text:span></text:p>
            <text:p text:style-name="caption"><text:span text:style-name="T5">Juridinio asmens kodas </text:span><text:span text:style-name="T4">134868684</text:span></text:p>
            <text:p text:style-name="caption"><text:span text:style-name="T4">PVM mokėtojo kodas LT 348686811</text:span></text:p>
            <text:p text:style-name="caption"><text:span text:style-name="T4">A/s AB SEB bankas, </text:span></text:p>
            <text:p text:style-name="caption"><text:span text:style-name="T4">LT92 7044 0600 0297 1783, B/k 70440;</text:span></text:p>
            <text:p text:style-name="caption"><text:span text:style-name="T4">Tel. 8 (37) 310072, faksas 8 (37) 310073.</text:span></text:p>
            <text:p text:style-name="caption"><text:span text:style-name="T4">info@kipt.lt</text:span></text:p>
            <text:p text:style-name="P4"/>
            <text:p text:style-name="Standard"/>
            <text:p text:style-name="Standard"/>
            <text:p text:style-name="Standard"/>
            <text:p text:style-name="Standard"/>
            <text:p text:style-name="caption"><text:span text:style-name="T4">Direktorius <text:s/></text:span></text:p>
            <text:p text:style-name="caption"><text:span text:style-name="T4">Gintautas Stepukonis</text:span></text:p>
            <text:p text:style-name="Standard"/>
            <text:p text:style-name="Standard"/>
            <text:p text:style-name="caption"><text:span text:style-name="T4">A.V.</text:span>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4"/>
      <text:p text:style-name="P12"/>
      <text:p text:style-name="P14"><text:span text:style-name="T32"/></text:p>
      <text:p text:style-name="P14"><text:soft-page-break/><text:span text:style-name="T32">Priedas Nr.1</text:span></text:p>
      <text:p text:style-name="P14"><text:span text:style-name="T31">2023 balandžio mėn. 27 d. </text:span></text:p>
      <text:p text:style-name="P15"><text:span text:style-name="T31"><text:s text:c="114"/>Sutartis Nr. </text:span><text:span text:style-name="T3">23-04-05/6.1-2023/13</text:span></text:p>
      <text:p text:style-name="P13"/>
      <text:p text:style-name="P15"><text:span text:style-name="T32">Potencialiai pavojingų kėlimo įrenginių privalomosios techninės būklės</text:span></text:p>
      <text:p text:style-name="P15"><text:span text:style-name="T3">tikrinimo įkainiai (PVM neįskaičiuotas)</text:span>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 table:number-columns-repeated="2"/>
        <table:table-row table:style-name="Table2.1">
          <table:table-cell table:style-name="Table2.A1" office:value-type="string">
            <text:p text:style-name="Table_20_Heading"><text:span text:style-name="T34">Eil.</text:span></text:p>
            <text:p text:style-name="P1"><text:span text:style-name="T34">Nr.</text:span></text:p>
          </table:table-cell>
          <table:table-cell table:style-name="Table2.B1" office:value-type="string">
            <text:p text:style-name="P1"><text:span text:style-name="T34">Registracijos Nr., adresas</text:span></text:p>
          </table:table-cell>
          <table:table-cell table:style-name="Table2.B1" office:value-type="string">
            <text:p text:style-name="P1"><text:span text:style-name="T34">Kėlimo įrenginio tipas</text:span></text:p>
          </table:table-cell>
          <table:table-cell table:style-name="Table2.B1" office:value-type="string">
            <text:p text:style-name="P1"><text:span text:style-name="T34">Aukštų skaičius</text:span></text:p>
          </table:table-cell>
          <table:table-cell table:style-name="Table2.B1" office:value-type="string">
            <text:p text:style-name="P1"><text:span text:style-name="T34">Kėlimo galia, kg</text:span></text:p>
          </table:table-cell>
          <table:table-cell table:style-name="Table2.B1" office:value-type="string">
            <text:p text:style-name="P1"><text:span text:style-name="T34">Tikrinimo data</text:span></text:p>
            <text:p text:style-name="P1"><text:span text:style-name="T34">(mėn.)</text:span></text:p>
          </table:table-cell>
          <table:table-cell table:style-name="Table2.B1" office:value-type="string">
            <text:p text:style-name="P2"><text:span text:style-name="T34">DTP įkainis,</text:span></text:p>
            <text:p text:style-name="P1"><text:span text:style-name="T34">€</text:span></text:p>
          </table:table-cell>
          <table:table-cell table:style-name="Table2.B1" office:value-type="string">
            <text:p text:style-name="P2"><text:span text:style-name="T34">PTP įkainis, €</text:span></text:p>
          </table:table-cell>
          <table:table-cell table:style-name="Table2.I1" office:value-type="string">
            <text:p text:style-name="P3"><text:span text:style-name="T34">TP įkainis, €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35">1</text:span></text:p>
          </table:table-cell>
          <table:table-cell table:style-name="Table2.B2" office:value-type="string">
            <text:p text:style-name="P6"><text:span text:style-name="T35">2</text:span></text:p>
          </table:table-cell>
          <table:table-cell table:style-name="Table2.B2" office:value-type="string">
            <text:p text:style-name="P6"><text:span text:style-name="T35">3</text:span></text:p>
          </table:table-cell>
          <table:table-cell table:style-name="Table2.B2" office:value-type="string">
            <text:p text:style-name="P6"><text:span text:style-name="T35">4</text:span></text:p>
          </table:table-cell>
          <table:table-cell table:style-name="Table2.B2" office:value-type="string">
            <text:p text:style-name="P6"><text:span text:style-name="T35">5</text:span></text:p>
          </table:table-cell>
          <table:table-cell table:style-name="Table2.B2" office:value-type="string">
            <text:p text:style-name="P6"><text:span text:style-name="T35">6</text:span></text:p>
          </table:table-cell>
          <table:table-cell table:style-name="Table2.B2" office:value-type="string">
            <text:p text:style-name="P6"><text:span text:style-name="T35">7</text:span></text:p>
          </table:table-cell>
          <table:table-cell table:style-name="Table2.B2" office:value-type="string">
            <text:p text:style-name="P6"><text:span text:style-name="T35">8</text:span></text:p>
          </table:table-cell>
          <table:table-cell table:style-name="Table2.I2" office:value-type="string">
            <text:p text:style-name="P6"><text:span text:style-name="T35">9</text:span></text:p>
          </table:table-cell>
        </table:table-row>
        <table:table-row table:style-name="Table2.1">
          <table:table-cell table:style-name="Table2.A3" office:value-type="string">
            <text:p text:style-name="P6"><text:span text:style-name="T35">1.</text:span></text:p>
          </table:table-cell>
          <table:table-cell table:style-name="Table2.B2" office:value-type="string">
            <text:p text:style-name="Standard"><text:span text:style-name="T6">LF-03-00567</text:span></text:p>
            <text:p text:style-name="Standard"><text:span text:style-name="T6">KK-01-06193 (naujas)</text:span></text:p>
            <text:p text:style-name="Standard"><text:span text:style-name="T36">Liepų g. 16, Vievis</text:span></text:p>
          </table:table-cell>
          <table:table-cell table:style-name="Table2.C3" office:value-type="string">
            <text:p text:style-name="P6"><text:span text:style-name="T35">LF</text:span></text:p>
          </table:table-cell>
          <table:table-cell table:style-name="Table2.C3" office:value-type="string">
            <text:p text:style-name="P6"><text:span text:style-name="T35">3</text:span></text:p>
          </table:table-cell>
          <table:table-cell table:style-name="Table2.C3" office:value-type="string">
            <text:p text:style-name="P6"><text:span text:style-name="T35">1000</text:span></text:p>
          </table:table-cell>
          <table:table-cell table:style-name="Table2.C3" office:value-type="string">
            <text:p text:style-name="P6"><text:span text:style-name="T35">12</text:span></text:p>
          </table:table-cell>
          <table:table-cell table:style-name="Table2.C3" office:value-type="string">
            <text:p text:style-name="P6"><text:span text:style-name="T35">-</text:span></text:p>
          </table:table-cell>
          <table:table-cell table:style-name="Table2.C3" office:value-type="string">
            <text:p text:style-name="P6"><text:span text:style-name="T35">-</text:span></text:p>
          </table:table-cell>
          <table:table-cell table:style-name="Table2.I3" office:value-type="string">
            <text:p text:style-name="P6"><text:span text:style-name="T35">65,-</text:span></text:p>
          </table:table-cell>
        </table:table-row>
        <table:table-row table:style-name="Table2.1"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22"/>
          </table:table-cell>
          <table:table-cell table:style-name="Table2.C3" office:value-type="string">
            <text:p text:style-name="P7"/>
          </table:table-cell>
          <table:table-cell table:style-name="Table2.C3" office:value-type="string">
            <text:p text:style-name="P7"/>
          </table:table-cell>
          <table:table-cell table:style-name="Table2.C3" office:value-type="string">
            <text:p text:style-name="P7"/>
          </table:table-cell>
          <table:table-cell table:style-name="Table2.C3" office:value-type="string">
            <text:p text:style-name="P7"/>
          </table:table-cell>
          <table:table-cell table:style-name="Table2.C3" office:value-type="string">
            <text:p text:style-name="P7"/>
          </table:table-cell>
          <table:table-cell table:style-name="Table2.C3" office:value-type="string">
            <text:p text:style-name="P7"/>
          </table:table-cell>
          <table:table-cell table:style-name="Table2.I3" office:value-type="string">
            <text:p text:style-name="P7"/>
          </table:table-cell>
        </table:table-row>
      </table:table>
      <text:p text:style-name="P8"/>
      <text:p text:style-name="Normal1"><text:span text:style-name="T33">DTP <text:s/>- dalinis techninis patikrinimas atliekamas periodiškai, bet ne rečiau kaip kas 12 mėn.;</text:span></text:p>
      <text:p text:style-name="Normal1"><text:span text:style-name="T33">PTP <text:s/>- <text:s/>pilnas techninis patikrinimas atliekamas periodiškai, bet ne rečiau kaip kas 36 mėn.;</text:span></text:p>
      <text:p text:style-name="Normal1"><text:span text:style-name="T33">„Liftų priežiūros taisyklės“, punktas 20; LR Soc. apsaugos ir darbo min. įsak. Nr. A1-61, 2006 02 24.</text:span></text:p>
      <text:p text:style-name="P9"/>
      <text:p text:style-name="Footer"><text:span text:style-name="T33">TP - techninis patikrinimas atliekamas periodiškai. Jeigu neįgaliųjų keltuvo gamintojas nenustatė kitaip, neįgaliųjų keltuvo techninės būklės tikrinimai turi būti atliekami ne rečiau kaip kas 24 mėn.;</text:span></text:p>
      <text:p text:style-name="Footer"><text:span text:style-name="T33">„Variklinės pavaros vertikalioji kėlimo neįgaliųjų keltuvų priežiūros taisyklės“, punktas 13; LR Soc. apsaugos ir darbo min. įsak. Nr. A1-395, 2020 m. gegužės 11 d..</text:span></text:p>
      <text:p text:style-name="P10"/>
      <text:p text:style-name="P10"/>
      <text:p text:style-name="Footer"><text:span text:style-name="T31">UŽSAKOVAS <text:s text:c="69"/>VYKDYTOJAS</text:span></text:p>
      <text:p text:style-name="P4"/>
      <text:p text:style-name="caption"><text:span text:style-name="T4">Direktorė</text:span><text:bookmark text:name="Bookmark"/><text:span text:style-name="T4"><text:tab/><text:tab/><text:tab/><text:tab/>Direktorius </text:span></text:p>
      <text:p text:style-name="caption"><text:span text:style-name="T30">Danutė Baliūnienė<text:tab/></text:span><text:span text:style-name="T4"><text:tab/><text:tab/>Gintautas Stepukonis</text:span></text:p>
      <text:p text:style-name="caption"><text:span text:style-name="T4"><text:tab/><text:tab/><text:tab/><text:tab/></text:span></text:p>
      <text:p text:style-name="P10"/>
      <text:p text:style-name="Footer"><text:span text:style-name="T31">A.V. <text:s text:c="86"/>A.V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line-height-at-least="0cm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lt" fo:country="LT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style:line-height-at-least="0cm"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0pt" fo:language="lt" fo:country="LT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text-properties fo:font-size="12pt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  <style:text-properties fo:color="#000000" style:font-name="Thorndale" fo:language="en" fo:country="US" style:font-name-asian="HG Mincho Light J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1" style:family="paragraph" style:parent-style-name="Standard" style:default-outline-level="" style:list-style-name=""/>
    <style:style style:name="Caption1" style:family="paragraph" style:parent-style-name="Normal1" style:default-outline-level="" style:list-style-name="">
      <style:text-properties fo:font-size="12pt" style:font-size-asian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oter_20_Char" style:display-name="Footer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953cm" fo:margin-bottom="1.27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text:span text:style-name="page_20_number"> lapas iš 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tencialiai pavojingų kėlimo įrenginių</dc:title>
    <meta:initial-creator>Mindaugas</meta:initial-creator>
    <meta:editing-cycles>7</meta:editing-cycles>
    <meta:print-date>2019-10-11T05:32:00</meta:print-date>
    <meta:creation-date>2023-04-05T11:00:00</meta:creation-date>
    <dc:date>2023-04-26T14:51:59.01</dc:date>
    <meta:editing-duration>PT7M28S</meta:editing-duration>
    <meta:generator>OpenOffice/4.1.7$Win32 OpenOffice.org_project/417m1$Build-9800</meta:generator>
    <meta:document-statistic meta:table-count="2" meta:image-count="0" meta:object-count="0" meta:page-count="3" meta:paragraph-count="108" meta:word-count="832" meta:character-count="6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