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="Times New Roman" style:font-name-asian="Times New Roman" style:font-name-complex="Times New Roman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Sutarties 1 priedas</text:p>
      <text:p text:style-name="P2"><text:span text:style-name="T3">BEPILOČIŲ ORLAIVIŲ VALDYMO MOKYMŲ SPECIFIKACIJA</text:span></text:p>
      <text:p text:style-name="Standard"/>
      <text:p text:style-name="Standard"/>
      <text:p text:style-name="Standard"><text:s text:c="5"/>Mokymų tikslas – suteikti policijos darbuotojams žinių ir ugdyti jų įgūdžius, kaip efektyviai pilotuoti BO įrenginius, taikyti<text:s/>juos paieškai, stebėjimui ir (ar) teisės pažeidimų prevencijai.</text:p>
      <text:p text:style-name="Standard"/>
      <text:p text:style-name="Standard">Mokymų trukmė: 24 akad. val.</text:p>
      <text:p text:style-name="Standard">Mokymo forma: kontaktinės teorinės paskaitos.</text:p>
      <text:p text:style-name="Standard">Mokymų vieta: Vilnius, s<text:span text:style-name="T4">u užsakovu suderintose patalpose</text:span></text:p>
      <text:p text:style-name="Standard">Mokymų data: iki 2025 m. gruodžio 1 d.</text:p>
      <text:p text:style-name="Standard">Mokymų dalyvių : iki<text:s/>12 asmenų.</text:p>
      <text:p text:style-name="Standard">Mokymo(si) metodai: skaidrių demonstracija, teisės aktų analizė.</text:p>
      <text:p text:style-name="Standard">Mokymų kalba – lietuvių kalba.</text:p>
      <text:p text:style-name="Standard"/>
      <text:p text:style-name="Standard">Mokymų turinys:</text:p>
      <text:p text:style-name="Standard">1. AVIACIJOS REGLAMENTAS<text:line-break/>1.1. EASA ir aviacijos sistema<text:line-break/>1.2. (ES) 2019/945 ir (ES) 2019/947 reglamentai<text:line-break/>1.3. BO klasifikavimas<text:line-break/>1.4.<text:s/>Atviroji skrydžių kategorija ir susijusios BO klasės<text:line-break/>1.5. Specialioji skrydžių kategorija<text:line-break/>1.6. Standartiniai scenarijai<text:line-break/>1.7. BO naudotojai, registracija ir jų pareigos<text:line-break/>1.8. Nuotoliniai pilotai ir jų pareigos<text:line-break/>2. BO SKRYDŽIO PRINCIPAI<text:line-break/>2.1. Pagrindiniai skrydžio principai<text:line-break/>2.2. Smuka, suktukas, autorotacija<text:line-break/>2.3. Sukasparnio multikoperio, fiksuoto sparno ir hibridinės konfigūracijos BO <text:line-break/>2.4. Valdymo ir kontrolės principai, radijo ryšys, automatiniai skrydžio režimai<text:line-break/>2.5. Masė, centruotė, masės bei keliamosios jėgos centras<text:line-break/>2.6. Krovinys ir jo tvirtinimas<text:line-break/>2.7. Baterijos ir jų sauga<text:line-break/>3. SAUGA<text:line-break/>3.1. Supratimas apie riziką saugumui<text:line-break/>3.2. Aukščio apribojimas<text:line-break/>3.3. Apsaugos priemonės, antžeminė ir oro sauga<text:line-break/>3.4. Saugaus atstumo laikymasis, 1:1 taisyklė<text:line-break/>3.5. Žmonių sambūriai<text:line-break/>3.6. BO būklės tikrinimas<text:line-break/>3.7. Pavojingi kroviniai<text:line-break/>3.8. Avarijos, įvykiai, pranešimas apie įvykius, elgesys ir atsakomybė įvykių metu<text:line-break/>3.9. Atsarginių veiksmų planas<text:line-break/>3.10. Draudimas<text:line-break/>4. VEIKLOS PROCEDŪROS<text:line-break/>4.1. Naudotojo vadovas<text:line-break/>4.2. Skrydžio dalyvių informavimas, pašaliniai asmenys<text:line-break/>4.3. Skrydžio ir aplinkinės teritorijos įvertinimas prieš skrydį<text:line-break/>4.4. Įprastos bei neįprastų atvejų procedūros skrydžio metu<text:line-break/>4.5. Skrydžių stabdymas atsižvelgiant į aplinkos veiksnius<text:line-break/>4.6. Sprendimų priėmimo modelis<text:line-break/>4.7. Nuotoliniai stebėtojai<text:line-break/><text:soft-page-break/>4.8. Skrydžio duomenų registravimas<text:line-break/>4.9. Techninė priežiūra<text:line-break/>4.10. Darbo žurnalas, techninės priežiūros žurnalas<text:line-break/>4.11. Galimi reikalavimų skirtumai kitose EASA valstybėse narėse<text:line-break/>4.12. Darbo žurnalas ir susiję dokumentai<text:line-break/>5. ORO ERDVĖS APRIBOJIMAI<text:line-break/>5.1. Aviacijos informacijos leidiniai AIP, NOTAM<text:line-break/>5.2. Oro erdvės klasifikavimas<text:line-break/>5.3. Oro erdvės naudojimo procedūros<text:line-break/>5.4. Skrydžio zonų apribojimas<text:line-break/>6. ŽMOGAUS GALIMYBIŲ RIBOS<text:line-break/>6.1. Piloto savijautos ir psichotropinių medžiagų įtaka skrydžiui<text:line-break/>6.2. Neatsargus ir neapgalvotas elgesys<text:line-break/>6.3. Situacijos suvokimas VLOS ir BVLOS skrydžių metu<text:line-break/>6.4. Vizualus BO atstumo, aukščio, greičio vertinimas<text:line-break/>6.5. Skrydžių vykdymas naktį<text:line-break/>6.6. Optinės apgaulės<text:line-break/>6.7. Sveikatos būklė, nuovargis, dėmesys, stresas<text:line-break/>6.8. Skrydžio automatika, autonomija<text:line-break/>7. METEOROLOGIJA<text:line-break/>7.1. Oro sąlygos ir jų poveikis dronui<text:line-break/>7.2. Oro sąlygų apribojimai<text:line-break/>7.3. Natūralių ir dirbtinių objektų įtaka oro sąlygoms<text:line-break/>7.4. METAR, SPECI, TAF<text:line-break/>7.5. Oro prognozės<text:line-break/>8. PRIVATUMAS IR DUOMENŲ APSAUGA<text:line-break/>8.1. Bendrasis Duomenų<text:s/>Apsaugos Reglamentas<text:line-break/>8.2. Viešos ir privačios erdvės<text:line-break/>8.3. Duomenų apdorojimo principai<text:line-break/>8.4. Rizikos ir grėsmės privatumui ir duomenų apsaugai </text:p>
      <text:p text:style-name="Standard"/>
      <text:p text:style-name="Standard">Mokymų turinio pakeitimas:<text:s/><text:span text:style-name="T5">Mokymų turinys gali būti keičiamas suderinus su lektoriais ir mokymuose dalyvaujanči</text:span><text:span text:style-name="T6">ais asmenimis, pagal mokymų dalyvių individualias žinias ir poreikius.</text:span></text:p>
      <text:p text:style-name="Standard"/>
      <text:p text:style-name="Standard">Mokymus vedantys lektoriai turi atitikti šiuos reikalavimus:</text:p>
      <text:p text:style-name="Standard">1. turėti galiojančias A1, A2 ir A3 pakategorių bei STS kategorijų BO licencijas, išduotas pagal Europos aviacijos saugumo<text:s/>agentūros (EASA) reglamentus;</text:p>
      <text:p text:style-name="Standard">2. turėti ne žemesnį kaip aukštąjį universitetinį išsilavinimą techninių, inžinerijos ar su BO technologijomis susijusių mokslų srityje;</text:p>
      <text:p text:style-name="Standard">3. gerai išmanyti Europos Sąjungos reglamentus, susijusius su BO veikla;</text:p>
      <text:p text:style-name="Standard">4. būti vedę BO<text:s/>pilotavimo ir įvykio vietų arba vietovės aerofotografinio fiksavimo mokymus ne mažiau nei 5 kartus per 5 metus;</text:p>
      <text:p text:style-name="Standard">5. turėti ne mažesnę kaip 2 metų darbo patirtį BO valdymo srityj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 -</meta:initial-creator>
    <dc:creator>Lolita Dobilienė</dc:creator>
    <meta:creation-date>2025-08-07T07:45:00Z</meta:creation-date>
    <dc:date>2025-08-08T11:15:00Z</dc:date>
    <meta:template xlink:href="Normal" xlink:type="simple"/>
    <meta:editing-cycles>3</meta:editing-cycles>
    <meta:editing-duration>PT60S</meta:editing-duration>
    <meta:document-statistic meta:page-count="2" meta:paragraph-count="7" meta:word-count="2525" meta:character-count="3958" meta:row-count="12" meta:non-whitespace-character-count="1440"/>
  </office:meta>
</office:document-meta>
</file>