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Regular"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 Light2" svg:font-family="'Calibri Ligh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Mono" svg:font-family="'Liberation Mono'" style:font-family-generic="modern" style:font-pitch="fixed"/>
    <style:font-face style:name="Lucida Sans" svg:font-family="'Lucida Sans'"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Table1" style:family="table">
      <style:table-properties style:width="6.375in" fo:margin-left="0.4375in" fo:margin-top="0in" fo:margin-bottom="0in" table:align="left" style:writing-mode="page"/>
    </style:style>
    <style:style style:name="Table1.A" style:family="table-column">
      <style:table-column-properties style:column-width="2.3701in"/>
    </style:style>
    <style:style style:name="Table1.B" style:family="table-column">
      <style:table-column-properties style:column-width="0.6875in"/>
    </style:style>
    <style:style style:name="Table1.C" style:family="table-column">
      <style:table-column-properties style:column-width="3.3174in"/>
    </style:style>
    <style:style style:name="Table1.1" style:family="table-row">
      <style:table-row-properties style:min-row-height="0.1993in" fo:keep-together="auto"/>
    </style:style>
    <style:style style:name="Table1.A1" style:family="table-cell">
      <style:table-cell-properties fo:padding-left="0in" fo:padding-right="0.0035in" fo:padding-top="0in" fo:padding-bottom="0in" fo:border-left="none" fo:border-right="0.5pt dashed #000000" fo:border-top="none" fo:border-bottom="0.5pt dashed #000000"/>
    </style:style>
    <style:style style:name="Table1.B1" style:family="table-cell">
      <style:table-cell-properties fo:padding-left="0in" fo:padding-right="0.0035in" fo:padding-top="0in" fo:padding-bottom="0in" fo:border-left="0.5pt dashed #000000" fo:border-right="0.5pt dashed #000000" fo:border-top="none" fo:border-bottom="0.5pt dashed #000000"/>
    </style:style>
    <style:style style:name="Table1.C1" style:family="table-cell">
      <style:table-cell-properties fo:padding-left="0in" fo:padding-right="0.0035in" fo:padding-top="0in" fo:padding-bottom="0in" fo:border-left="0.5pt dashed #000000" fo:border-right="none" fo:border-top="none" fo:border-bottom="0.5pt dashed #000000"/>
    </style:style>
    <style:style style:name="Table1.2" style:family="table-row">
      <style:table-row-properties style:min-row-height="0.675in" fo:keep-together="auto"/>
    </style:style>
    <style:style style:name="Table1.A2" style:family="table-cell">
      <style:table-cell-properties fo:padding-left="0in" fo:padding-right="0.0035in" fo:padding-top="0in" fo:padding-bottom="0in" fo:border-left="none" fo:border-right="0.5pt dashed #000000" fo:border-top="0.5pt dashed #000000" fo:border-bottom="0.5pt dashed #000000"/>
    </style:style>
    <style:style style:name="Table1.B2" style:family="table-cell">
      <style:table-cell-properties fo:padding-left="0in" fo:padding-right="0.0035in" fo:padding-top="0in" fo:padding-bottom="0in" fo:border="0.5pt dashed #000000"/>
    </style:style>
    <style:style style:name="Table1.C2" style:family="table-cell">
      <style:table-cell-properties fo:padding-left="0in" fo:padding-right="0.0035in" fo:padding-top="0in" fo:padding-bottom="0in" fo:border-left="0.5pt dashed #000000" fo:border-right="none" fo:border-top="0.5pt dashed #000000" fo:border-bottom="0.5pt dashed #000000"/>
    </style:style>
    <style:style style:name="Table1.3" style:family="table-row">
      <style:table-row-properties style:min-row-height="0.4778in" fo:keep-together="auto"/>
    </style:style>
    <style:style style:name="Table1.4" style:family="table-row">
      <style:table-row-properties style:min-row-height="0.3424in" fo:keep-together="auto"/>
    </style:style>
    <style:style style:name="Table1.5" style:family="table-row">
      <style:table-row-properties style:min-row-height="0.3826in" fo:keep-together="auto"/>
    </style:style>
    <style:style style:name="Table1.6" style:family="table-row">
      <style:table-row-properties style:min-row-height="0.3833in" fo:keep-together="auto"/>
    </style:style>
    <style:style style:name="Table1.7" style:family="table-row">
      <style:table-row-properties style:min-row-height="0.5743in" fo:keep-together="auto"/>
    </style:style>
    <style:style style:name="Table1.8" style:family="table-row">
      <style:table-row-properties style:min-row-height="0.3174in" fo:keep-together="auto"/>
    </style:style>
    <style:style style:name="Table1.9" style:family="table-row">
      <style:table-row-properties style:min-row-height="0.2486in" fo:keep-together="auto"/>
    </style:style>
    <style:style style:name="Table1.10" style:family="table-row">
      <style:table-row-properties style:min-row-height="0.3049in" fo:keep-together="auto"/>
    </style:style>
    <style:style style:name="Table1.A10" style:family="table-cell">
      <style:table-cell-properties fo:padding-left="0in" fo:padding-right="0.0035in" fo:padding-top="0in" fo:padding-bottom="0in" fo:border-left="none" fo:border-right="0.5pt dashed #000000" fo:border-top="0.5pt dashed #000000" fo:border-bottom="none"/>
    </style:style>
    <style:style style:name="Table1.B10" style:family="table-cell">
      <style:table-cell-properties fo:padding-left="0in" fo:padding-right="0.0035in" fo:padding-top="0in" fo:padding-bottom="0in" fo:border-left="0.5pt dashed #000000" fo:border-right="0.5pt dashed #000000" fo:border-top="0.5pt dashed #000000" fo:border-bottom="none"/>
    </style:style>
    <style:style style:name="Table1.C10" style:family="table-cell">
      <style:table-cell-properties fo:padding-left="0in" fo:padding-right="0.0035in" fo:padding-top="0in" fo:padding-bottom="0in" fo:border-left="0.5pt dashed #000000" fo:border-right="none" fo:border-top="0.5pt dashed #000000" fo:border-bottom="none"/>
    </style:style>
    <style:style style:name="Table2" style:family="table">
      <style:table-properties style:width="6.8431in" fo:margin-left="-0.15in" fo:margin-top="0in" fo:margin-bottom="0in" table:align="left" style:writing-mode="page"/>
    </style:style>
    <style:style style:name="Table2.A" style:family="table-column">
      <style:table-column-properties style:column-width="3.4215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2.7" style:family="table-row">
      <style:table-row-properties style:min-row-height="0.0972in" fo:keep-together="auto"/>
    </style:style>
    <style:style style:name="Table2.11" style:family="table-row">
      <style:table-row-properties style:min-row-height="0.1035in"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Body_20_2">
      <style:paragraph-properties fo:margin-right="-0.0126in" fo:margin-top="0in" fo:margin-bottom="0in" style:contextual-spacing="false" fo:orphans="0" fo:widows="0"/>
      <style:text-properties style:font-name="Arial1" fo:font-size="12pt" fo:language="lt" fo:country="LT" style:font-size-asian="12pt" style:font-name-complex="Arial2" style:font-size-complex="12pt"/>
    </style:style>
    <style:style style:name="P4" style:family="paragraph" style:parent-style-name="Body_20_2">
      <style:paragraph-properties fo:margin-right="-0.0126in" fo:margin-top="0in" fo:margin-bottom="0in" style:contextual-spacing="false" fo:orphans="0" fo:widows="0"/>
      <style:text-properties style:font-name="Arial1" fo:font-size="12pt" fo:language="lt" fo:country="LT" style:font-size-asian="12pt" style:font-name-complex="Arial2" style:font-size-complex="12pt" style:font-weight-complex="bold"/>
    </style:style>
    <style:style style:name="P5" style:family="paragraph" style:parent-style-name="List_20_Paragraph">
      <style:paragraph-properties fo:margin-left="0in" fo:margin-right="-0.0098in" fo:margin-top="0in" fo:margin-bottom="0in" style:contextual-spacing="false" fo:line-height="100%" fo:text-align="center" style:justify-single-word="false" fo:orphans="0" fo:widows="0">
        <style:tab-stops>
          <style:tab-stop style:position="8.4in"/>
        </style:tab-stops>
      </style:paragraph-properties>
      <style:text-properties style:font-name="Arial1" fo:font-size="12pt" style:font-size-asian="12pt" style:font-size-complex="12pt"/>
    </style:style>
    <style:style style:name="P6" style:family="paragraph" style:parent-style-name="List_20_Paragraph">
      <style:paragraph-properties fo:margin-left="0.25in" fo:margin-right="-0.0126in" fo:margin-top="0in" fo:margin-bottom="0in" style:contextual-spacing="false" fo:line-height="100%" fo:text-align="center" style:justify-single-word="false" fo:orphans="0" fo:widows="0">
        <style:tab-stops>
          <style:tab-stop style:position="6.7854in"/>
        </style:tab-stops>
      </style:paragraph-properties>
      <style:text-properties style:font-name="Arial1" fo:font-size="12pt" style:font-size-asian="12pt" style:font-size-complex="12pt"/>
    </style:style>
    <style:style style:name="P7" style:family="paragraph" style:parent-style-name="List_20_Paragraph">
      <style:paragraph-properties fo:margin-left="0.25in" fo:margin-right="-0.0126in" fo:margin-top="0in" fo:margin-bottom="0in" style:contextual-spacing="false" fo:line-height="100%" fo:text-align="center" style:justify-single-word="false" fo:orphans="0" fo:widows="0">
        <style:tab-stops>
          <style:tab-stop style:position="6.9102in"/>
        </style:tab-stops>
      </style:paragraph-properties>
      <style:text-properties style:font-name="Arial1" fo:font-size="12pt" style:font-size-asian="12pt" style:font-size-complex="12pt"/>
    </style:style>
    <style:style style:name="P8" style:family="paragraph" style:parent-style-name="List_20_Paragraph">
      <style:paragraph-properties fo:margin-left="0.25in" fo:margin-right="-0.0126in" fo:margin-top="0in" fo:margin-bottom="0in" style:contextual-spacing="false" fo:line-height="100%" fo:text-align="center" style:justify-single-word="false" fo:orphans="0" fo:widows="0" fo:text-indent="-0.25in" style:auto-text-indent="false">
        <style:tab-stops>
          <style:tab-stop style:position="5.4583in"/>
        </style:tab-stops>
      </style:paragraph-properties>
      <style:text-properties style:font-name="Arial1" fo:font-size="12pt" style:font-size-asian="12pt" style:font-size-complex="12pt"/>
    </style:style>
    <style:style style:name="P9" style:family="paragraph" style:parent-style-name="List_20_Paragraph">
      <style:paragraph-properties fo:margin-left="0.25in" fo:margin-right="-0.0126in" fo:margin-top="0in" fo:margin-bottom="0in" style:contextual-spacing="false" fo:line-height="100%" fo:text-align="center" style:justify-single-word="false" fo:orphans="0" fo:widows="0" fo:text-indent="-0.25in" style:auto-text-indent="false">
        <style:tab-stops>
          <style:tab-stop style:position="7.8335in"/>
        </style:tab-stops>
      </style:paragraph-properties>
      <style:text-properties style:font-name="Arial1" fo:font-size="12pt" style:font-size-asian="12pt" style:font-size-complex="12pt"/>
    </style:style>
    <style:style style:name="P10" style:family="paragraph" style:parent-style-name="List_20_Paragraph">
      <style:paragraph-properties fo:margin-left="0.25in" fo:margin-right="-0.0126in" fo:margin-top="0in" fo:margin-bottom="0in" style:contextual-spacing="false" fo:line-height="100%" fo:text-align="center" style:justify-single-word="false" fo:orphans="0" fo:widows="0" fo:text-indent="-0.25in" style:auto-text-indent="false">
        <style:tab-stops>
          <style:tab-stop style:position="5.1665in"/>
        </style:tab-stops>
      </style:paragraph-properties>
      <style:text-properties style:font-name="Arial1" fo:font-size="12pt" style:font-size-asian="12pt" style:font-size-complex="12pt"/>
    </style:style>
    <style:style style:name="P11" style:family="paragraph" style:parent-style-name="Standard1">
      <style:paragraph-properties fo:margin-right="-0.0126in" fo:margin-top="0in" fo:margin-bottom="0in" style:contextual-spacing="false" fo:line-height="100%" fo:text-align="center" style:justify-single-word="false" fo:text-indent="0.1126in" style:auto-text-indent="false"/>
      <style:text-properties style:font-name="Arial1" fo:font-size="12pt" style:font-size-asian="12pt" style:font-size-complex="12pt"/>
    </style:style>
    <style:style style:name="P12" style:family="paragraph" style:parent-style-name="Text_20_body1">
      <style:paragraph-properties fo:margin-left="0.8272in" fo:margin-right="-0.0126in" fo:margin-top="0in" fo:margin-bottom="0in" style:contextual-spacing="false" fo:line-height="100%" fo:text-align="center" style:justify-single-word="false" fo:text-indent="0.3937in" style:auto-text-indent="false"/>
      <style:text-properties style:font-name="Arial1" fo:font-size="12pt" style:font-size-asian="12pt" style:font-size-complex="12pt"/>
    </style:style>
    <style:style style:name="P13" style:family="paragraph" style:parent-style-name="List_20_Paragraph">
      <style:paragraph-properties fo:margin-left="1.1252in" fo:margin-right="-0.0126in" fo:margin-top="0in" fo:margin-bottom="0in" style:contextual-spacing="false" fo:line-height="100%" fo:text-align="justify" style:justify-single-word="false" fo:orphans="0" fo:widows="0"/>
      <style:text-properties style:font-name="Arial1" fo:font-size="12pt" style:font-size-asian="12pt" style:font-size-complex="12pt"/>
    </style:style>
    <style:style style:name="P14" style:family="paragraph" style:parent-style-name="List_20_Paragraph">
      <style:paragraph-properties fo:margin-left="1in" fo:margin-right="-0.0126in" fo:margin-top="0in" fo:margin-bottom="0in" style:contextual-spacing="false" fo:line-height="100%" fo:text-align="justify" style:justify-single-word="false" fo:text-indent="-0.5in" style:auto-text-indent="false">
        <style:tab-stops>
          <style:tab-stop style:position="3.8484in"/>
        </style:tab-stops>
      </style:paragraph-properties>
      <style:text-properties style:font-name="Arial1" fo:font-size="12pt" style:font-size-asian="12pt" style:font-size-complex="12pt"/>
    </style:style>
    <style:style style:name="P15" style:family="paragraph" style:parent-style-name="Standard1">
      <style:paragraph-properties fo:margin-left="1in" fo:margin-right="-0.0098in" fo:margin-top="0in" fo:margin-bottom="0in" style:contextual-spacing="false" fo:line-height="100%" fo:text-align="justify" style:justify-single-word="false" fo:text-indent="-0.5in" style:auto-text-indent="false">
        <style:tab-stops>
          <style:tab-stop style:position="3.8791in"/>
        </style:tab-stops>
      </style:paragraph-properties>
      <style:text-properties style:font-name="Arial1" fo:font-size="12pt" style:font-size-asian="12pt" style:font-size-complex="12pt"/>
    </style:style>
    <style:style style:name="P16" style:family="paragraph" style:parent-style-name="Standard1">
      <style:paragraph-properties fo:margin-left="1in" fo:margin-right="-0.0098in" fo:margin-top="0in" fo:margin-bottom="0in" style:contextual-spacing="false" fo:line-height="100%" fo:text-align="justify" style:justify-single-word="false" fo:text-indent="-0.5in" style:auto-text-indent="false">
        <style:tab-stops>
          <style:tab-stop style:position="4.0043in"/>
        </style:tab-stops>
      </style:paragraph-properties>
      <style:text-properties style:font-name="Arial1" fo:font-size="12pt" style:font-size-asian="12pt" style:font-size-complex="12pt"/>
    </style:style>
    <style:style style:name="P17" style:family="paragraph" style:parent-style-name="Stilius3">
      <style:paragraph-properties fo:margin-top="0in" fo:margin-bottom="0in" style:contextual-spacing="false" fo:line-height="100%" fo:text-indent="1.25in" style:auto-text-indent="false"/>
      <style:text-properties style:font-name="Arial1" fo:font-size="12pt" style:font-size-asian="12pt" style:font-size-complex="12pt"/>
    </style:style>
    <style:style style:name="P18" style:family="paragraph" style:parent-style-name="Stilius3">
      <style:paragraph-properties fo:margin-left="0.3429in" fo:margin-top="0in" fo:margin-bottom="0in" style:contextual-spacing="false" fo:line-height="100%" fo:text-indent="1.25in" style:auto-text-indent="false"/>
      <style:text-properties style:font-name="Arial1" fo:font-size="12pt" style:font-size-asian="12pt" style:font-size-complex="12pt"/>
    </style:style>
    <style:style style:name="P19" style:family="paragraph" style:parent-style-name="Text_20_body1">
      <style:paragraph-properties fo:margin-right="-0.0126in" fo:margin-top="0in" fo:margin-bottom="0in" style:contextual-spacing="false" fo:line-height="100%" fo:text-indent="0.4626in" style:auto-text-indent="false"/>
      <style:text-properties style:font-name="Arial1" fo:font-size="12pt" style:font-size-asian="12pt" style:font-size-complex="12pt"/>
    </style:style>
    <style:style style:name="P20" style:family="paragraph" style:parent-style-name="Text_20_body1">
      <style:paragraph-properties fo:margin-left="0.5in" fo:margin-right="-0.0126in" fo:margin-top="0in" fo:margin-bottom="0in" style:contextual-spacing="false" fo:line-height="100%" fo:text-indent="0in" style:auto-text-indent="false"/>
      <style:text-properties style:font-name="Arial1" fo:font-size="12pt" style:font-size-asian="12pt" style:font-size-complex="12pt"/>
    </style:style>
    <style:style style:name="P21" style:family="paragraph" style:parent-style-name="Text_20_body1">
      <style:paragraph-properties fo:margin-left="0.5in" fo:margin-right="-0.0098in" fo:margin-top="0in" fo:margin-bottom="0in" style:contextual-spacing="false" fo:line-height="100%" fo:text-indent="0in" style:auto-text-indent="false"/>
      <style:text-properties style:font-name="Arial1" fo:font-size="12pt" style:font-size-asian="12pt" style:font-size-complex="12pt"/>
    </style:style>
    <style:style style:name="P22" style:family="paragraph" style:parent-style-name="Text_20_body1">
      <style:paragraph-properties fo:margin-left="0.9374in" fo:margin-right="-0.0126in" fo:margin-top="0in" fo:margin-bottom="0in" style:contextual-spacing="false" fo:line-height="100%" fo:text-indent="0in" style:auto-text-indent="false"/>
      <style:text-properties style:font-name="Arial1" fo:font-size="12pt" style:font-size-asian="12pt" style:font-size-complex="12pt"/>
    </style:style>
    <style:style style:name="P23" style:family="paragraph" style:parent-style-name="Text_20_body1">
      <style:paragraph-properties fo:margin-left="1.75in" fo:margin-right="-0.0126in" fo:margin-top="0in" fo:margin-bottom="0in" style:contextual-spacing="false" fo:line-height="100%" fo:text-indent="0in" style:auto-text-indent="false"/>
      <style:text-properties style:font-name="Arial1" fo:font-size="12pt" style:font-size-asian="12pt" style:font-size-complex="12pt"/>
    </style:style>
    <style:style style:name="P24" style:family="paragraph" style:parent-style-name="Text_20_body1">
      <style:paragraph-properties fo:margin-left="1in" fo:margin-right="-0.0126in" fo:margin-top="0in" fo:margin-bottom="0in" style:contextual-spacing="false" fo:line-height="100%" fo:text-indent="0in" style:auto-text-indent="false"/>
      <style:text-properties style:font-name="Arial1" fo:font-size="12pt" style:font-size-asian="12pt" style:font-size-complex="12pt"/>
    </style:style>
    <style:style style:name="P25" style:family="paragraph" style:parent-style-name="Text_20_body1">
      <style:paragraph-properties fo:margin-left="0.9374in" fo:margin-right="-0.0126in" fo:margin-top="0in" fo:margin-bottom="0in" style:contextual-spacing="false" fo:line-height="100%" fo:text-indent="-0.4374in" style:auto-text-indent="false">
        <style:tab-stops>
          <style:tab-stop style:position="1.9374in"/>
        </style:tab-stops>
      </style:paragraph-properties>
      <style:text-properties style:font-name="Arial1" fo:font-size="12pt" style:font-size-asian="12pt" style:font-size-complex="12pt"/>
    </style:style>
    <style:style style:name="P26" style:family="paragraph" style:parent-style-name="Standard_20__28_WW_29_">
      <style:paragraph-properties fo:margin-left="0.25in" fo:margin-right="-0.0126in" fo:text-align="center" style:justify-single-word="false" fo:text-indent="-0.25in" style:auto-text-indent="false">
        <style:tab-stops>
          <style:tab-stop style:position="2.2862in"/>
        </style:tab-stops>
      </style:paragraph-properties>
      <style:text-properties style:font-name="Arial1" fo:font-size="12pt" style:font-size-asian="12pt" style:font-size-complex="12pt"/>
    </style:style>
    <style:style style:name="P27" style:family="paragraph" style:parent-style-name="Table_20_Paragraph">
      <style:paragraph-properties fo:margin-left="0.0744in" fo:margin-right="-0.0126in"/>
      <style:text-properties style:font-name="Arial1" fo:font-size="12pt" style:font-size-asian="12pt" style:font-size-complex="12pt"/>
    </style:style>
    <style:style style:name="P28" style:family="paragraph" style:parent-style-name="Table_20_Paragraph">
      <style:paragraph-properties fo:margin-left="0.0709in" fo:margin-right="-0.0126in"/>
      <style:text-properties style:font-name="Arial1" fo:font-size="12pt" style:font-size-asian="12pt" style:font-size-complex="12pt"/>
    </style:style>
    <style:style style:name="P29" style:family="paragraph" style:parent-style-name="Table_20_Paragraph">
      <style:paragraph-properties fo:margin-left="0.2717in" fo:margin-right="-0.0126in"/>
      <style:text-properties style:font-name="Arial1" fo:font-size="12pt" style:font-size-asian="12pt" style:font-size-complex="12pt"/>
    </style:style>
    <style:style style:name="P30" style:family="paragraph" style:parent-style-name="List_20_Paragraph">
      <style:paragraph-properties fo:margin-left="1.1874in" fo:margin-right="-0.0126in" fo:margin-top="0in" fo:margin-bottom="0in" style:contextual-spacing="false" fo:line-height="100%" fo:text-align="justify" style:justify-single-word="false" fo:orphans="0" fo:widows="0">
        <style:tab-stops>
          <style:tab-stop style:position="4.4874in"/>
        </style:tab-stops>
      </style:paragraph-properties>
      <style:text-properties style:font-name="Arial1" fo:font-size="12pt" style:font-size-asian="12pt" style:font-name-complex="Arial2" style:font-size-complex="12pt"/>
    </style:style>
    <style:style style:name="P31" style:family="paragraph" style:parent-style-name="List_20_Paragraph">
      <style:paragraph-properties fo:margin-left="0.7681in" fo:margin-right="-0.0126in" fo:margin-top="0in" fo:margin-bottom="0in" style:contextual-spacing="false" fo:line-height="100%" fo:text-align="justify" style:justify-single-word="false" fo:orphans="0" fo:widows="0">
        <style:tab-stops>
          <style:tab-stop style:position="3.072in"/>
        </style:tab-stops>
      </style:paragraph-properties>
      <style:text-properties style:font-name="Arial1" fo:font-size="12pt" style:font-size-asian="12pt" style:font-name-complex="Arial2" style:font-size-complex="12pt"/>
    </style:style>
    <style:style style:name="P32" style:family="paragraph" style:parent-style-name="List_20_Paragraph">
      <style:paragraph-properties fo:margin-left="0.7681in" fo:margin-right="-0.0126in" fo:margin-top="0in" fo:margin-bottom="0in" style:contextual-spacing="false" fo:line-height="100%" fo:text-align="justify" style:justify-single-word="false">
        <style:tab-stops>
          <style:tab-stop style:position="3.072in"/>
        </style:tab-stops>
      </style:paragraph-properties>
      <style:text-properties style:font-name="Arial1" fo:font-size="12pt" style:font-size-asian="12pt" style:font-name-complex="Arial2" style:font-size-complex="12pt"/>
    </style:style>
    <style:style style:name="P33" style:family="paragraph" style:parent-style-name="List_20_Paragraph">
      <style:paragraph-properties fo:margin-left="0.5in" fo:margin-right="-0.0126in" fo:margin-top="0in" fo:margin-bottom="0in" style:contextual-spacing="false" fo:line-height="100%" fo:text-align="justify" style:justify-single-word="false" fo:text-indent="-0.5in" style:auto-text-indent="false">
        <style:tab-stops>
          <style:tab-stop style:position="3.072in"/>
        </style:tab-stops>
      </style:paragraph-properties>
      <style:text-properties style:font-name="Arial1" fo:font-size="12pt" style:font-size-asian="12pt" style:font-name-complex="Arial2" style:font-size-complex="12pt"/>
    </style:style>
    <style:style style:name="P34" style:family="paragraph" style:parent-style-name="List_20_Paragraph">
      <style:paragraph-properties fo:margin-left="0.5in" fo:margin-right="-0.0126in" fo:margin-top="0in" fo:margin-bottom="0in" style:contextual-spacing="false" fo:line-height="100%" fo:text-align="justify" style:justify-single-word="false">
        <style:tab-stops>
          <style:tab-stop style:position="1.5362in"/>
          <style:tab-stop style:position="2.8043in"/>
        </style:tab-stops>
      </style:paragraph-properties>
      <style:text-properties style:font-name="Arial1" fo:font-size="12pt" style:font-size-asian="12pt" style:font-name-complex="Arial2" style:font-size-complex="12pt"/>
    </style:style>
    <style:style style:name="P35" style:family="paragraph" style:parent-style-name="List_20_Paragraph">
      <style:paragraph-properties fo:margin-left="1in" fo:margin-right="-0.0098in" fo:margin-top="0in" fo:margin-bottom="0in" style:contextual-spacing="false" fo:line-height="100%" fo:text-align="justify" style:justify-single-word="false" fo:text-indent="-0.5in" style:auto-text-indent="false">
        <style:tab-stops>
          <style:tab-stop style:position="3.7236in"/>
        </style:tab-stops>
      </style:paragraph-properties>
      <style:text-properties style:font-name="Arial1" fo:font-size="12pt" style:font-size-asian="12pt" style:font-name-complex="Arial2" style:font-size-complex="12pt"/>
    </style:style>
    <style:style style:name="P36" style:family="paragraph" style:parent-style-name="List_20_Paragraph">
      <style:paragraph-properties fo:margin-left="0.5in" fo:margin-right="-0.0126in" fo:margin-top="0in" fo:margin-bottom="0in" style:contextual-spacing="false" fo:line-height="100%" fo:text-align="justify" style:justify-single-word="false">
        <style:tab-stops>
          <style:tab-stop style:position="2.3043in"/>
        </style:tab-stops>
      </style:paragraph-properties>
      <style:text-properties style:font-name="Arial1" fo:font-size="12pt" style:font-size-asian="12pt" style:font-name-complex="Arial2" style:font-size-complex="12pt"/>
    </style:style>
    <style:style style:name="P37" style:family="paragraph" style:parent-style-name="List_20_Paragraph">
      <style:paragraph-properties fo:margin-left="0.9374in" fo:margin-right="-0.0098in" fo:margin-top="0in" fo:margin-bottom="0in" style:contextual-spacing="false" fo:line-height="100%" fo:text-align="justify" style:justify-single-word="false" fo:text-indent="-0.4374in" style:auto-text-indent="false">
        <style:tab-stops>
          <style:tab-stop style:position="3.2417in"/>
        </style:tab-stops>
      </style:paragraph-properties>
      <style:text-properties style:font-name="Arial1" fo:font-size="12pt" style:font-size-asian="12pt" style:font-name-complex="Arial2" style:font-size-complex="12pt"/>
    </style:style>
    <style:style style:name="P38" style:family="paragraph" style:parent-style-name="List_20_Paragraph">
      <style:paragraph-properties fo:margin-left="1in" fo:margin-right="-0.0126in" fo:margin-top="0in" fo:margin-bottom="0in" style:contextual-spacing="false" fo:line-height="100%" fo:text-align="justify" style:justify-single-word="false" fo:text-indent="-0.5in" style:auto-text-indent="false">
        <style:tab-stops>
          <style:tab-stop style:position="3.8484in"/>
        </style:tab-stops>
      </style:paragraph-properties>
      <style:text-properties style:font-name="Arial1" fo:font-size="12pt" style:font-size-asian="12pt" style:font-name-complex="Arial2" style:font-size-complex="12pt"/>
    </style:style>
    <style:style style:name="P39" style:family="paragraph" style:parent-style-name="Text_20_body1">
      <style:paragraph-properties fo:margin-right="-0.0126in" fo:margin-top="0in" fo:margin-bottom="0in" style:contextual-spacing="false" fo:line-height="100%" fo:text-indent="0in" style:auto-text-indent="false"/>
      <style:text-properties style:font-name="Arial1" fo:font-size="12pt" style:font-size-asian="12pt" style:font-name-complex="Arial2" style:font-size-complex="12pt"/>
    </style:style>
    <style:style style:name="P40" style:family="paragraph" style:parent-style-name="Text_20_body1">
      <style:paragraph-properties fo:margin-right="-0.0098in" fo:margin-top="0in" fo:margin-bottom="0in" style:contextual-spacing="false" fo:line-height="100%" fo:text-indent="0in" style:auto-text-indent="false"/>
      <style:text-properties style:font-name="Arial1" fo:font-size="12pt" style:font-size-asian="12pt" style:font-name-complex="Arial2" style:font-size-complex="12pt"/>
    </style:style>
    <style:style style:name="P41" style:family="paragraph" style:parent-style-name="Text_20_body1">
      <style:paragraph-properties fo:margin-left="1.75in" fo:margin-right="-0.0126in" fo:margin-top="0in" fo:margin-bottom="0in" style:contextual-spacing="false" fo:line-height="100%" fo:text-indent="0in" style:auto-text-indent="false"/>
      <style:text-properties style:font-name="Arial1" fo:font-size="12pt" style:font-size-asian="12pt" style:font-name-complex="Arial2" style:font-size-complex="12pt"/>
    </style:style>
    <style:style style:name="P42" style:family="paragraph" style:parent-style-name="Text_20_body1">
      <style:paragraph-properties fo:margin-left="0.5in" fo:margin-right="-0.0098in" fo:margin-top="0in" fo:margin-bottom="0in" style:contextual-spacing="false" fo:line-height="100%" fo:text-indent="0in" style:auto-text-indent="false"/>
      <style:text-properties style:font-name="Arial1" fo:font-size="12pt" style:font-size-asian="12pt" style:font-name-complex="Arial2" style:font-size-complex="12pt"/>
    </style:style>
    <style:style style:name="P43" style:family="paragraph" style:parent-style-name="Text_20_body1">
      <style:paragraph-properties fo:margin-left="0.5in" fo:margin-right="-0.0126in" fo:margin-top="0in" fo:margin-bottom="0in" style:contextual-spacing="false" fo:line-height="100%" fo:text-indent="0in" style:auto-text-indent="false"/>
      <style:text-properties style:font-name="Arial1" fo:font-size="12pt" style:font-size-asian="12pt" style:font-name-complex="Arial2" style:font-size-complex="12pt"/>
    </style:style>
    <style:style style:name="P44" style:family="paragraph" style:parent-style-name="Text_20_body1">
      <style:paragraph-properties fo:margin-left="0.0791in" fo:margin-right="-0.0126in" fo:margin-top="0in" fo:margin-bottom="0in" style:contextual-spacing="false" fo:line-height="100%" fo:text-indent="0in" style:auto-text-indent="false"/>
      <style:text-properties style:font-name="Arial1" fo:font-size="12pt" style:font-size-asian="12pt" style:font-name-complex="Arial2" style:font-size-complex="12pt"/>
    </style:style>
    <style:style style:name="P45" style:family="paragraph" style:parent-style-name="Text_20_body1">
      <style:paragraph-properties fo:margin-right="-0.0126in" fo:margin-top="0in" fo:margin-bottom="0in" style:contextual-spacing="false" fo:line-height="100%" fo:text-indent="-0.5in" style:auto-text-indent="false"/>
      <style:text-properties style:font-name="Arial1" fo:font-size="12pt" style:font-size-asian="12pt" style:font-name-complex="Arial2" style:font-size-complex="12pt"/>
    </style:style>
    <style:style style:name="P46" style:family="paragraph" style:parent-style-name="Text_20_body1">
      <style:paragraph-properties fo:margin-left="0.5in" fo:margin-right="-0.0126in" fo:margin-top="0in" fo:margin-bottom="0in" style:contextual-spacing="false" fo:line-height="100%" fo:text-indent="-0.5in" style:auto-text-indent="false"/>
      <style:text-properties style:font-name="Arial1" fo:font-size="12pt" style:font-size-asian="12pt" style:font-name-complex="Arial2" style:font-size-complex="12pt"/>
    </style:style>
    <style:style style:name="P47" style:family="paragraph" style:parent-style-name="Text_20_body1">
      <style:paragraph-properties fo:margin-right="0.1772in" fo:margin-top="0in" fo:margin-bottom="0in" style:contextual-spacing="false" fo:line-height="100%" fo:text-align="center" style:justify-single-word="false" fo:text-indent="0in" style:auto-text-indent="false"/>
      <style:text-properties style:font-name="Arial1" fo:font-size="12pt" style:font-size-asian="12pt" style:font-name-complex="Arial2" style:font-size-complex="12pt"/>
    </style:style>
    <style:style style:name="P48" style:family="paragraph" style:parent-style-name="Text_20_body1">
      <style:paragraph-properties fo:margin-left="0.9374in" fo:margin-right="-0.0126in" fo:margin-top="0in" fo:margin-bottom="0in" style:contextual-spacing="false" fo:line-height="100%" fo:text-indent="0in" style:auto-text-indent="false">
        <style:tab-stops>
          <style:tab-stop style:position="1.5in"/>
        </style:tab-stops>
      </style:paragraph-properties>
      <style:text-properties style:font-name="Arial1" fo:font-size="12pt" style:font-size-asian="12pt" style:font-name-complex="Arial2" style:font-size-complex="12pt"/>
    </style:style>
    <style:style style:name="P49" style:family="paragraph" style:parent-style-name="List_20_Paragraph">
      <style:paragraph-properties fo:margin-left="2.6252in" fo:margin-right="-0.0098in" fo:margin-top="0in" fo:margin-bottom="0in" style:contextual-spacing="false" fo:line-height="100%" fo:text-align="justify" style:justify-single-word="false">
        <style:tab-stops>
          <style:tab-stop style:position="6.7862in"/>
        </style:tab-stops>
      </style:paragraph-properties>
      <style:text-properties style:font-name="Arial1" fo:font-size="12pt" style:font-size-asian="12pt" style:font-name-complex="Arial2" style:font-size-complex="12pt" text:display="none"/>
    </style:style>
    <style:style style:name="P50" style:family="paragraph" style:parent-style-name="No_20_Spacing">
      <style:paragraph-properties fo:margin-right="-0.0126in" fo:margin-top="0in" fo:margin-bottom="0.111in" style:contextual-spacing="false" fo:line-height="125%" fo:text-align="justify" style:justify-single-word="false"/>
      <style:text-properties style:font-name="Arial1" fo:font-size="12pt" style:font-size-asian="12pt" style:font-name-complex="Arial2" style:font-size-complex="12pt"/>
    </style:style>
    <style:style style:name="P51" style:family="paragraph" style:parent-style-name="Standard">
      <style:text-properties style:font-name="Arial1" fo:font-size="12pt" style:font-size-asian="12pt" style:font-name-complex="Arial2" style:font-size-complex="12pt"/>
    </style:style>
    <style:style style:name="P52" style:family="paragraph" style:parent-style-name="Standard_20__28_WW_29_">
      <style:paragraph-properties fo:margin-left="0.1874in" fo:margin-right="-0.0126in" fo:text-align="center" style:justify-single-word="false" fo:text-indent="-0.1874in" style:auto-text-indent="false">
        <style:tab-stops>
          <style:tab-stop style:position="2.2236in"/>
        </style:tab-stops>
      </style:paragraph-properties>
      <style:text-properties style:font-name="Arial1" fo:font-size="12pt" style:font-size-asian="12pt" style:font-name-complex="Arial2" style:font-size-complex="12pt"/>
    </style:style>
    <style:style style:name="P53" style:family="paragraph" style:parent-style-name="Standard_20__28_WW_29_">
      <style:paragraph-properties fo:margin-left="0.5in" fo:margin-right="-0.0126in" fo:text-indent="-0.5in" style:auto-text-indent="false">
        <style:tab-stops>
          <style:tab-stop style:position="2.8484in"/>
        </style:tab-stops>
      </style:paragraph-properties>
      <style:text-properties style:font-name="Arial1" fo:font-size="12pt" style:font-size-asian="12pt" style:font-name-complex="Arial2" style:font-size-complex="12pt"/>
    </style:style>
    <style:style style:name="P54" style:family="paragraph" style:parent-style-name="Table_20_Paragraph">
      <style:paragraph-properties fo:margin-left="0.0709in" fo:margin-right="-0.0126in"/>
      <style:text-properties style:font-name="Arial1" fo:font-size="12pt" style:font-size-asian="12pt" style:font-name-complex="Arial2" style:font-size-complex="12pt"/>
    </style:style>
    <style:style style:name="P55" style:family="paragraph" style:parent-style-name="List_20_Paragraph">
      <style:paragraph-properties fo:margin-left="0in" fo:margin-right="-0.0126in" fo:margin-top="0in" fo:margin-bottom="0in" style:contextual-spacing="false" fo:line-height="100%" fo:text-align="justify" style:justify-single-word="false">
        <style:tab-stops>
          <style:tab-stop style:position="2.0043in"/>
        </style:tab-stops>
      </style:paragraph-properties>
      <style:text-properties style:font-name="Arial1" fo:font-size="12pt" fo:font-weight="bold" style:font-size-asian="12pt" style:font-weight-asian="bold" style:font-name-complex="Arial2" style:font-size-complex="12pt"/>
    </style:style>
    <style:style style:name="P56" style:family="paragraph" style:parent-style-name="Standard1">
      <style:paragraph-properties fo:margin-right="-0.0126in" fo:margin-top="0in" fo:margin-bottom="0in" style:contextual-spacing="false" fo:line-height="100%" fo:text-align="justify" style:justify-single-word="false" fo:orphans="0" fo:widows="0">
        <style:tab-stops>
          <style:tab-stop style:position="0.2957in"/>
        </style:tab-stops>
      </style:paragraph-properties>
      <style:text-properties style:font-name="Arial1" fo:font-size="12pt" fo:font-weight="bold" style:font-size-asian="12pt" style:font-weight-asian="bold" style:font-name-complex="Arial2" style:font-size-complex="12pt"/>
    </style:style>
    <style:style style:name="P57" style:family="paragraph" style:parent-style-name="List_20_Paragraph">
      <style:paragraph-properties fo:margin-left="0in" fo:margin-right="-0.0126in" fo:margin-top="0in" fo:margin-bottom="0in" style:contextual-spacing="false" fo:line-height="100%">
        <style:tab-stops>
          <style:tab-stop style:position="2.0362in"/>
        </style:tab-stops>
      </style:paragraph-properties>
      <style:text-properties style:font-name="Arial1" fo:font-size="12pt" fo:font-weight="bold" style:font-size-asian="12pt" style:font-weight-asian="bold" style:font-name-complex="Arial2" style:font-size-complex="12pt"/>
    </style:style>
    <style:style style:name="P58" style:family="paragraph" style:parent-style-name="Text_20_body1">
      <style:paragraph-properties fo:margin-right="-0.0126in" fo:margin-top="0in" fo:margin-bottom="0in" style:contextual-spacing="false" fo:line-height="100%" fo:text-indent="-0.5in" style:auto-text-indent="false"/>
      <style:text-properties style:font-name="Arial1" fo:font-size="12pt" fo:font-weight="bold" style:font-size-asian="12pt" style:font-weight-asian="bold" style:font-name-complex="Arial2" style:font-size-complex="12pt"/>
    </style:style>
    <style:style style:name="P59" style:family="paragraph" style:parent-style-name="List_20_Paragraph">
      <style:paragraph-properties fo:margin-left="0.7681in" fo:margin-right="-0.0126in" fo:margin-top="0in" fo:margin-bottom="0in" style:contextual-spacing="false" fo:line-height="100%" fo:text-align="justify" style:justify-single-word="false">
        <style:tab-stops>
          <style:tab-stop style:position="3.072in"/>
        </style:tab-stops>
      </style:paragraph-properties>
      <style:text-properties style:font-name="Arial1" fo:font-size="12pt" fo:font-weight="bold" style:font-size-asian="12pt" style:font-weight-asian="bold" style:font-name-complex="Arial2" style:font-size-complex="12pt" style:font-weight-complex="bold"/>
    </style:style>
    <style:style style:name="P60" style:family="paragraph" style:parent-style-name="List_20_Paragraph">
      <style:paragraph-properties fo:margin-left="0.7681in" fo:margin-right="-0.0098in" fo:margin-top="0in" fo:margin-bottom="0in" style:contextual-spacing="false" fo:line-height="100%" fo:text-align="justify" style:justify-single-word="false">
        <style:tab-stops>
          <style:tab-stop style:position="3.072in"/>
        </style:tab-stops>
      </style:paragraph-properties>
      <style:text-properties style:font-name="Arial1" fo:font-size="12pt" fo:font-weight="bold" style:font-size-asian="12pt" style:font-weight-asian="bold" style:font-name-complex="Arial2" style:font-size-complex="12pt" style:font-weight-complex="bold"/>
    </style:style>
    <style:style style:name="P61" style:family="paragraph" style:parent-style-name="List_20_Paragraph">
      <style:paragraph-properties fo:margin-left="2.6252in" fo:margin-right="-0.0098in" fo:margin-top="0in" fo:margin-bottom="0in" style:contextual-spacing="false" fo:line-height="100%" fo:text-align="justify" style:justify-single-word="false">
        <style:tab-stops>
          <style:tab-stop style:position="6.7862in"/>
        </style:tab-stops>
      </style:paragraph-properties>
      <style:text-properties style:font-name="Arial1" fo:font-size="12pt" fo:font-weight="bold" style:font-size-asian="12pt" style:font-weight-asian="bold" style:font-name-complex="Arial2" style:font-size-complex="12pt" style:font-weight-complex="bold"/>
    </style:style>
    <style:style style:name="P62" style:family="paragraph" style:parent-style-name="List_20_Paragraph">
      <style:paragraph-properties fo:margin-left="2.5in" fo:margin-right="-0.0098in" fo:margin-top="0in" fo:margin-bottom="0in" style:contextual-spacing="false" fo:line-height="100%" fo:text-align="justify" style:justify-single-word="false">
        <style:tab-stops>
          <style:tab-stop style:position="6.5362in"/>
        </style:tab-stops>
      </style:paragraph-properties>
      <style:text-properties style:font-name="Arial1" fo:font-size="12pt" fo:font-weight="bold" style:font-size-asian="12pt" style:font-weight-asian="bold" style:font-name-complex="Arial2" style:font-size-complex="12pt" style:font-weight-complex="bold"/>
    </style:style>
    <style:style style:name="P63" style:family="paragraph" style:parent-style-name="Text_20_body1">
      <style:paragraph-properties fo:margin-right="-0.0126in" fo:margin-top="0in" fo:margin-bottom="0in" style:contextual-spacing="false" fo:line-height="100%" fo:text-indent="0in" style:auto-text-indent="false"/>
      <style:text-properties style:font-name="Arial1" fo:font-size="12pt" fo:font-weight="bold" style:font-size-asian="12pt" style:font-weight-asian="bold" style:font-name-complex="Arial2" style:font-size-complex="12pt" style:font-weight-complex="bold"/>
    </style:style>
    <style:style style:name="P64" style:family="paragraph" style:parent-style-name="Table_20_Paragraph">
      <style:paragraph-properties fo:margin-left="0.0709in" fo:margin-right="-0.0126in" fo:text-align="justify" style:justify-single-word="false"/>
      <style:text-properties style:font-name="Arial1" fo:font-size="12pt" fo:font-weight="bold" style:font-size-asian="12pt" style:font-weight-asian="bold" style:font-name-complex="Arial2" style:font-size-complex="12pt"/>
    </style:style>
    <style:style style:name="P65" style:family="paragraph" style:parent-style-name="Table_20_Paragraph">
      <style:paragraph-properties fo:margin-left="0.0709in" fo:margin-right="-0.0126in"/>
      <style:text-properties style:font-name="Arial1" fo:font-size="12pt" fo:font-weight="bold" style:font-size-asian="12pt" style:font-weight-asian="bold" style:font-name-complex="Arial2" style:font-size-complex="12pt"/>
    </style:style>
    <style:style style:name="P66" style:family="paragraph" style:parent-style-name="Standard1">
      <style:paragraph-properties fo:margin-right="-0.0098in" fo:margin-top="0in" fo:margin-bottom="0in" style:contextual-spacing="false">
        <style:tab-stops>
          <style:tab-stop style:position="0.1252in"/>
        </style:tab-stops>
      </style:paragraph-properties>
      <style:text-properties style:font-name="Arial1" fo:font-size="12pt" fo:letter-spacing="-0.0016in" fo:font-weight="bold" style:font-size-asian="12pt" style:font-weight-asian="bold" style:font-name-complex="Arial2" style:font-size-complex="12pt"/>
    </style:style>
    <style:style style:name="P67" style:family="paragraph" style:parent-style-name="Text_20_body1">
      <style:paragraph-properties fo:margin-right="-0.0126in" fo:margin-top="0in" fo:margin-bottom="0in" style:contextual-spacing="false" fo:line-height="100%" fo:text-indent="0in" style:auto-text-indent="false"/>
      <style:text-properties style:font-name="Arial1" fo:font-size="12pt" fo:letter-spacing="-0.0016in" fo:font-weight="bold" style:font-size-asian="12pt" style:font-weight-asian="bold" style:font-name-complex="Arial2" style:font-size-complex="12pt" style:font-weight-complex="bold"/>
    </style:style>
    <style:style style:name="P68" style:family="paragraph" style:parent-style-name="Standard1">
      <style:paragraph-properties fo:margin-right="-0.0098in" fo:margin-top="0in" fo:margin-bottom="0in" style:contextual-spacing="false" fo:text-align="center" style:justify-single-word="false">
        <style:tab-stops>
          <style:tab-stop style:position="0.1252in"/>
        </style:tab-stops>
      </style:paragraph-properties>
      <style:text-properties style:font-name="Arial1" fo:font-size="12pt" fo:letter-spacing="-0.0016in" fo:font-weight="bold" style:font-size-asian="12pt" style:font-weight-asian="bold" style:font-name-complex="Arial2" style:font-size-complex="12pt"/>
    </style:style>
    <style:style style:name="P69" style:family="paragraph" style:parent-style-name="Table_20_Paragraph">
      <style:paragraph-properties fo:margin-left="0.0744in" fo:margin-right="-0.0126in"/>
      <style:text-properties style:font-name="Arial1" fo:font-size="12pt" fo:letter-spacing="-0.0016in" style:font-size-asian="12pt" style:font-name-complex="Arial2" style:font-size-complex="12pt"/>
    </style:style>
    <style:style style:name="P70" style:family="paragraph" style:parent-style-name="Table_20_Paragraph">
      <style:paragraph-properties fo:margin-left="0.0709in" fo:margin-right="-0.0126in"/>
      <style:text-properties style:font-name="Arial1" fo:font-size="12pt" fo:letter-spacing="-0.0016in" style:font-size-asian="12pt" style:font-name-complex="Arial2" style:font-size-complex="12pt"/>
    </style:style>
    <style:style style:name="P71" style:family="paragraph" style:parent-style-name="Text_20_body1">
      <style:paragraph-properties fo:margin-right="-0.0126in" fo:margin-top="0in" fo:margin-bottom="0in" style:contextual-spacing="false" fo:line-height="100%" fo:text-indent="-0.5in" style:auto-text-indent="false"/>
      <style:text-properties style:font-name="Arial1" fo:font-size="12pt" fo:background-color="#ffff00" style:font-size-asian="12pt" style:font-name-complex="Arial2" style:font-size-complex="12pt"/>
    </style:style>
    <style:style style:name="P72" style:family="paragraph" style:parent-style-name="Text_20_body1">
      <style:paragraph-properties fo:margin-left="1.6874in" fo:margin-right="-0.0126in" fo:margin-top="0in" fo:margin-bottom="0in" style:contextual-spacing="false" fo:line-height="100%" fo:text-indent="0in" style:auto-text-indent="false"/>
      <style:text-properties style:font-name="Arial1" fo:font-size="12pt" fo:letter-spacing="-0.0028in" style:font-size-asian="12pt" style:font-name-complex="Arial2" style:font-size-complex="12pt"/>
    </style:style>
    <style:style style:name="P73" style:family="paragraph" style:parent-style-name="Text_20_body1">
      <style:paragraph-properties fo:margin-left="1.75in" fo:margin-right="-0.0126in" fo:margin-top="0in" fo:margin-bottom="0in" style:contextual-spacing="false" fo:line-height="100%" fo:text-indent="0in" style:auto-text-indent="false"/>
      <style:text-properties style:font-name="Arial1" fo:font-size="12pt" fo:letter-spacing="-0.0028in" style:font-size-asian="12pt" style:font-name-complex="Arial2" style:font-size-complex="12pt"/>
    </style:style>
    <style:style style:name="P74" style:family="paragraph" style:parent-style-name="Text_20_body1">
      <style:paragraph-properties fo:margin-left="0.9374in" fo:margin-right="-0.0126in" fo:margin-top="0in" fo:margin-bottom="0in" style:contextual-spacing="false" fo:line-height="100%" fo:text-indent="-0.4374in" style:auto-text-indent="false"/>
      <style:text-properties style:font-name="Arial1" fo:font-size="12pt" fo:letter-spacing="-0.0028in" style:font-size-asian="12pt" style:font-name-complex="Arial2" style:font-size-complex="12pt"/>
    </style:style>
    <style:style style:name="P75" style:family="paragraph" style:parent-style-name="Table_20_Paragraph">
      <style:paragraph-properties fo:margin-left="0.0709in" fo:margin-right="-0.0126in"/>
      <style:text-properties style:font-name="Arial1" fo:font-size="12pt" fo:letter-spacing="-0.0028in" style:font-size-asian="12pt" style:font-name-complex="Arial2" style:font-size-complex="12pt"/>
    </style:style>
    <style:style style:name="P76" style:family="paragraph" style:parent-style-name="Table_20_Paragraph">
      <style:paragraph-properties fo:margin-left="0.0709in" fo:margin-right="-0.0126in"/>
      <style:text-properties style:font-name="Arial1" fo:font-size="12pt" fo:letter-spacing="-0.0035in" style:font-size-asian="12pt" style:font-name-complex="Arial2" style:font-size-complex="12pt"/>
    </style:style>
    <style:style style:name="P77" style:family="paragraph" style:parent-style-name="Standard1">
      <style:paragraph-properties fo:margin-right="-0.0126in" fo:margin-top="0in" fo:margin-bottom="0in" style:contextual-spacing="false" fo:line-height="100%" fo:text-align="justify" style:justify-single-word="false" fo:orphans="0" fo:widows="0"/>
      <style:text-properties fo:color="#000000" loext:opacity="100%" style:font-name="Arial1" fo:font-size="12pt" style:font-size-asian="12pt" style:font-name-complex="Arial2" style:font-size-complex="12pt"/>
    </style:style>
    <style:style style:name="P78" style:family="paragraph" style:parent-style-name="List_20_Paragraph">
      <style:paragraph-properties fo:margin-left="0.25in" fo:margin-right="-0.0126in" fo:margin-top="0in" fo:margin-bottom="0in" style:contextual-spacing="false" fo:line-height="100%" fo:text-align="center" style:justify-single-word="false" fo:orphans="0" fo:widows="0">
        <style:tab-stops>
          <style:tab-stop style:position="8.1311in"/>
        </style:tab-stops>
      </style:paragraph-properties>
    </style:style>
    <style:style style:name="P79" style:family="paragraph" style:parent-style-name="List_20_Paragraph" style:list-style-name="WWNum17">
      <style:paragraph-properties fo:margin-left="0in" fo:margin-right="-0.0098in" fo:margin-top="0in" fo:margin-bottom="0in" style:contextual-spacing="false" fo:line-height="100%" fo:text-align="center" style:justify-single-word="false" fo:orphans="0" fo:widows="0" fo:text-indent="0in" style:auto-text-indent="false">
        <style:tab-stops>
          <style:tab-stop style:position="0.1874in"/>
        </style:tab-stops>
      </style:paragraph-properties>
      <style:text-properties style:font-name="Arial1" fo:font-size="12pt" fo:letter-spacing="-0.0016in" fo:font-weight="bold" style:font-size-asian="12pt" style:font-weight-asian="bold" style:font-name-complex="Arial2" style:font-size-complex="12pt"/>
    </style:style>
    <style:style style:name="P80" style:family="paragraph" style:parent-style-name="List_20_Paragraph" style:list-style-name="WWNum8">
      <style:paragraph-properties fo:margin-left="0.75in" fo:margin-right="-0.0126in" fo:margin-top="0in" fo:margin-bottom="0in" style:contextual-spacing="false" fo:line-height="100%" fo:text-align="justify" style:justify-single-word="false" fo:orphans="0" fo:widows="0" fo:text-indent="0in" style:auto-text-indent="false">
        <style:tab-stops>
          <style:tab-stop style:position="0.75in"/>
          <style:tab-stop style:position="1in"/>
          <style:tab-stop style:position="1.1252in"/>
          <style:tab-stop style:position="2.1252in"/>
          <style:tab-stop style:position="2.25in"/>
          <style:tab-stop style:position="4.9417in"/>
        </style:tab-stops>
      </style:paragraph-properties>
      <style:text-properties style:font-name="Arial1" fo:font-size="12pt" fo:letter-spacing="-0.0016in" style:font-size-asian="12pt" style:font-name-complex="Arial2" style:font-size-complex="12pt"/>
    </style:style>
    <style:style style:name="P81" style:family="paragraph" style:parent-style-name="List_20_Paragraph" style:list-style-name="WWNum9">
      <style:paragraph-properties fo:margin-left="0.5in" fo:margin-right="-0.0126in" fo:margin-top="0in" fo:margin-bottom="0in" style:contextual-spacing="false" fo:line-height="100%" fo:text-align="justify" style:justify-single-word="false" fo:orphans="0" fo:widows="0" fo:text-indent="-0.5in" style:auto-text-indent="false">
        <style:tab-stops>
          <style:tab-stop style:position="2.5043in"/>
        </style:tab-stops>
      </style:paragraph-properties>
      <style:text-properties style:font-name="Arial1" fo:font-size="12pt" style:font-size-asian="12pt" style:font-size-complex="12pt"/>
    </style:style>
    <style:style style:name="P82" style:family="paragraph" style:parent-style-name="List_20_Paragraph" style:list-style-name="WWNum9">
      <style:paragraph-properties fo:margin-left="0.5in" fo:margin-right="-0.0098in" fo:margin-top="0in" fo:margin-bottom="0in" style:contextual-spacing="false" fo:line-height="100%" fo:text-align="justify" style:justify-single-word="false" fo:orphans="0" fo:widows="0" fo:text-indent="-0.5in" style:auto-text-indent="false">
        <style:tab-stops>
          <style:tab-stop style:position="2.5043in"/>
        </style:tab-stops>
      </style:paragraph-properties>
      <style:text-properties style:font-name="Arial1" fo:font-size="12pt" style:font-size-asian="12pt" style:font-size-complex="12pt"/>
    </style:style>
    <style:style style:name="P83" style:family="paragraph" style:parent-style-name="List_20_Paragraph" style:list-style-name="WWNum8">
      <style:paragraph-properties fo:margin-left="0.5in" fo:margin-right="-0.0098in" fo:margin-top="0in" fo:margin-bottom="0in" style:contextual-spacing="false" fo:line-height="100%" fo:text-align="justify" style:justify-single-word="false" fo:orphans="0" fo:widows="0" fo:text-indent="-0.5in" style:auto-text-indent="false">
        <style:tab-stops>
          <style:tab-stop style:position="2.5043in"/>
        </style:tab-stops>
      </style:paragraph-properties>
      <style:text-properties style:font-name="Arial1" fo:font-size="12pt" style:font-size-asian="12pt" style:font-size-complex="12pt"/>
    </style:style>
    <style:style style:name="P84" style:family="paragraph" style:parent-style-name="List_20_Paragraph" style:list-style-name="WWNum8">
      <style:paragraph-properties fo:margin-left="0.5in" fo:margin-right="-0.0126in" fo:margin-top="0in" fo:margin-bottom="0in" style:contextual-spacing="false" fo:line-height="100%" fo:text-align="justify" style:justify-single-word="false" fo:orphans="0" fo:widows="0" fo:text-indent="-0.5in" style:auto-text-indent="false">
        <style:tab-stops>
          <style:tab-stop style:position="2.5043in"/>
        </style:tab-stops>
      </style:paragraph-properties>
      <style:text-properties style:font-name="Arial1" fo:font-size="12pt" style:font-size-asian="12pt" style:font-size-complex="12pt"/>
    </style:style>
    <style:style style:name="P85" style:family="paragraph" style:parent-style-name="List_20_Paragraph" style:list-style-name="WWNum7">
      <style:paragraph-properties fo:margin-left="0.5in" fo:margin-right="-0.0126in" fo:margin-top="0in" fo:margin-bottom="0in" style:contextual-spacing="false" fo:line-height="100%" fo:text-align="justify" style:justify-single-word="false" fo:orphans="0" fo:widows="0" fo:text-indent="-0.5in" style:auto-text-indent="false">
        <style:tab-stops>
          <style:tab-stop style:position="2.5043in"/>
        </style:tab-stops>
      </style:paragraph-properties>
      <style:text-properties style:font-name="Arial1" fo:font-size="12pt" style:font-size-asian="12pt" style:font-size-complex="12pt"/>
    </style:style>
    <style:style style:name="P86" style:family="paragraph" style:parent-style-name="List_20_Paragraph" style:list-style-name="WWNum6">
      <style:paragraph-properties fo:margin-left="0.5in" fo:margin-right="-0.0126in" fo:margin-top="0in" fo:margin-bottom="0in" style:contextual-spacing="false" fo:line-height="100%" fo:text-align="justify" style:justify-single-word="false" fo:orphans="0" fo:widows="0" fo:text-indent="-0.5in" style:auto-text-indent="false">
        <style:tab-stops>
          <style:tab-stop style:position="2.5043in"/>
        </style:tab-stops>
      </style:paragraph-properties>
      <style:text-properties style:font-name="Arial1" fo:font-size="12pt" style:font-size-asian="12pt" style:font-size-complex="12pt"/>
    </style:style>
    <style:style style:name="P87" style:family="paragraph" style:parent-style-name="List_20_Paragraph" style:list-style-name="WWNum6">
      <style:paragraph-properties fo:margin-left="0.5in" fo:margin-right="-0.0098in" fo:margin-top="0in" fo:margin-bottom="0in" style:contextual-spacing="false" fo:line-height="100%" fo:text-align="justify" style:justify-single-word="false" fo:orphans="0" fo:widows="0" fo:text-indent="-0.5in" style:auto-text-indent="false">
        <style:tab-stops>
          <style:tab-stop style:position="2.5043in"/>
        </style:tab-stops>
      </style:paragraph-properties>
      <style:text-properties style:font-name="Arial1" fo:font-size="12pt" style:font-size-asian="12pt" style:font-size-complex="12pt"/>
    </style:style>
    <style:style style:name="P88" style:family="paragraph" style:parent-style-name="List_20_Paragraph" style:list-style-name="WWNum5">
      <style:paragraph-properties fo:margin-left="0.5in" fo:margin-right="-0.0126in" fo:margin-top="0in" fo:margin-bottom="0in" style:contextual-spacing="false" fo:line-height="100%" fo:text-align="justify" style:justify-single-word="false" fo:orphans="0" fo:widows="0" fo:text-indent="-0.5in" style:auto-text-indent="false">
        <style:tab-stops>
          <style:tab-stop style:position="2.5043in"/>
        </style:tab-stops>
      </style:paragraph-properties>
      <style:text-properties style:font-name="Arial1" fo:font-size="12pt" style:font-size-asian="12pt" style:font-size-complex="12pt"/>
    </style:style>
    <style:style style:name="P89" style:family="paragraph" style:parent-style-name="List_20_Paragraph" style:list-style-name="WWNum4">
      <style:paragraph-properties fo:margin-left="0.5in" fo:margin-right="-0.0126in" fo:margin-top="0in" fo:margin-bottom="0in" style:contextual-spacing="false" fo:line-height="100%" fo:text-align="justify" style:justify-single-word="false" fo:orphans="0" fo:widows="0" fo:text-indent="-0.5in" style:auto-text-indent="false">
        <style:tab-stops>
          <style:tab-stop style:position="2.5043in"/>
        </style:tab-stops>
      </style:paragraph-properties>
      <style:text-properties style:font-name="Arial1" fo:font-size="12pt" style:font-size-asian="12pt" style:font-size-complex="12pt"/>
    </style:style>
    <style:style style:name="P90" style:family="paragraph" style:parent-style-name="List_20_Paragraph" style:list-style-name="WWNum3">
      <style:paragraph-properties fo:margin-left="0.5in" fo:margin-right="-0.0126in" fo:margin-top="0in" fo:margin-bottom="0in" style:contextual-spacing="false" fo:line-height="100%" fo:text-align="justify" style:justify-single-word="false" fo:orphans="0" fo:widows="0" fo:text-indent="-0.5in" style:auto-text-indent="false">
        <style:tab-stops>
          <style:tab-stop style:position="2.5043in"/>
        </style:tab-stops>
      </style:paragraph-properties>
      <style:text-properties style:font-name="Arial1" fo:font-size="12pt" style:font-size-asian="12pt" style:font-size-complex="12pt"/>
    </style:style>
    <style:style style:name="P91" style:family="paragraph" style:parent-style-name="List_20_Paragraph" style:list-style-name="WWNum2">
      <style:paragraph-properties fo:margin-left="0.5in" fo:margin-right="-0.0126in" fo:margin-top="0in" fo:margin-bottom="0in" style:contextual-spacing="false" fo:line-height="100%" fo:text-align="justify" style:justify-single-word="false" fo:orphans="0" fo:widows="0" fo:text-indent="-0.4898in" style:auto-text-indent="false">
        <style:tab-stops>
          <style:tab-stop style:position="2.5043in"/>
        </style:tab-stops>
      </style:paragraph-properties>
      <style:text-properties style:font-name="Arial1" fo:font-size="12pt" style:font-size-asian="12pt" style:font-size-complex="12pt"/>
    </style:style>
    <style:style style:name="P92" style:family="paragraph" style:parent-style-name="List_20_Paragraph" style:list-style-name="WWNum9">
      <style:paragraph-properties fo:margin-left="0.8126in" fo:margin-right="-0.0126in" fo:margin-top="0in" fo:margin-bottom="0in" style:contextual-spacing="false" fo:line-height="100%" fo:text-align="justify" style:justify-single-word="false" fo:orphans="0" fo:widows="0" fo:text-indent="0in" style:auto-text-indent="false">
        <style:tab-stops>
          <style:tab-stop style:position="1.0626in"/>
          <style:tab-stop style:position="1.3752in"/>
          <style:tab-stop style:position="3.6846in"/>
        </style:tab-stops>
      </style:paragraph-properties>
      <style:text-properties style:font-name="Arial1" fo:font-size="12pt" style:font-size-asian="12pt" style:font-size-complex="12pt"/>
    </style:style>
    <style:style style:name="P93" style:family="paragraph" style:parent-style-name="List_20_Paragraph" style:list-style-name="WWNum9">
      <style:paragraph-properties fo:margin-left="0.5in" fo:margin-right="-0.0098in" fo:margin-top="0in" fo:margin-bottom="0in" style:contextual-spacing="false" fo:line-height="100%" fo:text-align="justify" style:justify-single-word="false" fo:orphans="0" fo:widows="0" fo:text-indent="-0.4929in" style:auto-text-indent="false">
        <style:tab-stops>
          <style:tab-stop style:position="2.7417in"/>
        </style:tab-stops>
      </style:paragraph-properties>
      <style:text-properties style:font-name="Arial1" fo:font-size="12pt" style:font-size-asian="12pt" style:font-size-complex="12pt"/>
    </style:style>
    <style:style style:name="P94" style:family="paragraph" style:parent-style-name="List_20_Paragraph" style:list-style-name="WWNum8">
      <style:paragraph-properties fo:margin-left="0.75in" fo:margin-right="-0.0126in" fo:margin-top="0in" fo:margin-bottom="0in" style:contextual-spacing="false" fo:line-height="100%" fo:text-align="justify" style:justify-single-word="false" fo:orphans="0" fo:widows="0" fo:text-indent="0in" style:auto-text-indent="false">
        <style:tab-stops>
          <style:tab-stop style:position="0.75in"/>
          <style:tab-stop style:position="1in"/>
          <style:tab-stop style:position="1.1252in"/>
          <style:tab-stop style:position="2.1252in"/>
          <style:tab-stop style:position="2.25in"/>
          <style:tab-stop style:position="4.9417in"/>
        </style:tab-stops>
      </style:paragraph-properties>
      <style:text-properties style:font-name="Arial1" fo:font-size="12pt" style:font-size-asian="12pt" style:font-size-complex="12pt"/>
    </style:style>
    <style:style style:name="P95" style:family="paragraph" style:parent-style-name="List_20_Paragraph" style:list-style-name="WWNum8">
      <style:paragraph-properties fo:margin-left="0.5in" fo:margin-right="-0.0126in" fo:margin-top="0in" fo:margin-bottom="0in" style:contextual-spacing="false" fo:line-height="100%" fo:text-align="justify" style:justify-single-word="false" fo:orphans="0" fo:widows="0" fo:text-indent="-0.5in" style:auto-text-indent="false">
        <style:tab-stops>
          <style:tab-stop style:position="2.7543in"/>
        </style:tab-stops>
      </style:paragraph-properties>
      <style:text-properties style:font-name="Arial1" fo:font-size="12pt" style:font-size-asian="12pt" style:font-size-complex="12pt"/>
    </style:style>
    <style:style style:name="P96" style:family="paragraph" style:parent-style-name="List_20_Paragraph" style:list-style-name="WWNum6">
      <style:paragraph-properties fo:margin-left="0.5in" fo:margin-right="-0.0126in" fo:margin-top="0in" fo:margin-bottom="0in" style:contextual-spacing="false" fo:line-height="100%" fo:text-align="justify" style:justify-single-word="false" fo:orphans="0" fo:widows="0" fo:text-indent="-0.5in" style:auto-text-indent="false">
        <style:tab-stops>
          <style:tab-stop style:position="2.7543in"/>
        </style:tab-stops>
      </style:paragraph-properties>
      <style:text-properties style:font-name="Arial1" fo:font-size="12pt" style:font-size-asian="12pt" style:font-size-complex="12pt"/>
    </style:style>
    <style:style style:name="P97" style:family="paragraph" style:parent-style-name="List_20_Paragraph" style:list-style-name="WWNum5">
      <style:paragraph-properties fo:margin-left="0.5in" fo:margin-right="-0.0126in" fo:margin-top="0in" fo:margin-bottom="0in" style:contextual-spacing="false" fo:line-height="100%" fo:text-align="justify" style:justify-single-word="false" fo:orphans="0" fo:widows="0" fo:text-indent="-0.5in" style:auto-text-indent="false">
        <style:tab-stops>
          <style:tab-stop style:position="2.7543in"/>
        </style:tab-stops>
      </style:paragraph-properties>
      <style:text-properties style:font-name="Arial1" fo:font-size="12pt" style:font-size-asian="12pt" style:font-size-complex="12pt"/>
    </style:style>
    <style:style style:name="P98" style:family="paragraph" style:parent-style-name="List_20_Paragraph" style:list-style-name="WWNum7">
      <style:paragraph-properties fo:margin-left="0.75in" fo:margin-right="-0.0126in" fo:margin-top="0in" fo:margin-bottom="0in" style:contextual-spacing="false" fo:line-height="100%" fo:text-align="justify" style:justify-single-word="false" fo:orphans="0" fo:widows="0" fo:text-indent="0in" style:auto-text-indent="false">
        <style:tab-stops>
          <style:tab-stop style:position="1.3126in"/>
        </style:tab-stops>
      </style:paragraph-properties>
      <style:text-properties style:font-name="Arial1" fo:font-size="12pt" style:font-size-asian="12pt" style:font-size-complex="12pt"/>
    </style:style>
    <style:style style:name="P99" style:family="paragraph" style:parent-style-name="List_20_Paragraph" style:list-style-name="WWNum4">
      <style:paragraph-properties fo:margin-left="0.9374in" fo:margin-right="-0.0126in" fo:margin-top="0in" fo:margin-bottom="0in" style:contextual-spacing="false" fo:line-height="100%" fo:text-align="justify" style:justify-single-word="false" fo:orphans="0" fo:widows="0" fo:text-indent="-0.4374in" style:auto-text-indent="false"/>
      <style:text-properties style:font-name="Arial1" fo:font-size="12pt" style:font-size-asian="12pt" style:font-size-complex="12pt"/>
    </style:style>
    <style:style style:name="P100" style:family="paragraph" style:parent-style-name="List_20_Paragraph" style:list-style-name="WWNum4">
      <style:paragraph-properties fo:margin-left="0.9374in" fo:margin-right="-0.0126in" fo:margin-top="0in" fo:margin-bottom="0in" style:contextual-spacing="false" fo:line-height="100%" fo:text-align="justify" style:justify-single-word="false" fo:orphans="0" fo:widows="0" fo:text-indent="-0.4374in" style:auto-text-indent="false">
        <style:tab-stops>
          <style:tab-stop style:position="4.061in"/>
        </style:tab-stops>
      </style:paragraph-properties>
      <style:text-properties style:font-name="Arial1" fo:font-size="12pt" style:font-size-asian="12pt" style:font-size-complex="12pt"/>
    </style:style>
    <style:style style:name="P101" style:family="paragraph" style:parent-style-name="List_20_Paragraph" style:list-style-name="WWNum4">
      <style:paragraph-properties fo:margin-left="0.9374in" fo:margin-right="-0.0126in" fo:margin-top="0in" fo:margin-bottom="0in" style:contextual-spacing="false" fo:line-height="100%" fo:text-align="justify" style:justify-single-word="false" fo:orphans="0" fo:widows="0" fo:text-indent="-0.4374in" style:auto-text-indent="false">
        <style:tab-stops>
          <style:tab-stop style:position="4.0638in"/>
        </style:tab-stops>
      </style:paragraph-properties>
      <style:text-properties style:font-name="Arial1" fo:font-size="12pt" style:font-size-asian="12pt" style:font-size-complex="12pt"/>
    </style:style>
    <style:style style:name="P102" style:family="paragraph" style:parent-style-name="List_20_Paragraph" style:list-style-name="WWNum3">
      <style:paragraph-properties fo:margin-left="0.9374in" fo:margin-right="-0.0126in" fo:margin-top="0in" fo:margin-bottom="0in" style:contextual-spacing="false" fo:line-height="100%" fo:text-align="justify" style:justify-single-word="false" fo:orphans="0" fo:widows="0" fo:text-indent="-0.4374in" style:auto-text-indent="false">
        <style:tab-stops>
          <style:tab-stop style:position="3.4102in"/>
        </style:tab-stops>
      </style:paragraph-properties>
      <style:text-properties style:font-name="Arial1" fo:font-size="12pt" style:font-size-asian="12pt" style:font-size-complex="12pt"/>
    </style:style>
    <style:style style:name="P103" style:family="paragraph" style:parent-style-name="List_20_Paragraph" style:list-style-name="WWNum2">
      <style:paragraph-properties fo:margin-left="0.9374in" fo:margin-right="-0.0126in" fo:margin-top="0in" fo:margin-bottom="0in" style:contextual-spacing="false" fo:line-height="100%" fo:text-align="justify" style:justify-single-word="false" fo:orphans="0" fo:widows="0" fo:text-indent="-0.4354in" style:auto-text-indent="false">
        <style:tab-stops>
          <style:tab-stop style:position="3.4374in"/>
        </style:tab-stops>
      </style:paragraph-properties>
      <style:text-properties style:font-name="Arial1" fo:font-size="12pt" style:font-size-asian="12pt" style:font-size-complex="12pt"/>
    </style:style>
    <style:style style:name="P104" style:family="paragraph" style:parent-style-name="List_20_Paragraph" style:list-style-name="WWNum15">
      <style:paragraph-properties fo:margin-left="1.1252in" fo:margin-right="-0.0126in" fo:margin-top="0in" fo:margin-bottom="0in" style:contextual-spacing="false" fo:line-height="100%" fo:text-align="justify" style:justify-single-word="false" fo:orphans="0" fo:widows="0" fo:text-indent="-0.1874in" style:auto-text-indent="false">
        <style:tab-stops>
          <style:tab-stop style:position="2.4201in"/>
        </style:tab-stops>
      </style:paragraph-properties>
      <style:text-properties style:font-name="Arial1" fo:font-size="12pt" style:font-size-asian="12pt" style:font-size-complex="12pt"/>
    </style:style>
    <style:style style:name="P105" style:family="paragraph" style:parent-style-name="List_20_Paragraph" style:list-style-name="WWNum18">
      <style:paragraph-properties fo:margin-left="1.1252in" fo:margin-right="-0.0126in" fo:margin-top="0in" fo:margin-bottom="0in" style:contextual-spacing="false" fo:line-height="100%" fo:text-align="justify" style:justify-single-word="false" fo:orphans="0" fo:widows="0" fo:text-indent="-0.1874in" style:auto-text-indent="false">
        <style:tab-stops>
          <style:tab-stop style:position="2.4201in"/>
        </style:tab-stops>
      </style:paragraph-properties>
      <style:text-properties style:font-name="Arial1" fo:font-size="12pt" style:font-size-asian="12pt" style:font-size-complex="12pt"/>
    </style:style>
    <style:style style:name="P106" style:family="paragraph" style:parent-style-name="List_20_Paragraph" style:list-style-name="WWNum19">
      <style:paragraph-properties fo:margin-left="1.1252in" fo:margin-right="-0.0126in" fo:margin-top="0in" fo:margin-bottom="0in" style:contextual-spacing="false" fo:line-height="100%" fo:text-align="justify" style:justify-single-word="false" fo:orphans="0" fo:widows="0" fo:text-indent="-0.1874in" style:auto-text-indent="false">
        <style:tab-stops>
          <style:tab-stop style:position="2.3898in"/>
        </style:tab-stops>
      </style:paragraph-properties>
      <style:text-properties style:font-name="Arial1" fo:font-size="12pt" style:font-size-asian="12pt" style:font-size-complex="12pt"/>
    </style:style>
    <style:style style:name="P107" style:family="paragraph" style:parent-style-name="List_20_Paragraph" style:list-style-name="WWNum2">
      <style:paragraph-properties fo:margin-left="0.9374in" fo:margin-right="-0.0126in" fo:margin-top="0in" fo:margin-bottom="0in" style:contextual-spacing="false" fo:line-height="100%" fo:text-align="justify" style:justify-single-word="false" fo:orphans="0" fo:widows="0" fo:text-indent="-0.4374in" style:auto-text-indent="false"/>
      <style:text-properties style:font-name="Arial1" fo:font-size="12pt" style:font-size-asian="12pt" style:font-size-complex="12pt"/>
    </style:style>
    <style:style style:name="P108" style:family="paragraph" style:parent-style-name="List_20_Paragraph" style:list-style-name="WWNum2">
      <style:paragraph-properties fo:margin-left="0.9374in" fo:margin-right="-0.0126in" fo:margin-top="0in" fo:margin-bottom="0in" style:contextual-spacing="false" fo:line-height="100%" fo:text-align="justify" style:justify-single-word="false" fo:orphans="0" fo:widows="0" fo:text-indent="-0.4374in" style:auto-text-indent="false">
        <style:tab-stops>
          <style:tab-stop style:position="4.2547in"/>
        </style:tab-stops>
      </style:paragraph-properties>
      <style:text-properties style:font-name="Arial1" fo:font-size="12pt" style:font-size-asian="12pt" style:font-size-complex="12pt"/>
    </style:style>
    <style:style style:name="P109" style:family="paragraph" style:parent-style-name="List_20_Paragraph" style:list-style-name="WWNum2">
      <style:paragraph-properties fo:margin-left="0.9374in" fo:margin-right="-0.0126in" fo:margin-top="0in" fo:margin-bottom="0in" style:contextual-spacing="false" fo:line-height="100%" fo:text-align="justify" style:justify-single-word="false" fo:orphans="0" fo:widows="0" fo:text-indent="-0.4374in" style:auto-text-indent="false">
        <style:tab-stops>
          <style:tab-stop style:position="4.298in"/>
        </style:tab-stops>
      </style:paragraph-properties>
      <style:text-properties style:font-name="Arial1" fo:font-size="12pt" style:font-size-asian="12pt" style:font-size-complex="12pt"/>
    </style:style>
    <style:style style:name="P110" style:family="paragraph" style:parent-style-name="List_20_Paragraph" style:list-style-name="WWNum2">
      <style:paragraph-properties fo:margin-left="0.9374in" fo:margin-right="-0.0126in" fo:margin-top="0in" fo:margin-bottom="0in" style:contextual-spacing="false" fo:line-height="100%" fo:text-align="justify" style:justify-single-word="false" fo:orphans="0" fo:widows="0" fo:text-indent="-0.4374in" style:auto-text-indent="false">
        <style:tab-stops>
          <style:tab-stop style:position="4.2917in"/>
        </style:tab-stops>
      </style:paragraph-properties>
      <style:text-properties style:font-name="Arial1" fo:font-size="12pt" style:font-size-asian="12pt" style:font-size-complex="12pt"/>
    </style:style>
    <style:style style:name="P111" style:family="paragraph" style:parent-style-name="List_20_Paragraph" style:list-style-name="WWNum2">
      <style:paragraph-properties fo:margin-left="0.9374in" fo:margin-right="-0.0126in" fo:margin-top="0in" fo:margin-bottom="0in" style:contextual-spacing="false" fo:line-height="100%" fo:text-align="justify" style:justify-single-word="false" fo:orphans="0" fo:widows="0" fo:text-indent="-0.4374in" style:auto-text-indent="false">
        <style:tab-stops>
          <style:tab-stop style:position="4.3134in"/>
        </style:tab-stops>
      </style:paragraph-properties>
      <style:text-properties style:font-name="Arial1" fo:font-size="12pt" style:font-size-asian="12pt" style:font-size-complex="12pt"/>
    </style:style>
    <style:style style:name="P112" style:family="paragraph" style:parent-style-name="List_20_Paragraph" style:list-style-name="WWNum2">
      <style:paragraph-properties fo:margin-left="0.5in" fo:margin-right="-0.0126in" fo:margin-top="0in" fo:margin-bottom="0in" style:contextual-spacing="false" fo:line-height="100%" fo:text-align="justify" style:justify-single-word="false" fo:text-indent="-0.4898in" style:auto-text-indent="false">
        <style:tab-stops>
          <style:tab-stop style:position="2.8043in"/>
        </style:tab-stops>
      </style:paragraph-properties>
      <style:text-properties style:font-name="Arial1" fo:font-size="12pt" style:font-size-asian="12pt" style:font-size-complex="12pt"/>
    </style:style>
    <style:style style:name="P113" style:family="paragraph" style:parent-style-name="List_20_Paragraph" style:list-style-name="WWNum2">
      <style:paragraph-properties fo:margin-left="0.5in" fo:margin-right="-0.0098in" fo:margin-top="0in" fo:margin-bottom="0in" style:contextual-spacing="false" fo:line-height="100%" fo:text-align="justify" style:justify-single-word="false" fo:text-indent="-0.5in" style:auto-text-indent="false">
        <style:tab-stops>
          <style:tab-stop style:position="2.8043in"/>
        </style:tab-stops>
      </style:paragraph-properties>
      <style:text-properties style:font-name="Arial1" fo:font-size="12pt" style:font-size-asian="12pt" style:font-size-complex="12pt"/>
    </style:style>
    <style:style style:name="P114" style:family="paragraph" style:parent-style-name="List_20_Paragraph" style:list-style-name="WWNum2">
      <style:paragraph-properties fo:margin-left="0.5in" fo:margin-right="-0.0126in" fo:margin-top="0in" fo:margin-bottom="0in" style:contextual-spacing="false" fo:line-height="100%" fo:text-align="justify" style:justify-single-word="false" fo:text-indent="-0.5in" style:auto-text-indent="false">
        <style:tab-stops>
          <style:tab-stop style:position="2.8043in"/>
        </style:tab-stops>
      </style:paragraph-properties>
      <style:text-properties style:font-name="Arial1" fo:font-size="12pt" style:font-size-asian="12pt" style:font-size-complex="12pt"/>
    </style:style>
    <style:style style:name="P115" style:family="paragraph" style:parent-style-name="List_20_Paragraph" style:list-style-name="WWNum10">
      <style:paragraph-properties fo:margin-left="0.5in" fo:margin-right="-0.0126in" fo:margin-top="0in" fo:margin-bottom="0in" style:contextual-spacing="false" fo:line-height="100%" fo:text-align="justify" style:justify-single-word="false" fo:text-indent="-0.5in" style:auto-text-indent="false">
        <style:tab-stops>
          <style:tab-stop style:position="2.8043in"/>
        </style:tab-stops>
      </style:paragraph-properties>
      <style:text-properties style:font-name="Arial1" fo:font-size="12pt" style:font-size-asian="12pt" style:font-size-complex="12pt"/>
    </style:style>
    <style:style style:name="P116" style:family="paragraph" style:parent-style-name="List_20_Paragraph" style:list-style-name="WWNum9">
      <style:paragraph-properties fo:margin-left="0.5in" fo:margin-right="-0.0126in" fo:margin-top="0in" fo:margin-bottom="0in" style:contextual-spacing="false" fo:line-height="100%" fo:orphans="0" fo:widows="0" fo:text-indent="-0.5in" style:auto-text-indent="false">
        <style:tab-stops>
          <style:tab-stop style:position="2.5043in"/>
        </style:tab-stops>
      </style:paragraph-properties>
      <style:text-properties style:font-name="Arial1" fo:font-size="12pt" style:font-size-asian="12pt" style:font-size-complex="12pt"/>
    </style:style>
    <style:style style:name="P117" style:family="paragraph" style:parent-style-name="List_20_Paragraph" style:list-style-name="WWNum3">
      <style:paragraph-properties fo:margin-left="0.9374in" fo:margin-right="-0.0126in" fo:margin-top="0in" fo:margin-bottom="0in" style:contextual-spacing="false" fo:line-height="100%" fo:orphans="0" fo:widows="0" fo:text-indent="-0.4374in" style:auto-text-indent="false">
        <style:tab-stops>
          <style:tab-stop style:position="1.8752in"/>
          <style:tab-stop style:position="2.3126in"/>
          <style:tab-stop style:position="3.6917in"/>
        </style:tab-stops>
      </style:paragraph-properties>
      <style:text-properties style:font-name="Arial1" fo:font-size="12pt" style:font-size-asian="12pt" style:font-size-complex="12pt"/>
    </style:style>
    <style:style style:name="P118" style:family="paragraph" style:parent-style-name="List_20_Paragraph" style:list-style-name="WWNum9">
      <style:paragraph-properties fo:margin-left="0in" fo:margin-right="-0.0098in" fo:margin-top="0in" fo:margin-bottom="0in" style:contextual-spacing="false" fo:line-height="100%" fo:text-align="center" style:justify-single-word="false" fo:orphans="0" fo:widows="0" fo:text-indent="0in" style:auto-text-indent="false">
        <style:tab-stops>
          <style:tab-stop style:position="0.25in"/>
        </style:tab-stops>
      </style:paragraph-properties>
      <style:text-properties style:font-name="Arial1" fo:font-size="12pt" style:font-size-asian="12pt" style:font-size-complex="12pt"/>
    </style:style>
    <style:style style:name="P119" style:family="paragraph" style:parent-style-name="List_20_Paragraph" style:list-style-name="WWNum9">
      <style:paragraph-properties fo:margin-left="0.8126in" fo:margin-right="-0.0126in" fo:margin-top="0in" fo:margin-bottom="0in" style:contextual-spacing="false" fo:line-height="100%" fo:text-align="justify" style:justify-single-word="false" fo:orphans="0" fo:widows="0" fo:text-indent="0in" style:auto-text-indent="false">
        <style:tab-stops>
          <style:tab-stop style:position="1.0626in"/>
          <style:tab-stop style:position="1.3752in"/>
          <style:tab-stop style:position="3.6846in"/>
        </style:tab-stops>
      </style:paragraph-properties>
      <style:text-properties style:font-name="Arial1" fo:font-size="12pt" style:font-size-asian="12pt" style:font-name-complex="Arial2" style:font-size-complex="12pt"/>
    </style:style>
    <style:style style:name="P120" style:family="paragraph" style:parent-style-name="List_20_Paragraph" style:list-style-name="WWNum7">
      <style:paragraph-properties fo:margin-left="0.5in" fo:margin-right="-0.0126in" fo:margin-top="0in" fo:margin-bottom="0in" style:contextual-spacing="false" fo:line-height="100%" fo:text-align="justify" style:justify-single-word="false" fo:orphans="0" fo:widows="0" fo:text-indent="-0.5in" style:auto-text-indent="false">
        <style:tab-stops>
          <style:tab-stop style:position="2.5043in"/>
        </style:tab-stops>
      </style:paragraph-properties>
      <style:text-properties style:font-name="Arial1" fo:font-size="12pt" style:font-size-asian="12pt" style:font-name-complex="Arial2" style:font-size-complex="12pt"/>
    </style:style>
    <style:style style:name="P121" style:family="paragraph" style:parent-style-name="List_20_Paragraph" style:list-style-name="WWNum6">
      <style:paragraph-properties fo:margin-left="0.5in" fo:margin-right="-0.0126in" fo:margin-top="0in" fo:margin-bottom="0in" style:contextual-spacing="false" fo:line-height="100%" fo:text-align="justify" style:justify-single-word="false" fo:orphans="0" fo:widows="0" fo:text-indent="-0.5in" style:auto-text-indent="false">
        <style:tab-stops>
          <style:tab-stop style:position="2.5043in"/>
        </style:tab-stops>
      </style:paragraph-properties>
      <style:text-properties style:font-name="Arial1" fo:font-size="12pt" style:font-size-asian="12pt" style:font-name-complex="Arial2" style:font-size-complex="12pt"/>
    </style:style>
    <style:style style:name="P122" style:family="paragraph" style:parent-style-name="List_20_Paragraph" style:list-style-name="WWNum5">
      <style:paragraph-properties fo:margin-left="0.5in" fo:margin-right="-0.0126in" fo:margin-top="0in" fo:margin-bottom="0in" style:contextual-spacing="false" fo:line-height="100%" fo:text-align="justify" style:justify-single-word="false" fo:orphans="0" fo:widows="0" fo:text-indent="-0.5in" style:auto-text-indent="false">
        <style:tab-stops>
          <style:tab-stop style:position="2.5043in"/>
        </style:tab-stops>
      </style:paragraph-properties>
      <style:text-properties style:font-name="Arial1" fo:font-size="12pt" style:font-size-asian="12pt" style:font-name-complex="Arial2" style:font-size-complex="12pt"/>
    </style:style>
    <style:style style:name="P123" style:family="paragraph" style:parent-style-name="List_20_Paragraph" style:list-style-name="WWNum4">
      <style:paragraph-properties fo:margin-left="0.5in" fo:margin-right="-0.0126in" fo:margin-top="0in" fo:margin-bottom="0in" style:contextual-spacing="false" fo:line-height="100%" fo:text-align="justify" style:justify-single-word="false" fo:orphans="0" fo:widows="0" fo:text-indent="-0.5in" style:auto-text-indent="false">
        <style:tab-stops>
          <style:tab-stop style:position="2.5043in"/>
        </style:tab-stops>
      </style:paragraph-properties>
      <style:text-properties style:font-name="Arial1" fo:font-size="12pt" style:font-size-asian="12pt" style:font-name-complex="Arial2" style:font-size-complex="12pt"/>
    </style:style>
    <style:style style:name="P124" style:family="paragraph" style:parent-style-name="List_20_Paragraph" style:list-style-name="WWNum3">
      <style:paragraph-properties fo:margin-left="0.5in" fo:margin-right="-0.0126in" fo:margin-top="0in" fo:margin-bottom="0in" style:contextual-spacing="false" fo:line-height="100%" fo:text-align="justify" style:justify-single-word="false" fo:orphans="0" fo:widows="0" fo:text-indent="-0.5in" style:auto-text-indent="false">
        <style:tab-stops>
          <style:tab-stop style:position="2.5043in"/>
        </style:tab-stops>
      </style:paragraph-properties>
      <style:text-properties style:font-name="Arial1" fo:font-size="12pt" style:font-size-asian="12pt" style:font-name-complex="Arial2" style:font-size-complex="12pt"/>
    </style:style>
    <style:style style:name="P125" style:family="paragraph" style:parent-style-name="List_20_Paragraph" style:list-style-name="WWNum2">
      <style:paragraph-properties fo:margin-left="0.5in" fo:margin-right="-0.0126in" fo:margin-top="0in" fo:margin-bottom="0in" style:contextual-spacing="false" fo:line-height="100%" fo:text-align="justify" style:justify-single-word="false" fo:orphans="0" fo:widows="0" fo:text-indent="-0.4898in" style:auto-text-indent="false">
        <style:tab-stops>
          <style:tab-stop style:position="2.5043in"/>
        </style:tab-stops>
      </style:paragraph-properties>
      <style:text-properties style:font-name="Arial1" fo:font-size="12pt" style:font-size-asian="12pt" style:font-name-complex="Arial2" style:font-size-complex="12pt"/>
    </style:style>
    <style:style style:name="P126" style:family="paragraph" style:parent-style-name="List_20_Paragraph" style:list-style-name="WWNum4">
      <style:paragraph-properties fo:margin-left="0.9374in" fo:margin-right="-0.0126in" fo:margin-top="0in" fo:margin-bottom="0in" style:contextual-spacing="false" fo:line-height="100%" fo:text-align="justify" style:justify-single-word="false" fo:orphans="0" fo:widows="0" fo:text-indent="-0.4374in" style:auto-text-indent="false"/>
      <style:text-properties style:font-name="Arial1" fo:font-size="12pt" style:font-size-asian="12pt" style:font-name-complex="Arial2" style:font-size-complex="12pt"/>
    </style:style>
    <style:style style:name="P127" style:family="paragraph" style:parent-style-name="List_20_Paragraph" style:list-style-name="WWNum3">
      <style:paragraph-properties fo:margin-left="0.9374in" fo:margin-right="-0.0126in" fo:margin-top="0in" fo:margin-bottom="0in" style:contextual-spacing="false" fo:line-height="100%" fo:text-align="justify" style:justify-single-word="false" fo:orphans="0" fo:widows="0" fo:text-indent="-0.4374in" style:auto-text-indent="false">
        <style:tab-stops>
          <style:tab-stop style:position="1.8752in"/>
          <style:tab-stop style:position="2.3126in"/>
          <style:tab-stop style:position="4.1602in"/>
        </style:tab-stops>
      </style:paragraph-properties>
      <style:text-properties style:font-name="Arial1" fo:font-size="12pt" style:font-size-asian="12pt" style:font-name-complex="Arial2" style:font-size-complex="12pt"/>
    </style:style>
    <style:style style:name="P128" style:family="paragraph" style:parent-style-name="List_20_Paragraph" style:list-style-name="WWNum3">
      <style:paragraph-properties fo:margin-left="0.9374in" fo:margin-right="-0.0126in" fo:margin-top="0in" fo:margin-bottom="0in" style:contextual-spacing="false" fo:line-height="100%" fo:text-align="justify" style:justify-single-word="false" fo:orphans="0" fo:widows="0" fo:text-indent="-0.4374in" style:auto-text-indent="false">
        <style:tab-stops>
          <style:tab-stop style:position="3.4102in"/>
        </style:tab-stops>
      </style:paragraph-properties>
      <style:text-properties style:font-name="Arial1" fo:font-size="12pt" style:font-size-asian="12pt" style:font-name-complex="Arial2" style:font-size-complex="12pt"/>
    </style:style>
    <style:style style:name="P129" style:family="paragraph" style:parent-style-name="List_20_Paragraph" style:list-style-name="WWNum2">
      <style:paragraph-properties fo:margin-left="0.9374in" fo:margin-right="-0.0126in" fo:margin-top="0in" fo:margin-bottom="0in" style:contextual-spacing="false" fo:line-height="100%" fo:text-align="justify" style:justify-single-word="false" fo:orphans="0" fo:widows="0" fo:text-indent="-0.4374in" style:auto-text-indent="false">
        <style:tab-stops>
          <style:tab-stop style:position="1.9374in"/>
          <style:tab-stop style:position="3.3898in"/>
        </style:tab-stops>
      </style:paragraph-properties>
      <style:text-properties style:font-name="Arial1" fo:font-size="12pt" style:font-size-asian="12pt" style:font-name-complex="Arial2" style:font-size-complex="12pt"/>
    </style:style>
    <style:style style:name="P130" style:family="paragraph" style:parent-style-name="List_20_Paragraph" style:list-style-name="WWNum2">
      <style:paragraph-properties fo:margin-left="0.9374in" fo:margin-right="-0.0126in" fo:margin-top="0in" fo:margin-bottom="0in" style:contextual-spacing="false" fo:line-height="100%" fo:text-align="justify" style:justify-single-word="false" fo:orphans="0" fo:widows="0" fo:text-indent="-0.3126in" style:auto-text-indent="false">
        <style:tab-stops>
          <style:tab-stop style:position="2.4201in"/>
        </style:tab-stops>
      </style:paragraph-properties>
      <style:text-properties style:font-name="Arial1" fo:font-size="12pt" style:font-size-asian="12pt" style:font-name-complex="Arial2" style:font-size-complex="12pt"/>
    </style:style>
    <style:style style:name="P131" style:family="paragraph" style:parent-style-name="List_20_Paragraph" style:list-style-name="WWNum2">
      <style:paragraph-properties fo:margin-left="0.9374in" fo:margin-right="-0.0126in" fo:margin-top="0in" fo:margin-bottom="0in" style:contextual-spacing="false" fo:line-height="100%" fo:text-align="justify" style:justify-single-word="false" fo:orphans="0" fo:widows="0" fo:text-indent="-0.4374in" style:auto-text-indent="false">
        <style:tab-stops>
          <style:tab-stop style:position="4.3134in"/>
        </style:tab-stops>
      </style:paragraph-properties>
      <style:text-properties style:font-name="Arial1" fo:font-size="12pt" style:font-size-asian="12pt" style:font-name-complex="Arial2" style:font-size-complex="12pt"/>
    </style:style>
    <style:style style:name="P132" style:family="paragraph" style:parent-style-name="List_20_Paragraph" style:list-style-name="WWNum6">
      <style:paragraph-properties fo:margin-left="0.5in" fo:margin-right="-0.0126in" fo:margin-top="0in" fo:margin-bottom="0in" style:contextual-spacing="false" fo:line-height="100%" fo:text-align="justify" style:justify-single-word="false" fo:text-indent="-0.5in" style:auto-text-indent="false">
        <style:tab-stops>
          <style:tab-stop style:position="2.5043in"/>
        </style:tab-stops>
      </style:paragraph-properties>
      <style:text-properties style:font-name="Arial1" fo:font-size="12pt" style:font-size-asian="12pt" style:font-name-complex="Arial2" style:font-size-complex="12pt"/>
    </style:style>
    <style:style style:name="P133" style:family="paragraph" style:parent-style-name="List_20_Paragraph" style:list-style-name="WWNum2">
      <style:paragraph-properties fo:margin-left="0.5in" fo:margin-right="-0.0098in" fo:margin-top="0in" fo:margin-bottom="0in" style:contextual-spacing="false" fo:line-height="100%" fo:text-align="justify" style:justify-single-word="false" fo:text-indent="-0.4898in" style:auto-text-indent="false">
        <style:tab-stops>
          <style:tab-stop style:position="2.7862in"/>
        </style:tab-stops>
      </style:paragraph-properties>
      <style:text-properties style:font-name="Arial1" fo:font-size="12pt" officeooo:paragraph-rsid="0004e35c" style:font-size-asian="12pt" style:font-name-complex="Arial2" style:font-size-complex="12pt"/>
    </style:style>
    <style:style style:name="P134" style:family="paragraph" style:parent-style-name="List_20_Paragraph" style:list-style-name="WWNum2">
      <style:paragraph-properties fo:margin-left="0.5in" fo:margin-right="-0.0126in" fo:margin-top="0in" fo:margin-bottom="0in" style:contextual-spacing="false" fo:line-height="100%" fo:text-align="justify" style:justify-single-word="false" fo:text-indent="-0.4898in" style:auto-text-indent="false">
        <style:tab-stops>
          <style:tab-stop style:position="2.8043in"/>
        </style:tab-stops>
      </style:paragraph-properties>
      <style:text-properties style:font-name="Arial1" fo:font-size="12pt" style:font-size-asian="12pt" style:font-name-complex="Arial2" style:font-size-complex="12pt"/>
    </style:style>
    <style:style style:name="P135" style:family="paragraph" style:parent-style-name="List_20_Paragraph" style:list-style-name="WWNum2">
      <style:paragraph-properties fo:margin-left="0.5in" fo:margin-right="-0.0098in" fo:margin-top="0in" fo:margin-bottom="0in" style:contextual-spacing="false" fo:line-height="100%" fo:text-align="justify" style:justify-single-word="false" fo:text-indent="-0.502in" style:auto-text-indent="false">
        <style:tab-stops>
          <style:tab-stop style:position="2.8043in"/>
        </style:tab-stops>
      </style:paragraph-properties>
      <style:text-properties style:font-name="Arial1" fo:font-size="12pt" style:font-size-asian="12pt" style:font-name-complex="Arial2" style:font-size-complex="12pt"/>
    </style:style>
    <style:style style:name="P136" style:family="paragraph" style:parent-style-name="List_20_Paragraph" style:list-style-name="WWNum2">
      <style:paragraph-properties fo:margin-left="0.5in" fo:margin-right="-0.0098in" fo:margin-top="0in" fo:margin-bottom="0in" style:contextual-spacing="false" fo:line-height="100%" fo:text-align="justify" style:justify-single-word="false" fo:text-indent="-0.5in" style:auto-text-indent="false">
        <style:tab-stops>
          <style:tab-stop style:position="2.8043in"/>
        </style:tab-stops>
      </style:paragraph-properties>
      <style:text-properties style:font-name="Arial1" fo:font-size="12pt" style:font-size-asian="12pt" style:font-name-complex="Arial2" style:font-size-complex="12pt"/>
    </style:style>
    <style:style style:name="P137" style:family="paragraph" style:parent-style-name="List_20_Paragraph" style:list-style-name="WWNum2">
      <style:paragraph-properties fo:margin-left="0.5in" fo:margin-right="-0.0126in" fo:margin-top="0in" fo:margin-bottom="0in" style:contextual-spacing="false" fo:line-height="100%" fo:text-align="justify" style:justify-single-word="false" fo:text-indent="-0.5in" style:auto-text-indent="false">
        <style:tab-stops>
          <style:tab-stop style:position="2.8043in"/>
        </style:tab-stops>
      </style:paragraph-properties>
      <style:text-properties style:font-name="Arial1" fo:font-size="12pt" style:font-size-asian="12pt" style:font-name-complex="Arial2" style:font-size-complex="12pt"/>
    </style:style>
    <style:style style:name="P138" style:family="paragraph" style:parent-style-name="List_20_Paragraph" style:list-style-name="WWNum10">
      <style:paragraph-properties fo:margin-left="0.5in" fo:margin-right="-0.0126in" fo:margin-top="0in" fo:margin-bottom="0in" style:contextual-spacing="false" fo:line-height="100%" fo:text-align="justify" style:justify-single-word="false" fo:text-indent="-0.5in" style:auto-text-indent="false">
        <style:tab-stops>
          <style:tab-stop style:position="2.8043in"/>
        </style:tab-stops>
      </style:paragraph-properties>
      <style:text-properties style:font-name="Arial1" fo:font-size="12pt" style:font-size-asian="12pt" style:font-name-complex="Arial2" style:font-size-complex="12pt"/>
    </style:style>
    <style:style style:name="P139" style:family="paragraph" style:parent-style-name="List_20_Paragraph" style:list-style-name="WWNum11">
      <style:paragraph-properties fo:margin-left="0.5in" fo:margin-right="-0.0126in" fo:margin-top="0in" fo:margin-bottom="0in" style:contextual-spacing="false" fo:line-height="100%" fo:text-align="justify" style:justify-single-word="false" fo:text-indent="-0.5in" style:auto-text-indent="false">
        <style:tab-stops>
          <style:tab-stop style:position="2.8043in"/>
        </style:tab-stops>
      </style:paragraph-properties>
      <style:text-properties style:font-name="Arial1" fo:font-size="12pt" style:font-size-asian="12pt" style:font-name-complex="Arial2" style:font-size-complex="12pt"/>
    </style:style>
    <style:style style:name="P140" style:family="paragraph" style:parent-style-name="List_20_Paragraph" style:list-style-name="WWNum12">
      <style:paragraph-properties fo:margin-left="0.5in" fo:margin-right="-0.0126in" fo:margin-top="0in" fo:margin-bottom="0in" style:contextual-spacing="false" fo:line-height="100%" fo:text-align="justify" style:justify-single-word="false" fo:text-indent="-0.5in" style:auto-text-indent="false">
        <style:tab-stops>
          <style:tab-stop style:position="2.8043in"/>
        </style:tab-stops>
      </style:paragraph-properties>
      <style:text-properties style:font-name="Arial1" fo:font-size="12pt" style:font-size-asian="12pt" style:font-name-complex="Arial2" style:font-size-complex="12pt"/>
    </style:style>
    <style:style style:name="P141" style:family="paragraph" style:parent-style-name="List_20_Paragraph" style:list-style-name="WWNum10">
      <style:paragraph-properties fo:margin-left="0.5in" fo:margin-right="-0.0126in" fo:margin-top="0in" fo:margin-bottom="0in" style:contextual-spacing="false" fo:line-height="100%" fo:text-align="justify" style:justify-single-word="false" fo:text-indent="-0.5in" style:auto-text-indent="false">
        <style:tab-stops>
          <style:tab-stop style:position="1.5362in"/>
          <style:tab-stop style:position="2.8043in"/>
        </style:tab-stops>
      </style:paragraph-properties>
      <style:text-properties style:font-name="Arial1" fo:font-size="12pt" style:font-size-asian="12pt" style:font-name-complex="Arial2" style:font-size-complex="12pt"/>
    </style:style>
    <style:style style:name="P142" style:family="paragraph" style:parent-style-name="List_20_Paragraph" style:list-style-name="WWNum2">
      <style:paragraph-properties fo:margin-left="0in" fo:margin-right="-0.0126in" fo:margin-top="0in" fo:margin-bottom="0in" style:contextual-spacing="false" fo:line-height="100%" fo:text-align="justify" style:justify-single-word="false" fo:text-indent="0in" style:auto-text-indent="false">
        <style:tab-stops>
          <style:tab-stop style:position="2.0362in"/>
        </style:tab-stops>
      </style:paragraph-properties>
      <style:text-properties style:font-name="Arial1" fo:font-size="12pt" style:font-size-asian="12pt" style:font-name-complex="Arial2" style:font-size-complex="12pt" text:display="none"/>
    </style:style>
    <style:style style:name="P143" style:family="paragraph" style:parent-style-name="List_20_Paragraph" style:list-style-name="WWNum2">
      <style:paragraph-properties fo:margin-left="0in" fo:margin-right="-0.0098in" fo:margin-top="0in" fo:margin-bottom="0in" style:contextual-spacing="false" fo:line-height="100%" fo:text-align="justify" style:justify-single-word="false" fo:text-indent="-0.5646in" style:auto-text-indent="false">
        <style:tab-stops>
          <style:tab-stop style:position="2.0362in"/>
        </style:tab-stops>
      </style:paragraph-properties>
      <style:text-properties style:font-name="Arial1" fo:font-size="12pt" style:font-size-asian="12pt" style:font-name-complex="Arial2" style:font-size-complex="12pt" text:display="none"/>
    </style:style>
    <style:style style:name="P144" style:family="paragraph" style:parent-style-name="List_20_Paragraph" style:list-style-name="WWNum2">
      <style:paragraph-properties fo:margin-left="0in" fo:margin-right="-0.0098in" fo:text-align="justify" style:justify-single-word="false" fo:text-indent="0in" style:auto-text-indent="false">
        <style:tab-stops>
          <style:tab-stop style:position="2.0362in"/>
        </style:tab-stops>
      </style:paragraph-properties>
      <style:text-properties style:font-name="Arial1" fo:font-size="12pt" style:font-size-asian="12pt" style:font-name-complex="Arial2" style:font-size-complex="12pt" text:display="none"/>
    </style:style>
    <style:style style:name="P145" style:family="paragraph" style:parent-style-name="List_20_Paragraph" style:list-style-name="WWNum2">
      <loext:graphic-properties draw:fill="none"/>
      <style:paragraph-properties fo:margin-left="0in" fo:margin-right="0in" fo:margin-top="0in" fo:margin-bottom="0in" style:contextual-spacing="false" fo:line-height="100%" fo:text-align="center" style:justify-single-word="false" fo:orphans="2" fo:widows="2" fo:hyphenation-ladder-count="no-limit" fo:text-indent="0in" style:auto-text-indent="false" fo:background-color="transparent" style:vertical-align="baseline" style:writing-mode="lr-tb">
        <style:tab-stops>
          <style:tab-stop style:position="0.3126in"/>
          <style:tab-stop style:position="4.1591in"/>
        </style:tab-stops>
      </style:paragraph-properties>
      <style:text-properties style:font-name="Arial1" fo:font-size="12pt" fo:font-weight="bold" officeooo:paragraph-rsid="000954c6" style:font-size-asian="12pt" style:font-weight-asian="bold" style:font-name-complex="Arial2" style:font-size-complex="12pt" style:font-weight-complex="bold" fo:hyphenate="false" fo:hyphenation-remain-char-count="2" fo:hyphenation-push-char-count="2" loext:hyphenation-no-caps="false" loext:hyphenation-no-last-word="false" loext:hyphenation-word-char-count="5" loext:hyphenation-zone="no-limit"/>
    </style:style>
    <style:style style:name="P146" style:family="paragraph" style:parent-style-name="List_20_Paragraph" style:list-style-name="WWNum2">
      <style:paragraph-properties fo:margin-left="0.25in" fo:margin-right="-0.0098in" fo:margin-top="0in" fo:margin-bottom="0in" style:contextual-spacing="false" fo:line-height="100%" fo:text-align="center" style:justify-single-word="false">
        <style:tab-stops>
          <style:tab-stop style:position="3.411in"/>
        </style:tab-stops>
      </style:paragraph-properties>
      <style:text-properties style:font-name="Arial1" fo:font-size="12pt" fo:font-weight="bold" style:font-size-asian="12pt" style:font-weight-asian="bold" style:font-name-complex="Arial2" style:font-size-complex="12pt" style:font-weight-complex="bold"/>
    </style:style>
    <style:style style:name="P147" style:family="paragraph" style:parent-style-name="List_20_Paragraph" style:list-style-name="WWNum11">
      <style:paragraph-properties fo:margin-left="0.25in" fo:margin-right="-0.0126in" fo:margin-top="0in" fo:margin-bottom="0in" style:contextual-spacing="false" fo:line-height="100%" fo:text-align="center" style:justify-single-word="false" fo:text-indent="0in" style:auto-text-indent="false">
        <style:tab-stops>
          <style:tab-stop style:position="0.5626in"/>
        </style:tab-stops>
      </style:paragraph-properties>
      <style:text-properties style:font-name="Arial1" fo:font-size="12pt" fo:font-weight="bold" style:font-size-asian="12pt" style:font-weight-asian="bold" style:font-name-complex="Arial2" style:font-size-complex="12pt" style:font-weight-complex="bold"/>
    </style:style>
    <style:style style:name="P148" style:family="paragraph" style:parent-style-name="List_20_Paragraph" style:list-style-name="WWNum10">
      <style:paragraph-properties fo:margin-left="0.1252in" fo:margin-right="-0.0126in" fo:margin-top="0in" fo:margin-bottom="0in" style:contextual-spacing="false" fo:line-height="100%" fo:text-align="center" style:justify-single-word="false" fo:text-indent="0in" style:auto-text-indent="false">
        <style:tab-stops>
          <style:tab-stop style:position="0.1874in"/>
          <style:tab-stop style:position="0.3752in"/>
        </style:tab-stops>
      </style:paragraph-properties>
      <style:text-properties style:font-name="Arial1" fo:font-size="12pt" fo:font-weight="bold" style:font-size-asian="12pt" style:font-weight-asian="bold" style:font-name-complex="Arial2" style:font-size-complex="12pt"/>
    </style:style>
    <style:style style:name="P149" style:family="paragraph" style:parent-style-name="List_20_Paragraph" style:list-style-name="WWNum10">
      <style:paragraph-properties fo:margin-left="0.1252in" fo:margin-right="-0.0126in" fo:margin-top="0in" fo:margin-bottom="0in" style:contextual-spacing="false" fo:line-height="100%" fo:text-align="center" style:justify-single-word="false" fo:text-indent="0in" style:auto-text-indent="false">
        <style:tab-stops>
          <style:tab-stop style:position="0.5in"/>
          <style:tab-stop style:position="3.072in"/>
        </style:tab-stops>
      </style:paragraph-properties>
      <style:text-properties style:font-name="Arial1" fo:font-size="12pt" fo:font-weight="bold" style:font-size-asian="12pt" style:font-weight-asian="bold" style:font-name-complex="Arial2" style:font-size-complex="12pt"/>
    </style:style>
    <style:style style:name="P150" style:family="paragraph" style:parent-style-name="List_20_Paragraph" style:list-style-name="WWNum2">
      <style:paragraph-properties fo:margin-left="0.9374in" fo:margin-right="-0.0126in" fo:margin-top="0in" fo:margin-bottom="0in" style:contextual-spacing="false" fo:line-height="100%" fo:text-align="justify" style:justify-single-word="false" fo:orphans="0" fo:widows="0" fo:text-indent="-0.4374in" style:auto-text-indent="false">
        <style:tab-stops>
          <style:tab-stop style:position="4.2374in"/>
        </style:tab-stops>
      </style:paragraph-properties>
    </style:style>
    <style:style style:name="P151" style:family="paragraph" style:parent-style-name="Text_20_body1" style:master-page-name="Standard">
      <style:paragraph-properties fo:margin-right="0.1772in" fo:margin-top="0in" fo:margin-bottom="0in" style:contextual-spacing="false" fo:line-height="100%" fo:text-align="center" style:justify-single-word="false" fo:text-indent="0in" style:auto-text-indent="false" style:page-number="1"/>
      <style:text-properties style:font-name="Arial1" fo:font-size="12pt" fo:font-weight="bold" style:font-size-asian="12pt" style:font-weight-asian="bold" style:font-name-complex="Arial2" style:font-size-complex="12pt"/>
    </style:style>
    <style:style style:name="P152" style:family="paragraph" style:parent-style-name="Text_20_body1" style:list-style-name="WWNum2">
      <style:paragraph-properties fo:margin-left="0.25in" fo:margin-right="-0.0126in" fo:margin-top="0in" fo:margin-bottom="0in" style:contextual-spacing="false" fo:line-height="100%" fo:text-align="center" style:justify-single-word="false" fo:text-indent="0in" style:auto-text-indent="false">
        <style:tab-stops>
          <style:tab-stop style:position="0.5598in"/>
          <style:tab-stop style:position="0.6252in"/>
        </style:tab-stops>
      </style:paragraph-properties>
    </style:style>
    <style:style style:name="T1" style:family="text">
      <style:text-properties style:text-position="5% 100%" style:font-name-complex="Arial2"/>
    </style:style>
    <style:style style:name="T2" style:family="text">
      <style:text-properties fo:color="#000000" loext:opacity="100%" fo:font-weight="bold" style:font-name-asian="Calibri1" style:font-weight-asian="bold" style:font-name-complex="Arial2" style:font-weight-complex="bold"/>
    </style:style>
    <style:style style:name="T3" style:family="text">
      <style:text-properties fo:color="#000000" loext:opacity="100%" fo:font-weight="bold" style:font-weight-asian="bold" style:font-name-complex="Arial2" style:font-weight-complex="bold"/>
    </style:style>
    <style:style style:name="T4" style:family="text">
      <style:text-properties style:text-position="sub 58%" fo:font-style="italic" style:font-style-asian="italic" style:font-name-complex="Arial2"/>
    </style:style>
    <style:style style:name="T5" style:family="text">
      <style:text-properties style:text-position="sub 58%" fo:letter-spacing="-0.0035in" fo:font-style="italic" style:font-style-asian="italic" style:font-name-complex="Arial2"/>
    </style:style>
    <style:style style:name="T6" style:family="text">
      <style:text-properties style:font-name-complex="Arial2"/>
    </style:style>
    <style:style style:name="T7" style:family="text">
      <style:text-properties style:font-name-complex="Arial2" style:font-weight-complex="bold"/>
    </style:style>
    <style:style style:name="T8" style:family="text">
      <style:text-properties officeooo:rsid="000ba690" style:font-name-complex="Arial2" style:font-weight-complex="bold"/>
    </style:style>
    <style:style style:name="T9" style:family="text">
      <style:text-properties fo:letter-spacing="-0.0016in" style:font-name-complex="Arial2"/>
    </style:style>
    <style:style style:name="T10" style:family="text">
      <style:text-properties fo:letter-spacing="-0.0016in" style:font-name-complex="Arial2" style:font-weight-complex="bold"/>
    </style:style>
    <style:style style:name="T11" style:family="text">
      <style:text-properties fo:letter-spacing="-0.0016in" fo:font-weight="bold" style:font-weight-asian="bold" style:font-name-complex="Arial2"/>
    </style:style>
    <style:style style:name="T12" style:family="text">
      <style:text-properties fo:letter-spacing="-0.0016in" fo:font-style="italic" style:font-style-asian="italic" style:font-name-complex="Arial2" style:font-weight-complex="bold"/>
    </style:style>
    <style:style style:name="T13" style:family="text">
      <style:text-properties fo:letter-spacing="-0.0016in" fo:font-style="italic" officeooo:rsid="000ba690" style:font-style-asian="italic" style:font-name-complex="Arial2" style:font-weight-complex="bold"/>
    </style:style>
    <style:style style:name="T14" style:family="text">
      <style:text-properties fo:letter-spacing="-0.0016in" fo:font-style="italic" style:font-style-asian="italic" style:font-name-complex="Arial2" style:font-style-complex="italic" style:font-weight-complex="bold"/>
    </style:style>
    <style:style style:name="T15" style:family="text">
      <style:text-properties fo:letter-spacing="-0.0016in" fo:font-style="italic" officeooo:rsid="000ba690" style:font-style-asian="italic" style:font-name-complex="Arial2" style:font-style-complex="italic" style:font-weight-complex="bold"/>
    </style:style>
    <style:style style:name="T16" style:family="text">
      <style:text-properties fo:letter-spacing="-0.0016in" fo:font-style="normal" style:font-style-asian="normal" style:font-name-complex="Arial2" style:font-style-complex="normal" style:font-weight-complex="bold"/>
    </style:style>
    <style:style style:name="T17" style:family="text">
      <style:text-properties fo:letter-spacing="-0.0016in" fo:font-style="normal" officeooo:rsid="000ba690" style:font-style-asian="normal" style:font-name-complex="Arial2" style:font-style-complex="normal" style:font-weight-complex="bold"/>
    </style:style>
    <style:style style:name="T18" style:family="text">
      <style:text-properties fo:letter-spacing="-0.0035in" style:font-name-complex="Arial2"/>
    </style:style>
    <style:style style:name="T19" style:family="text">
      <style:text-properties fo:letter-spacing="-0.0035in" fo:font-weight="bold" style:font-weight-asian="bold" style:font-name-complex="Arial2"/>
    </style:style>
    <style:style style:name="T20" style:family="text">
      <style:text-properties fo:letter-spacing="-0.0035in" fo:font-style="italic" style:font-style-asian="italic" style:font-name-complex="Arial2"/>
    </style:style>
    <style:style style:name="T21" style:family="text">
      <style:text-properties fo:letter-spacing="-0.002in" style:font-name-complex="Arial2"/>
    </style:style>
    <style:style style:name="T22" style:family="text">
      <style:text-properties fo:letter-spacing="-0.002in" fo:font-weight="bold" style:font-weight-asian="bold" style:font-name-complex="Arial2"/>
    </style:style>
    <style:style style:name="T23" style:family="text">
      <style:text-properties fo:letter-spacing="0.0102in" style:font-name-complex="Arial2"/>
    </style:style>
    <style:style style:name="T24" style:family="text">
      <style:text-properties fo:letter-spacing="-0.0028in" style:font-name-complex="Arial2"/>
    </style:style>
    <style:style style:name="T25" style:family="text">
      <style:text-properties fo:letter-spacing="-0.0028in" fo:font-weight="bold" style:font-weight-asian="bold" style:font-name-complex="Arial2"/>
    </style:style>
    <style:style style:name="T26" style:family="text">
      <style:text-properties fo:font-weight="bold" style:font-weight-asian="bold" style:font-name-complex="Arial2"/>
    </style:style>
    <style:style style:name="T27" style:family="text">
      <style:text-properties fo:font-weight="bold" style:font-weight-asian="bold" style:font-name-complex="Arial2" style:font-weight-complex="bold"/>
    </style:style>
    <style:style style:name="T28" style:family="text">
      <style:text-properties fo:letter-spacing="-0.0008in" style:font-name-complex="Arial2"/>
    </style:style>
    <style:style style:name="T29" style:family="text">
      <style:text-properties fo:letter-spacing="-0.0008in" fo:font-weight="bold" style:font-weight-asian="bold" style:font-name-complex="Arial2"/>
    </style:style>
    <style:style style:name="T30" style:family="text">
      <style:text-properties fo:letter-spacing="-0.0008in" fo:font-style="italic" style:font-style-asian="italic" style:font-name-complex="Arial2"/>
    </style:style>
    <style:style style:name="T31" style:family="text">
      <style:text-properties fo:letter-spacing="-0.0102in" style:font-name-complex="Arial2"/>
    </style:style>
    <style:style style:name="T32" style:family="text">
      <style:text-properties fo:letter-spacing="-0.0102in" fo:font-weight="bold" style:font-weight-asian="bold" style:font-name-complex="Arial2"/>
    </style:style>
    <style:style style:name="T33" style:family="text">
      <style:text-properties fo:letter-spacing="-0.0102in" fo:font-style="italic" fo:font-weight="bold" style:font-style-asian="italic" style:font-weight-asian="bold" style:font-name-complex="Arial2"/>
    </style:style>
    <style:style style:name="T34" style:family="text">
      <style:text-properties fo:letter-spacing="-0.0063in" style:font-name-complex="Arial2"/>
    </style:style>
    <style:style style:name="T35" style:family="text">
      <style:text-properties fo:letter-spacing="-0.0063in" style:font-name-complex="Arial2" style:font-weight-complex="bold"/>
    </style:style>
    <style:style style:name="T36" style:family="text">
      <style:text-properties fo:letter-spacing="-0.0063in" officeooo:rsid="000ba690" style:font-name-complex="Arial2" style:font-weight-complex="bold"/>
    </style:style>
    <style:style style:name="T37" style:family="text">
      <style:text-properties fo:letter-spacing="-0.0063in" fo:font-weight="bold" style:font-weight-asian="bold" style:font-name-complex="Arial2"/>
    </style:style>
    <style:style style:name="T38" style:family="text">
      <style:text-properties fo:letter-spacing="-0.0063in" fo:font-style="italic" style:font-style-asian="italic" style:font-name-complex="Arial2" style:font-style-complex="italic" style:font-weight-complex="bold"/>
    </style:style>
    <style:style style:name="T39" style:family="text">
      <style:text-properties fo:letter-spacing="-0.0063in" fo:font-style="italic" officeooo:rsid="000ba690" style:font-style-asian="italic" style:font-name-complex="Arial2" style:font-style-complex="italic" style:font-weight-complex="bold"/>
    </style:style>
    <style:style style:name="T40" style:family="text">
      <style:text-properties fo:letter-spacing="-0.0063in" fo:font-style="normal" style:font-style-asian="normal" style:font-name-complex="Arial2" style:font-style-complex="normal" style:font-weight-complex="bold"/>
    </style:style>
    <style:style style:name="T41" style:family="text">
      <style:text-properties fo:letter-spacing="-0.0063in" fo:font-style="normal" officeooo:rsid="000ba690" style:font-style-asian="normal" style:font-name-complex="Arial2" style:font-style-complex="normal" style:font-weight-complex="bold"/>
    </style:style>
    <style:style style:name="T42" style:family="text">
      <style:text-properties fo:letter-spacing="-0.0063in" fo:font-style="normal" style:font-style-asian="normal" style:font-style-complex="normal" style:font-weight-complex="bold"/>
    </style:style>
    <style:style style:name="T43" style:family="text">
      <style:text-properties fo:letter-spacing="-0.0063in" fo:font-style="normal" officeooo:rsid="000ba690" style:font-style-asian="normal" style:font-style-complex="normal" style:font-weight-complex="bold"/>
    </style:style>
    <style:style style:name="T44" style:family="text">
      <style:text-properties fo:letter-spacing="-0.0063in" style:font-weight-complex="bold"/>
    </style:style>
    <style:style style:name="T45" style:family="text">
      <style:text-properties fo:letter-spacing="-0.0063in" officeooo:rsid="000ba690" style:font-weight-complex="bold"/>
    </style:style>
    <style:style style:name="T46" style:family="text">
      <style:text-properties fo:letter-spacing="-0.0043in" style:font-name-complex="Arial2"/>
    </style:style>
    <style:style style:name="T47" style:family="text">
      <style:text-properties fo:letter-spacing="-0.0043in" fo:font-weight="bold" style:font-weight-asian="bold" style:font-name-complex="Arial2"/>
    </style:style>
    <style:style style:name="T48" style:family="text">
      <style:text-properties fo:font-style="italic" style:font-style-asian="italic" style:font-name-complex="Arial2"/>
    </style:style>
    <style:style style:name="T49" style:family="text">
      <style:text-properties fo:font-style="italic" style:font-style-asian="italic" style:font-name-complex="Arial2" style:font-style-complex="italic" style:font-weight-complex="bold"/>
    </style:style>
    <style:style style:name="T50" style:family="text">
      <style:text-properties fo:font-style="italic" officeooo:rsid="000ba690" style:font-style-asian="italic" style:font-name-complex="Arial2" style:font-style-complex="italic" style:font-weight-complex="bold"/>
    </style:style>
    <style:style style:name="T51" style:family="text">
      <style:text-properties fo:font-style="italic" fo:font-weight="bold" style:font-style-asian="italic" style:font-weight-asian="bold" style:font-name-complex="Arial2"/>
    </style:style>
    <style:style style:name="T52" style:family="text">
      <style:text-properties style:font-name="Arial1" fo:font-size="12pt" style:font-size-asian="12pt" style:font-name-complex="Arial2" style:font-size-complex="12pt"/>
    </style:style>
    <style:style style:name="T53" style:family="text">
      <style:text-properties style:font-name="Arial1" fo:font-size="12pt" fo:letter-spacing="-0.0055in" style:font-size-asian="12pt" style:font-name-complex="Arial2" style:font-size-complex="12pt"/>
    </style:style>
    <style:style style:name="T54" style:family="text">
      <style:text-properties style:font-name="Arial1" fo:font-size="12pt" fo:letter-spacing="-0.0016in" fo:font-weight="bold" style:font-size-asian="12pt" style:font-weight-asian="bold" style:font-name-complex="Arial2" style:font-size-complex="12pt"/>
    </style:style>
    <style:style style:name="T55" style:family="text">
      <style:text-properties style:font-name="Arial1" fo:font-size="12pt" fo:letter-spacing="-0.0016in" fo:font-weight="bold" style:font-size-asian="12pt" style:font-weight-asian="bold" style:font-name-complex="Arial2" style:font-size-complex="12pt" style:font-weight-complex="bold"/>
    </style:style>
    <style:style style:name="T56" style:family="text">
      <style:text-properties style:font-name="Arial1" fo:font-size="12pt" fo:letter-spacing="-0.0016in" fo:font-weight="bold" officeooo:rsid="000954c6" style:font-size-asian="12pt" style:font-weight-asian="bold" style:font-name-complex="Arial2" style:font-size-complex="12pt" style:font-weight-complex="bold"/>
    </style:style>
    <style:style style:name="T57" style:family="text">
      <style:text-properties style:font-name="Arial1" fo:font-size="12pt" fo:font-weight="bold" style:font-size-asian="12pt" style:font-weight-asian="bold" style:font-name-complex="Arial2" style:font-size-complex="12pt"/>
    </style:style>
    <style:style style:name="T58" style:family="text">
      <style:text-properties style:font-name="Arial1" fo:font-size="12pt" fo:letter-spacing="-0.0043in" fo:font-weight="bold" style:font-size-asian="12pt" style:font-weight-asian="bold" style:font-name-complex="Arial2" style:font-size-complex="12pt"/>
    </style:style>
    <style:style style:name="T59" style:family="text">
      <style:text-properties style:font-name="Arial1" fo:font-size="12pt" fo:letter-spacing="-0.0035in" fo:font-weight="bold" style:font-size-asian="12pt" style:font-weight-asian="bold" style:font-name-complex="Arial2" style:font-size-complex="12pt"/>
    </style:style>
    <style:style style:name="T60" style:family="text">
      <style:text-properties fo:letter-spacing="-0.0047in" style:font-name-complex="Arial2"/>
    </style:style>
    <style:style style:name="T61" style:family="text">
      <style:text-properties fo:letter-spacing="-0.0047in" fo:font-weight="bold" style:font-weight-asian="bold" style:font-name-complex="Arial2"/>
    </style:style>
    <style:style style:name="T62" style:family="text">
      <style:text-properties fo:letter-spacing="-0.0083in" style:font-name-complex="Arial2"/>
    </style:style>
    <style:style style:name="T63" style:family="text">
      <style:text-properties fo:letter-spacing="-0.0091in" style:font-name-complex="Arial2"/>
    </style:style>
    <style:style style:name="T64" style:family="text">
      <style:text-properties fo:letter-spacing="-0.0075in" style:font-name-complex="Arial2"/>
    </style:style>
    <style:style style:name="T65" style:family="text">
      <style:text-properties fo:letter-spacing="0.0228in" fo:font-weight="bold" style:font-weight-asian="bold" style:font-name-complex="Arial2"/>
    </style:style>
    <style:style style:name="T66" style:family="text">
      <style:text-properties fo:letter-spacing="0.0228in" style:font-name-complex="Arial2"/>
    </style:style>
    <style:style style:name="T67" style:family="text">
      <style:text-properties fo:letter-spacing="0.0236in" style:font-name-complex="Arial2"/>
    </style:style>
    <style:style style:name="T68" style:family="text">
      <style:text-properties fo:letter-spacing="0.0555in" style:font-name-complex="Arial2"/>
    </style:style>
    <style:style style:name="T69" style:family="text">
      <style:text-properties fo:letter-spacing="0.0555in" style:font-name-complex="Arial2" style:text-scale="150%"/>
    </style:style>
    <style:style style:name="T70" style:family="text">
      <style:text-properties fo:letter-spacing="0.028in" style:font-name-complex="Arial2"/>
    </style:style>
    <style:style style:name="T71" style:family="text">
      <style:text-properties fo:letter-spacing="-0.0071in" style:font-name-complex="Arial2"/>
    </style:style>
    <style:style style:name="T72" style:family="text">
      <style:text-properties fo:letter-spacing="-0.0071in" style:font-name-complex="Arial2" style:font-weight-complex="bold"/>
    </style:style>
    <style:style style:name="T73" style:family="text">
      <style:text-properties fo:letter-spacing="-0.0071in" fo:font-weight="bold" style:font-weight-asian="bold" style:font-name-complex="Arial2"/>
    </style:style>
    <style:style style:name="T74" style:family="text">
      <style:text-properties fo:letter-spacing="-0.0071in" fo:font-style="italic" style:font-style-asian="italic" style:font-name-complex="Arial2" style:font-style-complex="italic" style:font-weight-complex="bold"/>
    </style:style>
    <style:style style:name="T75" style:family="text">
      <style:text-properties fo:letter-spacing="-0.0071in" fo:font-style="normal" style:font-style-asian="normal" style:font-name-complex="Arial2" style:font-style-complex="normal" style:font-weight-complex="bold"/>
    </style:style>
    <style:style style:name="T76" style:family="text">
      <style:text-properties style:font-name-asian="Calibri1" style:font-name-complex="Arial2"/>
    </style:style>
    <style:style style:name="T77" style:family="text">
      <style:text-properties fo:letter-spacing="-0.0098in" fo:font-weight="bold" style:font-weight-asian="bold" style:font-name-complex="Arial2"/>
    </style:style>
    <style:style style:name="T78" style:family="text">
      <style:text-properties fo:letter-spacing="-0.0098in" style:font-name-complex="Arial2"/>
    </style:style>
    <style:style style:name="T79" style:family="text">
      <style:text-properties fo:letter-spacing="-0.0055in" style:font-name-complex="Arial2"/>
    </style:style>
    <style:style style:name="T80" style:family="text">
      <style:text-properties fo:letter-spacing="-0.0055in" style:font-name-complex="Arial2" style:font-weight-complex="bold"/>
    </style:style>
    <style:style style:name="T81" style:family="text">
      <style:text-properties fo:letter-spacing="-0.0055in" fo:font-weight="bold" style:font-weight-asian="bold" style:font-name-complex="Arial2"/>
    </style:style>
    <style:style style:name="T82" style:family="text">
      <style:text-properties fo:letter-spacing="0.0472in" style:font-name-complex="Arial2"/>
    </style:style>
    <style:style style:name="T83" style:family="text">
      <style:text-properties fo:letter-spacing="0.048in" style:font-name-complex="Arial2"/>
    </style:style>
    <style:style style:name="T84" style:family="text">
      <style:text-properties fo:letter-spacing="0.0256in" style:font-name-complex="Arial2"/>
    </style:style>
    <style:style style:name="T85" style:family="text">
      <style:text-properties fo:letter-spacing="0.0272in" style:font-name-complex="Arial2"/>
    </style:style>
    <style:style style:name="T86" style:family="text">
      <style:text-properties fo:letter-spacing="0.0417in" style:font-name-complex="Arial2"/>
    </style:style>
    <style:style style:name="T87" style:family="text">
      <style:text-properties fo:letter-spacing="0.0217in" style:font-name-complex="Arial2"/>
    </style:style>
    <style:style style:name="T88" style:family="text">
      <style:text-properties style:text-underline-style="solid" style:text-underline-width="auto" style:text-underline-color="font-color" style:font-name-complex="Arial2"/>
    </style:style>
    <style:style style:name="T89" style:family="text">
      <style:text-properties officeooo:rsid="000954c6"/>
    </style:style>
    <style:style style:name="T90" style:family="text">
      <style:text-properties officeooo:rsid="000b29ca"/>
    </style:style>
    <style:style style:name="T91" style:family="text">
      <style:text-properties fo:font-style="normal" style:font-style-asian="normal" style:font-style-complex="normal" style:font-weight-complex="bold"/>
    </style:style>
    <style:style style:name="T92" style:family="text">
      <style:text-properties fo:font-style="normal" officeooo:rsid="000ba690" style:font-style-asian="normal" style:font-style-complex="normal" style:font-weight-complex="bold"/>
    </style:style>
    <style:style style:name="T93" style:family="text">
      <style:text-properties fo:font-style="normal" style:font-style-asian="normal" style:font-name-complex="Arial2" style:font-style-complex="normal" style:font-weight-complex="bold"/>
    </style:style>
    <style:style style:name="T94" style:family="text">
      <style:text-properties fo:font-style="normal" officeooo:rsid="000ba690" style:font-style-asian="normal" style:font-name-complex="Arial2" style:font-style-complex="normal" style:font-weight-complex="bold"/>
    </style:style>
    <style:style style:name="fr1" style:family="graphic" style:parent-style-name="Formula">
      <style:graphic-properties fo:margin-left="0in" fo:margin-right="0in" fo:margin-top="0in" fo:margin-bottom="0in"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1">RANGOS SUTARTIS</text:p>
      <text:p text:style-name="P47">2025 m. rugsėjo <text:s text:c="4"/>d.</text:p>
      <text:p text:style-name="P47">Prienai</text:p>
      <text:p text:style-name="P39"/>
      <text:p text:style-name="P19"><text:span text:style-name="T6">Prienų rajono savivaldybės administracija </text:span><text:span text:style-name="T7">(t</text:span><text:span text:style-name="T6">oliau</text:span><text:span text:style-name="T26"> </text:span><text:span text:style-name="T6">– Užsakovas), juridinio asmens kodas 288742590, adresas Laisvės a. 12, Prienai, atstovaujama Savivaldybės administracijos direktorės Jūratės Mickevičienės, veikiančios pagal Prienų rajono savivaldybės administracijos veiklos nuostatus, ir UAB „Parama“ </text:span><text:span text:style-name="T1">(toliau – Rangovas)</text:span><text:span text:style-name="T6">, juridinio asmens kodas 165108836, adresas Gardino g. 30, Alytus, atstovaujama generalinio direktoriaus Kastyčio Nauckūno, veikiančio pagal įmonės įstatus, <text:s/>toliau Užsakovas ir Rangovas kiekvienas atskirai gali būti vadinami „Šalimi“, o abu kartu – „Šalimis“, sudarė šią </text:span><text:span text:style-name="T2">dvira</text:span><text:span text:style-name="T3">čių tako Pramonės g. (PR-119), Prienų m., Prienų sen., Prienų r. sav.</text:span><text:span text:style-name="T27"> paprastojo remo</text:span><text:span text:style-name="T26">nto darbų sutartį</text:span><text:span text:style-name="T6"> (toliau – Sutartis) ir susitarė dėl toliau išvardytų sąlygų.</text:span></text:p>
      <text:p text:style-name="P44"/>
      <text:list text:style-name="WWNum17">
        <text:list-item text:start-value="1">
          <text:p text:style-name="P79">SĄVOKOS</text:p>
        </text:list-item>
      </text:list>
      <text:p text:style-name="P68"/>
      <text:list text:style-name="WWNum9">
        <text:list-item>
          <text:list>
            <text:list-item>
              <text:p text:style-name="P81"><text:span text:style-name="T26">Darbai </text:span><text:span text:style-name="T6">– visi darbai, nustatyti Techninėje specifikacijoje (2 priedas) ir Projekte, ir kiti darbai, bei kitos būtinos Sutarčiai atlikti paslaugos, kurias pagal Sutartį privalo atlikti Rangovas.</text:span></text:p>
            </text:list-item>
            <text:list-item>
              <text:p text:style-name="P81"><text:span text:style-name="T26">Darbų atlikimo terminas </text:span><text:span text:style-name="T6">– laikas, skaičiuojamas mėnesiais nuo Darbų pradžios iki Darbų perdavimo Užsakovui ir pasirašius Darbų perdavimo-priėmimo aktą.</text:span></text:p>
            </text:list-item>
            <text:list-item>
              <text:p text:style-name="P81"><text:span text:style-name="T26">Darbų perdavimo-priėmimo aktas </text:span><text:span text:style-name="T6">– dokumentas, patvirtinantis, kad Rangovas perdavė, o Užsakovas priėmė Darbus, pasirašomas vadovaujantis Sutarties sąlygų 8.1 papunkčiu.</text:span></text:p>
            </text:list-item>
            <text:list-item>
              <text:p text:style-name="P81"><text:span text:style-name="T26">Darbų pradžia </text:span><text:span text:style-name="T6">– diena, kai Rangovas gavo visus reikalingus dokumentus (parengtas, suderintas, ekspertuotas</text:span><text:span text:style-name="T24"> </text:span><text:span text:style-name="T6">ir</text:span><text:span text:style-name="T18"> </text:span><text:span text:style-name="T6">Užsakovo</text:span><text:span text:style-name="T18"> </text:span><text:span text:style-name="T6">patvirtintas</text:span><text:span text:style-name="T24"> </text:span><text:span text:style-name="T6">Projektas,</text:span><text:span text:style-name="T18"> </text:span><text:span text:style-name="T6">išduotas</text:span><text:span text:style-name="T18"> </text:span><text:span text:style-name="T6">statybą</text:span><text:span text:style-name="T18"> </text:span><text:span text:style-name="T6">leidžiantis</text:span><text:span text:style-name="T18"> </text:span><text:span text:style-name="T6">dokumentas</text:span><text:span text:style-name="T24"> </text:span><text:span text:style-name="T6">(jeigu</text:span><text:span text:style-name="T18"> </text:span><text:span text:style-name="T6">yra), pasirašytas statybvietės perdavimo ir priėmimo aktas) ir Užsakovas paskiria Statinio statybos techninės priežiūros vadovą.</text:span></text:p>
            </text:list-item>
            <text:list-item>
              <text:p text:style-name="P81"><text:span text:style-name="T26">Išankstinis</text:span><text:span text:style-name="T47"> </text:span><text:span text:style-name="T26">mokėjimas</text:span><text:span text:style-name="T47"> </text:span><text:span text:style-name="T6">–</text:span><text:span text:style-name="T60"> </text:span><text:span text:style-name="T6">Sutarties</text:span><text:span text:style-name="T46"> </text:span><text:span text:style-name="T6">9.3</text:span><text:span text:style-name="T60"> </text:span><text:span text:style-name="T6">papunktyje</text:span><text:span text:style-name="T18"> </text:span><text:span text:style-name="T6">nurodyta</text:span><text:span text:style-name="T18"> </text:span><text:span text:style-name="T6">Sutarties</text:span><text:span text:style-name="T46"> </text:span><text:span text:style-name="T6">kainos</text:span><text:span text:style-name="T46"> </text:span><text:span text:style-name="T6">dalis,</text:span><text:span text:style-name="T60"> </text:span><text:span text:style-name="T6">kurią</text:span><text:span text:style-name="T60"> </text:span><text:span text:style-name="T6">Užsakovas pagal Sutartį turi sumokėti Rangovui iš anksto (avansu) iki atliktų Darbų perdavimo Užsakovui.</text:span></text:p>
            </text:list-item>
            <text:list-item>
              <text:p text:style-name="P81"><text:span text:style-name="T26">Išlaidos </text:span><text:span text:style-name="T6">– visos pagrįstai Statybvietėje ar už jos ribų patirtos Rangovo tiesioginės ir netiesioginės išlaidos, susijusios su Sutartyje numatytais Darbais. Į išlaidas negali būti įskaičiuojamos negautos </text:span><text:span text:style-name="T9">pajamos.</text:span></text:p>
            </text:list-item>
            <text:list-item>
              <text:p text:style-name="P81"><text:span text:style-name="T26">Įranga</text:span><text:span text:style-name="T47"> </text:span><text:span text:style-name="T6">–</text:span><text:span text:style-name="T21"> </text:span><text:span text:style-name="T6">prietaisai</text:span><text:span text:style-name="T24"> </text:span><text:span text:style-name="T6">ir</text:span><text:span text:style-name="T21"> </text:span><text:span text:style-name="T6">mechanizmai</text:span><text:span text:style-name="T18"> </text:span><text:span text:style-name="T6">sudarantys</text:span><text:span text:style-name="T24"> </text:span><text:span text:style-name="T6">Darbus</text:span><text:span text:style-name="T24"> </text:span><text:span text:style-name="T6">ar</text:span><text:span text:style-name="T21"> </text:span><text:span text:style-name="T6">jų</text:span><text:span text:style-name="T21"> </text:span><text:span text:style-name="T9">dalį.</text:span></text:p>
            </text:list-item>
            <text:list-item>
              <text:p text:style-name="P81"><text:span text:style-name="T26">Medžiagos</text:span><text:span text:style-name="T19"> </text:span><text:span text:style-name="T6">–</text:span><text:span text:style-name="T21"> </text:span><text:span text:style-name="T6">visa</text:span><text:span text:style-name="T21"> </text:span><text:span text:style-name="T6">tai,</text:span><text:span text:style-name="T21"> </text:span><text:span text:style-name="T6">kas</text:span><text:span text:style-name="T21"> </text:span><text:span text:style-name="T6">turi</text:span><text:span text:style-name="T24"> </text:span><text:span text:style-name="T6">sudaryti</text:span><text:span text:style-name="T24"> </text:span><text:span text:style-name="T6">Darbus</text:span><text:span text:style-name="T21"> </text:span><text:span text:style-name="T6">ar</text:span><text:span text:style-name="T21"> </text:span><text:span text:style-name="T6">jų</text:span><text:span text:style-name="T9"> </text:span><text:span text:style-name="T6">dalį</text:span><text:span text:style-name="T21"> </text:span><text:span text:style-name="T6">(išskyrus</text:span><text:span text:style-name="T9"> Įrangą).</text:span></text:p>
            </text:list-item>
            <text:list-item>
              <text:p text:style-name="P81"><text:span text:style-name="T26">Pakeitimas </text:span><text:span text:style-name="T6">– Projekto sprendinių, apibūdinančių Darbus, keitimas, Užsakovo atliekamas vadovaujantis Sutarties 10 skyriaus nuostatomis. Projekto pakeitimai turi būti įforminami vadovaujantis Lietuvos Respublikos statybos techninio reglamento STR 1.04.04:2017 „Statinio projektavimas, projekto ekspertizė” reikalavimais.</text:span></text:p>
            </text:list-item>
            <text:list-item>
              <text:p text:style-name="P81"><text:span text:style-name="T26">Pradinė sutarties vertė </text:span><text:span text:style-name="T6">– Sutarties 3.4 papunktyje nurodyta vertė, lygi laimėjusio Rangovo pasiūlymo kainai, nurodytai už visą Darbų apimtį.</text:span></text:p>
            </text:list-item>
            <text:list-item>
              <text:p text:style-name="P81"><text:span text:style-name="T26">Projektas – </text:span><text:span text:style-name="T6">aprašas Nr.2025-00-PRA „Dviračių tako Pramonės g. (PR-119), Prienų m., Prienų sen., Prienų r. sav. paprastojo remonto aprašas“.</text:span></text:p>
            </text:list-item>
            <text:list-item>
              <text:p text:style-name="P81"><text:span text:style-name="T26">Rangovo</text:span><text:span text:style-name="T29"> </text:span><text:span text:style-name="T26">įrengimai </text:span><text:span text:style-name="T6">–</text:span><text:span text:style-name="T28"> </text:span><text:span text:style-name="T6">visi</text:span><text:span text:style-name="T28"> </text:span><text:span text:style-name="T6">prietaisai,</text:span><text:span text:style-name="T28"> </text:span><text:span text:style-name="T6">mechanizmai,</text:span><text:span text:style-name="T28"> </text:span><text:span text:style-name="T6">transporto</text:span><text:span text:style-name="T28"> </text:span><text:span text:style-name="T6">priemonės</text:span><text:span text:style-name="T28"> </text:span><text:span text:style-name="T6">bei</text:span><text:span text:style-name="T28"> </text:span><text:span text:style-name="T6">kiti</text:span><text:span text:style-name="T28"> </text:span><text:span text:style-name="T6">daiktai,</text:span><text:span text:style-name="T28"> </text:span><text:span text:style-name="T6">reikalingi Darbams vykdyti, užbaigti ir bet kuriems defektams ištaisyti. Rangovo įrengimams nepriskiriama Įranga, Medžiagos ir visi kiti daiktai, skirti sudaryti Darbus ar jų dalį.</text:span></text:p>
            </text:list-item>
            <text:list-item>
              <text:p text:style-name="P81"><text:span text:style-name="T26">Rangovo pasiūlymas </text:span><text:span text:style-name="T6">– Rangovo užpildyti ir viešojo darbų pirkimo metu pateikti </text:span><text:soft-page-break/><text:span text:style-name="T6">dokumentai, kuriais siūloma Užsakovui atlikti darbus pagal Užsakovo nustatytas viešojo darbų pirkimo sąlygas.</text:span></text:p>
            </text:list-item>
            <text:list-item>
              <text:p text:style-name="P81"><text:span text:style-name="T26">Rangovo personalas </text:span><text:span text:style-name="T6">– visi Statybvietėje dirbantys Rangovui arba Subrangovui darbuotojai ir kiti asmenys, padedantys Rangovui vykdyti Darbus.</text:span></text:p>
            </text:list-item>
            <text:list-item>
              <text:p text:style-name="P81"><text:span text:style-name="T26">Statinio</text:span><text:span text:style-name="T32"> </text:span><text:span text:style-name="T26">statybos</text:span><text:span text:style-name="T32"> </text:span><text:span text:style-name="T26">techninės</text:span><text:span text:style-name="T32"> </text:span><text:span text:style-name="T26">priežiūros</text:span><text:span text:style-name="T32"> </text:span><text:span text:style-name="T26">vadovas</text:span><text:span text:style-name="T32"> </text:span><text:span text:style-name="T26">–</text:span><text:span text:style-name="T32"> </text:span><text:span text:style-name="T6">asmuo,</text:span><text:span text:style-name="T31"> </text:span><text:span text:style-name="T6">kurį</text:span><text:span text:style-name="T31"> </text:span><text:span text:style-name="T6">Užsakovas</text:span><text:span text:style-name="T31"> </text:span><text:span text:style-name="T6">skiria</text:span><text:span text:style-name="T31"> </text:span><text:span text:style-name="T6">organizuoti</text:span><text:span text:style-name="T31"> </text:span><text:span text:style-name="T6">statinio statybos techninę priežiūrą, kurios tikslas – kontroliuoti, ar statinys statomas pagal Projektą, ar statybos metu laikomasi Sutarties sąlygų, Lietuvos Respublikos teisės aktų, normatyvinių statybos techninių dokumentų, normatyvinių statinio saugos ir paskirties dokumentų reikalavimų.</text:span></text:p>
            </text:list-item>
            <text:list-item>
              <text:p text:style-name="P81"><text:span text:style-name="T26">Statybos užbaigimo aktas – </text:span><text:span text:style-name="T6">STR 1.05.01:2017 „Statybą leidžiantys dokumentai. Statybos užbaigimas. Statybos sustabdymas. Savavališkos statybos padarinių šalinimas. Statybos pagal neteisėtai</text:span><text:span text:style-name="T62"> </text:span><text:span text:style-name="T6">išduotą</text:span><text:span text:style-name="T63"> </text:span><text:span text:style-name="T6">statybą</text:span><text:span text:style-name="T63"> </text:span><text:span text:style-name="T6">leidžiantį</text:span><text:span text:style-name="T63"> </text:span><text:span text:style-name="T6">dokumentą</text:span><text:span text:style-name="T63"> </text:span><text:span text:style-name="T6">padarinių</text:span><text:span text:style-name="T63"> </text:span><text:span text:style-name="T6">šalinimas“</text:span><text:span text:style-name="T63"> </text:span><text:span text:style-name="T6">nustatyta</text:span><text:span text:style-name="T64"> </text:span><text:span text:style-name="T6">tvarka</text:span><text:span text:style-name="T62"> </text:span><text:span text:style-name="T6">Statytojo</text:span><text:span text:style-name="T63"> </text:span><text:span text:style-name="T6">vardu surašyta ir IS „Infostatyba“ registruota/patvirtinta deklaracija.</text:span></text:p>
            </text:list-item>
            <text:list-item>
              <text:p text:style-name="P81"><text:span text:style-name="T26">Statybos užbaigimo terminas </text:span><text:span text:style-name="T6">– laikas, skaičiuojamas dienomis nuo Darbų perdavimo-priėmimo akto</text:span><text:span text:style-name="T31"> </text:span><text:span text:style-name="T6">datos</text:span><text:span text:style-name="T31"> </text:span><text:span text:style-name="T6">iki</text:span><text:span text:style-name="T31"> </text:span><text:span text:style-name="T6">užbaigiama</text:span><text:span text:style-name="T31"> </text:span><text:span text:style-name="T6">statinio</text:span><text:span text:style-name="T31"> </text:span><text:span text:style-name="T6">(jo</text:span><text:span text:style-name="T31"> </text:span><text:span text:style-name="T6">dalies)</text:span><text:span text:style-name="T31"> </text:span><text:span text:style-name="T6">statyba,</text:span><text:span text:style-name="T31"> </text:span><text:span text:style-name="T6">t.</text:span><text:span text:style-name="T31"> </text:span><text:span text:style-name="T6">y.</text:span><text:span text:style-name="T31"> </text:span><text:span text:style-name="T6">kai</text:span><text:span text:style-name="T31"> </text:span><text:span text:style-name="T6">po</text:span><text:span text:style-name="T31"> </text:span><text:span text:style-name="T6">Darbų</text:span><text:span text:style-name="T31"> </text:span><text:span text:style-name="T6">perdavimo</text:span><text:span text:style-name="T31"> </text:span><text:span text:style-name="T6">Užsakovui</text:span><text:span text:style-name="T31"> </text:span><text:span text:style-name="T6">ištaisyti defektai, užpildytas statybos darbų žurnalas,</text:span><text:span text:style-name="T28"> </text:span><text:span text:style-name="T6">pateikti medžiagų</text:span><text:span text:style-name="T28"> </text:span><text:span text:style-name="T6">sertifikatai ir</text:span><text:span text:style-name="T28"> </text:span><text:span text:style-name="T6">atitikties deklaracijos, kita išpildomoji dokumentacija ir pasirašytas atliktų Darbų aktas ir pateiktas Statybos užbaigimo aktas (jei taikomas 5.33 papunktis) ir Užsakovui perduoti visi statybos užbaigimo ir su tuo susiję dokumentai, kuriuos teisėtai turi saugoti Užsakovas.</text:span></text:p>
            </text:list-item>
            <text:list-item>
              <text:p text:style-name="P81"><text:span text:style-name="T26">Statybvietė </text:span><text:span text:style-name="T6">– Darbų vykdymo vieta ar vietos, į kurias turi būti pristatoma Įranga bei Medžiagos, ir kurios ribos apibrėžiamos perduodant Rangovui Statybvietę ir jos valdymo teisę vadovaujantis Sutarties sąlygų 4.5 papunkčiu.</text:span></text:p>
            </text:list-item>
            <text:list-item>
              <text:p text:style-name="P81"><text:span text:style-name="T26">Subrangovas</text:span><text:span text:style-name="T25"> </text:span><text:span text:style-name="T6">–</text:span><text:span text:style-name="T24"> </text:span><text:span text:style-name="T6">asmuo</text:span><text:span text:style-name="T21"> </text:span><text:span text:style-name="T6">Rangovo</text:span><text:span text:style-name="T24"> </text:span><text:span text:style-name="T6">pasiūlyme</text:span><text:span text:style-name="T24"> </text:span><text:span text:style-name="T6">ir</text:span><text:span text:style-name="T24"> </text:span><text:span text:style-name="T6">Sutartyje</text:span><text:span text:style-name="T28"> </text:span><text:span text:style-name="T6">įvardintas</text:span><text:span text:style-name="T18"> </text:span><text:span text:style-name="T6">kaip</text:span><text:span text:style-name="T21"> </text:span><text:span text:style-name="T9">Subrangovas.</text:span></text:p>
            </text:list-item>
            <text:list-item>
              <text:p text:style-name="P116"><text:span text:style-name="T26">Sutarties</text:span><text:span text:style-name="T65"> </text:span><text:span text:style-name="T26">galiojimas</text:span><text:span text:style-name="T65"> </text:span><text:span text:style-name="T6">–</text:span><text:span text:style-name="T66"> </text:span><text:span text:style-name="T6">Sutartis</text:span><text:span text:style-name="T66"> </text:span><text:span text:style-name="T6">įsigalioja</text:span><text:span text:style-name="T67"> </text:span><text:span text:style-name="T6">Sutarties</text:span><text:span text:style-name="T66"> </text:span><text:span text:style-name="T6">Šalims</text:span><text:span text:style-name="T66"> </text:span><text:span text:style-name="T6">pasirašius</text:span><text:span text:style-name="T66"> </text:span><text:span text:style-name="T6">Sutartį.</text:span><text:span text:style-name="T66"> </text:span><text:span text:style-name="T6">Sutartis</text:span><text:span text:style-name="T66"> </text:span><text:span text:style-name="T6">galioja</text:span><text:span text:style-name="T67"> </text:span><text:span text:style-name="T6">iki visiško Sutartyje numatytų įsipareigojimų įvykdymo.</text:span></text:p>
            </text:list-item>
            <text:list-item>
              <text:p text:style-name="P116"><text:span text:style-name="T26">Sutarties kaina </text:span><text:span text:style-name="T6">– Sutarties 9.1 papunktyje nustatyta suma, kuri turi būti sumokėta Rangovui už</text:span><text:span text:style-name="T69"> </text:span><text:span text:style-name="T6">tinkamai atliktus Darbus pagal Sutartį.</text:span></text:p>
            </text:list-item>
            <text:list-item>
              <text:p text:style-name="P116"><text:span text:style-name="T26">Projekto klaida </text:span><text:span text:style-name="T6">– Projekto (visų jo atskirų dalių ir dokumentų) sprendiniai (sprendinių visuma),</text:span><text:span text:style-name="T70"> </text:span><text:span text:style-name="T6">kurių negalima įgyvendinti</text:span></text:p>
              <text:list>
                <text:list-item>
                  <text:p text:style-name="P92"><text:span text:style-name="T6">atsižvelgiant</text:span><text:span text:style-name="T18"> </text:span><text:span text:style-name="T6">į</text:span><text:span text:style-name="T46"> </text:span><text:span text:style-name="T6">normatyvinių</text:span><text:span text:style-name="T46"> </text:span><text:span text:style-name="T6">statybos</text:span><text:span text:style-name="T46"> </text:span><text:span text:style-name="T6">techninių</text:span><text:span text:style-name="T46"> </text:span><text:span text:style-name="T6">dokumentų</text:span><text:span text:style-name="T46"> </text:span><text:span text:style-name="T6">ir</text:span><text:span text:style-name="T46"> </text:span><text:span text:style-name="T6">normatyvinių</text:span><text:span text:style-name="T46"> </text:span><text:span text:style-name="T6">statinio</text:span><text:span text:style-name="T46"> </text:span><text:span text:style-name="T6">saugos ir paskirties dokumentų nuostatas ir (arba)</text:span></text:p>
                </text:list-item>
                <text:list-item>
                  <text:p text:style-name="P119">nepažeidus kurio nors iš jų, kai abejojama dėl Sutarties sąlygų, tačiau įvertinus statybos techniniame reglamente STR 1.04.04:2017 „Statinio projektavimas, projekto ekspertizė” nustatytą dokumentų viršenybę dėl Projekto dokumentų neatitikimų ar prieštaravimų.</text:p>
                </text:list-item>
              </text:list>
            </text:list-item>
            <text:list-item>
              <text:p text:style-name="P81"><text:span text:style-name="T26">Užsakovo personalas</text:span><text:span text:style-name="T6"> – visi Užsakovui dirbantys arba Užsakovo įgalioti asmenys, taip pat kiti asmenys, apie kuriuos Užsakovas pranešė Rangovui kaip apie Užsakovo personalą.</text:span></text:p>
            </text:list-item>
            <text:list-item>
              <text:p text:style-name="P82"><text:span text:style-name="T6">Kitos vartojamos sąvokos atitinka sąvokas, vartojamas Lietuvos Respublikos civiliniame kodekse, Lietuvos Respublikos statybos įstatyme, Lietuvos Respublikos architektūros įstatyme ir Lietuvos Respublikos</text:span><text:span text:style-name="T18"> </text:span><text:span text:style-name="T6">viešųjų</text:span><text:span text:style-name="T24"> </text:span><text:span text:style-name="T6">pirkimų</text:span><text:span text:style-name="T24"> </text:span><text:span text:style-name="T6">įstatyme</text:span><text:span text:style-name="T18"> </text:span><text:span text:style-name="T6">ir</text:span><text:span text:style-name="T24"> </text:span><text:span text:style-name="T6">susijusiuose</text:span><text:span text:style-name="T28"> </text:span><text:span text:style-name="T6">įstatymų</text:span><text:span text:style-name="T24"> </text:span><text:span text:style-name="T6">įgyvendinamuosiuose</text:span><text:span text:style-name="T18"> </text:span><text:span text:style-name="T6">teisės</text:span><text:span text:style-name="T18"> </text:span><text:span text:style-name="T6">aktuose.</text:span></text:p>
            </text:list-item>
          </text:list>
        </text:list-item>
      </text:list>
      <text:p text:style-name="P66"/>
      <text:list text:continue-numbering="true" text:style-name="WWNum9">
        <text:list-item>
          <text:p text:style-name="P118"><text:span text:style-name="T26">SUTARTIES</text:span><text:span text:style-name="T37"> </text:span><text:span text:style-name="T11">DALYKAS</text:span></text:p>
        </text:list-item>
      </text:list>
      <text:p text:style-name="P40"/>
      <text:list text:continue-numbering="true" text:style-name="WWNum9">
        <text:list-item>
          <text:list>
            <text:list-item>
              <text:p text:style-name="P93"><text:soft-page-break/><text:span text:style-name="T6">Šia Sutartimi Rangovas įsipareigoja Užsakovui savo jėgomis, medžiagomis, rizika bei atsakomybe per</text:span><text:span text:style-name="T64"> </text:span><text:span text:style-name="T6">Sutartyje</text:span><text:span text:style-name="T71"> </text:span><text:span text:style-name="T6">nustatytą</text:span><text:span text:style-name="T64"> </text:span><text:span text:style-name="T6">Darbų</text:span><text:span text:style-name="T64"> </text:span><text:span text:style-name="T6">atlikimo</text:span><text:span text:style-name="T64"> </text:span><text:span text:style-name="T6">terminą</text:span><text:span text:style-name="T64"> </text:span><text:span text:style-name="T6">ir</text:span><text:span text:style-name="T64"> </text:span><text:span text:style-name="T6">Sutartyje</text:span><text:span text:style-name="T71"> </text:span><text:span text:style-name="T6">nustatytomis</text:span><text:span text:style-name="T64"> </text:span><text:span text:style-name="T6">sąlygomis</text:span><text:span text:style-name="T64"> </text:span><text:span text:style-name="T6">atlikti</text:span><text:span text:style-name="T71"> </text:span><text:span text:style-name="T6">ir</text:span><text:span text:style-name="T64"> </text:span><text:span text:style-name="T6">perduoti šiuos darbus: </text:span><text:span text:style-name="T2">dvira</text:span><text:span text:style-name="T3">čių tako Pramonės g. (PR-119), Prienų m., Prienų sen., Prienų r. sav.</text:span><text:span text:style-name="T27"> paprastojo remonto darbus</text:span><text:span text:style-name="T76">,</text:span><text:span text:style-name="T6"> ištaisyti defektus, tinkamai parengti </text:span><text:span text:style-name="T27">kontrolinę–geodezinę nuotrauką</text:span><text:span text:style-name="T6">, parengti (atnaujinti) </text:span><text:span text:style-name="T26">kadastrinių</text:span><text:span text:style-name="T77"> </text:span><text:span text:style-name="T26">matavimų</text:span><text:span text:style-name="T77"> </text:span><text:span text:style-name="T26">bylą</text:span><text:span text:style-name="T22"> </text:span><text:span text:style-name="T26">su</text:span><text:span text:style-name="T22"> </text:span><text:span text:style-name="T26">nekilnojamojo</text:span><text:span text:style-name="T22"> </text:span><text:span text:style-name="T26">turto</text:span><text:span text:style-name="T22"> </text:span><text:span text:style-name="T26">kadastro</text:span><text:span text:style-name="T22"> </text:span><text:span text:style-name="T26">tvarkytojo</text:span><text:span text:style-name="T22"> </text:span><text:span text:style-name="T26">(VĮ</text:span><text:span text:style-name="T22"> </text:span><text:span text:style-name="T26">Registrų</text:span><text:span text:style-name="T22"> </text:span><text:span text:style-name="T26">centras) išankstine patikra </text:span><text:span text:style-name="T6">(toliau – Darbai), o Užsakovas įsipareigoja sudaryti Rangovui būtinas sąlygas Darbams atlikti, Sutartyje numatyta tvarka priimti tinkamai atliktų Darbų rezultatą ir sumokėti Rangovui Sutarties kainą Sutartyje numatytomis sąlygomis ir tvarka.</text:span></text:p>
            </text:list-item>
          </text:list>
        </text:list-item>
      </text:list>
      <text:p text:style-name="P40"/>
      <text:p text:style-name="P5"><text:span text:style-name="T26">3. BENDROSIOS</text:span><text:span text:style-name="T73"> </text:span><text:span text:style-name="T11">NUOSTATOS</text:span></text:p>
      <text:p text:style-name="P40"/>
      <text:list text:style-name="WWNum8">
        <text:list-item>
          <text:list>
            <text:list-item>
              <text:p text:style-name="P83"><text:span text:style-name="T24">Šalių</text:span><text:span text:style-name="T18"> </text:span><text:span text:style-name="T24">teisių</text:span><text:span text:style-name="T18"> </text:span><text:span text:style-name="T24">ir</text:span><text:span text:style-name="T18"> </text:span><text:span text:style-name="T24">pareigų</text:span><text:span text:style-name="T18"> </text:span><text:span text:style-name="T24">pagrindas</text:span><text:span text:style-name="T18"> </text:span><text:span text:style-name="T24">yra</text:span><text:span text:style-name="T18"> </text:span><text:span text:style-name="T24">Sutartis,</text:span><text:span text:style-name="T18"> </text:span><text:span text:style-name="T24">Lietuvos</text:span><text:span text:style-name="T18"> </text:span><text:span text:style-name="T24">Respublikos</text:span><text:span text:style-name="T18"> </text:span><text:span text:style-name="T24">įstatymai,</text:span><text:span text:style-name="T18"> </text:span><text:span text:style-name="T24">įstatymų įgyvendinamieji </text:span><text:span text:style-name="T6">teisės</text:span><text:span text:style-name="T71"> </text:span><text:span text:style-name="T6">aktai,</text:span><text:span text:style-name="T71"> </text:span><text:span text:style-name="T6">statybos</text:span><text:span text:style-name="T71"> </text:span><text:span text:style-name="T6">techniniai</text:span><text:span text:style-name="T71"> </text:span><text:span text:style-name="T6">reglamentai</text:span><text:span text:style-name="T71"> </text:span><text:span text:style-name="T6">ir</text:span><text:span text:style-name="T71"> </text:span><text:span text:style-name="T6">kiti</text:span><text:span text:style-name="T71"> </text:span><text:span text:style-name="T6">normatyviniai</text:span><text:span text:style-name="T71"> </text:span><text:span text:style-name="T6">dokumentai.</text:span></text:p>
            </text:list-item>
            <text:list-item>
              <text:p text:style-name="P84"><text:span text:style-name="T6">Jei Projekto dokumentuose randama neatitikimų ar prieštaravimų, dokumentų viršenybė nustatoma </text:span><text:span text:style-name="T9">taip:</text:span></text:p>
              <text:list>
                <text:list-item>
                  <text:p text:style-name="P94"><text:span text:style-name="T6">techninės</text:span><text:span text:style-name="T28"> </text:span><text:span text:style-name="T9">specifikacijos,</text:span></text:p>
                </text:list-item>
                <text:list-item>
                  <text:p text:style-name="P94"><text:span text:style-name="T6">aiškinamieji</text:span><text:span text:style-name="T71"> </text:span><text:span text:style-name="T9">raštai,</text:span></text:p>
                </text:list-item>
                <text:list-item>
                  <text:p text:style-name="P80"><text:s/>brėžiniai,</text:p>
                </text:list-item>
                <text:list-item>
                  <text:p text:style-name="P94"><text:span text:style-name="T6"><text:s/>sąnaudų</text:span><text:span text:style-name="T9"> </text:span><text:span text:style-name="T6">kiekių</text:span><text:span text:style-name="T9"> žiniaraščiai.</text:span></text:p>
                </text:list-item>
              </text:list>
            </text:list-item>
            <text:list-item>
              <text:p text:style-name="P84"><text:span text:style-name="T6">Šalys turi teisę sudaryti Susitarimus dėl Papildomų darbų su sąlyga, kad nepažeidžiamos Lietuvos Respublikos civilinio kodekso ir</text:span><text:span text:style-name="T70"> </text:span><text:span text:style-name="T6">VPĮ 89 straipsnio nuostatos. Kitais atvejais tokiam pakeitimui atlikti turi būti vykdomas atskiras pirkimas, t. y. nauja pirkimo procedūra pagal VPĮ reikalavimus.</text:span></text:p>
            </text:list-item>
            <text:list-item>
              <text:p text:style-name="P95"><text:span text:style-name="T6">Sutarties</text:span><text:span text:style-name="T79"> </text:span><text:span text:style-name="T6">sąlygų</text:span><text:span text:style-name="T46"> </text:span><text:span text:style-name="T6">pagrindiniai</text:span><text:span text:style-name="T60"> </text:span><text:span text:style-name="T9">duomenys:</text:span></text:p>
            </text:list-item>
          </text:list>
        </text:list-item>
      </text:list>
      <text:p text:style-name="P39"/>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9">Pavadinimas</text:p>
          </table:table-cell>
          <table:table-cell table:style-name="Table1.B1" office:value-type="string">
            <text:p text:style-name="P70">Punktas</text:p>
          </table:table-cell>
          <table:table-cell table:style-name="Table1.C1" office:value-type="string">
            <text:p text:style-name="P28"><text:span text:style-name="T6">Duomenys</text:span><text:span text:style-name="T18"> </text:span><text:span text:style-name="T6">ir</text:span><text:span text:style-name="T21"> </text:span><text:span text:style-name="T9">sąlygos</text:span></text:p>
          </table:table-cell>
        </table:table-row>
        <table:table-row table:style-name="Table1.2">
          <table:table-cell table:style-name="Table1.A2" office:value-type="string">
            <text:p text:style-name="P27"><text:span text:style-name="T6">Pradinė</text:span><text:span text:style-name="T23"> </text:span><text:span text:style-name="T6">sutarties</text:span><text:span text:style-name="T24"> </text:span><text:span text:style-name="T9">vertė</text:span></text:p>
          </table:table-cell>
          <table:table-cell table:style-name="Table1.B2" office:value-type="string">
            <text:p text:style-name="P75">1.10</text:p>
          </table:table-cell>
          <table:table-cell table:style-name="Table1.C2" office:value-type="string">
            <text:p text:style-name="P54"><text:span text:style-name="T90">167 620,35</text:span> Eur be PVM</text:p>
          </table:table-cell>
        </table:table-row>
        <table:table-row table:style-name="Table1.3">
          <table:table-cell table:style-name="Table1.A2" office:value-type="string">
            <text:p text:style-name="P27"><text:span text:style-name="T6">Už sutarties vykdymą atsakingas </text:span><text:span text:style-name="T9">asmuo</text:span></text:p>
          </table:table-cell>
          <table:table-cell table:style-name="Table1.B2" office:value-type="string">
            <text:p text:style-name="P76">4.8</text:p>
          </table:table-cell>
          <table:table-cell table:style-name="Table1.C2" office:value-type="string">
            <text:p text:style-name="P54">Statybos ir ekonominės plėtros skyriaus vyriausioji specialistė Raminta Baranauskienė</text:p>
          </table:table-cell>
        </table:table-row>
        <table:table-row table:style-name="Table1.4">
          <table:table-cell table:style-name="Table1.A2" office:value-type="string">
            <text:p text:style-name="P27"><text:span text:style-name="T6">Darbų atlikimo </text:span><text:span text:style-name="T9">terminas</text:span></text:p>
          </table:table-cell>
          <table:table-cell table:style-name="Table1.B2" office:value-type="string">
            <text:p text:style-name="P76">6.1</text:p>
          </table:table-cell>
          <table:table-cell table:style-name="Table1.C2" office:value-type="string">
            <text:p text:style-name="P64">Iki 2026 m. gegužės 1 d.</text:p>
          </table:table-cell>
        </table:table-row>
        <table:table-row table:style-name="Table1.5">
          <table:table-cell table:style-name="Table1.A2" office:value-type="string">
            <text:p text:style-name="P27"><text:span text:style-name="T6">Darbų atlikimo </text:span><text:span text:style-name="T9">termino</text:span></text:p>
            <text:p text:style-name="P69">pratęsimas</text:p>
          </table:table-cell>
          <table:table-cell table:style-name="Table1.B2" office:value-type="string">
            <text:p text:style-name="P76">6.2</text:p>
          </table:table-cell>
          <table:table-cell table:style-name="Table1.C2" office:value-type="string">
            <text:p text:style-name="P70">nenumatomas</text:p>
          </table:table-cell>
        </table:table-row>
        <table:table-row table:style-name="Table1.6">
          <table:table-cell table:style-name="Table1.A2" office:value-type="string">
            <text:p text:style-name="P27"><text:span text:style-name="T6">Baudos</text:span><text:span text:style-name="T21"> </text:span><text:span text:style-name="T6">dėl</text:span><text:span text:style-name="T21"> </text:span><text:span text:style-name="T6">Darbų</text:span><text:span text:style-name="T28"> </text:span><text:span text:style-name="T9">vėlavimo</text:span></text:p>
          </table:table-cell>
          <table:table-cell table:style-name="Table1.B2" office:value-type="string">
            <text:p text:style-name="P75">6.9;</text:p>
            <text:p text:style-name="P75">7.2;</text:p>
          </table:table-cell>
          <table:table-cell table:style-name="Table1.C2" office:value-type="string">
            <text:p text:style-name="P70">Taikoma</text:p>
          </table:table-cell>
        </table:table-row>
        <table:table-row table:style-name="Table1.7">
          <table:table-cell table:style-name="Table1.A2" office:value-type="string">
            <text:p text:style-name="P27"><text:span text:style-name="T6">Garantinio laikotarpio </text:span><text:span text:style-name="T9">prievolių</text:span></text:p>
            <text:p text:style-name="P27"><text:span text:style-name="T6">įvykdymo</text:span><text:span text:style-name="T31"> </text:span><text:span text:style-name="T6">užtikrinimo </text:span><text:span text:style-name="T9">dokumentas</text:span></text:p>
          </table:table-cell>
          <table:table-cell table:style-name="Table1.B2" office:value-type="string">
            <text:p text:style-name="P70">5.42;</text:p>
            <text:p text:style-name="P76">8.1</text:p>
          </table:table-cell>
          <table:table-cell table:style-name="Table1.C2" office:value-type="string">
            <text:p text:style-name="P70">Taikoma</text:p>
          </table:table-cell>
        </table:table-row>
        <table:table-row table:style-name="Table1.8">
          <table:table-cell table:style-name="Table1.A2" office:value-type="string">
            <text:p text:style-name="P27"><text:span text:style-name="T6">Sutarties</text:span><text:span text:style-name="T34"> </text:span><text:span text:style-name="T9">kaina,</text:span></text:p>
          </table:table-cell>
          <table:table-cell table:style-name="Table1.B2" office:value-type="string">
            <text:p text:style-name="P76">9.1</text:p>
          </table:table-cell>
          <table:table-cell table:style-name="Table1.C2" office:value-type="string">
            <text:p text:style-name="P65"><text:span text:style-name="T90">202 820,62</text:span> Eur su PVM</text:p>
          </table:table-cell>
        </table:table-row>
        <table:table-row table:style-name="Table1.9">
          <table:table-cell table:style-name="Table1.A2" office:value-type="string">
            <text:p text:style-name="P29"><text:span text:style-name="T6">iš</text:span><text:span text:style-name="T9"> </text:span><text:span text:style-name="T6">kurių</text:span><text:span text:style-name="T9"> </text:span><text:span text:style-name="T6">PVM</text:span><text:span text:style-name="T9"> sudaro</text:span></text:p>
          </table:table-cell>
          <table:table-cell table:style-name="Table1.B2" office:value-type="string">
            <text:p text:style-name="P76">9.1</text:p>
          </table:table-cell>
          <table:table-cell table:style-name="Table1.C2" office:value-type="string">
            <text:p text:style-name="P65"><text:span text:style-name="T90">35 200,27</text:span> Eur</text:p>
          </table:table-cell>
        </table:table-row>
        <text:soft-page-break/>
        <table:table-row table:style-name="Table1.10">
          <table:table-cell table:style-name="Table1.A10" office:value-type="string">
            <text:p text:style-name="P27"><text:span text:style-name="T6">Mokėjimų</text:span><text:span text:style-name="T9"> terminas</text:span></text:p>
          </table:table-cell>
          <table:table-cell table:style-name="Table1.B10" office:value-type="string">
            <text:p text:style-name="P76">9.5</text:p>
          </table:table-cell>
          <table:table-cell table:style-name="Table1.C10" office:value-type="string">
            <text:p text:style-name="P28"><text:span text:style-name="T6">30</text:span><text:span text:style-name="T24"> </text:span><text:span text:style-name="T6">kalendorinių</text:span><text:span text:style-name="T24"> </text:span><text:span text:style-name="T9">dienų</text:span></text:p>
          </table:table-cell>
        </table:table-row>
        <table:table-row table:style-name="Table1.5">
          <table:table-cell table:style-name="Table1.A2" office:value-type="string">
            <text:p text:style-name="P27"><text:span text:style-name="T6">Delspinigiai</text:span><text:span text:style-name="T46"> </text:span><text:span text:style-name="T6">dėl</text:span><text:span text:style-name="T18"> </text:span><text:span text:style-name="T9">vėluojančio</text:span></text:p>
            <text:p text:style-name="P69">mokėjimo</text:p>
          </table:table-cell>
          <table:table-cell table:style-name="Table1.B2" office:value-type="string">
            <text:p text:style-name="P76">9.6</text:p>
          </table:table-cell>
          <table:table-cell table:style-name="Table1.C2" office:value-type="string">
            <text:p text:style-name="P28"><text:span text:style-name="T6">0,02</text:span><text:span text:style-name="T9"> </text:span><text:span text:style-name="T6">%</text:span><text:span text:style-name="T28"> </text:span><text:span text:style-name="T6">laiku</text:span><text:span text:style-name="T28"> </text:span><text:span text:style-name="T6">neapmokėtos</text:span><text:span text:style-name="T28"> </text:span><text:span text:style-name="T6">sumos</text:span><text:span text:style-name="T28"> </text:span><text:span text:style-name="T6">be</text:span><text:span text:style-name="T9"> </text:span><text:span text:style-name="T6">PVM</text:span><text:span text:style-name="T28"> </text:span><text:span text:style-name="T6">per</text:span><text:span text:style-name="T9"> dieną</text:span></text:p>
          </table:table-cell>
        </table:table-row>
      </table:table>
      <text:p text:style-name="P39"/>
      <text:p text:style-name="P6"><text:span text:style-name="T26">4. UŽSAKOVO</text:span><text:span text:style-name="T61"> </text:span><text:span text:style-name="T26">TEISĖS,</text:span><text:span text:style-name="T19"> </text:span><text:span text:style-name="T26">PAREIGOS</text:span><text:span text:style-name="T19"> </text:span><text:span text:style-name="T26">IR</text:span><text:span text:style-name="T25"> </text:span><text:span text:style-name="T11">ATSAKOMYBĖ</text:span></text:p>
      <text:p text:style-name="P39"/>
      <text:list text:style-name="WWNum7">
        <text:list-item>
          <text:list>
            <text:list-item>
              <text:p text:style-name="P85"><text:span text:style-name="T6">Užsakovas turi teisę kontroliuoti ir prižiūrėti, ar atliekamų Darbų atlikimo eiga, kiekis, medžiagų kokybė</text:span><text:span text:style-name="T31"> </text:span><text:span text:style-name="T6">atitinka</text:span><text:span text:style-name="T31"> </text:span><text:span text:style-name="T6">Techninę</text:span><text:span text:style-name="T31"> </text:span><text:span text:style-name="T6">specifikaciją</text:span><text:span text:style-name="T31"> </text:span><text:span text:style-name="T6">ir</text:span><text:span text:style-name="T31"> </text:span><text:span text:style-name="T6">Projektą.</text:span><text:span text:style-name="T31"> </text:span><text:span text:style-name="T6">Pastabas</text:span><text:span text:style-name="T31"> </text:span><text:span text:style-name="T6">dėl</text:span><text:span text:style-name="T31"> </text:span><text:span text:style-name="T6">vykdomų</text:span><text:span text:style-name="T31"> </text:span><text:span text:style-name="T6">Darbų</text:span><text:span text:style-name="T31"> </text:span><text:span text:style-name="T6">gali</text:span><text:span text:style-name="T31"> </text:span><text:span text:style-name="T6">pateikti</text:span><text:span text:style-name="T31"> </text:span><text:span text:style-name="T6">Statinio statybos techninės priežiūros vadovas raštu – įrašais statybos darbų žurnale ir Užsakovas.</text:span></text:p>
            </text:list-item>
            <text:list-item>
              <text:p text:style-name="P85"><text:span text:style-name="T6">Užsakovas turi teisę reikalauti, kad Rangovas Darbus vykdytų pagal Techninę specifikaciją ir Projektą, laikydamasis normatyvinių statybos dokumentų reikalavimų. Jeigu Rangovas nukrypsta nuo Techninės specifikacijos (2 priedas) ar Projekto, nesilaiko normatyvinių statybos dokumentų reikalavimų ir (ar) Darbų vykdymo protokoluose nurodytų ir Rangovo prisiimtų įsipareigojimų, </text:span><text:span text:style-name="T9">Užsakovas turi teisę raštu</text:span><text:span text:style-name="T64"> </text:span><text:span text:style-name="T9">reikalauti</text:span><text:span text:style-name="T79"> </text:span><text:span text:style-name="T9">šalinti</text:span><text:span text:style-name="T34"> </text:span><text:span text:style-name="T9">defektus,</text:span><text:span text:style-name="T71"> </text:span><text:span text:style-name="T9">nepriimti</text:span><text:span text:style-name="T34"> </text:span><text:span text:style-name="T9">nekokybiškai</text:span><text:span text:style-name="T64"> </text:span><text:span text:style-name="T9">atliktų</text:span><text:span text:style-name="T46"> </text:span><text:span text:style-name="T9">Darbų</text:span><text:span text:style-name="T64"> </text:span><text:span text:style-name="T9">ir</text:span><text:span text:style-name="T34"> </text:span><text:span text:style-name="T9">nemokėti už</text:span><text:span text:style-name="T63"> </text:span><text:span text:style-name="T9">netinkamai</text:span><text:span text:style-name="T63"> </text:span><text:span text:style-name="T9">atliktus</text:span><text:span text:style-name="T63"> </text:span><text:span text:style-name="T9">Darbus</text:span><text:span text:style-name="T63"> </text:span><text:span text:style-name="T9">iki</text:span><text:span text:style-name="T63"> </text:span><text:span text:style-name="T9">nustatytų</text:span><text:span text:style-name="T63"> </text:span><text:span text:style-name="T9">Darbų</text:span><text:span text:style-name="T63"> </text:span><text:span text:style-name="T9">defektų pašalinimo arba pašalinti trūkumus trečiųjų </text:span><text:span text:style-name="T6">asmenų pagalba Rangovo sąskaita.</text:span></text:p>
            </text:list-item>
            <text:list-item>
              <text:p text:style-name="P85"><text:span text:style-name="T6">Užsakovas turi teisę duoti nurodymus Rangovui ir reikalauti jų vykdymo, jei statybos eigoje pažeidžiami Techninėje specifikacijoje (2 priedas), Projekte ar Sutartyje nurodyti kokybės </text:span><text:span text:style-name="T9">reikalavimai.</text:span></text:p>
            </text:list-item>
            <text:list-item>
              <text:p text:style-name="P120">Užsakovas turi teisę reikalauti, kad Rangovas savo sąskaita pašalintų Darbų defektus, atsiradusius per garantinį laikotarpį.</text:p>
            </text:list-item>
            <text:list-item>
              <text:p text:style-name="P120">Užsakovas privalo perduoti Rangovui Statybvietę ir jos valdymo teisę ne vėliau kaip per 14 (keturiolika) kalendorinių dienų kai įsigaliojo Sutartis. Statybvietė yra perduodama Šalims pasirašant Statybvietės perdavimo-priėmimo aktą STR 1.06.01:2016 „Statybos darbai. Statinio statybos priežiūra“ nustatyta tvarka.</text:p>
            </text:list-item>
            <text:list-item>
              <text:p text:style-name="P85"><text:span text:style-name="T9">Užsakovas privalo paskirti Statinio statybos techninės priežiūros vadovą, kuris vadovaudamasis STR </text:span><text:span text:style-name="T6">1.06.01:2016 „Statybos darbai. Statinio statybos priežiūra“ vykdys Darbų techninę priežiūrą. Užsakovas turi teisę Sutarties galiojimo metu keisti Statinio statybos techninės priežiūros vadovą arba pasitelkti dar kelis Statinio statybos techninės priežiūros vadovus, prieš tai pranešdamas Rangovui. Statinio statybos techninės priežiūros vadovu Užsakovas gali skirti savo atsakingą darbuotoją arba tam tikslui</text:span><text:span text:style-name="T70"> </text:span><text:span text:style-name="T6">samdyti kitą fizinį (pagal darbo sutartį) ar juridinį asmenį. Statinio statybos techninės priežiūros funkcijai atlikti negali būti paskirtas Rangovas, Subrangovas ar Rangovo personalas.</text:span></text:p>
            </text:list-item>
            <text:list-item>
              <text:p text:style-name="P120">Užsakovas privalo bendradarbiauti vykdant Darbus, teikti reikiamus pranešimus, paraiškas bei dalyvauti posėdžiuose. Užsakovas privalo apsaugoti ir užtikrinti, kad Rangovas nepatirtų nuostolių dėl šioje pastraipoje minimų dokumentų nebuvimo ar Užsakovo funkcijų nevykdymo.</text:p>
            </text:list-item>
            <text:list-item>
              <text:p text:style-name="P120">Užsakovas yra atsakingas už tai, kad jo personalas bendradarbiautų su Rangovu bei laikytųsi darbo saugos reikalavimų Statybvietėje. Užsakovo skiriamas asmuo, atsakingas už Sutarties vykdymą, Sutarties ir jos pakeitimų paskelbimą pagal VPĮ nuostatas, yra nurodytas 3.4 papunktyje.</text:p>
            </text:list-item>
            <text:list-item>
              <text:p text:style-name="P85"><text:span text:style-name="T6">Užsakovas privalo atlyginti nuostolius ir apsaugoti Rangovą, Rangovo personalą ir atitinkamus jų atstovus</text:span><text:span text:style-name="T31"> </text:span><text:span text:style-name="T6">nuo</text:span><text:span text:style-name="T31"> </text:span><text:span text:style-name="T6">pretenzijų,</text:span><text:span text:style-name="T31"> </text:span><text:span text:style-name="T6">kompensacijų,</text:span><text:span text:style-name="T31"> </text:span><text:span text:style-name="T6">nuostolių</text:span><text:span text:style-name="T31"> </text:span><text:span text:style-name="T6">ir</text:span><text:span text:style-name="T31"> </text:span><text:span text:style-name="T6">išlaidų,</text:span><text:span text:style-name="T31"> </text:span><text:span text:style-name="T6">susijusių</text:span><text:span text:style-name="T31"> </text:span><text:span text:style-name="T6">su</text:span><text:span text:style-name="T31"> </text:span><text:soft-page-break/><text:span text:style-name="T6">bet</text:span><text:span text:style-name="T31"> </text:span><text:span text:style-name="T6">kurio</text:span><text:span text:style-name="T31"> </text:span><text:span text:style-name="T6">asmens</text:span><text:span text:style-name="T31"> </text:span><text:span text:style-name="T6">sužalojimu, negalavimu, liga ar mirtimi kylančius arba atsiradusius dėl Užsakovo kaltės.</text:span></text:p>
            </text:list-item>
            <text:list-item>
              <text:p text:style-name="P85"><text:span text:style-name="T6">Užsakovo</text:span><text:span text:style-name="T60"> </text:span><text:span text:style-name="T6">atsakomybei</text:span><text:span text:style-name="T24"> </text:span><text:span text:style-name="T6">ir</text:span><text:span text:style-name="T18"> </text:span><text:span text:style-name="T6">rizikai</text:span><text:span text:style-name="T24"> </text:span><text:span text:style-name="T9">priskiriama:</text:span></text:p>
              <text:list>
                <text:list-item>
                  <text:p text:style-name="P98"><text:span text:style-name="T6">Užsakovo naudojimasis bet kuria Darbų dalimi iki Darbų perdavimo Užsakovui dienos,</text:span><text:span text:style-name="T68"> </text:span><text:span text:style-name="T6">išskyrus kaip gali būti numatyta pagal Sutartį;</text:span></text:p>
                </text:list-item>
                <text:list-item>
                  <text:p text:style-name="P98"><text:span text:style-name="T6">klaidos,</text:span><text:span text:style-name="T21"> </text:span><text:span text:style-name="T6">netikslumai</text:span><text:span text:style-name="T21"> </text:span><text:span text:style-name="T6">ar</text:span><text:span text:style-name="T21"> </text:span><text:span text:style-name="T6">trūkumai</text:span><text:span text:style-name="T21"> </text:span><text:span text:style-name="T6">Projekte,</text:span><text:span text:style-name="T21"> </text:span><text:span text:style-name="T6">kaip</text:span><text:span text:style-name="T21"> </text:span><text:span text:style-name="T6">nustatyta</text:span><text:span text:style-name="T21"> </text:span><text:span text:style-name="T6">1.22</text:span><text:span text:style-name="T9"> papunktyje.</text:span></text:p>
                </text:list-item>
              </text:list>
            </text:list-item>
            <text:list-item>
              <text:p text:style-name="P85"><text:span text:style-name="T6">Užsakovas</text:span><text:span text:style-name="T34"> </text:span><text:span text:style-name="T6">privalo</text:span><text:span text:style-name="T18"> </text:span><text:span text:style-name="T6">Sutartyje</text:span><text:span text:style-name="T71"> </text:span><text:span text:style-name="T6">nustatytomis</text:span><text:span text:style-name="T71"> </text:span><text:span text:style-name="T6">sąlygomis</text:span><text:span text:style-name="T64"> </text:span><text:span text:style-name="T6">priimti</text:span><text:span text:style-name="T71"> </text:span><text:span text:style-name="T6">iš</text:span><text:span text:style-name="T62"> </text:span><text:span text:style-name="T6">Rangovo</text:span><text:span text:style-name="T64"> </text:span><text:span text:style-name="T6">tinkamai</text:span><text:span text:style-name="T64"> </text:span><text:span text:style-name="T6">atliktus </text:span><text:span text:style-name="T9">Darbus.</text:span></text:p>
            </text:list-item>
            <text:list-item>
              <text:p text:style-name="P120">Užsakovas privalo sumokėti Rangovui už tinkamai atliktus bei nustatyta tvarka priimtus Darbus Pirkimo sutartyje numatytais terminais ir tvarka.</text:p>
            </text:list-item>
            <text:list-item>
              <text:p text:style-name="P85"><text:span text:style-name="T6">Užsakovas privalo per 10 (dešimt) darbo dienų po rašytinio Rangovo prašymo gavimo pateikti pastarajam visus sutikimus, įgaliojimus ir (ar) kitus</text:span><text:span text:style-name="T70"> </text:span><text:span text:style-name="T6">reikalingus leidimus bei dokumentus, kad Rangovas galėtų veikti kaip Užsakovo įgaliotas asmuo visose kompetentingose institucijose ta apimtimi, kiek tai susiję su visais Darbais.</text:span></text:p>
            </text:list-item>
            <text:list-item>
              <text:p text:style-name="P85"><text:span text:style-name="T6">Užsakovas privalo pateikti Darbams vykdyti reikalingus dokumentus, kuriuos pagal įstatymus ar kitus teisės aktus Užsakovas privalo pateikti Rangovui. Tuo atveju, jeigu Rangovui bus reikalingi kiti,</text:span><text:span text:style-name="T46"> </text:span><text:span text:style-name="T6">Sutartyje</text:span><text:span text:style-name="T24"> </text:span><text:span text:style-name="T6">nenurodyti</text:span><text:span text:style-name="T24"> </text:span><text:span text:style-name="T6">dokumentai,</text:span><text:span text:style-name="T46"> </text:span><text:span text:style-name="T6">jis</text:span><text:span text:style-name="T46"> </text:span><text:span text:style-name="T6">įsipareigoja</text:span><text:span text:style-name="T24"> </text:span><text:span text:style-name="T6">apie</text:span><text:span text:style-name="T18"> </text:span><text:span text:style-name="T6">tai</text:span><text:span text:style-name="T18"> </text:span><text:span text:style-name="T6">įspėti</text:span><text:span text:style-name="T18"> </text:span><text:span text:style-name="T6">Užsakovą</text:span><text:span text:style-name="T46"> </text:span><text:span text:style-name="T6">ne</text:span><text:span text:style-name="T18"> </text:span><text:span text:style-name="T6">vėliau</text:span><text:span text:style-name="T46"> </text:span><text:span text:style-name="T6">kaip</text:span><text:span text:style-name="T46"> </text:span><text:span text:style-name="T6">prieš</text:span><text:span text:style-name="T46"> </text:span><text:span text:style-name="T6">5 (penkias) darbo dienas, raštu nurodydamas konkrečiai kokių dokumentų jam reikia ir kokia forma jie turėtų būti pateikti.</text:span></text:p>
            </text:list-item>
            <text:list-item>
              <text:p text:style-name="P85"><text:span text:style-name="T6">Užsakovas privalo užtikrinti Rangovui galimybę laisvai patekti į</text:span><text:span text:style-name="T9"> </text:span><text:span text:style-name="T6">Darbų atlikimo vietą iki Sutarties galiojimo pabaigos.</text:span></text:p>
            </text:list-item>
            <text:list-item>
              <text:p text:style-name="P120">Užsakovas privalo nedelsiant spręsti tarp Rangovo ir objekto, kuriame atliekami Darbai, savininkų bei naudotojų kylančias problemas, klausimus.</text:p>
            </text:list-item>
            <text:list-item>
              <text:p text:style-name="P85"><text:span text:style-name="T6">Užsakovas turi per 3 (tris) darbo dienas nuo informacijos apie Rangovo pasitelktus (pakeistus) subrangovus</text:span><text:span text:style-name="T24"> </text:span><text:span text:style-name="T6">gavimo</text:span><text:span text:style-name="T46"> </text:span><text:span text:style-name="T6">dienos</text:span><text:span text:style-name="T18"> </text:span><text:span text:style-name="T6">raštu</text:span><text:span text:style-name="T46"> </text:span><text:span text:style-name="T6">informuoti</text:span><text:span text:style-name="T21"> </text:span><text:span text:style-name="T6">šiuos</text:span><text:span text:style-name="T18"> </text:span><text:span text:style-name="T6">subrangovus</text:span><text:span text:style-name="T24"> </text:span><text:span text:style-name="T6">dėl</text:span><text:span text:style-name="T18"> </text:span><text:span text:style-name="T6">galimybės</text:span><text:span text:style-name="T18"> </text:span><text:span text:style-name="T6">tiesiogiai</text:span><text:span text:style-name="T21"> </text:span><text:span text:style-name="T6">atsiskaityti su jais.</text:span></text:p>
            </text:list-item>
          </text:list>
        </text:list-item>
      </text:list>
      <text:p text:style-name="P55"/>
      <text:p text:style-name="P7"><text:span text:style-name="T26">5. RANGOVO</text:span><text:span text:style-name="T81"> </text:span><text:span text:style-name="T26">TEISĖS,</text:span><text:span text:style-name="T25"> </text:span><text:span text:style-name="T26">PAREIGOS</text:span><text:span text:style-name="T19"> </text:span><text:span text:style-name="T26">IR</text:span><text:span text:style-name="T19"> </text:span><text:span text:style-name="T11">ATSAKOMYBĖ</text:span></text:p>
      <text:p text:style-name="P39"/>
      <text:list text:style-name="WWNum6">
        <text:list-item>
          <text:list>
            <text:list-item>
              <text:p text:style-name="P121">Rangovas turi teisę naudotis Lietuvos Respublikos statybos įstatymo, statybos techniniuose reglamentuose ir kituose Lietuvos Respublikos įstatymuose numatytomis Rangovo teisėmis.</text:p>
            </text:list-item>
            <text:list-item>
              <text:p text:style-name="P86"><text:span text:style-name="T6">Rangovas turi teisę pasitelkti </text:span><text:span text:style-name="T7">Sutarties vykdymui ūkio subjektus, kurių pajėgumais rėmėsi kvalifikacijai</text:span><text:span text:style-name="T80"> </text:span><text:span text:style-name="T7">atitikti:</text:span><text:span text:style-name="T35"> Kęstutis Kazlauskas</text:span><text:span text:style-name="T36">, ind. veiklos vykdymo pažyma Nr. 1189525</text:span><text:span text:style-name="T35"> (parengti </text:span><text:span text:style-name="T36">išpildomąją nuotrauką bei kadastrinę byl</text:span><text:span text:style-name="T41">ą</text:span><text:span text:style-name="T40">)</text:span><text:span text:style-name="T93">,</text:span><text:span text:style-name="T75"> </text:span><text:span text:style-name="T93">bei</text:span><text:span text:style-name="T75"> </text:span><text:span text:style-name="T93">kitus</text:span><text:span text:style-name="T75"> </text:span><text:span text:style-name="T93">iki</text:span><text:span text:style-name="T75"> </text:span><text:span text:style-name="T93">Sutarties</text:span><text:span text:style-name="T75"> </text:span><text:span text:style-name="T93">sudarymo</text:span><text:span text:style-name="T75"> </text:span><text:span text:style-name="T93">Rangovui</text:span><text:span text:style-name="T40"> </text:span><text:span text:style-name="T93">žinomus</text:span><text:span text:style-name="T75"> </text:span><text:span text:style-name="T93">subrangovus: </text:span><text:span text:style-name="T94">UAB „Varėnos aplinkotvarkos grupė“, į. k. 184842158 (atlikti elektrotechninės dalies – gatvės apšvietimo darbus); </text:span><text:span text:style-name="T17">UAB „Maniga“, į. k. 183837560 (atlikti eismo organizavimo darbus).</text:span></text:p>
            </text:list-item>
            <text:list-item>
              <text:p text:style-name="P86"><text:span text:style-name="T6">Rangovas įsipareigoja informuoti apie 5.2 papunktyje nurodytos informacijos pasikeitimus visu Sutarties vykdymo metu, taip pat apie naujus Subrangovus, kuriuos jis ketina pasitelkti vėliau. Sutarties galiojimo metu subrangovų keitimas vietomis tarp Sutartyje numatytų subrangovų, didesnės (mažesnės) Sutarties dalies (veiklos), negu buvo suderinta, perdavimas kitam Sutartyje numatytam</text:span><text:span text:style-name="T46"> </text:span><text:span text:style-name="T6">subrangovui,</text:span><text:span text:style-name="T60"> </text:span><text:span text:style-name="T6">papildomų</text:span><text:span text:style-name="T60"> </text:span><text:span text:style-name="T6">ar</text:span><text:span text:style-name="T60"> </text:span><text:span text:style-name="T6">naujų</text:span><text:span text:style-name="T60"> </text:span><text:span text:style-name="T6">(tuo</text:span><text:span text:style-name="T60"> </text:span><text:span text:style-name="T6">atveju</text:span><text:span text:style-name="T60"> </text:span><text:span text:style-name="T6">kai</text:span><text:span text:style-name="T60"> </text:span><text:span text:style-name="T6">teikiant</text:span><text:span text:style-name="T46"> </text:span><text:span text:style-name="T6">pasiūlymą</text:span><text:span text:style-name="T60"> </text:span><text:span text:style-name="T6">subrangovai</text:span><text:span text:style-name="T18"> </text:span><text:span text:style-name="T6">nebuvo žinomi)</text:span><text:span text:style-name="T34"> </text:span><text:span text:style-name="T6">subrangovų</text:span><text:span text:style-name="T34"> </text:span><text:span text:style-name="T6">pasitelkimas</text:span><text:span text:style-name="T79"> </text:span><text:span text:style-name="T6">arba</text:span><text:span text:style-name="T79"> </text:span><text:span text:style-name="T6">Sutartyje</text:span><text:span text:style-name="T60"> </text:span><text:span text:style-name="T6">numatytų</text:span><text:span text:style-name="T34"> </text:span><text:span text:style-name="T6">subrangovų</text:span><text:span text:style-name="T34"> </text:span><text:span text:style-name="T6">atsisakymas</text:span><text:span text:style-name="T79"> </text:span><text:span text:style-name="T6">galimas</text:span><text:span text:style-name="T34"> </text:span><text:span text:style-name="T6">tik</text:span><text:span text:style-name="T34"> </text:span><text:span text:style-name="T6">raštu apie tai informavus Užsakovą. Gavęs tokį pranešimą ir įvertinęs Rangovo siūlymą, Užsakovas, jei sutinka, kartu su Rangovu raštu įformina susitarimą dėl Subrangovo </text:span><text:soft-page-break/><text:span text:style-name="T6">pakeitimo.</text:span></text:p>
            </text:list-item>
          </text:list>
        </text:list-item>
      </text:list>
      <text:p text:style-name="P20"><text:span text:style-name="T6">Jei</text:span><text:span text:style-name="T21"> </text:span><text:span text:style-name="T6">pirkimo</text:span><text:span text:style-name="T21"> </text:span><text:span text:style-name="T6">dokumentuose</text:span><text:span text:style-name="T28"> </text:span><text:span text:style-name="T6">buvo</text:span><text:span text:style-name="T21"> </text:span><text:span text:style-name="T6">nurodyti</text:span><text:span text:style-name="T9"> </text:span><text:span text:style-name="T6">pašalinimo</text:span><text:span text:style-name="T21"> </text:span><text:span text:style-name="T6">pagrindų</text:span><text:span text:style-name="T21"> </text:span><text:span text:style-name="T6">ir</text:span><text:span text:style-name="T21"> </text:span><text:span text:style-name="T6">(arba)</text:span><text:span text:style-name="T21"> </text:span><text:span text:style-name="T6">kvalifikaciniai reikalavimai Subrangovui, tuomet Rangovas pateikia būsimojo Subrangovo dokumentus, įrodančius, kad nėra pašalinimo pagrindų ir (arba) kvalifikaciją pagrindžiančius dokumentus, o Užsakovas, prieš patvirtindamas tokį keitimą, įsitikina, kad būsimas Subrangovas juos atitinka.</text:span></text:p>
      <text:p text:style-name="P20"><text:span text:style-name="T6">Jeigu Rangovo (įskaitant ir Subrangovus) kvalifikacija dėl teisės verstis atitinkama veikla nebuvo tikrinama</text:span><text:span text:style-name="T46"> </text:span><text:span text:style-name="T6">arba</text:span><text:span text:style-name="T60"> </text:span><text:span text:style-name="T6">tikrinama</text:span><text:span text:style-name="T46"> </text:span><text:span text:style-name="T6">ne</text:span><text:span text:style-name="T79"> </text:span><text:span text:style-name="T6">visa</text:span><text:span text:style-name="T60"> </text:span><text:span text:style-name="T6">apimtimi,</text:span><text:span text:style-name="T79"> </text:span><text:span text:style-name="T6">Rangovas</text:span><text:span text:style-name="T79"> </text:span><text:span text:style-name="T6">įsipareigoja</text:span><text:span text:style-name="T46"> </text:span><text:span text:style-name="T6">Užsakovui,</text:span><text:span text:style-name="T79"> </text:span><text:span text:style-name="T6">kad</text:span><text:span text:style-name="T79"> </text:span><text:span text:style-name="T6">Sutartį</text:span><text:span text:style-name="T79"> </text:span><text:span text:style-name="T6">vykdys</text:span><text:span text:style-name="T79"> </text:span><text:span text:style-name="T6">tik tokią teisę turintys asmenys.</text:span></text:p>
      <text:list text:continue-numbering="true" text:style-name="WWNum6">
        <text:list-item>
          <text:list>
            <text:list-item>
              <text:p text:style-name="P86"><text:span text:style-name="T6">Rangovas, dalį Darbų perduodamas Subrangovams, yra atsakingas už Subrangovo, jo įgaliotų atstovų ir darbuotojų veiksmus arba neveikimą taip, kaip atsakytų už savo paties veiksmus ar </text:span><text:span text:style-name="T9">neveikimą.</text:span></text:p>
            </text:list-item>
            <text:list-item>
              <text:p text:style-name="P121">Rangovas turi teisę gauti Užsakovo apmokėjimą už įvykdytus Darbus pagal Sutartyje nustatytas sąlygas ir tvarką.</text:p>
            </text:list-item>
            <text:list-item>
              <text:p text:style-name="P86"><text:span text:style-name="T6">Rangovas privalo tuo atveju, jeigu</text:span><text:span text:style-name="T28"> </text:span><text:span text:style-name="T6">nėra galimybės atlikti Sutartyje numatytų Darbų pagal nustatytą Darbų atlikimo terminą, raštiškai apie tai informuoti Užsakovą, nurodant konkrečias priežastis bei Darbų atlikimo terminų pažeidimo pašalinimo priemones.</text:span></text:p>
            </text:list-item>
            <text:list-item>
              <text:p text:style-name="P86"><text:span text:style-name="T6">Rangovas privalo per 3 (tris) darbo dienas nuo Sutarties sudarymo dienos įsakymu ar kitu tvarkomuoju dokumentu, įstatymų nustatyta tvarka paskirti kvalifikuotą statinio statybos vadovą (-</text:span><text:span text:style-name="T24">us).</text:span></text:p>
            </text:list-item>
            <text:list-item>
              <text:p text:style-name="P86"><text:span text:style-name="T6">Rangovas</text:span><text:span text:style-name="T46"> </text:span><text:span text:style-name="T6">privalo</text:span><text:span text:style-name="T46"> </text:span><text:span text:style-name="T6">užtikrinti,</text:span><text:span text:style-name="T46"> </text:span><text:span text:style-name="T6">kad</text:span><text:span text:style-name="T46"> </text:span><text:span text:style-name="T6">jis</text:span><text:span text:style-name="T46"> </text:span><text:span text:style-name="T6">ir</text:span><text:span text:style-name="T46"> </text:span><text:span text:style-name="T6">bet</text:span><text:span text:style-name="T46"> </text:span><text:span text:style-name="T6">kurie</text:span><text:span text:style-name="T46"> </text:span><text:span text:style-name="T6">asmenys,</text:span><text:span text:style-name="T46"> </text:span><text:span text:style-name="T6">veikiantys</text:span><text:span text:style-name="T46"> </text:span><text:span text:style-name="T6">jo</text:span><text:span text:style-name="T46"> </text:span><text:span text:style-name="T6">vardu,</text:span><text:span text:style-name="T46"> </text:span><text:span text:style-name="T6">yra</text:span><text:span text:style-name="T46"> </text:span><text:span text:style-name="T6">gavę</text:span><text:span text:style-name="T46"> </text:span><text:span text:style-name="T6">visus</text:span><text:span text:style-name="T46"> </text:span><text:span text:style-name="T6">būtinus leidimus,</text:span><text:span text:style-name="T60"> </text:span><text:span text:style-name="T6">kvalifikacijos</text:span><text:span text:style-name="T60"> </text:span><text:span text:style-name="T6">atestacijos</text:span><text:span text:style-name="T60"> </text:span><text:span text:style-name="T6">pažymėjimus</text:span><text:span text:style-name="T60"> </text:span><text:span text:style-name="T6">ar</text:span><text:span text:style-name="T60"> </text:span><text:span text:style-name="T6">kitokius</text:span><text:span text:style-name="T60"> </text:span><text:span text:style-name="T6">dokumentus,</text:span><text:span text:style-name="T60"> </text:span><text:span text:style-name="T6">leidžiančius</text:span><text:span text:style-name="T60"> </text:span><text:span text:style-name="T6">užsiimti</text:span><text:span text:style-name="T46"> </text:span><text:span text:style-name="T6">šioje Sutartyje nustatyta veikla, kuri yra Rangovo įsipareigojimų pagal Sutartį dalis.</text:span></text:p>
            </text:list-item>
            <text:list-item>
              <text:p text:style-name="P121">Rangovas privalo ne vėliau kaip per 5 (penkias) dienas nuo Sutarties pasirašymo dienos, paskirti Rangovo atstovą ir suteikti jam visus įgaliojimus, būtinus Rangovo vardu veikti pagal Sutartį. Rangovo atstovas įgyja teisę Sutarties tikslais veikti Rangovo vardu nuo momento, kai Rangovas praneša Užsakovui apie jo paskirtą atstovą.</text:p>
            </text:list-item>
            <text:list-item>
              <text:p text:style-name="P86"><text:span text:style-name="T6">Rangovas privalo vykdyti statybos Darbus pagal Techninę specifikaciją ir Projektą, statybos techninių reglamentų ir kitų teisės aktų, reglamentuojančių statybos veiklą (normų, taisyklių) reikalavimus.</text:span><text:span text:style-name="T31"> </text:span><text:span text:style-name="T6">Garantuoti,</text:span><text:span text:style-name="T31"> </text:span><text:span text:style-name="T6">kad</text:span><text:span text:style-name="T31"> </text:span><text:span text:style-name="T6">Darbų</text:span><text:span text:style-name="T31"> </text:span><text:span text:style-name="T6">priėmimo</text:span><text:span text:style-name="T31"> </text:span><text:span text:style-name="T6">metu</text:span><text:span text:style-name="T31"> </text:span><text:span text:style-name="T6">jie</text:span><text:span text:style-name="T31"> </text:span><text:span text:style-name="T6">atitiks</text:span><text:span text:style-name="T31"> </text:span><text:span text:style-name="T6">Techninėje</text:span><text:span text:style-name="T31"> </text:span><text:span text:style-name="T6">specifikacijoje</text:span><text:span text:style-name="T62"> </text:span><text:span text:style-name="T6">(2</text:span><text:span text:style-name="T31"> </text:span><text:span text:style-name="T6">priedas) ir Projekte nustatytas savybes, normatyvinių dokumentų reikalavimus, bus atlikti be klaidų, kurios panaikintų</text:span><text:span text:style-name="T78"> </text:span><text:span text:style-name="T6">arba</text:span><text:span text:style-name="T63"> </text:span><text:span text:style-name="T6">sumažintų</text:span><text:span text:style-name="T78"> </text:span><text:span text:style-name="T6">jų</text:span><text:span text:style-name="T78"> </text:span><text:span text:style-name="T6">vertę</text:span><text:span text:style-name="T78"> </text:span><text:span text:style-name="T6">arba</text:span><text:span text:style-name="T63"> </text:span><text:span text:style-name="T6">tinkamumą</text:span><text:span text:style-name="T78"> </text:span><text:span text:style-name="T6">Techninėje</text:span><text:span text:style-name="T63"> </text:span><text:span text:style-name="T6">specifikacijoje</text:span><text:span text:style-name="T64"> </text:span><text:span text:style-name="T6">(2</text:span><text:span text:style-name="T78"> </text:span><text:span text:style-name="T6">priedas)</text:span><text:span text:style-name="T78"> </text:span><text:span text:style-name="T6">ir</text:span><text:span text:style-name="T78"> </text:span><text:span text:style-name="T6">Projekte numatytam panaudojimui.</text:span></text:p>
            </text:list-item>
            <text:list-item>
              <text:p text:style-name="P86"><text:span text:style-name="T6">Rangovas privalo kokybiškai atlikti, laiku užbaigti ir perduoti Užsakovui visus Sutartyje nurodytus Darbus ir ištaisyti defektus, nustatytus iki Darbų perdavimo Užsakovui ir (ar) per garantinį </text:span><text:span text:style-name="T9">laikotarpį.</text:span></text:p>
            </text:list-item>
            <text:list-item>
              <text:p text:style-name="P86"><text:span text:style-name="T6">Rangovas privalo savarankiškai apsirūpinti materialiniais ištekliais, reikalingais Sutartyje numatytiems Darbams atlikti, Darbų vykdymui naudoti medžiagas, gaminius, atitinkančius techninėje ir projektinėje dokumentacijoje jiems nustatytus reikalavimus, naudoti Lietuvos Respublikos įstatymais nustatyta tvarka sertifikuotas medžiagas ir gaminius, garantuoti tinkamą statybinių</text:span><text:span text:style-name="T78"> </text:span><text:span text:style-name="T6">ir</text:span><text:span text:style-name="T78"> </text:span><text:span text:style-name="T6">kitų</text:span><text:span text:style-name="T78"> </text:span><text:span text:style-name="T6">medžiagų</text:span><text:span text:style-name="T78"> </text:span><text:span text:style-name="T6">ir</text:span><text:span text:style-name="T78"> </text:span><text:span text:style-name="T6">gaminių</text:span><text:span text:style-name="T78"> </text:span><text:span text:style-name="T6">priėmimą,</text:span><text:span text:style-name="T78"> </text:span><text:span text:style-name="T6">organizuoti</text:span><text:span text:style-name="T62"> </text:span><text:span text:style-name="T6">jų</text:span><text:span text:style-name="T78"> </text:span><text:span text:style-name="T6">sandėliavimą,</text:span><text:span text:style-name="T78"> </text:span><text:span text:style-name="T6">apsaugą</text:span><text:span text:style-name="T78"> </text:span><text:span text:style-name="T6">(nuo</text:span><text:span text:style-name="T78"> </text:span><text:span text:style-name="T6">vagystės bei sugadinimo, įskaitant meteorologinių sąlygų poveikį) ir taupų naudojimą. Garantuoti tinkamą statybos produktų ir įrenginių priėmimą, tikrinti jų atitikties dokumentus ir teikti juos Statinio </text:span><text:soft-page-break/><text:span text:style-name="T6">statybos techninės priežiūros vadovui, organizuoti jų sandėliavimą bei apsaugą.</text:span></text:p>
            </text:list-item>
            <text:list-item>
              <text:p text:style-name="P86"><text:span text:style-name="T6">Rangovas</text:span><text:span text:style-name="T21"> </text:span><text:span text:style-name="T6">privalo</text:span><text:span text:style-name="T21"> </text:span><text:span text:style-name="T6">laiku</text:span><text:span text:style-name="T21"> </text:span><text:span text:style-name="T6">ir</text:span><text:span text:style-name="T21"> </text:span><text:span text:style-name="T6">tinkamai</text:span><text:span text:style-name="T9"> </text:span><text:span text:style-name="T6">informuoti</text:span><text:span text:style-name="T9"> </text:span><text:span text:style-name="T6">Užsakovą</text:span><text:span text:style-name="T21"> </text:span><text:span text:style-name="T6">apie</text:span><text:span text:style-name="T21"> </text:span><text:span text:style-name="T6">atliktus</text:span><text:span text:style-name="T21"> </text:span><text:span text:style-name="T6">Darbus</text:span><text:span text:style-name="T21"> </text:span><text:span text:style-name="T6">bei</text:span><text:span text:style-name="T21"> </text:span><text:span text:style-name="T6">apie</text:span><text:span text:style-name="T21"> </text:span><text:span text:style-name="T6">atliktų</text:span><text:span text:style-name="T21"> </text:span><text:span text:style-name="T6">Darbų priėmimo–perdavimo datą bei pateikti Užsakovui Aktus ir Rangovo atliktų Darbų perdavimo Užsakovui aktą, išrašyti sąskaitas faktūras, kitą normatyvinių statybos dokumentų nurodytą Darbų atlikimo dokumentaciją. Užsakovui paprašius papildomos informacijos, per 3 (tris) darbo dienas raštu pranešti apie Darbų eigą bei rezultatus, pateikti kitą su Darbų atlikimu susijusią informaciją.</text:span></text:p>
            </text:list-item>
            <text:list-item>
              <text:p text:style-name="P86"><text:span text:style-name="T6">Rangovas privalo sudaryti sąlygas Užsakovo atstovams, Statinio statybos techninės priežiūros vadovui</text:span><text:span text:style-name="T71"> </text:span><text:span text:style-name="T6">bei</text:span><text:span text:style-name="T64"> </text:span><text:span text:style-name="T6">valstybinių</text:span><text:span text:style-name="T62"> </text:span><text:span text:style-name="T6">kontroliuojančių</text:span><text:span text:style-name="T62"> </text:span><text:span text:style-name="T6">institucijų</text:span><text:span text:style-name="T62"> </text:span><text:span text:style-name="T6">atstovams</text:span><text:span text:style-name="T64"> </text:span><text:span text:style-name="T6">lankytis</text:span><text:span text:style-name="T64"> </text:span><text:span text:style-name="T6">Darbų</text:span><text:span text:style-name="T62"> </text:span><text:span text:style-name="T6">objekte</text:span><text:span text:style-name="T71"> </text:span><text:span text:style-name="T6">bei</text:span><text:span text:style-name="T64"> </text:span><text:span text:style-name="T6">susipažinti su visa Darbų dokumentacija.</text:span></text:p>
            </text:list-item>
            <text:list-item>
              <text:p text:style-name="P121">Rangovas patvirtina, kad yra gavęs visą būtiną informaciją, kurią Rangovas, panaudodamas visas savo žinias ir rūpestingumą, galėjo gauti iki Sutarties pasirašymo, ir kuri gali turėti įtakos Sutarties kainai arba Darbams, įskaitant Projekto dokumentus ir duomenis. Turi būti laikoma, kad Sutartyje nurodyta kaina apima visus Rangovo įsipareigojimus pagal Sutartį ir visa, kas būtina tinkamam Darbų vykdymui ir užbaigimui, įskaitant būtinus Sutarčiai įvykdyti darbus, kurie nors ir nebuvo tiesiogiai nustatyti Sutartyje, tačiau kuriuos Rangovas turėjo ir galėjo numatyti ir įvertinti dar iki pasiūlymų pateikimo termino pabaigos.</text:p>
            </text:list-item>
          </text:list>
        </text:list-item>
      </text:list>
      <text:p text:style-name="P20"><text:span text:style-name="T6">Darbų</text:span><text:span text:style-name="T79"> </text:span><text:span text:style-name="T6">faktinių</text:span><text:span text:style-name="T79"> </text:span><text:span text:style-name="T6">kiekių</text:span><text:span text:style-name="T79"> </text:span><text:span text:style-name="T6">neatitikimas</text:span><text:span text:style-name="T79"> </text:span><text:span text:style-name="T6">projektiniams</text:span><text:span text:style-name="T79"> </text:span><text:span text:style-name="T6">kiekiams,</text:span><text:span text:style-name="T79"> </text:span><text:span text:style-name="T6">kurie</text:span><text:span text:style-name="T60"> </text:span><text:span text:style-name="T6">gali</text:span><text:span text:style-name="T79"> </text:span><text:span text:style-name="T6">būti</text:span><text:span text:style-name="T79"> </text:span><text:span text:style-name="T6">nustatyti Projekto dokumentuose – sąnaudų kiekių žiniaraščiuose – priskiriamas Rangovo atsakomybei ir </text:span><text:span text:style-name="T9">rizikai.</text:span></text:p>
      <text:p text:style-name="P42">Jei neatitinka daugiau kaip 15 procentų, skaičiuojant nuo Pradinės sutarties vertės, Sutartyje nurodytų Darbų apimties, visi darbai turi būti atsisakomi ir (ar) įsigyjami taikant kiekio (apimties) keitimo sąlygas, nurodytas Kainodaros taisyklių nustatymo metodikos (toliau – Metodika), patvirtintos Viešųjų pirkimų tarnybos direktoriaus 2017 m. birželio 28 d. įsakymu Nr. 1S-95 „Dėl Kainodaros taisyklių nustatymo metodikos patvirtinimo“ (aktualia redakcija), III skyriuje „Kainos apskaičiavimas keičiant sutartį“. Tokių darbų vertės nustatymo, teikimo ir tvirtinimo procedūra atliekama analogiškai kaip pagal Pakeitimų procedūrą, nurodytą sutarties 10 skyriuje.</text:p>
      <text:list text:continue-numbering="true" text:style-name="WWNum6">
        <text:list-item>
          <text:list>
            <text:list-item>
              <text:p text:style-name="P87"><text:span text:style-name="T6">Rangovas privalo apsaugoti Užsakovo turtą dėl nuostolių, apgadinimo ar sunaikinimo, atsiradusių dėl</text:span><text:span text:style-name="T21"> </text:span><text:span text:style-name="T6">Rangovo</text:span><text:span text:style-name="T21"> </text:span><text:span text:style-name="T6">veiksmų.</text:span><text:span text:style-name="T21"> </text:span><text:span text:style-name="T6">Rangovas,</text:span><text:span text:style-name="T21"> </text:span><text:span text:style-name="T6">vykdydamas</text:span><text:span text:style-name="T21"> </text:span><text:span text:style-name="T6">Darbus,</text:span><text:span text:style-name="T21"> </text:span><text:span text:style-name="T6">turi</text:span><text:span text:style-name="T9"> </text:span><text:span text:style-name="T6">imtis</text:span><text:span text:style-name="T21"> </text:span><text:span text:style-name="T6">visų</text:span><text:span text:style-name="T21"> </text:span><text:span text:style-name="T6">būtinų</text:span><text:span text:style-name="T21"> </text:span><text:span text:style-name="T6">atsargumo</text:span><text:span text:style-name="T21"> </text:span><text:span text:style-name="T6">priemonių, kad Rangovo įrengimai ir personalas būtų tik Statybvietėje ir bet kokiose papildomose patalpose, kurias Užsakovas gali suteikti Rangovui kaip patalpas persirengimui, sandėliavimui ar administracinėms reikmėms.</text:span></text:p>
            </text:list-item>
            <text:list-item>
              <text:p text:style-name="P87"><text:span text:style-name="T6">Vykdydamas</text:span><text:span text:style-name="T79"> </text:span><text:span text:style-name="T6">Darbus</text:span><text:span text:style-name="T79"> </text:span><text:span text:style-name="T6">Rangovas</text:span><text:span text:style-name="T79"> </text:span><text:span text:style-name="T9">privalo:</text:span></text:p>
            </text:list-item>
          </text:list>
        </text:list-item>
      </text:list>
      <text:p text:style-name="P15"><text:span text:style-name="T6">5.17.1. savo</text:span><text:span text:style-name="T60"> </text:span><text:span text:style-name="T6">sąskaita</text:span><text:span text:style-name="T18"> </text:span><text:span text:style-name="T6">pašalinti</text:span><text:span text:style-name="T18"> </text:span><text:span text:style-name="T6">iš</text:span><text:span text:style-name="T24"> </text:span><text:span text:style-name="T6">Statybvietės</text:span><text:span text:style-name="T18"> </text:span><text:span text:style-name="T6">visas</text:span><text:span text:style-name="T18"> </text:span><text:span text:style-name="T6">statybines</text:span><text:span text:style-name="T18"> </text:span><text:span text:style-name="T6">atliekas</text:span><text:span text:style-name="T18"> </text:span><text:span text:style-name="T6">ir</text:span><text:span text:style-name="T24"> </text:span><text:span text:style-name="T9">šiukšles;</text:span></text:p>
      <text:p text:style-name="P15"><text:span text:style-name="T6">5.17.2. sandėliuoti</text:span><text:span text:style-name="T46"> </text:span><text:span text:style-name="T6">arba</text:span><text:span text:style-name="T18"> </text:span><text:span text:style-name="T6">išvežti</text:span><text:span text:style-name="T18"> </text:span><text:span text:style-name="T6">perteklines</text:span><text:span text:style-name="T18"> </text:span><text:span text:style-name="T6">Medžiagas</text:span><text:span text:style-name="T46"> </text:span><text:span text:style-name="T6">ir</text:span><text:span text:style-name="T24"> </text:span><text:span text:style-name="T6">nereikalingus</text:span><text:span text:style-name="T18"> </text:span><text:span text:style-name="T6">Rangovo</text:span><text:span text:style-name="T24"> </text:span><text:span text:style-name="T9">įrengimus;</text:span></text:p>
      <text:p text:style-name="P15"><text:span text:style-name="T6">5.17.3. valyti ir prižiūrėti patekimo į Statybvietę kelius ir aplinką nuo šiukšlių, dulkių ar kitų teršalų. Statybvietė ir visos tokios patekimui į Statybvietę naudojamos patalpos bei keliai turi</text:span><text:span text:style-name="T31"> </text:span><text:span text:style-name="T6">būti</text:span><text:span text:style-name="T31"> </text:span><text:span text:style-name="T6">saugūs,</text:span><text:span text:style-name="T31"> </text:span><text:span text:style-name="T6">paženklinti</text:span><text:span text:style-name="T31"> </text:span><text:span text:style-name="T6">įspėjamaisiais</text:span><text:span text:style-name="T31"> </text:span><text:span text:style-name="T6">ženklais</text:span><text:span text:style-name="T31"> </text:span><text:span text:style-name="T6">ir</text:span><text:span text:style-name="T31"> </text:span><text:span text:style-name="T6">nekelti</text:span><text:span text:style-name="T31"> </text:span><text:span text:style-name="T6">pavojaus</text:span><text:span text:style-name="T31"> </text:span><text:span text:style-name="T6">Užsakovo</text:span><text:span text:style-name="T31"> </text:span><text:span text:style-name="T6">personalui ir tretiesiems asmenims. Rangovas turi būti atsakingas už bet kokį šių patalpų ar kelių remontą, kurio gali prireikti dėl Rangovo veiksmų.</text:span></text:p>
      <text:list text:continue-numbering="true" text:style-name="WWNum6">
        <text:list-item>
          <text:list>
            <text:list-item>
              <text:p text:style-name="P87"><text:span text:style-name="T6">Rangovui Darbams vykdyti gali būti suteikta teisė naudotis tokiu šilumos, elektros ir vandens bei kitų paslaugų, kurių jam gali reikėti, kiekiu, kokį saugiai, be neigiamos įtakos Užsakovui galima gauti</text:span><text:span text:style-name="T21"> </text:span><text:span text:style-name="T6">Statybvietėje</text:span><text:span text:style-name="T24"> </text:span><text:span text:style-name="T6">ar</text:span><text:span text:style-name="T24"> </text:span><text:span text:style-name="T6">šalia</text:span><text:span text:style-name="T24"> </text:span><text:span text:style-name="T6">jos.</text:span><text:span text:style-name="T24"> </text:span><text:span text:style-name="T6">Rangovas</text:span><text:span text:style-name="T24"> </text:span><text:span text:style-name="T6">privalo</text:span><text:span text:style-name="T24"> </text:span><text:span text:style-name="T6">įrengti</text:span><text:span text:style-name="T21"> </text:span><text:soft-page-break/><text:span text:style-name="T6">apskaitos</text:span><text:span text:style-name="T24"> </text:span><text:span text:style-name="T6">prietaisus</text:span><text:span text:style-name="T24"> </text:span><text:span text:style-name="T6">ir</text:span><text:span text:style-name="T24"> </text:span><text:span text:style-name="T6">apmokėti</text:span><text:span text:style-name="T24"> </text:span><text:span text:style-name="T6">Užsakovui už sunaudotus resursus rinkos kainomis, kurias Užsakovas moka energetinių išteklių tiekimo įmonėms, jeigu nesusitariama kitaip.</text:span></text:p>
            </text:list-item>
            <text:list-item>
              <text:p text:style-name="P86"><text:span text:style-name="T6">Rangovo personalas turi būti kvalifikuotas, įgudęs ir turintis patirtį atitinkamam Darbų vykdymui. Užsakovas gali pareikalauti,</text:span><text:span text:style-name="T28"> </text:span><text:span text:style-name="T6">kad</text:span><text:span text:style-name="T28"> </text:span><text:span text:style-name="T6">Rangovas pakeistų</text:span><text:span text:style-name="T28"> </text:span><text:span text:style-name="T6">Rangovo</text:span><text:span text:style-name="T28"> </text:span><text:span text:style-name="T6">personalą,</text:span><text:span text:style-name="T28"> </text:span><text:span text:style-name="T6">kuris</text:span><text:span text:style-name="T28"> </text:span><text:span text:style-name="T6">nekompetentingai ar aplaidžiai vykdo pareigas, nesugeba laikytis Sutarties sąlygų arba savo elgesiu kelia grėsmę saugai darbe, sveikatai arba aplinkos apsaugai. Jeigu keičiami asmenys, nurodyti Rangovo pasiūlyme, tuomet būsimojo Rangovo personalo kvalifikacija turi būti ne prastesnė, nei jiems nurodyti kvalifikaciniai reikalavimai pirkimo dokumentuose.</text:span></text:p>
            </text:list-item>
            <text:list-item>
              <text:p text:style-name="P121">Rangovas privalo ne vėliau kaip per 5 (penkias) darbo dienas nuo Sutarties pasirašymo dienos pateikti pirkimo objekto lokalines sąmatas detalizuojančias tiekėjo pasiūlymo kainą, kurios bus naudojamos atliktų darbų aktų rengimui tarpiniam mokėjimui gauti, konkretaus papildomo arba atsisakomo darbo, įsigyjamo/atsisakomo pagal statybos rangos sutartį apskaičiuoti.</text:p>
            </text:list-item>
            <text:list-item>
              <text:p text:style-name="P86"><text:span text:style-name="T6">Rangovas, prieš paslėpdamas ar uždengdamas kurias nors konstrukcijas ar statybos darbus, privalo informuoti Statinio statybos techninės priežiūros vadovą, kuris patikrina, apžiūri ir, jeigu reikia, priima bandymų rezultatus. Jeigu Rangovas paslepia konstrukcijas ar statybos darbus apie tai nepranešęs</text:span><text:span text:style-name="T60"> </text:span><text:span text:style-name="T6">Statinio</text:span><text:span text:style-name="T60"> </text:span><text:span text:style-name="T6">statybos</text:span><text:span text:style-name="T60"> </text:span><text:span text:style-name="T6">techninės</text:span><text:span text:style-name="T60"> </text:span><text:span text:style-name="T6">priežiūros</text:span><text:span text:style-name="T60"> </text:span><text:span text:style-name="T6">vadovui,</text:span><text:span text:style-name="T60"> </text:span><text:span text:style-name="T6">tai,</text:span><text:span text:style-name="T60"> </text:span><text:span text:style-name="T6">Statinio</text:span><text:span text:style-name="T60"> </text:span><text:span text:style-name="T6">statybos</text:span><text:span text:style-name="T60"> </text:span><text:span text:style-name="T6">techninės</text:span><text:span text:style-name="T60"> </text:span><text:span text:style-name="T6">priežiūros vadovui pareikalavus, Rangovas savo sąskaita privalo tą Darbą atidengti patikrinimui ir nepriklausomai nuo patikrinimo rezultato vėliau uždengti.</text:span></text:p>
            </text:list-item>
            <text:list-item>
              <text:p text:style-name="P86"><text:span text:style-name="T6">Rangovas privalo apsirūpinti visais prietaisais, įrengimais, instrumentais, darbo jėga, medžiagomis ir kvalifikuotais darbuotojais bei pateikti visus Darbų įvykdymo dokumentus (išpildomieji atliktų Darbų brėžiniai (nuotraukos), geodezinės nuotraukos bei kiti dokumentai pateikiami Statinio statybos techninės priežiūros vadovui prieš atliekant bandymus), eksploatacijos ir priežiūros instrukcijas, kurie reikalingi bet kokių Darbų dalių bandymams atlikti. Rangovas privalo pranešti Statinio statybos</text:span><text:span text:style-name="T70"> </text:span><text:span text:style-name="T6">techninės priežiūros vadovui apie bet kokius numatomus atlikti bandymus ne vėliau kaip prieš 3 darbo dienas. Bandymai turi būti laikomi atlikti, kai jų rezultatus patvirtina Statinio statybos techninės priežiūros vadovas.</text:span></text:p>
            </text:list-item>
            <text:list-item>
              <text:p text:style-name="P86"><text:span text:style-name="T6">Jeigu, atlikus patikrinimą, matavimą ar bandymus, nustatoma, kad kokia nors Įranga, Medžiagos arba Darbų kokybė yra su trūkumais, defektais arba kaip kitaip neatitinka Sutarties, tai Statinio statybos</text:span><text:span text:style-name="T82"> </text:span><text:span text:style-name="T6">techninės</text:span><text:span text:style-name="T82"> </text:span><text:span text:style-name="T6">priežiūros</text:span><text:span text:style-name="T82"> </text:span><text:span text:style-name="T6">vadovas</text:span><text:span text:style-name="T82"> </text:span><text:span text:style-name="T6">gali</text:span><text:span text:style-name="T83"> </text:span><text:span text:style-name="T6">atmesti</text:span><text:span text:style-name="T83"> </text:span><text:span text:style-name="T6">tą</text:span><text:span text:style-name="T82"> </text:span><text:span text:style-name="T6">Įrangą,</text:span><text:span text:style-name="T82"> </text:span><text:span text:style-name="T6">Medžiagas</text:span><text:span text:style-name="T82"> </text:span><text:span text:style-name="T6">arba</text:span><text:span text:style-name="T83"> </text:span><text:span text:style-name="T6">Darbų</text:span><text:span text:style-name="T82"> </text:span><text:span text:style-name="T6">kokybę atitinkamai apie</text:span><text:span text:style-name="T9"> </text:span><text:span text:style-name="T6">tai</text:span><text:span text:style-name="T9"> </text:span><text:span text:style-name="T6">raštu</text:span><text:span text:style-name="T9"> </text:span><text:span text:style-name="T6">pranešdamas</text:span><text:span text:style-name="T9"> </text:span><text:span text:style-name="T6">Rangovui</text:span><text:span text:style-name="T28"> </text:span><text:span text:style-name="T6">ir</text:span><text:span text:style-name="T9"> </text:span><text:span text:style-name="T6">nurodydamas</text:span><text:span text:style-name="T9"> </text:span><text:span text:style-name="T6">priežastis.</text:span><text:span text:style-name="T9"> </text:span><text:span text:style-name="T6">Tokiu</text:span><text:span text:style-name="T9"> </text:span><text:span text:style-name="T6">atveju</text:span><text:span text:style-name="T9"> </text:span><text:span text:style-name="T6">Rangovas privalo ištaisyti trūkumus, defektus ar pakeisti Medžiagas ar Įrangą, kad šie atitiktų Sutartį.</text:span></text:p>
            </text:list-item>
            <text:list-item>
              <text:p text:style-name="P121">Rangovas atsako už nuostolius, kuriuos tretieji asmenys patiria dėl to, kad Rangovas neužtikrino saugos objekte ir/ar kitu būdu pažeidė Sutartį, ir atleidžia Užsakovą nuo šios atsakomybės trečiųjų asmenų atžvilgiu. Rangovas privalo atlyginti Užsakovui visus nuostolius, kuriuos pastarasis patyrė dėl šių reikalavimų trečiųjų asmenų atžvilgiu.</text:p>
            </text:list-item>
            <text:list-item>
              <text:p text:style-name="P121">Rangovas privalo garantuoti saugų darbą, priešgaisrinę ir aplinkos apsaugą bei darbo higieną statybos teritorijoje, savo darbo zonoje, taip pat gretimos aplinkos apsaugą ir greta statybos teritorijos gyvenančių, dirbančių, poilsiaujančių ir judančių žmonių apsaugą nuo atliekamų Darbų sukeliamų pavojų. Rangovas užtikrina, kad jo pasamdyti darbuotojai ir/arba tretieji asmenys, už kuriuos atsakingas Rangovas, Darbų atlikimo metu nebūtų apsvaigę nuo alkoholio, narkotinių, toksinių ir (arba) psichotropinių <text:soft-page-break/>medžiagų;</text:p>
            </text:list-item>
            <text:list-item>
              <text:p text:style-name="P86"><text:span text:style-name="T6">Rangovas</text:span><text:span text:style-name="T21"> </text:span><text:span text:style-name="T6">privalo</text:span><text:span text:style-name="T21"> </text:span><text:span text:style-name="T6">apsaugoti</text:span><text:span text:style-name="T9"> </text:span><text:span text:style-name="T6">ir</text:span><text:span text:style-name="T21"> </text:span><text:span text:style-name="T6">užtikrinti,</text:span><text:span text:style-name="T21"> </text:span><text:span text:style-name="T6">kad</text:span><text:span text:style-name="T21"> </text:span><text:span text:style-name="T6">Užsakovas</text:span><text:span text:style-name="T21"> </text:span><text:span text:style-name="T6">nenukentėtų</text:span><text:span text:style-name="T21"> </text:span><text:span text:style-name="T6">ir</text:span><text:span text:style-name="T21"> </text:span><text:span text:style-name="T6">nepatirtų</text:span><text:span text:style-name="T21"> </text:span><text:span text:style-name="T6">nuostolių</text:span><text:span text:style-name="T21"> </text:span><text:span text:style-name="T6">dėl</text:span><text:span text:style-name="T21"> </text:span><text:span text:style-name="T6">šioje pastraipoje minimų reikalavimų Rangovui nevykdymo.</text:span></text:p>
            </text:list-item>
            <text:list-item>
              <text:p text:style-name="P86"><text:span text:style-name="T6">Rangovas privalo prisiimti visą atsakomybę už Darbus nuo Darbų pradžios iki kol Darbai bus perduoti</text:span><text:span text:style-name="T18"> </text:span><text:span text:style-name="T6">Užsakovui.</text:span><text:span text:style-name="T46"> </text:span><text:span text:style-name="T6">Jeigu</text:span><text:span text:style-name="T46"> </text:span><text:span text:style-name="T6">Darbams,</text:span><text:span text:style-name="T46"> </text:span><text:span text:style-name="T6">Medžiagoms</text:span><text:span text:style-name="T46"> </text:span><text:span text:style-name="T6">ar</text:span><text:span text:style-name="T46"> </text:span><text:span text:style-name="T6">Įrangai</text:span><text:span text:style-name="T18"> </text:span><text:span text:style-name="T6">padaroma</text:span><text:span text:style-name="T18"> </text:span><text:span text:style-name="T6">žala</text:span><text:span text:style-name="T46"> </text:span><text:span text:style-name="T6">arba</text:span><text:span text:style-name="T46"> </text:span><text:span text:style-name="T6">jie</text:span><text:span text:style-name="T46"> </text:span><text:span text:style-name="T6">prarandami,</text:span><text:span text:style-name="T46"> </text:span><text:span text:style-name="T6">kai už jų priežiūrą atsako Rangovas ir atsakomybė už tą praradimą nepriskirtina Užsakovui, tai Rangovas savo rizika ir sąskaita privalo ištaisyti praradimus ar žalą taip, kad Darbai, Medžiagos ar Įranga atitiktų Sutartį.</text:span></text:p>
            </text:list-item>
            <text:list-item>
              <text:p text:style-name="P86"><text:span text:style-name="T6">Rangovas</text:span><text:span text:style-name="T60"> </text:span><text:span text:style-name="T6">privalo</text:span><text:span text:style-name="T60"> </text:span><text:span text:style-name="T6">savo</text:span><text:span text:style-name="T71"> </text:span><text:span text:style-name="T6">sąskaita</text:span><text:span text:style-name="T71"> </text:span><text:span text:style-name="T6">ištaisyti</text:span><text:span text:style-name="T71"> </text:span><text:span text:style-name="T6">Darbus,</text:span><text:span text:style-name="T71"> </text:span><text:span text:style-name="T6">kurie</text:span><text:span text:style-name="T71"> </text:span><text:span text:style-name="T6">dėl</text:span><text:span text:style-name="T71"> </text:span><text:span text:style-name="T6">Rangovo</text:span><text:span text:style-name="T71"> </text:span><text:span text:style-name="T6">kaltės</text:span><text:span text:style-name="T71"> </text:span><text:span text:style-name="T6">yra</text:span><text:span text:style-name="T71"> </text:span><text:span text:style-name="T6">netinkamai</text:span><text:span text:style-name="T71"> </text:span><text:span text:style-name="T6">įvykdyti</text:span><text:span text:style-name="T71"> </text:span><text:span text:style-name="T6">ir neatitinkantys Sutarties sąlygų bei techninės ar projektinės dokumentacijos. Taip pat savo sąskaita ištaisyti atliktų Darbų (ir paslaugų) trūkumus ir defektus, išaiškėjusius ar atsiradusius pasibaigus Sutarties vykdymo laikui, bet tebegaliojant statinio garantiniam laikotarpiui, Užsakovui pateikus raštišką</text:span><text:span text:style-name="T31"> </text:span><text:span text:style-name="T6">pretenziją,</text:span><text:span text:style-name="T31"> </text:span><text:span text:style-name="T6">per</text:span><text:span text:style-name="T31"> </text:span><text:span text:style-name="T6">protingą</text:span><text:span text:style-name="T31"> </text:span><text:span text:style-name="T6">terminą,</text:span><text:span text:style-name="T31"> </text:span><text:span text:style-name="T6">suderintą</text:span><text:span text:style-name="T31"> </text:span><text:span text:style-name="T6">su</text:span><text:span text:style-name="T31"> </text:span><text:span text:style-name="T6">Užsakovu,</text:span><text:span text:style-name="T31"> </text:span><text:span text:style-name="T6">jeigu</text:span><text:span text:style-name="T31"> </text:span><text:span text:style-name="T6">dėl</text:span><text:span text:style-name="T31"> </text:span><text:span text:style-name="T6">defekto</text:span><text:span text:style-name="T31"> </text:span><text:span text:style-name="T6">pobūdžio</text:span><text:span text:style-name="T31"> </text:span><text:span text:style-name="T6">jie</text:span><text:span text:style-name="T31"> </text:span><text:span text:style-name="T6">neturi būti pašalinti anksčiau;</text:span></text:p>
            </text:list-item>
            <text:list-item>
              <text:p text:style-name="P86"><text:span text:style-name="T6">Rangovo pateikiamos eksploatacijos ir priežiūros instrukcijos turi būti pakankamai išsamios, kad Užsakovas</text:span><text:span text:style-name="T62"> </text:span><text:span text:style-name="T6">galėtų</text:span><text:span text:style-name="T62"> </text:span><text:span text:style-name="T6">naudoti,</text:span><text:span text:style-name="T62"> </text:span><text:span text:style-name="T6">prižiūrėti,</text:span><text:span text:style-name="T62"> </text:span><text:span text:style-name="T6">išmontuoti,</text:span><text:span text:style-name="T62"> </text:span><text:span text:style-name="T6">perrinkti,</text:span><text:span text:style-name="T62"> </text:span><text:span text:style-name="T6">suderinti</text:span><text:span text:style-name="T62"> </text:span><text:span text:style-name="T6">ir</text:span><text:span text:style-name="T62"> </text:span><text:span text:style-name="T6">pataisyti</text:span><text:span text:style-name="T62"> </text:span><text:span text:style-name="T6">Įrangą.</text:span><text:span text:style-name="T71"> </text:span><text:span text:style-name="T6">Instrukcijose turi būti aprašyta visa mechaninė ir elektrinė įranga, tiekta arba įrengta pagal šią Sutartį. Kartu turi būti pateikti minėtos įrangos techniniai pasai, sertifikatai ir kiti būtini dokumentai.</text:span></text:p>
            </text:list-item>
            <text:list-item>
              <text:p text:style-name="P86"><text:span text:style-name="T6">Rangovas Sutarties informaciją privalo laikyti privačia ir konfidencialia, išskyrus tai, ko reikia prievolėms pagal Sutartį atlikti arba galiojantiems įstatymams vykdyti. Rangovas, be išankstinio Užsakovo</text:span><text:span text:style-name="T79"> </text:span><text:span text:style-name="T6">sutikimo,</text:span><text:span text:style-name="T79"> </text:span><text:span text:style-name="T6">neturi</text:span><text:span text:style-name="T60"> </text:span><text:span text:style-name="T6">skelbti,</text:span><text:span text:style-name="T79"> </text:span><text:span text:style-name="T6">leisti,</text:span><text:span text:style-name="T79"> </text:span><text:span text:style-name="T6">kad</text:span><text:span text:style-name="T79"> </text:span><text:span text:style-name="T6">būtų</text:span><text:span text:style-name="T79"> </text:span><text:span text:style-name="T6">paskelbta</text:span><text:span text:style-name="T46"> </text:span><text:span text:style-name="T6">arba</text:span><text:span text:style-name="T60"> </text:span><text:span text:style-name="T6">atskleista</text:span><text:span text:style-name="T46"> </text:span><text:span text:style-name="T6">bet</text:span><text:span text:style-name="T60"> </text:span><text:span text:style-name="T6">kuri</text:span><text:span text:style-name="T60"> </text:span><text:span text:style-name="T6">informacija</text:span><text:span text:style-name="T46"> </text:span><text:span text:style-name="T6">apie Darbus kokiame nors komerciniame arba techniniame dokumente ar kaip nors kitaip.</text:span></text:p>
            </text:list-item>
            <text:list-item>
              <text:p text:style-name="P86"><text:span text:style-name="T6">Jeigu</text:span><text:span text:style-name="T31"> </text:span><text:span text:style-name="T6">Projekte</text:span><text:span text:style-name="T31"> </text:span><text:span text:style-name="T6">yra</text:span><text:span text:style-name="T31"> </text:span><text:span text:style-name="T6">nurodyti</text:span><text:span text:style-name="T31"> </text:span><text:span text:style-name="T6">konkretūs</text:span><text:span text:style-name="T31"> </text:span><text:span text:style-name="T6">modeliai,</text:span><text:span text:style-name="T31"> </text:span><text:span text:style-name="T6">konkretus</text:span><text:span text:style-name="T31"> </text:span><text:span text:style-name="T6">procesas</text:span><text:span text:style-name="T31"> </text:span><text:span text:style-name="T6">ar</text:span><text:span text:style-name="T31"> </text:span><text:span text:style-name="T6">prekės</text:span><text:span text:style-name="T31"> </text:span><text:span text:style-name="T6">ženklas,</text:span><text:span text:style-name="T31"> </text:span><text:span text:style-name="T6">patentas,</text:span><text:span text:style-name="T31"> </text:span><text:span text:style-name="T6">tipas, konkretaus</text:span><text:span text:style-name="T60"> </text:span><text:span text:style-name="T6">gamintojo</text:span><text:span text:style-name="T60"> </text:span><text:span text:style-name="T6">ar</text:span><text:span text:style-name="T60"> </text:span><text:span text:style-name="T6">kilmės</text:span><text:span text:style-name="T60"> </text:span><text:span text:style-name="T6">Medžiagos,</text:span><text:span text:style-name="T60"> </text:span><text:span text:style-name="T6">Įranga</text:span><text:span text:style-name="T46"> </text:span><text:span text:style-name="T6">ar</text:span><text:span text:style-name="T60"> </text:span><text:span text:style-name="T6">Mechanizmai,</text:span><text:span text:style-name="T60"> </text:span><text:span text:style-name="T6">galima</text:span><text:span text:style-name="T46"> </text:span><text:span text:style-name="T6">naudoti</text:span><text:span text:style-name="T46"> </text:span><text:span text:style-name="T6">analogiškus,</text:span><text:span text:style-name="T60"> </text:span><text:span text:style-name="T6">ne prastesnių parametrų ir kokybės Medžiagas, Įrangą ar Mechanizmus. Darbams naudoti tik naujas, Lietuvos Respublikos teisės aktų nustatyta tvarka sertifikuotas medžiagas, taip pat atitinkančius jiems keliamus Lietuvos Respublikos standartus ir normas.</text:span></text:p>
            </text:list-item>
            <text:list-item>
              <text:p text:style-name="P86"><text:span text:style-name="T9">Rangovas privalo pagal statybviečių įrengimo reikalavimus savo lėšomis įrengti laikinus aptvėrimus, </text:span><text:span text:style-name="T6">o baigus Darbus juos išardyti.</text:span></text:p>
            </text:list-item>
            <text:list-item>
              <text:p text:style-name="P86"><text:span text:style-name="T6">Užsakovas</text:span><text:span text:style-name="T31"> </text:span><text:span text:style-name="T6">gali,</text:span><text:span text:style-name="T31"> </text:span><text:span text:style-name="T6">o</text:span><text:span text:style-name="T31"> </text:span><text:span text:style-name="T6">gavęs</text:span><text:span text:style-name="T31"> </text:span><text:span text:style-name="T6">Rangovo</text:span><text:span text:style-name="T31"> </text:span><text:span text:style-name="T6">prašymą,</text:span><text:span text:style-name="T31"> </text:span><text:span text:style-name="T6">–</text:span><text:span text:style-name="T31"> </text:span><text:span text:style-name="T6">privalo</text:span><text:span text:style-name="T31"> </text:span><text:span text:style-name="T6">pavesti</text:span><text:span text:style-name="T31"> </text:span><text:span text:style-name="T6">Rangovui</text:span><text:span text:style-name="T63"> </text:span><text:span text:style-name="T6">inicijuoti</text:span><text:span text:style-name="T78"> </text:span><text:span text:style-name="T6">Statybos</text:span><text:span text:style-name="T31"> </text:span><text:span text:style-name="T6">užbaigimą ir jame dalyvauti Užsakovo vardu. Rangovo prašymu Užsakovas privalo per 3 (tris) darbo dienas duoti</text:span><text:span text:style-name="T9"> </text:span><text:span text:style-name="T6">Rangovui</text:span><text:span text:style-name="T9"> </text:span><text:span text:style-name="T6">įgaliojimą</text:span><text:span text:style-name="T21"> </text:span><text:span text:style-name="T6">Užsakovo</text:span><text:span text:style-name="T21"> </text:span><text:span text:style-name="T6">vardu</text:span><text:span text:style-name="T21"> </text:span><text:span text:style-name="T6">inicijuoti</text:span><text:span text:style-name="T28"> </text:span><text:span text:style-name="T6">Statybos</text:span><text:span text:style-name="T21"> </text:span><text:span text:style-name="T6">užbaigimą</text:span><text:span text:style-name="T21"> </text:span><text:span text:style-name="T6">ir</text:span><text:span text:style-name="T21"> </text:span><text:span text:style-name="T6">jame</text:span><text:span text:style-name="T9"> </text:span><text:span text:style-name="T6">dalyvauti,</text:span><text:span text:style-name="T21"> </text:span><text:span text:style-name="T6">taip</text:span><text:span text:style-name="T21"> </text:span><text:span text:style-name="T6">pat perduoti Rangovui visus turimus dokumentus, kurie yra reikalingi Statybos užbaigimui.</text:span></text:p>
            </text:list-item>
            <text:list-item>
              <text:p text:style-name="P121">Rangovas privalo parengti visų Statybos darbų išpildomąją dokumentaciją, kurioje turi būti fiksuojamas Statybos darbų įvykdymas, parodomos tikslios visų Statybos darbų ir Įrenginių vietos, matmenys, atskaitos duomenys ir kita pagal įstatymus arba Sutartį reikalinga informacija.</text:p>
            </text:list-item>
            <text:list-item>
              <text:p text:style-name="P121">Rangovas privalo suteikti Darbams Lietuvos Respublikos statybos įstatymo, statybos techniniuose reglamentuose ir kituose Lietuvos Respublikos įstatymuose nurodytas garantijas.</text:p>
            </text:list-item>
            <text:list-item>
              <text:p text:style-name="P96"><text:span text:style-name="T6">Rangovas</text:span><text:span text:style-name="T46"> </text:span><text:span text:style-name="T6">privalo</text:span><text:span text:style-name="T9"> </text:span><text:span text:style-name="T6">atsakyti</text:span><text:span text:style-name="T24"> </text:span><text:span text:style-name="T6">už</text:span><text:span text:style-name="T9"> </text:span><text:span text:style-name="T6">subtiekėjų</text:span><text:span text:style-name="T21"> </text:span><text:span text:style-name="T6">atliktus</text:span><text:span text:style-name="T21"> </text:span><text:span text:style-name="T6">Darbus</text:span><text:span text:style-name="T24"> </text:span><text:span text:style-name="T6">ir</text:span><text:span text:style-name="T9"> </text:span><text:span text:style-name="T6">jų</text:span><text:span text:style-name="T21"> </text:span><text:span text:style-name="T6">kokybę</text:span><text:span text:style-name="T9"> </text:span><text:span text:style-name="T6">ar</text:span><text:span text:style-name="T21"> </text:span><text:span text:style-name="T6">padarytą</text:span><text:span text:style-name="T9"> žalą.</text:span></text:p>
            </text:list-item>
            <text:list-item>
              <text:p text:style-name="P96"><text:span text:style-name="T6">Rangovas</text:span><text:span text:style-name="T31"> </text:span><text:span text:style-name="T6">privalo</text:span><text:span text:style-name="T31"> </text:span><text:span text:style-name="T6">savo</text:span><text:span text:style-name="T31"> </text:span><text:span text:style-name="T6">sąskaita</text:span><text:span text:style-name="T31"> </text:span><text:span text:style-name="T6">sumokėti</text:span><text:span text:style-name="T31"> </text:span><text:span text:style-name="T6">už</text:span><text:span text:style-name="T31"> </text:span><text:span text:style-name="T6">suvartotą</text:span><text:span text:style-name="T31"> </text:span><text:span text:style-name="T6">elektros</text:span><text:span text:style-name="T31"> </text:span><text:span text:style-name="T6">energiją,</text:span><text:span text:style-name="T31"> </text:span><text:span text:style-name="T6">vandenį</text:span><text:span text:style-name="T31"> </text:span><text:span text:style-name="T6">ir</text:span><text:span text:style-name="T31"> </text:span><text:soft-page-break/><text:span text:style-name="T6">kitas</text:span><text:span text:style-name="T31"> </text:span><text:span text:style-name="T6">komunalines </text:span><text:span text:style-name="T9">paslaugas.</text:span></text:p>
            </text:list-item>
            <text:list-item>
              <text:p text:style-name="P96"><text:span text:style-name="T6">Rangovo</text:span><text:span text:style-name="T84"> </text:span><text:span text:style-name="T6">privalomos</text:span><text:span text:style-name="T70"> </text:span><text:span text:style-name="T6">pareigos</text:span><text:span text:style-name="T70"> </text:span><text:span text:style-name="T6">ir</text:span><text:span text:style-name="T70"> </text:span><text:span text:style-name="T6">prievolės,</text:span><text:span text:style-name="T85"> </text:span><text:span text:style-name="T6">numatytos</text:span><text:span text:style-name="T70"> </text:span><text:span text:style-name="T6">LR</text:span><text:span text:style-name="T70"> </text:span><text:span text:style-name="T6">Statybos</text:span><text:span text:style-name="T70"> </text:span><text:span text:style-name="T6">įstatymo</text:span><text:span text:style-name="T85"> </text:span><text:span text:style-name="T6">22¹</text:span><text:span text:style-name="T70"> s</text:span><text:span text:style-name="T6">traipsnio</text:span><text:span text:style-name="T70"> </text:span><text:span text:style-name="T6">3</text:span><text:span text:style-name="T70"> </text:span><text:span text:style-name="T18">ir </text:span><text:span text:style-name="T6">4</text:span><text:span text:style-name="T86"> </text:span><text:span text:style-name="T9">dalyse.</text:span></text:p>
            </text:list-item>
            <text:list-item>
              <text:p text:style-name="P96"><text:span text:style-name="T6">Rangovas per 5 (penkias) darbo dienas nuo Pirkimo sutarties pasirašymo dienos privalomai apdraudžia</text:span><text:span text:style-name="T62"> </text:span><text:span text:style-name="T6">statybos</text:span><text:span text:style-name="T62"> </text:span><text:span text:style-name="T6">laikotarpiui</text:span><text:span text:style-name="T71"> </text:span><text:span text:style-name="T6">Sutartyje</text:span><text:span text:style-name="T64"> </text:span><text:span text:style-name="T6">numatytus</text:span><text:span text:style-name="T62"> </text:span><text:span text:style-name="T6">Darbus</text:span><text:span text:style-name="T62"> </text:span><text:span text:style-name="T6">pilna</text:span><text:span text:style-name="T62"> </text:span><text:span text:style-name="T6">atstatomąja</text:span><text:span text:style-name="T62"> </text:span><text:span text:style-name="T6">verte</text:span><text:span text:style-name="T62"> </text:span><text:span text:style-name="T6">nuo</text:span><text:span text:style-name="T63"> </text:span><text:span text:style-name="T6">visų</text:span><text:span text:style-name="T63"> </text:span><text:span text:style-name="T6">galimų rizikų Užsakovo naudai Darbų atlikimą reglamentuojančiuose teisės aktuose nustatyta tvarka ir įteikia galiojantį draudimo liudijimą Užsakovui.</text:span></text:p>
            </text:list-item>
            <text:list-item>
              <text:p text:style-name="P121">Rangovas per 5 (penkias) darbo dienas nuo Pirkimo sutarties pasirašymo dienos privalomai pateikti civilinės atsakomybės draudimo liudijimą, kuriuo turi būti apdrausta Darbų atlikimą reglamentuojančiuose teisės aktuose nustatyta tvarka. Rangovas kartu su Sutartimi Užsakovui privalo pateikti civilinės atsakomybės draudimo faktą įrodančius dokumentus.</text:p>
            </text:list-item>
            <text:list-item>
              <text:p text:style-name="P86"><text:span text:style-name="T6">Rangovas</text:span><text:span text:style-name="T46"> </text:span><text:span text:style-name="T6">per</text:span><text:span text:style-name="T46"> </text:span><text:span text:style-name="T6">5</text:span><text:span text:style-name="T46"> </text:span><text:span text:style-name="T6">(penkias)</text:span><text:span text:style-name="T46"> </text:span><text:span text:style-name="T6">darbo</text:span><text:span text:style-name="T46"> </text:span><text:span text:style-name="T6">dienas</text:span><text:span text:style-name="T46"> </text:span><text:span text:style-name="T6">nuo</text:span><text:span text:style-name="T46"> </text:span><text:span text:style-name="T6">visų</text:span><text:span text:style-name="T46"> </text:span><text:span text:style-name="T6">Darbų</text:span><text:span text:style-name="T46"> </text:span><text:span text:style-name="T6">atlikimo</text:span><text:span text:style-name="T46"> </text:span><text:span text:style-name="T6">pabaigos</text:span><text:span text:style-name="T46"> </text:span><text:span text:style-name="T6">privalo</text:span><text:span text:style-name="T46"> </text:span><text:span text:style-name="T6">pateikti</text:span><text:span text:style-name="T18"> </text:span><text:span text:style-name="T6">garantinio laikotarpio prievolių įvykdymo užtikrinimo dokumentą. Šis dokumentas Rangovo nemokumo ar bankroto atveju turi užtikrinti dėl Rangovų kaltės atsiradusių defektų, nustatytų per pirmuosius 3 statinio garantinio termino metus, šalinimo išlaidų apmokėjimą Užsakovui. Defektų šalinimo užtikrinimo suma statinio garantiniu 3 metų laikotarpiu turi būti ne mažesnė kaip 5 procentai neypatingo</text:span><text:span text:style-name="T31"> </text:span><text:span text:style-name="T6">statinio</text:span><text:span text:style-name="T31"> </text:span><text:span text:style-name="T6">statybos</text:span><text:span text:style-name="T87"> </text:span><text:span text:style-name="T6">kainos</text:span><text:span text:style-name="T31"> </text:span><text:span text:style-name="T6">su</text:span><text:span text:style-name="T31"> </text:span><text:span text:style-name="T6">PVM,</text:span><text:span text:style-name="T31"> </text:span><text:span text:style-name="T6">kaip</text:span><text:span text:style-name="T31"> </text:span><text:span text:style-name="T6">numatyta</text:span><text:span text:style-name="T78"> </text:span><text:span text:style-name="T6">Lietuvos</text:span><text:span text:style-name="T31"> </text:span><text:span text:style-name="T6">Respublikos</text:span><text:span text:style-name="T31"> </text:span><text:span text:style-name="T6">statybos</text:span><text:span text:style-name="T31"> </text:span><text:span text:style-name="T6">įstatyme.</text:span></text:p>
            </text:list-item>
            <text:list-item>
              <text:p text:style-name="P86"><text:span text:style-name="T6">Jei</text:span><text:span text:style-name="T63"> </text:span><text:span text:style-name="T6">Lietuvoje</text:span><text:span text:style-name="T62"> </text:span><text:span text:style-name="T6">ar</text:span><text:span text:style-name="T78"> </text:span><text:span text:style-name="T6">užsienyje</text:span><text:span text:style-name="T62"> </text:span><text:span text:style-name="T6">registruoto</text:span><text:span text:style-name="T78"> </text:span><text:span text:style-name="T6">banko</text:span><text:span text:style-name="T78"> </text:span><text:span text:style-name="T6">garantiją</text:span><text:span text:style-name="T78"> </text:span><text:span text:style-name="T6">ar</text:span><text:span text:style-name="T78"> </text:span><text:span text:style-name="T6">draudimo</text:span><text:span text:style-name="T78"> </text:span><text:span text:style-name="T6">bendrovės</text:span><text:span text:style-name="T78"> </text:span><text:span text:style-name="T6">laidavimo</text:span><text:span text:style-name="T78"> </text:span><text:span text:style-name="T6">raštą</text:span><text:span text:style-name="T78"> </text:span><text:span text:style-name="T6">išdavęs juridinis asmuo negali įvykdyti savo įsipareigojimų, Rangovas per 5 (penkias) darbo dienas turi pateikti naują Garantinio laikotarpio prievolių įvykdymo užtikrinimo dokumentą tomis pačiomis sąlygomis kaip ir ankstesnysis.</text:span></text:p>
            </text:list-item>
            <text:list-item>
              <text:p text:style-name="P121">Rangovas atliekamiems statybos darbams turi taikyti aplinkos apsaugos vadybos sistemos reikalavimus pagal standartą LST EN ISO 14001 arba EMAS ar kitus aplinkos apsaugos vadybos standartus, pagrįstus atitinkamais Europos arba tarptautinių standartizacijos organizacijų priimtais standartais, ar kitais tiekėjo pateiktais lygiaverčiais įrodymais. Rangovas privalo užtikrinti, kad kiekvieno iš tiekėjų grupės partnerių, ūkio subjekto, subtiekėjo EMAS arba LST EN ISO 14001 sertifikatas ar kitų aplinkos apsaugos vadybos standartų, pagrįstų atitinkamais Europos arba tarptautinių standartizacijos organizacijų priimtais standartais, ar kitais pateiktais lygiaverčiais kokybės vadybos užtikrinimo priemonių įrodymais, patvirtintų, kad jo siūlomos aplinkos apsaugos vadybos užtikrinimo priemonės atitinka reikalaujamus aplinkos apsaugos vadybos užtikrinimo standartus galiotų visu Sutarties vykdymo laikotarpiu.</text:p>
            </text:list-item>
            <text:list-item>
              <text:p text:style-name="P132">Užsakovui paprašius Rangovas turės pateikti dokumentus, įrodančius, kad vykdydamas Darbus taiko Sutarties 5.43 punkto reikalavimus. Rangovui nepateikus šių dokumentų ar pateiktų dokumentų galiojimo laikas yra pasibaigęs, šis įsipareigojimų pažeidimas laikomas esminiu.</text:p>
            </text:list-item>
          </text:list>
        </text:list-item>
      </text:list>
      <text:p text:style-name="P58"/>
      <text:p text:style-name="P8"><text:span text:style-name="T26">6. DARBŲ</text:span><text:span text:style-name="T19"> </text:span><text:span text:style-name="T26">ATLIKIMO</text:span><text:span text:style-name="T22"> </text:span><text:span text:style-name="T26">TERMINAI,</text:span><text:span text:style-name="T22"> </text:span><text:span text:style-name="T26">VĖLAVIMAS,</text:span><text:span text:style-name="T11"> SUSTABDYMAS</text:span></text:p>
      <text:p text:style-name="P45"/>
      <text:list text:style-name="WWNum5">
        <text:list-item>
          <text:list>
            <text:list-item>
              <text:p text:style-name="P122">Darbų atlikimo terminas yra 3.4 papunktyje nurodytas galutinis darbų atlikimo terminas. Rangovas iki Darbų atlikimo termino pabaigos privalo atlikti visus Darbus.</text:p>
            </text:list-item>
            <text:list-item>
              <text:p text:style-name="P97"><text:span text:style-name="T6">Darbų</text:span><text:span text:style-name="T21"> </text:span><text:span text:style-name="T6">atlikimo</text:span><text:span text:style-name="T21"> </text:span><text:span text:style-name="T6">terminas gali būti pratęstas 1 (vieną) kartą ne daugiau kaip 1 mėn., Darbų atlikimo termino aplinkybės nurodytos</text:span><text:span text:style-name="T24"> </text:span><text:span text:style-name="T6">6.5</text:span><text:span text:style-name="T9"> papunktyje.</text:span></text:p>
            </text:list-item>
            <text:list-item>
              <text:p text:style-name="P88"><text:span text:style-name="T6">Jeigu Rangovas nutraukia Darbus arba vėluoja juos atlikti, manoma, kad Rangovas </text:span><text:soft-page-break/><text:span text:style-name="T6">nebaigs darbų per Darbų atlikimo terminą, ir nepateikia Užsakovui pagrįstų įrodymų, pateisinančių Darbų vėlavimą, Užsakovas gali įteikti pranešimą, konstatuodamas įsipareigojimų nevykdymą su reikalavimu greičiau įvykdyti Darbus. Jeigu Rangovas, gavęs tokį pranešimą, nesiėmė priemonių įsipareigojimams</text:span><text:span text:style-name="T63"> </text:span><text:span text:style-name="T6">įvykdyti,</text:span><text:span text:style-name="T63"> </text:span><text:span text:style-name="T6">tada</text:span><text:span text:style-name="T63"> </text:span><text:span text:style-name="T6">Užsakovas,</text:span><text:span text:style-name="T63"> </text:span><text:span text:style-name="T6">įteikęs</text:span><text:span text:style-name="T63"> </text:span><text:span text:style-name="T6">antrą</text:span><text:span text:style-name="T63"> </text:span><text:span text:style-name="T6">pranešimą,</text:span><text:span text:style-name="T63"> </text:span><text:span text:style-name="T6">gali</text:span><text:span text:style-name="T63"> </text:span><text:span text:style-name="T6">nutraukti</text:span><text:span text:style-name="T62"> </text:span><text:span text:style-name="T6">sutartį</text:span><text:span text:style-name="T63"> </text:span><text:span text:style-name="T6">pagal</text:span><text:span text:style-name="T62"> </text:span><text:span text:style-name="T6">12.3. papunkčio</text:span><text:span text:style-name="T31"> </text:span><text:span text:style-name="T6">sąlygas.</text:span><text:span text:style-name="T31"> </text:span><text:span text:style-name="T6">Ši</text:span><text:span text:style-name="T31"> </text:span><text:span text:style-name="T6">sąlyga</text:span><text:span text:style-name="T78"> </text:span><text:span text:style-name="T6">netaikoma,</text:span><text:span text:style-name="T31"> </text:span><text:span text:style-name="T6">jei</text:span><text:span text:style-name="T31"> </text:span><text:span text:style-name="T6">vėluojama</text:span><text:span text:style-name="T78"> </text:span><text:span text:style-name="T6">dėl</text:span><text:span text:style-name="T31"> </text:span><text:span text:style-name="T6">priežasčių,</text:span><text:span text:style-name="T31"> </text:span><text:span text:style-name="T6">nepriklausančių</text:span><text:span text:style-name="T31"> </text:span><text:span text:style-name="T6">nuo</text:span><text:span text:style-name="T31"> </text:span><text:span text:style-name="T6">Rangovo.</text:span></text:p>
            </text:list-item>
            <text:list-item>
              <text:p text:style-name="P88"><text:span text:style-name="T6">Darbų pabaiga pagal Sutartį bus laikomas momentas, kai užbaigti visi Sutartyje numatyti Darbai, ištaisyti defektai, užpildytas statybos darbų žurnalas, pateikti medžiagų sertifikatai ir atitikties deklaracijos,</text:span><text:span text:style-name="T28"> </text:span><text:span text:style-name="T6">kita</text:span><text:span text:style-name="T28"> </text:span><text:span text:style-name="T6">išpildomoji dokumentacija ir pasirašytas atliktų</text:span><text:span text:style-name="T28"> </text:span><text:span text:style-name="T6">Darbų</text:span><text:span text:style-name="T28"> </text:span><text:span text:style-name="T6">aktas ir</text:span><text:span text:style-name="T28"> </text:span><text:span text:style-name="T6">pateiktas Statybos užbaigimo aktas (jei taikomas 5.33 papunktis) ir Užsakovui perduoti visi statybos užbaigimo ir su tuo susiję dokumentai, kuriuos teisėtai turi saugoti Užsakovas.</text:span></text:p>
            </text:list-item>
            <text:list-item>
              <text:p text:style-name="P88"><text:span text:style-name="T6">Užsakovas</text:span><text:span text:style-name="T31"> </text:span><text:span text:style-name="T6">raštu</text:span><text:span text:style-name="T31"> </text:span><text:span text:style-name="T6">dėl</text:span><text:span text:style-name="T31"> </text:span><text:span text:style-name="T6">pasikeitusių</text:span><text:span text:style-name="T31"> </text:span><text:span text:style-name="T6">aplinkybių,</text:span><text:span text:style-name="T31"> </text:span><text:span text:style-name="T6">kai</text:span><text:span text:style-name="T31"> </text:span><text:span text:style-name="T6">dėl</text:span><text:span text:style-name="T31"> </text:span><text:span text:style-name="T6">jų</text:span><text:span text:style-name="T31"> </text:span><text:span text:style-name="T6">negalima</text:span><text:span text:style-name="T31"> </text:span><text:span text:style-name="T6">tęsti</text:span><text:span text:style-name="T31"> </text:span><text:span text:style-name="T6">Darbų</text:span><text:span text:style-name="T31"> </text:span><text:span text:style-name="T6">ir,</text:span><text:span text:style-name="T31"> </text:span><text:span text:style-name="T6">kai</text:span><text:span text:style-name="T31"> </text:span><text:span text:style-name="T6">jos</text:span><text:span text:style-name="T31"> </text:span><text:span text:style-name="T6">tampa</text:span><text:span text:style-name="T31"> </text:span><text:span text:style-name="T6">žinomos po</text:span><text:span text:style-name="T70"> </text:span><text:span text:style-name="T6">Sutarties</text:span><text:span text:style-name="T70"> </text:span><text:span text:style-name="T6">sudarymo</text:span><text:span text:style-name="T70"> </text:span><text:span text:style-name="T6">ir,</text:span><text:span text:style-name="T70"> </text:span><text:span text:style-name="T6">kai</text:span><text:span text:style-name="T70"> </text:span><text:span text:style-name="T6">Rangovas</text:span><text:span text:style-name="T70"> </text:span><text:span text:style-name="T6">nebuvo</text:span><text:span text:style-name="T70"> </text:span><text:span text:style-name="T6">prisiėmęs</text:span><text:span text:style-name="T70"> </text:span><text:span text:style-name="T6">jų</text:span><text:span text:style-name="T70"> </text:span><text:span text:style-name="T6">atsiradimo</text:span><text:span text:style-name="T70"> </text:span><text:span text:style-name="T6">rizikos,</text:span><text:span text:style-name="T70"> </text:span><text:span text:style-name="T6">gali</text:span><text:span text:style-name="T70"> </text:span><text:span text:style-name="T6">bet</text:span><text:span text:style-name="T70"> </text:span><text:span text:style-name="T6">kada nurodyti Rangovui sustabdyti visų Darbų vykdymą, nurodydamas (jeigu įmanoma) sustabdymo trukmę dienomis.</text:span></text:p>
            </text:list-item>
          </text:list>
        </text:list-item>
      </text:list>
      <text:p text:style-name="P21"><text:span text:style-name="T6">Aplinkybės,</text:span><text:span text:style-name="T21"> </text:span><text:span text:style-name="T6">dėl</text:span><text:span text:style-name="T9"> </text:span><text:span text:style-name="T6">kurių</text:span><text:span text:style-name="T21"> </text:span><text:span text:style-name="T6">gali</text:span><text:span text:style-name="T9"> </text:span><text:span text:style-name="T6">būti</text:span><text:span text:style-name="T21"> </text:span><text:span text:style-name="T6">stabdomi</text:span><text:span text:style-name="T21"> </text:span><text:span text:style-name="T6">darbai,</text:span><text:span text:style-name="T9"> </text:span><text:span text:style-name="T24">yra:</text:span></text:p>
      <text:p text:style-name="P16"><text:span text:style-name="T6">6.5.1. papildomi</text:span><text:span text:style-name="T60"> </text:span><text:span text:style-name="T6">archeologiniai</text:span><text:span text:style-name="T24"> </text:span><text:span text:style-name="T6">tyrinėjimai,</text:span><text:span text:style-name="T24"> </text:span><text:span text:style-name="T6">kurie</text:span><text:span text:style-name="T24"> </text:span><text:span text:style-name="T6">nebuvo</text:span><text:span text:style-name="T24"> </text:span><text:span text:style-name="T6">numatyti,</text:span><text:span text:style-name="T21"> </text:span><text:span text:style-name="T6">bet</text:span><text:span text:style-name="T18"> </text:span><text:span text:style-name="T6">kuriuos</text:span><text:span text:style-name="T24"> </text:span><text:span text:style-name="T6">būtina</text:span><text:span text:style-name="T24"> </text:span><text:span text:style-name="T9">atlikti;</text:span></text:p>
      <text:p text:style-name="P16"><text:span text:style-name="T9">6.5.2. </text:span><text:span text:style-name="T6">papildomos</text:span><text:span text:style-name="T18"> </text:span><text:span text:style-name="T6">projektavimo</text:span><text:span text:style-name="T24"> </text:span><text:span text:style-name="T6">paslaugos</text:span><text:span text:style-name="T18"> </text:span><text:span text:style-name="T6">(kai</text:span><text:span text:style-name="T18"> </text:span><text:span text:style-name="T6">Darbai</text:span><text:span text:style-name="T18"> </text:span><text:span text:style-name="T6">buvo</text:span><text:span text:style-name="T24"> </text:span><text:span text:style-name="T6">perkami</text:span><text:span text:style-name="T18"> </text:span><text:span text:style-name="T6">pagal</text:span><text:span text:style-name="T18"> </text:span><text:span text:style-name="T6">Projektą),</text:span><text:span text:style-name="T24"> </text:span><text:span text:style-name="T6">be</text:span><text:span text:style-name="T18"> </text:span><text:span text:style-name="T6">kurių negalima užbaigti Sutarties;</text:span></text:p>
      <text:p text:style-name="P16"><text:span text:style-name="T6">6.5.3. trečiųjų</text:span><text:span text:style-name="T9"> </text:span><text:span text:style-name="T6">šalių</text:span><text:span text:style-name="T9"> įtaka;</text:span></text:p>
      <text:p text:style-name="P16"><text:span text:style-name="T9">6.5.4. </text:span><text:span text:style-name="T6">būtinas</text:span><text:span text:style-name="T79"> </text:span><text:span text:style-name="T6">papildomas</text:span><text:span text:style-name="T46"> </text:span><text:span text:style-name="T6">laikas</text:span><text:span text:style-name="T24"> </text:span><text:span text:style-name="T6">įvykdyti</text:span><text:span text:style-name="T46"> </text:span><text:span text:style-name="T6">papildomų</text:span><text:span text:style-name="T24"> </text:span><text:span text:style-name="T6">Darbų</text:span><text:span text:style-name="T18"> </text:span><text:span text:style-name="T6">viešąjį</text:span><text:span text:style-name="T24"> </text:span><text:span text:style-name="T9">pirkimą;</text:span></text:p>
      <text:p text:style-name="P16"><text:span text:style-name="T9">6.5.5. </text:span><text:span text:style-name="T6">rangovas</text:span><text:span text:style-name="T24"> </text:span><text:span text:style-name="T6">nebūtų</text:span><text:span text:style-name="T24"> </text:span><text:span text:style-name="T6">galėjęs</text:span><text:span text:style-name="T21"> </text:span><text:span text:style-name="T9">tikėtis;</text:span></text:p>
      <text:p text:style-name="P16"><text:span text:style-name="T6">6.5.6. fizinės kliūtys arba kitos nei klimatinės fizinės sąlygos, su kuriomis vykdant darbus susidurta</text:span><text:span text:style-name="T18"> </text:span><text:span text:style-name="T6">Statybvietėje,</text:span><text:span text:style-name="T24"> </text:span><text:span text:style-name="T6">ir</text:span><text:span text:style-name="T24"> </text:span><text:span text:style-name="T6">tų</text:span><text:span text:style-name="T24"> </text:span><text:span text:style-name="T6">kliūčių</text:span><text:span text:style-name="T24"> </text:span><text:span text:style-name="T6">ar</text:span><text:span text:style-name="T24"> </text:span><text:span text:style-name="T6">sąlygų</text:span><text:span text:style-name="T24"> </text:span><text:span text:style-name="T6">Rangovas</text:span><text:span text:style-name="T18"> </text:span><text:span text:style-name="T6">nebūtų</text:span><text:span text:style-name="T24"> </text:span><text:span text:style-name="T6">galėjęs</text:span><text:span text:style-name="T18"> </text:span><text:span text:style-name="T6">pagrįstai</text:span><text:span text:style-name="T18"> </text:span><text:span text:style-name="T6">numatyti;</text:span></text:p>
      <text:p text:style-name="P16"><text:span text:style-name="T6">6.5.7. bet</text:span><text:span text:style-name="T60"> </text:span><text:span text:style-name="T6">koks</text:span><text:span text:style-name="T24"> </text:span><text:span text:style-name="T6">uždelsimas</text:span><text:span text:style-name="T18"> </text:span><text:span text:style-name="T6">ar</text:span><text:span text:style-name="T24"> </text:span><text:span text:style-name="T6">sutrikimas</text:span><text:span text:style-name="T24"> </text:span><text:span text:style-name="T6">dėl</text:span><text:span text:style-name="T24"> </text:span><text:span text:style-name="T9">Pakeitimo;</text:span></text:p>
      <text:p text:style-name="P16"><text:span text:style-name="T9">6.5.8. </text:span><text:span text:style-name="T6">kitos</text:span><text:span text:style-name="T18"> </text:span><text:span text:style-name="T6">aplinkybės,</text:span><text:span text:style-name="T24"> </text:span><text:span text:style-name="T6">kurios</text:span><text:span text:style-name="T18"> </text:span><text:span text:style-name="T6">nebuvo</text:span><text:span text:style-name="T24"> </text:span><text:span text:style-name="T6">žinomos</text:span><text:span text:style-name="T18"> </text:span><text:span text:style-name="T6">pirkimo</text:span><text:span text:style-name="T24"> </text:span><text:span text:style-name="T6">vykdymo</text:span><text:span text:style-name="T24"> </text:span><text:span text:style-name="T6">metu</text:span><text:span text:style-name="T24"> </text:span><text:span text:style-name="T6">ir</text:span><text:span text:style-name="T24"> </text:span><text:span text:style-name="T6">su</text:span><text:span text:style-name="T24"> </text:span><text:span text:style-name="T6">kuriomis</text:span><text:span text:style-name="T18"> </text:span><text:span text:style-name="T6">susidurtų bet kuris rangovas.</text:span></text:p>
      <text:p text:style-name="P42">Sustabdyti Darbai neatliekami iki Darbų vykdymo atnaujinimo. Užsakovui nurodant raštu Darbai atnaujinami išnykus aplinkybėms, dėl kurių jie buvo sustabdyti. Atnaujinus darbų vykdymą darbai atliekami per jiems likusį laikotarpį (laiką), kuris buvo likęs iki sustabdymo.</text:p>
      <text:p text:style-name="P43">Tokio sustabdymo metu visus Darbus Rangovas privalo prižiūrėti, sandėliuoti, saugoti nuo sugadinimo, praradimo arba žalos. Jei numatoma ilgesnė kaip 3 mėnesių visų Darbų (statinio statybos) sustabdymo trukmė, turi būti atliekami statinio konservavimo darbai, siekiant apsaugoti statinio konstrukcijas, inžinerines sistemas, inžinerinius tinklus bei įrenginius nuo žalingo atmosferinių veiksnių poveikio, užtikrinti žmonių saugą Statybvietėje ir išvengti aplinkos taršos. Statinio konservavimo darbams atlikti reikalingas konservavimo projektas su sąmatiniais skaičiavimais arba konservavimo darbų aprašymas (nesudėtingo statinio konservavimo atveju).</text:p>
      <text:p text:style-name="P20"><text:span text:style-name="T6">Šiame papunktyje numatytu atveju Rangovas turi teisę į pagrįstai patirtų papildomų Išlaidų </text:span><text:span text:style-name="T9">apmokėjimą.</text:span></text:p>
      <text:list text:continue-numbering="true" text:style-name="WWNum5">
        <text:list-item>
          <text:list>
            <text:list-item>
              <text:p text:style-name="P122">Darbų atlikimo termino sustabdymas nustatomas Užsakovo ir Rangovo rašytiniu papildomu susitarimu prie Sutarties.</text:p>
            </text:list-item>
            <text:list-item>
              <text:p text:style-name="P88"><text:span text:style-name="T6">Pastebėtų Darbų trūkumų ar defektų šalinimas neprailgina Sutartyje nustatyto Darbų </text:span><text:soft-page-break/><text:span text:style-name="T6">atlikimo termino. Visas pretenzijas Užsakovas pareiškia Darbų priėmimo ir perdavimo momentu, o jeigu jis to</text:span><text:span text:style-name="T31"> </text:span><text:span text:style-name="T6">nepadaro,</text:span><text:span text:style-name="T31"> </text:span><text:span text:style-name="T6">tai</text:span><text:span text:style-name="T31"> </text:span><text:span text:style-name="T6">vėlesnis</text:span><text:span text:style-name="T31"> </text:span><text:span text:style-name="T6">Užsakovo</text:span><text:span text:style-name="T31"> </text:span><text:span text:style-name="T6">papildomų</text:span><text:span text:style-name="T31"> </text:span><text:span text:style-name="T6">pretenzijų</text:span><text:span text:style-name="T31"> </text:span><text:span text:style-name="T6">pareiškimas</text:span><text:span text:style-name="T31"> </text:span><text:span text:style-name="T6">dėl</text:span><text:span text:style-name="T31"> </text:span><text:span text:style-name="T6">akivaizdžių</text:span><text:span text:style-name="T31"> </text:span><text:span text:style-name="T6">Darbų</text:span><text:span text:style-name="T31"> </text:span><text:span text:style-name="T6">trūkumų negali būti priežastis, kuria remiantis Užsakovas gali atsisakyti priimti Darbus ir (ar) už juos </text:span><text:span text:style-name="T9">nemokėti.</text:span></text:p>
            </text:list-item>
            <text:list-item>
              <text:p text:style-name="P88"><text:span text:style-name="T6">Rangovas</text:span><text:span text:style-name="T34"> </text:span><text:span text:style-name="T6">turi</text:span><text:span text:style-name="T34"> </text:span><text:span text:style-name="T6">teisę</text:span><text:span text:style-name="T34"> </text:span><text:span text:style-name="T6">užbaigti</text:span><text:span text:style-name="T60"> </text:span><text:span text:style-name="T6">Darbus</text:span><text:span text:style-name="T34"> </text:span><text:span text:style-name="T6">anksčiau</text:span><text:span text:style-name="T71"> </text:span><text:span text:style-name="T6">sutarto</text:span><text:span text:style-name="T60"> </text:span><text:span text:style-name="T9">termino.</text:span></text:p>
            </text:list-item>
            <text:list-item>
              <text:p text:style-name="P88"><text:span text:style-name="T6">Jeigu</text:span><text:span text:style-name="T31"> </text:span><text:span text:style-name="T6">Rangovas</text:span><text:span text:style-name="T31"> </text:span><text:span text:style-name="T6">vėluoja</text:span><text:span text:style-name="T31"> </text:span><text:span text:style-name="T6">atlikti</text:span><text:span text:style-name="T31"> </text:span><text:span text:style-name="T6">Darbus</text:span><text:span text:style-name="T31"> </text:span><text:span text:style-name="T6">iki</text:span><text:span text:style-name="T31"> </text:span><text:span text:style-name="T6">Darbų</text:span><text:span text:style-name="T31"> </text:span><text:span text:style-name="T6">atlikimo</text:span><text:span text:style-name="T31"> </text:span><text:span text:style-name="T6">termino,</text:span><text:span text:style-name="T31"> </text:span><text:span text:style-name="T6">nurodyto</text:span><text:span text:style-name="T31"> </text:span><text:span text:style-name="T6">Sutarties</text:span><text:span text:style-name="T31"> </text:span><text:span text:style-name="T6">6.1</text:span><text:span text:style-name="T31"> </text:span><text:span text:style-name="T6">papunktyje, pabaigos ir nepateikia Užsakovui pagrįstų įrodymų, pateisinančių Darbų vėlavimą, Užsakovas reikalaus baudos dėl vėlavimo. Baudos nebus reikalaujama, jei vėluojama dėl priežasčių, nepriklausančių nuo Rangovo.</text:span></text:p>
            </text:list-item>
          </text:list>
        </text:list-item>
      </text:list>
      <text:p text:style-name="P45"/>
      <text:p text:style-name="P9"><text:span text:style-name="T26">7. SUTARTIES</text:span><text:span text:style-name="T81"> </text:span><text:span text:style-name="T26">ĮVYKDYMO</text:span><text:span text:style-name="T61"> </text:span><text:span text:style-name="T11">UŽTIKRINIMAS</text:span></text:p>
      <text:p text:style-name="P71"/>
      <text:list text:style-name="WWNum4">
        <text:list-item>
          <text:list>
            <text:list-item>
              <text:p text:style-name="P123">Sutarties įvykdymas užtikrinamas netesybomis. Rangovui už pažeidimus, padarytus ne dėl Užsakovo kaltės, Sutarties vykdymo metu taikomos baudos. Maksimali bendra baudų suma negali sudaryti arba viršyti 10 proc. pradinės Sutarties vertės. Jeigu baudų suma pasiekia arba viršija 10 proc. pradinės Sutarties vertės, Sutartis nutraukiama 12.3 papunktyje nustatytu pagrindu.</text:p>
            </text:list-item>
            <text:list-item>
              <text:p text:style-name="P89"><text:span text:style-name="T6">Sutartyje</text:span><text:span text:style-name="T60"> </text:span><text:span text:style-name="T6">numatytos</text:span><text:span text:style-name="T18"> </text:span><text:span text:style-name="T6">šios</text:span><text:span text:style-name="T46"> </text:span><text:span text:style-name="T9">baudos:</text:span></text:p>
              <text:list>
                <text:list-item>
                  <text:p text:style-name="P99"><text:span text:style-name="T6">jei Rangovas šios Sutarties 6.1 papunktyje nustatytais terminais vėluoja atlikti Darbus, Rangovas</text:span><text:span text:style-name="T21"> </text:span><text:span text:style-name="T6">Užsakovo</text:span><text:span text:style-name="T9"> </text:span><text:span text:style-name="T6">reikalavimu</text:span><text:span text:style-name="T9"> </text:span><text:span text:style-name="T6">moka</text:span><text:span text:style-name="T9"> </text:span><text:span text:style-name="T6">Užsakovui</text:span><text:span text:style-name="T28"> </text:span><text:span text:style-name="T6">500,00</text:span><text:span text:style-name="T9"> </text:span><text:span text:style-name="T6">Eur</text:span><text:span text:style-name="T9"> </text:span><text:span text:style-name="T6">baudą</text:span><text:span text:style-name="T9"> </text:span><text:span text:style-name="T6">už</text:span><text:span text:style-name="T9"> </text:span><text:span text:style-name="T6">kiekvieną</text:span><text:span text:style-name="T9"> </text:span><text:span text:style-name="T6">pavėluotą</text:span><text:span text:style-name="T9"> </text:span><text:span text:style-name="T6">dieną;</text:span></text:p>
                </text:list-item>
                <text:list-item>
                  <text:p text:style-name="P126">jei Rangovas šios sutarties 5.20 papunktyje numatytais terminais vėluoja pateikti pirkimo objekto lokalines sąmatas pagal Techninės specifikacijos (2 priedas) ir Projekto duomenis, detalizuojančias tiekėjo pasiūlymo kainą, kurios bus naudojamos atliktų darbų aktų rengimui tarpiniam mokėjimui gauti, konkretaus papildomo</text:p>
                </text:list-item>
                <text:list-item>
                  <text:p text:style-name="P126">arba atsisakomo darbo, įsigyjamo/atsisakomo pagal statybos rangos sutartį apskaičiuoti, Užsakovo reikalavimu moka Užsakovui 30,00 Eur baudą už kiekvieną pavėluotą dieną;</text:p>
                </text:list-item>
                <text:list-item>
                  <text:p text:style-name="P100"><text:span text:style-name="T6">jei Rangovas šios Sutarties 5.39–5.41 papunkčiuose nustatytais terminais vėluoja pateikti draudimo</text:span><text:span text:style-name="T31"> </text:span><text:span text:style-name="T6">liudijimus</text:span><text:span text:style-name="T31"> </text:span><text:span text:style-name="T6">ar</text:span><text:span text:style-name="T31"> </text:span><text:span text:style-name="T6">garantinio</text:span><text:span text:style-name="T31"> </text:span><text:span text:style-name="T6">laikotarpio</text:span><text:span text:style-name="T31"> </text:span><text:span text:style-name="T6">prievolių</text:span><text:span text:style-name="T31"> </text:span><text:span text:style-name="T6">įvykdymo</text:span><text:span text:style-name="T31"> </text:span><text:span text:style-name="T6">užtikrinimo</text:span><text:span text:style-name="T31"> </text:span><text:span text:style-name="T6">dokumentą,</text:span><text:span text:style-name="T31"> </text:span><text:span text:style-name="T6">Rangovas Užsakovo reikalavimu moka Užsakovui 30,00 Eur baudą už kiekvieną pavėluotą dieną;</text:span></text:p>
                </text:list-item>
                <text:list-item>
                  <text:p text:style-name="P101"><text:span text:style-name="T6">jei EMAS arba LST EN ISO 14001 sertifikatas arba kitas lygiavertis sertifikatas, išduotas kitose valstybės narėse įsteigtų nepriklausomų įstaigų arba kiti lygiaverčių kokybės vadybos užtikrinimo priemonių įrodymai, patvirtinantys, kad jo siūlomos aplinkos apsaugos vadybos užtikrinimo priemonės atitinka reikalaujamus aplinkos apsaugos vadybos užtikrinimo standartus galiojimas pasibaigtų sutarties vykdymo metu ir Rangovas, kiekvienas iš tiekėjų grupės partnerių, ūkio</text:span><text:span text:style-name="T34"> </text:span><text:span text:style-name="T6">subjektas,</text:span><text:span text:style-name="T34"> </text:span><text:span text:style-name="T6">subtiekėjas</text:span><text:span text:style-name="T34"> </text:span><text:span text:style-name="T6">nepratęstų</text:span><text:span text:style-name="T34"> </text:span><text:span text:style-name="T6">sertifikato</text:span><text:span text:style-name="T34"> </text:span><text:span text:style-name="T6">galiojimo</text:span><text:span text:style-name="T34"> </text:span><text:span text:style-name="T6">iki</text:span><text:span text:style-name="T79"> </text:span><text:span text:style-name="T6">esamo</text:span><text:span text:style-name="T34"> </text:span><text:span text:style-name="T6">sertifikato</text:span><text:span text:style-name="T34"> </text:span><text:span text:style-name="T6">galiojimo</text:span><text:span text:style-name="T34"> </text:span><text:span text:style-name="T6">pabaigos, Rangovas Užsakovo reikalavimu moka Užsakovui 1000,00 (vienas tūkstantis) Eur baudą.</text:span></text:p>
                </text:list-item>
              </text:list>
            </text:list-item>
            <text:list-item>
              <text:p text:style-name="P89"><text:span text:style-name="T6">Delspinigiai</text:span><text:span text:style-name="T21"> </text:span><text:span text:style-name="T6">ir/ar</text:span><text:span text:style-name="T9"> </text:span><text:span text:style-name="T6">baudos</text:span><text:span text:style-name="T9"> </text:span><text:span text:style-name="T6">turi</text:span><text:span text:style-name="T21"> </text:span><text:span text:style-name="T6">būti</text:span><text:span text:style-name="T21"> </text:span><text:span text:style-name="T6">sumokėti</text:span><text:span text:style-name="T9"> </text:span><text:span text:style-name="T6">per</text:span><text:span text:style-name="T9"> </text:span><text:span text:style-name="T6">30</text:span><text:span text:style-name="T9"> </text:span><text:span text:style-name="T6">dienų</text:span><text:span text:style-name="T28"> </text:span><text:span text:style-name="T6">nuo</text:span><text:span text:style-name="T9"> </text:span><text:span text:style-name="T6">Užsakovo</text:span><text:span text:style-name="T9"> </text:span><text:span text:style-name="T6">raštiško</text:span><text:span text:style-name="T28"> </text:span><text:span text:style-name="T9">pranešimo.</text:span></text:p>
            </text:list-item>
            <text:list-item>
              <text:p text:style-name="P89"><text:span text:style-name="T6">Rangovui nepradėjus taisyti defektų pagal Statinio statybos techninio priežiūros vadovo raštišką reikalavimą dėl faktiškai atliktų Darbų kokybės ilgiau negu per 3 (tris) kalendorines dienas, Rangovas Užsakovo reikalavimu moka Užsakovui 0,02 procento </text:span><text:soft-page-break/><text:span text:style-name="T6">delspinigius už kiekvieną pavėluotą dieną nuo neatliktų Darbų kainos iki bus ištaisyti defektai.</text:span></text:p>
            </text:list-item>
            <text:list-item>
              <text:p text:style-name="P89"><text:span text:style-name="T6">Jeigu Rangovas suderintu su Užsakovu laiku nepašalina defektų, Užsakovo nustatytų Darbų perdavimo-priėmimo</text:span><text:span text:style-name="T31"> </text:span><text:span text:style-name="T6">metu</text:span><text:span text:style-name="T31"> </text:span><text:span text:style-name="T6">ar</text:span><text:span text:style-name="T31"> </text:span><text:span text:style-name="T6">per</text:span><text:span text:style-name="T31"> </text:span><text:span text:style-name="T6">garantinį</text:span><text:span text:style-name="T31"> </text:span><text:span text:style-name="T6">laiką,</text:span><text:span text:style-name="T31"> </text:span><text:span text:style-name="T6">jis</text:span><text:span text:style-name="T31"> </text:span><text:span text:style-name="T6">atlygina</text:span><text:span text:style-name="T31"> </text:span><text:span text:style-name="T6">Užsakovo</text:span><text:span text:style-name="T31"> </text:span><text:span text:style-name="T6">išlaidas,</text:span><text:span text:style-name="T31"> </text:span><text:span text:style-name="T6">susijusias</text:span><text:span text:style-name="T31"> </text:span><text:span text:style-name="T6">su</text:span><text:span text:style-name="T31"> </text:span><text:span text:style-name="T6">defektų </text:span><text:span text:style-name="T9">šalinimu.</text:span></text:p>
            </text:list-item>
            <text:list-item>
              <text:p text:style-name="P89"><text:span text:style-name="T6">Šalys</text:span><text:span text:style-name="T21"> </text:span><text:span text:style-name="T6">susitaria,</text:span><text:span text:style-name="T21"> </text:span><text:span text:style-name="T6">kad</text:span><text:span text:style-name="T21"> </text:span><text:span text:style-name="T6">kilus</text:span><text:span text:style-name="T21"> </text:span><text:span text:style-name="T6">teisminiam</text:span><text:span text:style-name="T28"> </text:span><text:span text:style-name="T6">ginčui</text:span><text:span text:style-name="T9"> </text:span><text:span text:style-name="T6">dėl</text:span><text:span text:style-name="T21"> </text:span><text:span text:style-name="T6">atsiskaitymo</text:span><text:span text:style-name="T21"> </text:span><text:span text:style-name="T6">už</text:span><text:span text:style-name="T21"> </text:span><text:span text:style-name="T6">faktiškai</text:span><text:span text:style-name="T9"> </text:span><text:span text:style-name="T6">atliktus</text:span><text:span text:style-name="T9"> </text:span><text:span text:style-name="T6">Darbus,</text:span><text:span text:style-name="T21"> </text:span><text:span text:style-name="T6">Rangovas gali reikalauti priteisti ne didesnes kaip 5 (penkių) procentų metines palūkanas nuo nesumokėtos sumos, kaip tai numatyta LR CK 6.210 str. 1 d.</text:span></text:p>
            </text:list-item>
            <text:list-item>
              <text:p text:style-name="P123">Rangovas įsipareigoja savo sąskaita atlyginti visus nuostolius Užsakovui ir tretiesiems asmenims, kurie atsirado dėl netinkamo Sutarties vykdymo ar jos nevykdymo. Rangovas privalo atlyginti Užsakovui visus nuostolius, kuriuos pastarasis patirs dėl trečiųjų asmenų tiesioginių reikalavimų, kylančių iš Rangovo įsipareigojimų pagal šią Sutartį pažeidimo, įvykdymo.</text:p>
            </text:list-item>
          </text:list>
        </text:list-item>
      </text:list>
      <text:p text:style-name="P46"/>
      <text:p text:style-name="P10"><text:span text:style-name="T26">8. DARBŲ</text:span><text:span text:style-name="T47"> </text:span><text:span text:style-name="T26">PERDAVIMAS-PRIĖMIMAS</text:span><text:span text:style-name="T19"> </text:span><text:span text:style-name="T26">IR</text:span><text:span text:style-name="T19"> </text:span><text:span text:style-name="T26">STATYBOS</text:span><text:span text:style-name="T25"> </text:span><text:span text:style-name="T11">UŽBAIGIMAS</text:span></text:p>
      <text:p text:style-name="P45"/>
      <text:list text:style-name="WWNum3">
        <text:list-item>
          <text:list>
            <text:list-item>
              <text:p text:style-name="P90"><text:span text:style-name="T6">Užsakovas</text:span><text:span text:style-name="T46"> </text:span><text:span text:style-name="T6">perima</text:span><text:span text:style-name="T18"> </text:span><text:span text:style-name="T6">Darbus</text:span><text:span text:style-name="T46"> </text:span><text:span text:style-name="T6">kai</text:span><text:span text:style-name="T18"> </text:span><text:span text:style-name="T6">pagal</text:span><text:span text:style-name="T18"> </text:span><text:span text:style-name="T9">Sutartį:</text:span></text:p>
              <text:list>
                <text:list-item>
                  <text:p text:style-name="P117"><text:span text:style-name="T6">atlikti</text:span><text:span text:style-name="T46"> </text:span><text:span text:style-name="T6">visi</text:span><text:span text:style-name="T18"> </text:span><text:span text:style-name="T9">Darbai;</text:span></text:p>
                </text:list-item>
                <text:list-item>
                  <text:p text:style-name="P117"><text:span text:style-name="T6">ištaisyti</text:span><text:span text:style-name="T60"> </text:span><text:span text:style-name="T9">defektai;</text:span></text:p>
                </text:list-item>
                <text:list-item>
                  <text:p text:style-name="P117"><text:span text:style-name="T6">užpildytas</text:span><text:span text:style-name="T46"> </text:span><text:span text:style-name="T6">statybos</text:span><text:span text:style-name="T46"> </text:span><text:span text:style-name="T6">darbų</text:span><text:span text:style-name="T24"> </text:span><text:span text:style-name="T9">žurnalas;</text:span></text:p>
                </text:list-item>
                <text:list-item>
                  <text:p text:style-name="P117"><text:span text:style-name="T6">pateikti</text:span><text:span text:style-name="T31"> </text:span><text:span text:style-name="T6">medžiagų</text:span><text:span text:style-name="T31"> </text:span><text:span text:style-name="T6">sertifikatai</text:span><text:span text:style-name="T31"> </text:span><text:span text:style-name="T6">ir</text:span><text:span text:style-name="T31"> </text:span><text:span text:style-name="T6">atitikties</text:span><text:span text:style-name="T78"> </text:span><text:span text:style-name="T9">deklaracijos;</text:span></text:p>
                </text:list-item>
                <text:list-item>
                  <text:p text:style-name="P117"><text:span text:style-name="T6">pateikta</text:span><text:span text:style-name="T34"> </text:span><text:span text:style-name="T6">išpildomoji</text:span><text:span text:style-name="T31"> </text:span><text:span text:style-name="T9">dokumentacija;</text:span></text:p>
                </text:list-item>
                <text:list-item>
                  <text:p text:style-name="P117"><text:span text:style-name="T6">pasirašytas</text:span><text:span text:style-name="T34"> </text:span><text:span text:style-name="T6">Darbų</text:span><text:span text:style-name="T46"> </text:span><text:span text:style-name="T6">perdavimo-priėmimo</text:span><text:span text:style-name="T18"> </text:span><text:span text:style-name="T9">aktas;</text:span></text:p>
                </text:list-item>
                <text:list-item>
                  <text:p text:style-name="P117"><text:span text:style-name="T6">pateiktas</text:span><text:span text:style-name="T79"> </text:span><text:span text:style-name="T6">Statybos</text:span><text:span text:style-name="T18"> </text:span><text:span text:style-name="T6">užbaigimo</text:span><text:span text:style-name="T24"> </text:span><text:span text:style-name="T6">aktas</text:span><text:span text:style-name="T18"> </text:span><text:span text:style-name="T6">(jei</text:span><text:span text:style-name="T18"> </text:span><text:span text:style-name="T6">taikomas</text:span><text:span text:style-name="T18"> </text:span><text:span text:style-name="T6">5.33</text:span><text:span text:style-name="T24"> </text:span><text:span text:style-name="T9">papunktis);</text:span></text:p>
                </text:list-item>
                <text:list-item>
                  <text:p text:style-name="P117"><text:span text:style-name="T6">pateiktas</text:span><text:span text:style-name="T24"> </text:span><text:span text:style-name="T6">garantinio</text:span><text:span text:style-name="T9"> </text:span><text:span text:style-name="T6">laikotarpio</text:span><text:span text:style-name="T9"> </text:span><text:span text:style-name="T6">prievolių</text:span><text:span text:style-name="T21"> </text:span><text:span text:style-name="T6">įvykdymo</text:span><text:span text:style-name="T9"> </text:span><text:span text:style-name="T6">užtikrinimo</text:span><text:span text:style-name="T9"> dokumentas;</text:span></text:p>
                </text:list-item>
                <text:list-item>
                  <text:p text:style-name="P127">Užsakovui perduoti visi statybos užbaigimo ir su tuo susiję dokumentai, kuriuos teisėtai turi saugoti Užsakovas.</text:p>
                </text:list-item>
              </text:list>
            </text:list-item>
          </text:list>
        </text:list-item>
      </text:list>
      <text:p text:style-name="P20"><text:span text:style-name="T6">Rangovas, užbaigęs Darbus, bei, jeigu reikia, atlikęs baigiamuosius bandymus, su prašymu dėl Darbų perdavimo-priėmimo privalo kreiptis į Statinio statybos techninės priežiūros vadovą ir Užsakovą kartu pateikdamas atliktų statybos darbų perdavimo Užsakovui aktą, o jį pasirašius per 5 (penkias) darbo dienas ir užtikrinimo dokumentą, kuriuo užtikrinamas garantinio laikotarpio prievolių įvykdymas pagal Sutartį, tokios formos ir iš tokios trečiosios šalies, kaip nurodyta 11.3 </text:span><text:span text:style-name="T9">papunktyje.</text:span></text:p>
      <text:p text:style-name="P43">Statybos užbaigimo terminas yra 105 (šimtas penkios) kalendorinės dienos nuo Darbų perdavimo-priėmimo akto datos.</text:p>
      <text:list text:continue-numbering="true" text:style-name="WWNum3">
        <text:list-item>
          <text:list>
            <text:list-item>
              <text:p text:style-name="P124">Užsakovas užtikrina, kad Statinio statybos techninės priežiūros vadovas, gavęs Rangovo prašymą pagal 8.1 papunktį, per 5 (penkias) darbo dienas:</text:p>
              <text:list>
                <text:list-item>
                  <text:p text:style-name="P102"><text:span text:style-name="T6">kartu su Užsakovu atliktų bendrą atliktų Darbų apžiūrą ir patikrinimą, po kurio Rangovas parengtų Darbų perdavimo-priėmimo aktą arba Statinio statybos techninės priežiūros vadovas parengtų defektinį aktą (jei reikia) jame nurodydamas defektus, atsiradusius dėl Sutarties neatitinkančių Rangovo naudojamų Medžiagų, Įrangos arba darbo kokybės sąrašą. Jame turi būti įkainotas defektų taisymas ir nurodoma iki kada defektai turi būti pašalinti. Tokių</text:span><text:span text:style-name="T28"> </text:span><text:span text:style-name="T6">defektų</text:span><text:span text:style-name="T28"> </text:span><text:span text:style-name="T6">taisymo</text:span><text:span text:style-name="T28"> </text:span><text:span text:style-name="T6">bendra vertė</text:span><text:span text:style-name="T28"> </text:span><text:span text:style-name="T6">neturi</text:span><text:span text:style-name="T18"> </text:span><text:span text:style-name="T6">viršyti</text:span><text:span text:style-name="T28"> </text:span><text:span text:style-name="T6">2,5</text:span><text:span text:style-name="T28"> </text:span><text:span text:style-name="T6">proc.</text:span><text:span text:style-name="T28"> </text:span><text:span text:style-name="T6">Sutarties</text:span><text:span text:style-name="T28"> </text:span><text:span text:style-name="T6">kainos</text:span><text:span text:style-name="T28"> </text:span><text:span text:style-name="T6">ir</text:span><text:span text:style-name="T28"> </text:span><text:span text:style-name="T6">laikas ištaisyti defektus</text:span><text:span text:style-name="T78"> </text:span><text:span text:style-name="T6">neturi</text:span><text:span text:style-name="T63"> </text:span><text:span text:style-name="T6">būti</text:span><text:span text:style-name="T78"> </text:span><text:span text:style-name="T6">ilgesnis</text:span><text:span text:style-name="T78"> </text:span><text:span text:style-name="T6">kaip</text:span><text:span text:style-name="T78"> </text:span><text:span text:style-name="T6">10</text:span><text:span text:style-name="T31"> </text:span><text:span text:style-name="T6">(dešimt)</text:span><text:span text:style-name="T31"> </text:span><text:span text:style-name="T6">darbo</text:span><text:span text:style-name="T31"> </text:span><text:span text:style-name="T6">dienų</text:span><text:span text:style-name="T78"> </text:span><text:span text:style-name="T6">po</text:span><text:span text:style-name="T31"> </text:span><text:span text:style-name="T6">defektinio</text:span><text:span text:style-name="T31"> </text:span><text:span text:style-name="T6">akto</text:span><text:span text:style-name="T31"> </text:span><text:span text:style-name="T6">surašymo</text:span><text:span text:style-name="T31"> </text:span><text:span text:style-name="T6">dienos.</text:span></text:p>
                </text:list-item>
              </text:list>
            </text:list-item>
          </text:list>
        </text:list-item>
      </text:list>
      <text:p text:style-name="P22"><text:soft-page-break/><text:span text:style-name="T6">Darbų</text:span><text:span text:style-name="T21"> </text:span><text:span text:style-name="T6">perdavimo-priėmimo</text:span><text:span text:style-name="T21"> </text:span><text:span text:style-name="T6">aktą</text:span><text:span text:style-name="T21"> </text:span><text:span text:style-name="T6">pasirašo</text:span><text:span text:style-name="T21"> </text:span><text:span text:style-name="T6">Užsakovas</text:span><text:span text:style-name="T9"> </text:span><text:span text:style-name="T6">ir</text:span><text:span text:style-name="T21"> </text:span><text:span text:style-name="T6">Rangovas.</text:span><text:span text:style-name="T21"> </text:span><text:span text:style-name="T6">Defektų</text:span><text:span text:style-name="T21"> </text:span><text:span text:style-name="T6">neištaisymas</text:span><text:span text:style-name="T9"> </text:span><text:span text:style-name="T6">per defektiniame akte suteiktą laiką Užsakovui suteikia teisę pačiam ištaisyti defektus, o Rangovui prievolę atlygina Užsakovo išlaidas, susijusias su defektų šalinimu.</text:span></text:p>
      <text:p text:style-name="P74">arba</text:p>
      <text:list text:continue-numbering="true" text:style-name="WWNum3">
        <text:list-item>
          <text:list>
            <text:list-item>
              <text:list>
                <text:list-item>
                  <text:p text:style-name="P128">raštu atsisakytų perimti Darbus nurodant atsisakymo pagrindą ir nurodant Darbus, kuriuos Rangovas privalo atlikti, kad galėtų būti pasirašomas Darbų perdavimo-priėmimo aktas ir (arba) praneštų, kad Darbai negali būti perimti.</text:p>
                </text:list-item>
              </text:list>
            </text:list-item>
            <text:list-item>
              <text:p text:style-name="P124">Jeigu Užsakovas vengia perimti atliktus Darbus, pasibaigus Sutarties sąlygų 8.2 papunktyje nustatytam terminui, kai Darbai turėjo būti perimti pagal Sutartį, ir jeigu Darbai iš esmės atitinka Sutarties reikalavimus, tai turi būti laikoma, kad Darbų perdavimo-priėmimo aktas buvo išduotas paskutinę to laikotarpio dieną.</text:p>
            </text:list-item>
            <text:list-item>
              <text:p text:style-name="P124">Pasirašius Darbų perdavimo-priėmimo aktą Užsakovas arba jo įgaliotas Rangovas privalo nedelsiant, bet ne ilgiau kaip per 35 (trisdešimt penkias) kalendorines dienas turi surašyti Statybos užbaigimo aktą.</text:p>
            </text:list-item>
            <text:list-item>
              <text:p text:style-name="P124">Statybos užbaigimo terminas nėra pratęsiamas. Statybos užbaigimo procedūros laikotarpis į bendrą Sutarties trukmę neįskaičiuojamas.</text:p>
            </text:list-item>
            <text:list-item>
              <text:p text:style-name="P124">Jeigu Užsakovas praleidžia 8.4 papunktyje jam nustatytą terminą kreiptis į Valstybinę teritorijų planavimo ir statybos inspekciją, tai Rangovas turi teisę reikalauti sumokėti visą sulaikymą (jei taikoma) kartu su galutiniu mokėjimu neatskaitant defektų taisymo ir bandymų atlikimo išlaidų sumos, tačiau visais atvejais atsižvelgiant į 8.2.1 papunkčio nuostatas.</text:p>
            </text:list-item>
            <text:list-item>
              <text:p text:style-name="P90"><text:span text:style-name="T6">Statinio</text:span><text:span text:style-name="T21"> </text:span><text:span text:style-name="T6">statybos</text:span><text:span text:style-name="T21"> </text:span><text:span text:style-name="T6">pabaiga</text:span><text:span text:style-name="T9"> </text:span><text:span text:style-name="T6">pagal</text:span><text:span text:style-name="T9"> </text:span><text:span text:style-name="T6">Sutartį</text:span><text:span text:style-name="T21"> </text:span><text:span text:style-name="T6">bus</text:span><text:span text:style-name="T21"> </text:span><text:span text:style-name="T6">laikomas</text:span><text:span text:style-name="T21"> </text:span><text:span text:style-name="T6">momentas,</text:span><text:span text:style-name="T21"> </text:span><text:span text:style-name="T6">kai</text:span><text:span text:style-name="T21"> </text:span><text:span text:style-name="T6">užbaigti</text:span><text:span text:style-name="T9"> </text:span><text:span text:style-name="T6">visi</text:span><text:span text:style-name="T21"> </text:span><text:span text:style-name="T6">Sutartyje</text:span><text:span text:style-name="T28"> </text:span><text:span text:style-name="T6">numatyti Darbai, ištaisyti defektai, užpildytas statybos darbų žurnalas, pateikti medžiagų sertifikatai ir atitikties deklaracijos, kita išpildomoji dokumentacija ir pasirašytas atliktų Darbų aktas ir pateiktas Statybos užbaigimo aktas (jei taikomas 5.33 papunktis) ir Užsakovui perduoti visi statybos užbaigimo ir su tuo susiję dokumentai, kuriuos teisėtai turi saugoti Užsakovas.</text:span></text:p>
            </text:list-item>
          </text:list>
        </text:list-item>
      </text:list>
      <text:p text:style-name="P58"/>
      <text:p text:style-name="P78"><text:span text:style-name="T57">9. SUTARTIES</text:span><text:span text:style-name="T58"> </text:span><text:span text:style-name="T57">KAINA</text:span><text:span text:style-name="T59"> </text:span><text:span text:style-name="T57">IR</text:span><text:span text:style-name="T59"> </text:span><text:span text:style-name="T54">APMOKĖJIMAS</text:span></text:p>
      <text:p text:style-name="P39"/>
      <text:list text:style-name="WWNum2">
        <text:list-item>
          <text:list>
            <text:list-item>
              <text:p text:style-name="P91"><text:span text:style-name="T6">Sutarties</text:span><text:span text:style-name="T28"> </text:span><text:span text:style-name="T6">kaina yra 3.4</text:span><text:span text:style-name="T28"> </text:span><text:span text:style-name="T6">papunktyje nurodyta bendra suma kartu</text:span><text:span text:style-name="T28"> </text:span><text:span text:style-name="T6">su</text:span><text:span text:style-name="T28"> </text:span><text:span text:style-name="T6">Sutartyje numatytais Pakeitimais ir perskaičiavimais pagal 9.7.1–9.7.4 papunkčius.</text:span></text:p>
            </text:list-item>
            <text:list-item>
              <text:p text:style-name="P91"><text:span text:style-name="T6">Šiai</text:span><text:span text:style-name="T31"> </text:span><text:span text:style-name="T6">Sutarčiai</text:span><text:span text:style-name="T31"> </text:span><text:span text:style-name="T6">taikoma</text:span><text:span text:style-name="T31"> </text:span><text:span text:style-name="T51">fiksuotos</text:span><text:span text:style-name="T33"> </text:span><text:span text:style-name="T51">kainos</text:span><text:span text:style-name="T33"> </text:span><text:span text:style-name="T6">kainodara.</text:span><text:span text:style-name="T31"> </text:span><text:span text:style-name="T6">Bet</text:span><text:span text:style-name="T31"> </text:span><text:span text:style-name="T6">koks</text:span><text:span text:style-name="T31"> </text:span><text:span text:style-name="T6">kiekis,</text:span><text:span text:style-name="T31"> </text:span><text:span text:style-name="T6">kuris</text:span><text:span text:style-name="T31"> </text:span><text:span text:style-name="T6">gali</text:span><text:span text:style-name="T31"> </text:span><text:span text:style-name="T6">būti</text:span><text:span text:style-name="T31"> </text:span><text:span text:style-name="T6">nustatytas</text:span><text:span text:style-name="T31"> </text:span><text:span text:style-name="T6">Projekto dokumentuose – sąnaudų kiekių žiniaraščiuose, jeigu jie pateikiami, – yra orientacinis (projektinis) ir neturi būti laikomas faktiniu ir tiksliu Darbų, kuriuos Rangovui reikia atlikti, kiekiu.</text:span></text:p>
            </text:list-item>
            <text:list-item>
              <text:p text:style-name="P91"><text:span text:style-name="T6">Išankstinis</text:span><text:span text:style-name="T9"> </text:span><text:span text:style-name="T6">mokėjimas</text:span><text:span text:style-name="T9"> </text:span><text:span text:style-name="T6">(avansas)</text:span><text:span text:style-name="T9"> </text:span><text:span text:style-name="T6">Rangovui</text:span><text:span text:style-name="T28"> </text:span><text:span text:style-name="T6">nebus</text:span><text:span text:style-name="T9"> </text:span><text:span text:style-name="T6">mokamas.</text:span><text:span text:style-name="T9"> </text:span><text:span text:style-name="T6">Tarpiniam</text:span><text:span text:style-name="T28"> </text:span><text:span text:style-name="T6">mokėjimui</text:span><text:span text:style-name="T28"> </text:span><text:span text:style-name="T6">gauti,</text:span><text:span text:style-name="T9"> </text:span><text:span text:style-name="T6">Rangovas privalo pateikti Užsakovui </text:span><text:span text:style-name="T88">atliktų darbų aktą </text:span><text:span text:style-name="T6">pagal sąmatas, </text:span><text:span text:style-name="T88">atliktų darbų ir</text:span><text:span text:style-name="T6"> </text:span><text:span text:style-name="T88">išlaidų apmokėjimo forma (F3)</text:span><text:span text:style-name="T6"> ir </text:span><text:span text:style-name="T88">PVM sąskaitą faktūrą</text:span><text:span text:style-name="T6">. Rangovas PVM</text:span><text:span text:style-name="T18"> </text:span><text:span text:style-name="T6">sąskaitą faktūrą</text:span><text:span text:style-name="T18"> </text:span><text:span text:style-name="T6">privalo</text:span><text:span text:style-name="T18"> </text:span><text:span text:style-name="T6">pateikti</text:span><text:span text:style-name="T24"> </text:span><text:span text:style-name="T6">naudojantis</text:span><text:span text:style-name="T18"> </text:span><text:span text:style-name="T6">VĮ</text:span><text:span text:style-name="T18"> </text:span><text:span text:style-name="T6">Registrų</text:span><text:span text:style-name="T18"> </text:span><text:span text:style-name="T6">centro</text:span><text:span text:style-name="T18"> </text:span><text:span text:style-name="T6">administruojama</text:span><text:span text:style-name="T9"> </text:span><text:span text:style-name="T6">elektronine paslauga „SABIS“. Elektroninės paslaugos svetainė pasiekiama adresu https://sabis.nbfc.lt/. Užsakovas, gavęs šiame punkte nurodytus dokumentus, per 5 (penkias) darbo</text:span><text:span text:style-name="T70"> </text:span><text:span text:style-name="T6">dienas privalo patvirtinti pasirašydamas atliktų darbų aktą išskyrus</text:span><text:span text:style-name="T24"> </text:span><text:span text:style-name="T6">atvejus,</text:span><text:span text:style-name="T9"> jeigu:</text:span></text:p>
              <text:list>
                <text:list-item>
                  <text:p text:style-name="P129">koks nors Rangovo atliktas Darbas neatitinka Sutarties. Tokiu atveju Užsakovas gali reikalauti Rangovo pateikti pakoreguotus mokėjimo dokumentus atitinkamai <text:soft-page-break/>sumažinant to tarpinio mokėjimo sumą tokio netinkamo Darbo ištaisymo Išlaidų arba netinkamo daikto pakeitimo dydžiu;</text:p>
                </text:list-item>
              </text:list>
            </text:list-item>
          </text:list>
        </text:list-item>
      </text:list>
      <text:p text:style-name="P25"><text:span text:style-name="T6">ir </text:span><text:span text:style-name="T9">(arba)</text:span></text:p>
      <text:list text:continue-numbering="true" text:style-name="WWNum2">
        <text:list-item>
          <text:list>
            <text:list-item>
              <text:list>
                <text:list-item>
                  <text:p text:style-name="P129">Rangovas pagal Sutartį neatliko arba neatlieka kokio nors Darbo arba įsipareigojimo, apie kurį jam atitinkamai buvo pranešęs Užsakovas. Tokiu atveju Užsakovas gali reikalauti Rangovo pateikti pakoreguotus mokėjimo dokumentus, atitinkamai sumažinant tarpinio mokėjimo sumą to Darbo arba įsipareigojimo verte.</text:p>
                </text:list-item>
              </text:list>
            </text:list-item>
          </text:list>
        </text:list-item>
      </text:list>
      <text:p text:style-name="P48">Jeigu Užsakovas per šiame punkte nustatytą terminą Rangovo pateiktų mokėjimo dokumentų nepatvirtina ir nepateikia nepatvirtinimo priežasčių, turi būti laikoma, kad Rangovo prašoma apmokėti suma yra teisinga.</text:p>
      <text:list xml:id="list150943612166060" text:continue-numbering="true" text:style-name="WWNum2">
        <text:list-item>
          <text:list>
            <text:list-item>
              <text:p text:style-name="P91"><text:span text:style-name="T6">Galutinį mokėjimą Rangovas gali gauti tik tada, kai bus įvykdytos visos 6.4 papunktyje nustatytos </text:span><text:span text:style-name="T9">sąlygos.</text:span></text:p>
            </text:list-item>
            <text:list-item>
              <text:p text:style-name="P125">Užsakovas privalo mokėti Rangovui sumą, patvirtintą Rangovo pateiktuose mokėjimo dokumentuose per 3.4 papunktyje nurodytą dienų skaičių nuo Rangovo pateiktų mokėjimo dokumentų patvirtinimo.</text:p>
            </text:list-item>
            <text:list-item>
              <text:p text:style-name="P125">Jeigu Rangovas negauna mokėjimo, Sutarties sąlygų 9.5 papunktyje nurodytu terminu, tai jis turi teisę į delspinigius. Delspinigių dėl vėluojančio mokėjimo dydis yra nurodytas 3.4 papunktyje.</text:p>
            </text:list-item>
            <text:list-item>
              <text:p text:style-name="P91"><text:span text:style-name="T6">Sutarties</text:span><text:span text:style-name="T79"> </text:span><text:span text:style-name="T6">kaina</text:span><text:span text:style-name="T60"> </text:span><text:span text:style-name="T6">Sutarties</text:span><text:span text:style-name="T60"> </text:span><text:span text:style-name="T6">galiojimo</text:span><text:span text:style-name="T79"> </text:span><text:span text:style-name="T6">metu</text:span><text:span text:style-name="T60"> </text:span><text:span text:style-name="T6">nekeičiama,</text:span><text:span text:style-name="T79"> </text:span><text:span text:style-name="T6">išskyrus</text:span><text:span text:style-name="T79"> </text:span><text:span text:style-name="T6">šiame</text:span><text:span text:style-name="T60"> </text:span><text:span text:style-name="T6">papunktyje</text:span><text:span text:style-name="T46"> </text:span><text:span text:style-name="T6">nurodytais</text:span><text:span text:style-name="T60"> </text:span><text:span text:style-name="T9">atvejais:</text:span></text:p>
              <text:list>
                <text:list-item>
                  <text:p text:style-name="P103"><text:span text:style-name="T6">pagal 10 skyriaus nuostatas įforminus Pakeitimą Sutarties kaina gali būti koreguojama papildomų/ keičiamų/ nevykdomų Darbų sumomis sudarant susitarimą dėl Sutarties kainos koregavimo.</text:span><text:span text:style-name="T62"> </text:span><text:span text:style-name="T6">Papildomų/</text:span><text:span text:style-name="T62"> </text:span><text:span text:style-name="T6">keičiamų/</text:span><text:span text:style-name="T62"> </text:span><text:span text:style-name="T6">nevykdomų</text:span><text:span text:style-name="T62"> </text:span><text:span text:style-name="T6">Darbų</text:span><text:span text:style-name="T62"> </text:span><text:span text:style-name="T6">kainos</text:span><text:span text:style-name="T64"> </text:span><text:span text:style-name="T6">apskaičiuojamos</text:span><text:span text:style-name="T64"> </text:span><text:span text:style-name="T6">žemiau</text:span><text:span text:style-name="T62"> </text:span><text:span text:style-name="T6">pateikiamais būdais,</text:span><text:span text:style-name="T31"> </text:span><text:span text:style-name="T6">nustatant</text:span><text:span text:style-name="T31"> </text:span><text:span text:style-name="T6">aukščiau</text:span><text:span text:style-name="T31"> </text:span><text:span text:style-name="T6">esančio</text:span><text:span text:style-name="T31"> </text:span><text:span text:style-name="T6">būdo</text:span><text:span text:style-name="T31"> </text:span><text:span text:style-name="T6">taikymo</text:span><text:span text:style-name="T31"> </text:span><text:span text:style-name="T6">prioritetą,</text:span><text:span text:style-name="T31"> </text:span><text:span text:style-name="T6">t.</text:span><text:span text:style-name="T31"> </text:span><text:span text:style-name="T6">y.</text:span><text:span text:style-name="T31"> </text:span><text:span text:style-name="T6">tik</text:span><text:span text:style-name="T31"> </text:span><text:span text:style-name="T6">nesant</text:span><text:span text:style-name="T31"> </text:span><text:span text:style-name="T6">galimybės</text:span><text:span text:style-name="T31"> </text:span><text:span text:style-name="T6">taikyti</text:span><text:span text:style-name="T31"> </text:span><text:span text:style-name="T6">aukščiau esantį būdą, gali būti taikomas žemiau esantis būdas:</text:span></text:p>
                  <text:list>
                    <text:list-item>
                      <text:p text:style-name="P130">pritaikant Sutartyje numatytų Darbų kainą (jei Sutartyje nustatyti tam tikrų konkrečių darbų įkainiai), jei įmanoma:</text:p>
                    </text:list-item>
                  </text:list>
                </text:list-item>
              </text:list>
            </text:list-item>
          </text:list>
        </text:list-item>
      </text:list>
      <text:list xml:id="list2308540900" text:style-name="WWNum15">
        <text:list-item>
          <text:p text:style-name="P104"><text:span text:style-name="T6">pritaikant</text:span><text:span text:style-name="T18"> </text:span><text:span text:style-name="T6">Sutartyje</text:span><text:span text:style-name="T18"> </text:span><text:span text:style-name="T6">nurodytų</text:span><text:span text:style-name="T21"> </text:span><text:span text:style-name="T6">darbų</text:span><text:span text:style-name="T24"> </text:span><text:span text:style-name="T6">įkainius,</text:span><text:span text:style-name="T21"> </text:span><text:span text:style-name="T24">arba</text:span></text:p>
        </text:list-item>
        <text:list-item text:style-override="WWNum18">
          <text:p text:style-name="P105"><text:span text:style-name="T6">išskaičiuojant</text:span><text:span text:style-name="T18"> </text:span><text:span text:style-name="T6">kainos</text:span><text:span text:style-name="T18"> </text:span><text:span text:style-name="T6">dalį</text:span><text:span text:style-name="T24"> </text:span><text:span text:style-name="T6">iš</text:span><text:span text:style-name="T24"> </text:span><text:span text:style-name="T6">Sutartyje</text:span><text:span text:style-name="T18"> </text:span><text:span text:style-name="T6">numatyto</text:span><text:span text:style-name="T21"> </text:span><text:span text:style-name="T6">įkainio</text:span><text:span text:style-name="T24"> </text:span><text:span text:style-name="T6">ar</text:span><text:span text:style-name="T24"> </text:span><text:span text:style-name="T6">Sutartyje</text:span><text:span text:style-name="T21"> </text:span><text:span text:style-name="T6">įkainotos</text:span><text:span text:style-name="T18"> </text:span><text:span text:style-name="T6">atskiros</text:span><text:span text:style-name="T18"> </text:span><text:span text:style-name="T6">Darbų sudedamosios dalies, vadovaujantis šio papunkčio b) pastraipoje nurodytu būdu arba</text:span></text:p>
        </text:list-item>
        <text:list-item text:style-override="WWNum19">
          <text:p text:style-name="P106"><text:span text:style-name="T6">pritaikant Sutartyje numatytus panašių darbų įkainius, vadovaujantis šio papunkčio b) pastraipoje nurodytu būdu. Panašus darbas yra panašaus pobūdžio ir (arba) atliekamas panašiomis</text:span><text:span text:style-name="T24"> </text:span><text:span text:style-name="T6">sąlygomis</text:span><text:span text:style-name="T24"> </text:span><text:span text:style-name="T6">kaip</text:span><text:span text:style-name="T24"> </text:span><text:span text:style-name="T6">kuris</text:span><text:span text:style-name="T24"> </text:span><text:span text:style-name="T6">nors</text:span><text:span text:style-name="T24"> </text:span><text:span text:style-name="T6">kitas</text:span><text:span text:style-name="T24"> </text:span><text:span text:style-name="T6">Sutartyje</text:span><text:span text:style-name="T24"> </text:span><text:span text:style-name="T6">numatytas</text:span><text:span text:style-name="T24"> </text:span><text:span text:style-name="T6">atskiras</text:span><text:span text:style-name="T24"> </text:span><text:span text:style-name="T6">darbas.</text:span><text:span text:style-name="T24"> </text:span><text:span text:style-name="T6">Panašius darbus turi pagrįsti ir nustatyti Užsakovas.</text:span></text:p>
        </text:list-item>
      </text:list>
      <text:list text:continue-list="list150943612166060" text:style-name="WWNum2">
        <text:list-item>
          <text:list>
            <text:list-item>
              <text:list>
                <text:list-item>
                  <text:list>
                    <text:list-item>
                      <text:p text:style-name="P130">įvertinus pagrįstas tiesiogines (darbo užmokesčio ir su juo susijusius mokesčius, statybos produktų ir įrengimų, mechanizmų sąnaudos, statybvietės) bei netiesiogines (pridėtines, pelno) išlaidas pagal Metodikos priedo „Tiesioginių ir netiesioginių išlaidų apskaičiavimo taisyklės“ nuostatas.</text:p>
                    </text:list-item>
                  </text:list>
                </text:list-item>
                <text:list-item>
                  <text:p text:style-name="P107"><text:span text:style-name="T6">padidėjus arba sumažėjus pridėtinės vertės mokesčio (PVM) tarifui Sutarties kaina atitinkamai didinama arba mažinama. Perskaičiavimas atliekamas įsigaliojus Lietuvos Respublikos</text:span><text:span text:style-name="T63"> </text:span><text:span text:style-name="T6">pridėtinės</text:span><text:span text:style-name="T78"> </text:span><text:span text:style-name="T6">vertės</text:span><text:span text:style-name="T78"> </text:span><text:span text:style-name="T6">mokesčio</text:span><text:span text:style-name="T78"> </text:span><text:span text:style-name="T6">įstatymo</text:span><text:span text:style-name="T78"> </text:span><text:span text:style-name="T6">pakeitimui,</text:span><text:span text:style-name="T78"> </text:span><text:span text:style-name="T6">kuriuo</text:span><text:span text:style-name="T78"> </text:span><text:span text:style-name="T6">keičiamas</text:span><text:span text:style-name="T63"> </text:span><text:span text:style-name="T6">mokesčio</text:span><text:span text:style-name="T78"> </text:span><text:span text:style-name="T6">tarifas. PVM</text:span><text:span text:style-name="T64"> </text:span><text:span text:style-name="T6">tarifas</text:span><text:span text:style-name="T71"> </text:span><text:span text:style-name="T6">neatliktiems</text:span><text:span text:style-name="T71"> </text:span><text:span text:style-name="T6">statybos</text:span><text:span text:style-name="T71"> </text:span><text:span text:style-name="T6">darbams</text:span><text:span text:style-name="T71"> </text:span><text:span text:style-name="T6">keičiamas</text:span><text:span text:style-name="T71"> </text:span><text:span text:style-name="T6">(mažinamas</text:span><text:span text:style-name="T71"> </text:span><text:span text:style-name="T6">ar</text:span><text:span text:style-name="T64"> </text:span><text:span text:style-name="T6">didinamas)</text:span><text:span text:style-name="T64"> </text:span><text:span text:style-name="T6">pagal</text:span><text:span text:style-name="T71"> </text:span><text:span text:style-name="T6">Lietuvos Respublikos teisės aktus. </text:span><text:soft-page-break/><text:span text:style-name="T6">Perskaičiuota Sutarties kaina pradedama taikyti nuo Lietuvos Respublikos pridėtinės vertės mokesčio įstatymo pakeitimo, kuriuo keičiamas šio mokesčio tarifas, nurodytos tarifo įsigaliojimo dienos.</text:span></text:p>
                </text:list-item>
              </text:list>
            </text:list-item>
          </text:list>
        </text:list-item>
      </text:list>
      <text:p text:style-name="P13"><text:span text:style-name="T6">Sutarties</text:span><text:span text:style-name="T60"> </text:span><text:span text:style-name="T6">kainos</text:span><text:span text:style-name="T46"> </text:span><text:span text:style-name="T6">perskaičiavimo</text:span><text:span text:style-name="T46"> </text:span><text:span text:style-name="T6">formulė</text:span><text:span text:style-name="T46"> </text:span><text:span text:style-name="T6">pasikeitus</text:span><text:span text:style-name="T46"> </text:span><text:span text:style-name="T6">PVM</text:span><text:span text:style-name="T46"> </text:span><text:span text:style-name="T9">tarifui:</text:span></text:p>
      <text:p text:style-name="P39"/>
      <text:p text:style-name="P12"><draw:frame draw:style-name="fr1" draw:name="Object1" text:anchor-type="as-char" svg:width="1.9917in" svg:height="0.6583in" draw:z-index="0"><draw:object xlink:href="./Object 1" xlink:type="simple" xlink:show="embed" xlink:actuate="onLoad"/><draw:image xlink:href="./ObjectReplacements/Object 1" xlink:type="simple" xlink:show="embed" xlink:actuate="onLoad"/></draw:frame></text:p>
      <text:p text:style-name="P39"/>
      <text:p text:style-name="P17"><text:span text:style-name="T6">Kur: <text:s/></text:span><draw:frame draw:style-name="fr1" draw:name="Object2" text:anchor-type="as-char" svg:width="0.1807in" svg:height="0.2102in" draw:z-index="1"><draw:object xlink:href="./Object 2" xlink:type="simple" xlink:show="embed" xlink:actuate="onLoad"/><draw:image xlink:href="./ObjectReplacements/Object 2" xlink:type="simple" xlink:show="embed" xlink:actuate="onLoad"/></draw:frame><text:span text:style-name="T6"><text:s/>– perskaičiuota Sutarties kaina (su PVM);</text:span></text:p>
      <text:p text:style-name="P18"><draw:frame draw:style-name="fr1" draw:name="Object3" text:anchor-type="as-char" svg:width="0.1555in" svg:height="0.2102in" draw:z-index="2"><draw:object xlink:href="./Object 3" xlink:type="simple" xlink:show="embed" xlink:actuate="onLoad"/><draw:image xlink:href="./ObjectReplacements/Object 3" xlink:type="simple" xlink:show="embed" xlink:actuate="onLoad"/></draw:frame><text:span text:style-name="T6"><text:s/>– Sutarties kaina (su PVM) iki perskaičiavimo;</text:span></text:p>
      <text:p text:style-name="P18"><text:span text:style-name="T48">A</text:span><text:span text:style-name="T6"> – atliktų darbų kaina (su PVM) iki perskaičiavimo;</text:span></text:p>
      <text:p text:style-name="P18"><draw:frame draw:style-name="fr1" draw:name="Object4" text:anchor-type="as-char" svg:width="0.1701in" svg:height="0.2102in" draw:z-index="3"><draw:object xlink:href="./Object 4" xlink:type="simple" xlink:show="embed" xlink:actuate="onLoad"/><draw:image xlink:href="./ObjectReplacements/Object 4" xlink:type="simple" xlink:show="embed" xlink:actuate="onLoad"/></draw:frame><text:span text:style-name="T6"><text:s/>– senas PVM tarifas (procentais);</text:span></text:p>
      <text:p text:style-name="P18"><draw:frame draw:style-name="fr1" draw:name="Object5" text:anchor-type="as-char" svg:width="0.1953in" svg:height="0.2102in" draw:z-index="4"><draw:object xlink:href="./Object 5" xlink:type="simple" xlink:show="embed" xlink:actuate="onLoad"/><draw:image xlink:href="./ObjectReplacements/Object 5" xlink:type="simple" xlink:show="embed" xlink:actuate="onLoad"/></draw:frame><text:span text:style-name="T6"><text:s/>– naujas PVM tarifas (procentais).</text:span></text:p>
      <text:p text:style-name="P39"/>
      <text:list text:continue-numbering="true" text:style-name="WWNum2">
        <text:list-item>
          <text:list>
            <text:list-item>
              <text:list>
                <text:list-item>
                  <text:p text:style-name="P150"><text:span text:style-name="T52">Sutarties kainos perskaičiavimas dėl kainų lygio pokyčio. Sutarties kaina gali būti peržiūrima dėl kainų lygio pokyčio bet kurios iš Šalių rašytiniu prašymu. Peržiūros momentas yra Šalies prašymo kitai Šaliai peržiūrėti Sutarties kainą gavimo diena. Gali būti perskaičiuojamos Rangovui mokėtinos sumos tik už Darbus, o už kitus, nei darbus (darbo projekto parengimą ir pan.) mokėtinos sumos negali būti perskaičiuojamos. Rangovui mokėtinos sumos už Darbus gali būti perskaičiuojamos, jeigu Valstybės duomenų agentūros (</text:span><text:a xlink:type="simple" xlink:href="https://osp.stat.gov.lt/" text:style-name="ListLabel_20_172" text:visited-style-name="ListLabel_20_172"><text:span text:style-name="Hipersaitas1"><text:span text:style-name="T52">https://osp.stat.gov.lt/</text:span></text:span></text:a><text:span text:style-name="T52">) kas mėnesį skelbiamo inžinerinių statinių (keliai ir gatvės) statybos sąnaudų</text:span><text:span text:style-name="T53"> </text:span><text:span text:style-name="T52">elementų</text:span><text:span text:style-name="T53"> </text:span><text:span text:style-name="T52">kainų indekso</text:span><text:span text:style-name="T53"> </text:span><text:span text:style-name="T52">(toliau</text:span><text:span text:style-name="T53"> </text:span><text:span text:style-name="T52">–</text:span><text:span text:style-name="T53"> </text:span><text:span text:style-name="T52">Indeksas)</text:span><text:span text:style-name="T53"> </text:span><text:span text:style-name="T52">reikšmė</text:span><text:span text:style-name="T53"> </text:span><text:span text:style-name="T52">pakinta daugiau kaip 0,05 per bet kurį Darbų vykdymo laikotarpį. Sutarties kaina perskaičiuojama dėl Indekso pokyčio, pagal Sutartį neišpirktų Darbų vertę padauginant iš Indekso pokyčio koeficiento, kuris apskaičiuojamas pagal toliau nurodytą formulę:</text:span></text:p>
                </text:list-item>
              </text:list>
            </text:list-item>
          </text:list>
        </text:list-item>
      </text:list>
      <text:p text:style-name="P30"/>
      <text:p text:style-name="P11"><text:span text:style-name="T48">K</text:span><text:span text:style-name="T30"> </text:span><text:span text:style-name="T48">=</text:span><text:span text:style-name="T30"> </text:span><text:span text:style-name="T48">I</text:span><text:span text:style-name="T4">Pb</text:span><text:span text:style-name="T48"> /</text:span><text:span text:style-name="T30"> </text:span><text:span text:style-name="T20">I</text:span><text:span text:style-name="T5">Pr</text:span></text:p>
      <text:p text:style-name="P72"/>
      <text:p text:style-name="P73">Kur:</text:p>
      <text:p text:style-name="P23"><text:span text:style-name="T48">K</text:span><text:span text:style-name="T30"> </text:span><text:span text:style-name="T6">– Indekso pokyčio </text:span><text:span text:style-name="T9">koeficientas;</text:span></text:p>
      <text:p text:style-name="P23"><text:span text:style-name="T48">I</text:span><text:span text:style-name="T4">Pr</text:span><text:span text:style-name="T30"> </text:span><text:span text:style-name="T6">– Indekso</text:span><text:span text:style-name="T28"> </text:span><text:span text:style-name="T6">reikšmė laikotarpio </text:span><text:span text:style-name="T9">pradžioje;</text:span></text:p>
      <text:p text:style-name="P23"><text:span text:style-name="T48">I</text:span><text:span text:style-name="T4">Pb</text:span><text:span text:style-name="T48"> </text:span><text:span text:style-name="T6">– Indekso reikšmė laikotarpio </text:span><text:span text:style-name="T9">pabaigoje;</text:span></text:p>
      <text:p text:style-name="P41"/>
      <text:p text:style-name="P24"><text:span text:style-name="T6">Laikotarpis yra bet koks laikotarpis, kurio pradžia yra ne ankstesnė, negu pasiūlymų pateikimo pirkime</text:span><text:span text:style-name="T28"> </text:span><text:span text:style-name="T6">termino</text:span><text:span text:style-name="T9"> </text:span><text:span text:style-name="T6">pabaigos</text:span><text:span text:style-name="T9"> </text:span><text:span text:style-name="T6">diena,</text:span><text:span text:style-name="T9"> </text:span><text:span text:style-name="T6">pabaiga</text:span><text:span text:style-name="T28"> </text:span><text:span text:style-name="T6">ne</text:span><text:span text:style-name="T9"> </text:span><text:span text:style-name="T6">vėlesnė,</text:span><text:span text:style-name="T9"> </text:span><text:span text:style-name="T6">negu</text:span><text:span text:style-name="T9"> </text:span><text:span text:style-name="T6">paskutiniojo</text:span><text:span text:style-name="T9"> </text:span><text:span text:style-name="T6">atliktų</text:span><text:span text:style-name="T9"> </text:span><text:span text:style-name="T6">darbų</text:span><text:span text:style-name="T9"> </text:span><text:span text:style-name="T6">akto</text:span><text:span text:style-name="T9"> </text:span><text:span text:style-name="T6">pagal Sutartį sudarymo diena.</text:span></text:p>
      <text:p text:style-name="P41"/>
      <text:list text:continue-numbering="true" text:style-name="WWNum2">
        <text:list-item>
          <text:list>
            <text:list-item>
              <text:list>
                <text:list-item>
                  <text:p text:style-name="P108"><text:span text:style-name="T6">Šalys</text:span><text:span text:style-name="T79"> </text:span><text:span text:style-name="T6">privalo</text:span><text:span text:style-name="T79"> </text:span><text:span text:style-name="T6">sudaryti</text:span><text:span text:style-name="T79"> </text:span><text:span text:style-name="T6">susitarimą</text:span><text:span text:style-name="T79"> </text:span><text:span text:style-name="T6">dėl</text:span><text:span text:style-name="T79"> </text:span><text:span text:style-name="T6">kainos</text:span><text:span text:style-name="T79"> </text:span><text:span text:style-name="T6">perskaičiavimo</text:span><text:span text:style-name="T79"> </text:span><text:span text:style-name="T6">per</text:span><text:span text:style-name="T34"> </text:span><text:span text:style-name="T6">10</text:span><text:span text:style-name="T79"> </text:span><text:span text:style-name="T6">darbo</text:span><text:span text:style-name="T79"> </text:span><text:span text:style-name="T6">dienų</text:span><text:span text:style-name="T79"> </text:span><text:span text:style-name="T6">nuo</text:span><text:span text:style-name="T79"> </text:span><text:span text:style-name="T6">Šalies prašymo kitai Šaliai perskaičiuoti kainą pateikimo dienos. Šalys privalo susitarime nurodyti Indekso reikšmę laikotarpio pradžioje ir jos nustatymo datą, Indekso reikšmę laikotarpio pabaigoje ir jos nustatymo datą, Indekso pokyčio koeficientą, perskaičiuotą fiksuotos kainos sumą bei kitą perskaičiavimui reikšmingą informaciją.</text:span></text:p>
                </text:list-item>
                <text:list-item>
                  <text:p text:style-name="P109"><text:span text:style-name="T6">Po to, kai Šalys sudaro susitarimą dėl kainos perskaičiavimo, perskaičiuotoji </text:span><text:soft-page-break/><text:span text:style-name="T6">kaina taikoma</text:span><text:span text:style-name="T64"> </text:span><text:span text:style-name="T6">Darbams,</text:span><text:span text:style-name="T64"> </text:span><text:span text:style-name="T6">kurie</text:span><text:span text:style-name="T64"> </text:span><text:span text:style-name="T6">yra</text:span><text:span text:style-name="T64"> </text:span><text:span text:style-name="T6">įtraukiami</text:span><text:span text:style-name="T64"> </text:span><text:span text:style-name="T6">į</text:span><text:span text:style-name="T64"> </text:span><text:span text:style-name="T6">atliktų</text:span><text:span text:style-name="T64"> </text:span><text:span text:style-name="T6">darbų</text:span><text:span text:style-name="T64"> </text:span><text:span text:style-name="T6">aktus</text:span><text:span text:style-name="T64"> </text:span><text:span text:style-name="T6">(kaip</text:span><text:span text:style-name="T64"> </text:span><text:span text:style-name="T6">per</text:span><text:span text:style-name="T64"> </text:span><text:span text:style-name="T6">ataskaitinį</text:span><text:span text:style-name="T64"> </text:span><text:span text:style-name="T6">laikotarpį</text:span><text:span text:style-name="T64"> </text:span><text:span text:style-name="T6">atlikti Darbai), Rangovo pateikiamus po Šalies prašymo kitai Šaliai perskaičiuoti kainą pateikimo.</text:span></text:p>
                </text:list-item>
                <text:list-item>
                  <text:p text:style-name="P110"><text:span text:style-name="T6">Sutarties kaina dėl kainų lygio pokyčio gali būti peržiūrima ne dažniau negu kas 6 mėnesiai. Vėlesnis kainos perskaičiavimas negali apimti laikotarpio, už kurį jau buvo atliktas </text:span><text:span text:style-name="T9">perskaičiavimas.</text:span></text:p>
                </text:list-item>
                <text:list-item>
                  <text:p text:style-name="P111"><text:span text:style-name="T6">Jeigu Sutarties kaina buvo pakeista pagal 9.7.2–9.7.3 papunkčius, atitinkamai pakeičiama</text:span><text:span text:style-name="T46"> </text:span><text:span text:style-name="T6">ir</text:span><text:span text:style-name="T46"> </text:span><text:span text:style-name="T6">Pradinė</text:span><text:span text:style-name="T46"> </text:span><text:span text:style-name="T6">sutarties</text:span><text:span text:style-name="T46"> </text:span><text:span text:style-name="T6">vertė</text:span><text:span text:style-name="T46"> </text:span><text:span text:style-name="T6">ir,</text:span><text:span text:style-name="T46"> </text:span><text:span text:style-name="T6">taikant</text:span><text:span text:style-name="T18"> </text:span><text:span text:style-name="T6">Pakeitimų</text:span><text:span text:style-name="T46"> </text:span><text:span text:style-name="T6">nuostatas</text:span><text:span text:style-name="T46"> </text:span><text:span text:style-name="T6">pagal</text:span><text:span text:style-name="T46"> </text:span><text:span text:style-name="T6">Lietuvos</text:span><text:span text:style-name="T46"> </text:span><text:span text:style-name="T6">Respublikos civilinį kodeksą ir (ar) VPĮ 89 straipsnį, atsižvelgiama į pakeistą Pradinę sutarties vertę.</text:span></text:p>
                </text:list-item>
                <text:list-item>
                  <text:p text:style-name="P131">Jei Darbų faktinis kiekis skiriasi nuo orientacinių (projektinių) kiekių (skaičiuojant pinigine verte) daugiau kaip 15 procentų, skaičiuojant nuo Pradinės sutarties vertės, Sutarties kaina keičiama dėl visų darbų kiekių, viršijančių 15 procentų skirtumo ribą, atliekant sutarties keitimą nustatyta tvarka ir taikant kiekių (apimčių) keitimo sąlygas, nurodytas Metodikos III skyriuje. Tokių darbų kiekių vertės nustatymo, teikimo ir tvirtinimo procedūra atliekama analogiškai kaip pagal Pakeitimų procedūrą, nurodytą 10 skyriuje.</text:p>
                </text:list-item>
              </text:list>
            </text:list-item>
          </text:list>
        </text:list-item>
      </text:list>
      <text:p text:style-name="P22"><text:span text:style-name="T6">Užsakovas</text:span><text:span text:style-name="T28"> </text:span><text:span text:style-name="T6">gali</text:span><text:span text:style-name="T28"> </text:span><text:span text:style-name="T6">tiesiogiai atsiskaityti su</text:span><text:span text:style-name="T28"> </text:span><text:span text:style-name="T6">Subrangovais</text:span><text:span text:style-name="T28"> </text:span><text:span text:style-name="T6">už</text:span><text:span text:style-name="T28"> </text:span><text:span text:style-name="T6">jų</text:span><text:span text:style-name="T28"> </text:span><text:span text:style-name="T6">atliktus</text:span><text:span text:style-name="T28"> </text:span><text:span text:style-name="T6">darbus.</text:span><text:span text:style-name="T28"> </text:span><text:span text:style-name="T6">Apie</text:span><text:span text:style-name="T28"> </text:span><text:span text:style-name="T6">tai</text:span><text:span text:style-name="T28"> </text:span><text:span text:style-name="T6">Užsakovas raštu informuoja Subrangovus per 3 darbo dienas po informacijos apie juos gavimo. Subrangovui raštu pateikus prašymą pasinaudoti tiesioginio atsiskaitymo galimybe, sudaroma trišalė</text:span><text:span text:style-name="T28"> </text:span><text:span text:style-name="T6">sutartis</text:span><text:span text:style-name="T28"> </text:span><text:span text:style-name="T6">tarp</text:span><text:span text:style-name="T28"> </text:span><text:span text:style-name="T6">Užsakovo,</text:span><text:span text:style-name="T28"> </text:span><text:span text:style-name="T6">Rangovo</text:span><text:span text:style-name="T28"> </text:span><text:span text:style-name="T6">ir</text:span><text:span text:style-name="T28"> </text:span><text:span text:style-name="T6">jo</text:span><text:span text:style-name="T28"> </text:span><text:span text:style-name="T6">Subrangovo,</text:span><text:span text:style-name="T28"> </text:span><text:span text:style-name="T6">nustatanti tiesioginio</text:span><text:span text:style-name="T28"> </text:span><text:span text:style-name="T6">atsiskaitymo</text:span><text:span text:style-name="T28"> </text:span><text:span text:style-name="T6">su Subrangovu tvarką, atsižvelgiant į pirkimo dokumentuose, Sutartyje ir subrangos sutartyje nustatytus reikalavimus. Rangovas turi teisę prieštarauti nepagrįstiems mokėjimams Subrangovui trišalėje sutartyje nustatyta tvarka.</text:span></text:p>
      <text:p text:style-name="P67"/>
      <text:list text:continue-numbering="true" text:style-name="WWNum2">
        <text:list-header>
          <text:p text:style-name="P152"><text:span text:style-name="T56">10. </text:span><text:span text:style-name="T55">PAKEITIMAI</text:span></text:p>
        </text:list-header>
      </text:list>
      <text:p text:style-name="P63"/>
      <text:list text:continue-numbering="true" text:style-name="WWNum2">
        <text:list-item>
          <text:p text:style-name="P142"/>
          <text:list>
            <text:list-item>
              <text:p text:style-name="P133">Užsakovas šiame skyriuje nustatytomis sąlygomis gali nurodyti daryti Pakeitimus. Pakeitimai gali apimti:</text:p>
            </text:list-item>
          </text:list>
        </text:list-item>
      </text:list>
      <text:p text:style-name="P35">10.1.1. bet kurios Darbų dalies montavimo ar įrengimo vietos ar padėties keitimą, Darbų dalies lygių, pozicijų ir (arba) matmenų pakitimus;</text:p>
      <text:p text:style-name="P35">10.1.2. bet kurio atskiro darbo atsisakymą arba Darbų apimties sumažinimą;</text:p>
      <text:p text:style-name="P35">10.1.3. Darbų kokybės ar kitų bet kurio atskiro darbo savybių pakitimus;</text:p>
      <text:p text:style-name="P35">10.1.4. bet kurį papildomą darbą, Įrangą, Medžiagas arba Darbų apimties padidinimą.</text:p>
      <text:p text:style-name="P36">Pakeitimas pagrindžiamas dokumentais (pvz. defektiniu (pakeitimų) aktu, brėžiniais (įsk. Projekto korektūrą pagal jo naują laidą), ar kitais dokumentais), kurie turi būti patvirtinti Rangovo, Statinio statybos techninės priežiūros vadovo ir projektuotojo ir (ar) statinio projekto vykdymo priežiūros vadovo parašais, bei raštu suderinti su Užsakovu.</text:p>
      <text:list text:continue-numbering="true" text:style-name="WWNum2">
        <text:list-item>
          <text:list>
            <text:list-item>
              <text:p text:style-name="P134">Pakeitimai gali būti atliekami vadovaujantis Civilinio kodekso ir VPĮ 89 straipsnio nuostatomis. Jeigu Pakeitimai atliekami pagal VPĮ 89 straipsnio 1 dalies 3 punkto nuostatas, nenumatytomis aplinkybėmis laikomos aplinkybės, kurių nebuvo įmanoma nuspėti, nepaisant to, kad Užsakovas pagrįstai apdairiai rengėsi pradiniam sutarties sudarymui, atsižvelgdamas į visas jo turimas priemones, konkretaus projekto pobūdį ir charakteristikas, gerąją praktiką atitinkamoje srityje ir poreikį užtikrinti tinkamą rengiantis sutarties sudarymui panaudotų išteklių ir numatomos jos vertės santykį.</text:p>
            </text:list-item>
            <text:list-item>
              <text:p text:style-name="P112"><text:soft-page-break/><text:span text:style-name="T6">Pakeitimas įforminamas susitarimu ar protokolu dėl darbų pakeitimo, nurodant darbų pavadinimus, vienetus, kiekius, techninius sprendinius (pavyzdžiui, brėžinius ir kita), įkainių/kainų nustatymo pagrindimą ir skaičiavimą (vadovaujantis 9.7.1 papunkčiu). Toks susitarimas ar protokolas turi būti patvirtintas ir pasirašytas Šalių ir laikomas sudėtine Sutarties dalimi. Atliktų darbų aktai turi atitikti pagal Užsakovo nurodymą atliktus Pakeitimus. Pakeitimai forminami ir įkainojami tokia tvarka:</text:span></text:p>
            </text:list-item>
          </text:list>
        </text:list-item>
      </text:list>
      <text:p text:style-name="P14"><text:span text:style-name="T6">10.3.1. jei būtina/tikslinga </text:span><text:span text:style-name="T26">atsisakyti</text:span><text:span text:style-name="T6"> atskiro darbo, ar būtina/tikslinga mažinti Darbų apimtis, Rangovas pateikia nevykdytinų Darbų lokalinę sąmatą, kurioje nurodo nevykdytinų Darbų kainas, apskaičiuotas pagal 9.7.1 papunktyje nurodytus Darbų kainų nustatymo būdus, ir, Užsakovui įvertinus Rangovo siūlymą, koreguojama Sutarties kaina;</text:span></text:p>
      <text:p text:style-name="P14"><text:span text:style-name="T6">10.3.2. jei Sutartyje numatytą atskirą darbą (ar jo dalį) būtina/tikslinga </text:span><text:span text:style-name="T26">keisti</text:span><text:span text:style-name="T6"> kitu atskiru darbu, Rangovas pateikia nevykdytinų Darbų lokalinę sąmatą, kurioje nurodo nevykdytinų Darbų kainas, apskaičiuotas pagal 9.7.1 papunktyje nurodytus Darbų kainų nustatymo būdus, bei siūlymą dėl kitų Darbų, t. y. vietoje nevykdomų Darbų siūlomų atlikti Darbų lokalinę sąmatą, sudarytą pagal 9.7.1 papunktyje nurodytus Darbų kainų nustatymo būdus, ir, Užsakovui įvertinus Rangovo siūlymą, koreguojama Sutarties kaina (jei reikia);</text:span></text:p>
      <text:p text:style-name="P14"><text:span text:style-name="T6">10.3.3. jei būtina/tikslinga </text:span><text:span text:style-name="T26">atlikti</text:span><text:span text:style-name="T6"> papildomą darbą ar būtina/tikslinga didinti Darbų apimtis, Rangovas pateikia siūlymą dėl papildomų Darbų, t. y. papildomų Darbų lokalinę sąmatą, sudarytą pagal 9.7.1 papunktyje nurodytus Darbų kainų nustatymo būdus, ir, Užsakovui įvertinus Rangovo siūlymą, koreguojama Sutarties kaina.</text:span></text:p>
      <text:list text:continue-numbering="true" text:style-name="WWNum2">
        <text:list-item>
          <text:list>
            <text:list-item>
              <text:p text:style-name="P134">Rangovo pasiūlyme įvardintos Darbų sudėtinės dalys (resursai, techninės specifikacijos ir pan.), kurios nedetalizuotos Techninėje specifikacijoje (2 priedas) ir (ar) Projekte, gali būti keičiamos tik Užsakovo sutikimu tiek, kiek toks keitimas neprieštarauja Techninei specifikacijai ir (ar) Projekto (jo techninių specifikacijų, aiškinamųjų raštų, brėžinių) sprendiniams. Tokie keitimai Pakeitimu nelaikomi.</text:p>
            </text:list-item>
            <text:list-item>
              <text:p text:style-name="P134">Jeigu Rangovas Darbų vykdymo metu sužino apie Projekto klaidą arba techninį trūkumą dokumento, kuriuo vadovaujantis Rangovas privalo vykdyti Darbus, tai jis apie tai privalo nedelsdamas (ne vėliau kaip per 5 (penkias) darbo dienas.) pranešti Užsakovui. Užsakovas, gavęs tokį pranešimą, privalo pateikti Rangovui trūkstamą informaciją, tinkamus paaiškinimus bei (jeigu reikia) įforminti Pakeitimą. Projekto klaida ar dokumento techninis trūkumas turi būti patvirtintas projektą rengusio projektuotojo.</text:p>
            </text:list-item>
            <text:list-item>
              <text:p text:style-name="P134">Jeigu Rangovas, vykdydamas Darbus, susiduria su sąlygomis Statybvietėje, kurių jis iki Sutarties pasirašymo pagrįstai negalėjo numatyti, tai Rangovas apie tai privalo nedelsdamas, bet ne vėliau kaip per 5 (penkias) darbo dienas pranešti Užsakovui, detaliai nurodydamas aplinkybes. Jeigu Rangovas, dėl šiame punkte minimų priežasčių, uždelsia baigti Darbus laiku ir (arba) turi papildomų Išlaidų, tai Rangovas turi teisę reikalauti Darbų atlikimo termino pratęsimo ir tokių papildomų Išlaidų apmokėjimo, kurie jam priklausytų, jeigu jis būtų nedelsdamas pranešęs.</text:p>
              <text:p text:style-name="P134"/>
            </text:list-item>
          </text:list>
          <text:p text:style-name="P145"><text:span text:style-name="T89">11. </text:span>ATSAKOMYBĖ UŽ DEFEKTUS, GARANTIJOS</text:p>
        </text:list-item>
      </text:list>
      <text:p text:style-name="P61"/>
      <text:p text:style-name="P49"/>
      <text:list text:continue-numbering="true" text:style-name="WWNum2">
        <text:list-item>
          <text:p text:style-name="P143"/>
          <text:list>
            <text:list-item>
              <text:p text:style-name="P135">Statiniui galioja Lietuvos Respublikos civiliniame kodekse ir Lietuvos Respublikos statybos įstatyme nustatyti minimalūs garantiniai terminai.</text:p>
            </text:list-item>
            <text:list-item>
              <text:p text:style-name="P135"><text:soft-page-break/>Rangovas garantuoja, kad statybos užbaigimo metu jo atlikti Darbai atitiks Techninėje specifikacijoje (2 priedas) ir Projekte numatytas savybes, normatyvinių statybos dokumentų ir kitų teisės aktų reikalavimus, jie bus atlikti be klaidų, kurios panaikintų ar sumažintų atliktų Darbų vertę.</text:p>
            </text:list-item>
            <text:list-item>
              <text:p text:style-name="P113"><text:span text:style-name="T6">Užsakovas, nustatęs Darbų trūkumus ar kitokius nukrypimus nuo Sutarties po Darbų perdavimo- priėmimo, jei tie trūkumai ar nukrypimai negalėjo būti nustatyti perimant Darbą (paslėpti trūkumai arba atsiradę statinio garantinio naudojimo metu), taip pat jei jie buvo Rangovo tyčia paslėpti, privalo apie juos raštu pranešti Rangovui.</text:span></text:p>
            </text:list-item>
            <text:list-item>
              <text:p text:style-name="P135">Rangovas Lietuvos Respublikos civilinio kodekso nustatyta tvarka garantiniu laikotarpiu atsako už išaiškėjusius atliktų Darbų defektus.</text:p>
            </text:list-item>
            <text:list-item>
              <text:p text:style-name="P135">Jeigu Rangovas atliko Darbus pažeisdamas Techninėje specifikacijoje (2 priedas), Projekte ir Pirkimo sutartyje numatytas sąlygas, nesilaikė normatyvinių statybos dokumentų ir kitų teisės aktų reikalavimų, Užsakovas turi teisę reikalauti, kad Rangovas:</text:p>
            </text:list-item>
          </text:list>
        </text:list-item>
      </text:list>
      <text:p text:style-name="P37">11.5.1. nedelsiant sustabdytų ir (ar) nutrauktų Darbų atlikimą, arba</text:p>
      <text:p text:style-name="P37">11.5.2. neatlygintinai pakeistų nekokybiškas medžiagas, gaminius, arba</text:p>
      <text:p text:style-name="P37">11.5.3. neatlygintinai pagerintų atliekamų Darbų kokybę, arba</text:p>
      <text:p text:style-name="P37">11.5.4. neatlygintinai ištaisytų netinkamai atliktus Darbus, arba</text:p>
      <text:p text:style-name="P37">11.5.5. atlygintų Užsakovui Darbų trūkumų šalinimo išlaidas.</text:p>
      <text:p text:style-name="P60"/>
      <text:list text:continue-numbering="true" text:style-name="WWNum2">
        <text:list-header>
          <text:p text:style-name="P146"><text:span text:style-name="T89">12. </text:span>SUTARTIES ESMINIS PAŽEIDIMAS IR NUTRAUKIMAS</text:p>
        </text:list-header>
      </text:list>
      <text:p text:style-name="P62"/>
      <text:list text:continue-numbering="true" text:style-name="WWNum2">
        <text:list-item>
          <text:p text:style-name="P144"/>
          <text:list>
            <text:list-item>
              <text:p text:style-name="P136">Jeigu Darbų vykdymo sustabdymas, pagal Sutarties sąlygų 6.5 papunktį, trunka ilgiau nei 91 (devyniasdešimt vieną) kalendorinę dieną, tai Rangovas gali reikalauti leidimo atnaujinti Darbų vykdymą. Jeigu per 21 (dvidešimt vieną) kalendorinę dieną toks leidimas nėra suteikiamas, Rangovas gali reikalauti nutraukti Sutartį. Tokiu Sutarties nutraukimo atveju turi būti nustatytos ir Šalių parašais patvirtintos atliktų Darbų apimtys ir Rangovui mokėtinos sumos.</text:p>
            </text:list-item>
            <text:list-item>
              <text:p text:style-name="P137">Jeigu Rangovas nevykdo arba netinkamai vykdo kuriuos nors įsipareigojimus pagal Sutartį, tai Statinio statybos techninės priežiūros vadovas raštu gali Rangovui nurodyti įvykdyti įsipareigojimus arba ištaisyti netinkamai atliktus Darbus per pagrįstai tinkamą laiką.</text:p>
            </text:list-item>
            <text:list-item>
              <text:p text:style-name="P137">Užsakovas turi teisę, įspėjęs Rangovą prieš 15 (penkiolika) darbo dienų, vienašališkai nutraukti šią Sutartį dėl esminio jos pažeidimo. Esminiu šios Sutarties pažeidimu bus laikomas Rangovo įsipareigojimų pagal Sutartį neįvykdymas arba netinkamas įvykdymas (Rangovo pasiūlyme nurodyto darbų atlikimo termino (ir tarpinių darbų atlikimo terminų) nesilaikymas (vėlavimas daugiau nei 60 (šešiasdešimt) kalendorinių dienų); pakartotinis (antrą kartą) subrangovų, kurie nėra nurodyti teikiant pasiūlymą ir (arba) nėra suderinti su Užsakovu kaip tai Sutarties 5.3 papunktyje, pasitelkimas darbų atlikimui; trūkumų neištaisymas per defektiniame akte nurodytą laiką; EMAS arba LST EN ISO 14001 sertifikatas ar kitų aplinkos apsaugos vadybos standartų, pagrįstų atitinkamais Europos arba tarptautinių standartizacijos organizacijų priimtais standartais ar kitais lygiaverčiais įrodymais, patvirtinančių, kad jo siūlomos aplinkos apsaugos vadybos užtikrinimo priemonės atitinka reikalaujamus aplinkos apsaugos vadybos užtikrinimo standartus galiojimas pasibaigė sutarties vykdymo metu ir Rangovas neužtikrino (kaip numatyta 5.43 p.) sertifikato galiojimo iki esamo sertifikato galiojimo pabaigos; maksimali bendra baudų, nurodytų 7.2. papunktyje, suma sudaro <text:soft-page-break/>arba viršija 10 proc. pradinės sutarties vertės, taip pat kitais atvejais, kurie atitinka CK 6.217 straipsnio 2 dalies kriterijus), įsipareigojimo, jog sutartį vykdys tik tokią teisę turintys asmenys, pažeidimas. Nutraukus Sutartį dėl esminio jos pažeidimo, Rangovas įtraukiamas į nepatikimų tiekėjų sąrašus.</text:p>
            </text:list-item>
            <text:list-item>
              <text:p text:style-name="P114"><text:span text:style-name="T6">Nutraukus Sutartį pagal 12.3 papunktį: <text:s text:c="9"/></text:span></text:p>
            </text:list-item>
          </text:list>
        </text:list-item>
      </text:list>
      <text:p text:style-name="P38">12.4.1. Rangovas privalo toliau vykdyti pagrįstus Užsakovo nurodymus dėl turto išsaugojimo arba dėl Darbų saugos.</text:p>
      <text:p text:style-name="P38">12.4.2. Užsakovas turi nustatyti likusias Rangovui mokėtinas sumas už tinkamai atliktus, bet neapmokėtus Darbus. Tačiau Užsakovas Rangovo sąskaita gali padengti bet kuriuos nuostolius ir papildomas Išlaidas, susijusias su defektų ištaisymu, kitas Užsakovo išlaidas, atsiradusias dėl šios Sutarties, ar baudą, prilygstančią 10 proc. nutraukimo dieną neatliktos Darbų dalies vertei. Jei pareiškiamas reikalavimas dėl nuostolių atlyginimo, bauda įskaitoma į nuostolius. Užsakovas, padaręs tokius atskaitymus, visą likusią Rangovui mokėtiną sumą privalo išmokėti Rangovui.</text:p>
      <text:list text:continue-numbering="true" text:style-name="WWNum2">
        <text:list-item>
          <text:list>
            <text:list-item>
              <text:p text:style-name="P134">Užsakovas bet kada dėl objektyvių nuo jo nepriklausančių aplinkybių, nepriklausomai nuo Rangovo veiksmų, turi teisę nutraukti Sutartį ne vėliau kaip prieš 20 (dvidešimt) darbo dienų apie tai raštu pranešdamas Rangovui. Tokiu atveju Rangovui turi būti sumokėta: <text:s text:c="2"/></text:p>
            </text:list-item>
          </text:list>
        </text:list-item>
      </text:list>
      <text:p text:style-name="P38">12.5.1. už bet kurį tinkamai atliktą Darbą pagal Sutartyje nustatytas kainas; <text:s text:c="2"/></text:p>
      <text:p text:style-name="P38">12.5.2. išlaidos už Įrangą ar Medžiagas, kurie skirti Darbams ir, kuriuos Rangovas tam tikslui įsigijo. Užsakovui sumokėjus, ši Įranga ir Medžiagos tampa Užsakovo nuosavybe; <text:s/></text:p>
      <text:p text:style-name="P38">12.5.3. bet kurios kitos Išlaidos arba įsipareigojimai, kuriuos Rangovas pagrįstai prisiėmė tikėdamasis baigti Darbus. Užsakovas neturi teisės nutraukti Sutarties dėl to, kad planuoja Darbus vykdyti pats arba įpareigoti juos vykdyti kitą rangovą.</text:p>
      <text:list text:continue-numbering="true" text:style-name="WWNum2">
        <text:list-item>
          <text:list>
            <text:list-item>
              <text:p text:style-name="P134">Rangovas gali bet kuriuo šiame papunktyje išvardintu atveju arba aplinkybėms, prieš 20 (dvidešimt) darbo dienų apie tai raštu pranešęs Užsakovui, nutraukti Sutartį dėl šių esminių sutarties pažeidimų: <text:s/></text:p>
            </text:list-item>
          </text:list>
        </text:list-item>
      </text:list>
      <text:p text:style-name="P38">12.6.1. per 60 (šešiasdešimt) kalendorinių dienų nuo Sutarties 9.5 papunktyje nurodyto termino pabaigos negauna apmokėjimo; <text:s text:c="6"/></text:p>
      <text:p text:style-name="P38">12.6.2. Užsakovas visiškai nevykdo savo įsipareigojimų pagal Sutartį; <text:s text:c="2"/></text:p>
      <text:p text:style-name="P38">12.6.3. Darbų vykdymo sustabdymas pagal Sutarties 12.1 papunktį trunka ilgiau nei 112 (šimtas dvylika) kalendorinių dienų;</text:p>
      <text:p text:style-name="P38">12.6.4. Bendras Darbų vykdymo sustabdymas trunka ilgiau nei pusė Darbų atlikimo termino ir ilgiau kaip 112 (šimtas dvylika) kalendorinių dienų. Rangovo pasirinkimas nutraukti Sutartį neturi pažeisti kurių nors kitų iš Sutarties arba kitaip kylančių Rangovo teisių. Jeigu Rangovas nutraukė Sutartį pagal 12.6.1 ir 12.6.2 papunkčius, jam turi būti suteikta teisė atgauti sustabdymo ir statybvietės palikimo išlaidas kartu su bauda, prilygstančia 5 proc. nutraukimo dieną neatliktos Darbų dalies vertei.</text:p>
      <text:list text:continue-numbering="true" text:style-name="WWNum2">
        <text:list-item>
          <text:list>
            <text:list-item>
              <text:p text:style-name="P134">Sutarties nutraukimo įsigaliojimo atveju pagal bet kurį Sutarties sąlygų punktą, Rangovas per Užsakovo nurodytą terminą privalo: <text:s text:c="3"/></text:p>
            </text:list-item>
          </text:list>
        </text:list-item>
      </text:list>
      <text:p text:style-name="P38">12.7.1. nutraukti visą tolesnį Darbą, išskyrus tokį, kurį būtina atlikti dėl gyvybės ar turto išsaugojimo arba dėl Darbų saugos; <text:s text:c="3"/></text:p>
      <text:p text:style-name="P38">12.7.2. perduoti Užsakovui Įrangą ir Medžiagas, už kuriuos jau sumokėta; <text:s text:c="7"/></text:p>
      <text:p text:style-name="P38"><text:soft-page-break/>12.7.3. pašalinti visus Rangovo įrengimus ir kitus daiktus iš Statybvietės ir pats palikti Statybvietę.</text:p>
      <text:list text:continue-numbering="true" text:style-name="WWNum2">
        <text:list-item>
          <text:list>
            <text:list-item>
              <text:p text:style-name="P134">Užsakovas taip pat gali VPĮ nurodytais atvejais ir tvarka vienašališkai nutraukti Sutartį apie tai Rangovui pranešant raštu.</text:p>
            </text:list-item>
          </text:list>
        </text:list-item>
      </text:list>
      <text:p text:style-name="P26"><text:span text:style-name="T26">13. GINČAI</text:span></text:p>
      <text:p text:style-name="P52"/>
      <text:list text:style-name="WWNum10">
        <text:list-item>
          <text:list>
            <text:list-item>
              <text:p text:style-name="P138">Visus ginčus, klausimus ar nesutarimus dėl Sutarties sąlygų, kurie gali atsirasti vykdant Sutartį taip pat dėl to, kas neaptarta Sutartyje, Šalys susitaria spręsti ir Sutartį aiškinti vadovaudamosi Lietuvos Respublikos civiliniu kodeksu bei Lietuvos Respublikos viešuosius pirkimus reglamentuojančiais teisės aktais.</text:p>
            </text:list-item>
            <text:list-item>
              <text:p text:style-name="P141">Šalys susitaria, kad kiekvienas ginčas, nesutarimas ar reikalavimas, kylantis iš Sutarties ar su ja susijęs, turi būti sprendžiamas derybų būdu. Jeigu anksčiau nurodyti ginčai, nesutarimai ar reikalavimai negali būti išspręsti derybų keliu per 30 (trisdešimt) kalendorinių dienų, tai Šalys susitaria spręsti juos Lietuvos Respublikos įstatymų nustatyta tvarka Lietuvos Respublikos teismuose.</text:p>
            </text:list-item>
          </text:list>
        </text:list-item>
      </text:list>
      <text:p text:style-name="P34"/>
      <text:list text:continue-numbering="true" text:style-name="WWNum10">
        <text:list-item>
          <text:p text:style-name="P148">NENUGALIMA JĖGA</text:p>
        </text:list-item>
      </text:list>
      <text:p text:style-name="P57"/>
      <text:list text:continue-numbering="true" text:style-name="WWNum10">
        <text:list-item>
          <text:list>
            <text:list-item>
              <text:p text:style-name="P115"><text:span text:style-name="T6">Šalis gali būti visiškai ar iš dalies atleidžiama nuo atsakomybės dėl ypatingų ir neišvengiamų aplinkybių – nenugalimos jėgos (</text:span><text:span text:style-name="T48">force majeure</text:span><text:span text:style-name="T6">), nustatytos ir jas patyrusios Šalies įrodytos pagal Lietuvos Respublikos civilinį kodeksą, jeigu Šalis nedelsiant pranešė kitai Šaliai apie aplinkybes bei jų poveikį įsipareigojimų vykdymui.</text:span></text:p>
            </text:list-item>
            <text:list-item>
              <text:p text:style-name="P115"><text:span text:style-name="T6">Nenugalimos jėgos aplinkybių sąvoka apibrėžiama ir Šalių teisės, pareigos ir atsakomybė esant šioms aplinkybėms reglamentuojamos Lietuvos Respublikos civilinio kodekso 6.212 straipsnyje bei „Atleidimo nuo atsakomybės esant nenugalimos jėgos (</text:span><text:span text:style-name="T48">force majeure</text:span><text:span text:style-name="T6">) aplinkybėms taisyklėse“ (1996 m. liepos 15 d. Lietuvos Respublikos Vyriausybės nutarimas Nr. 840 „Dėl Atleidimo nuo atsakomybės esant nenugalimos jėgos (</text:span><text:span text:style-name="T48">force majeure</text:span><text:span text:style-name="T6">) aplinkybėms taisyklių patvirtinimo“).</text:span></text:p>
            </text:list-item>
            <text:list-item>
              <text:p text:style-name="P115"><text:span text:style-name="T6">Jei kuri nors Pirkimo sutarties Šalis mano, kad atsirado nenugalimos jėgos (</text:span><text:span text:style-name="T48">force majeure</text:span><text:span text:style-name="T6">) aplinkybės, dėl kurių ji negali vykdyti savo įsipareigojimų, ji nedelsdama (ne vėliau kaip per 3 (tris) darbo dienas nuo tokių aplinkybių atsiradimo ar sužinojimo apie jų atsiradimą) informuoja apie tai kitą Šalį, pranešdama apie aplinkybių pobūdį, galimą trukmę ir tikėtiną poveikį. Jei Užsakovas raštu nenurodo kitaip, Tiekėjas toliau vykdo savo įsipareigojimus pagal Sutartį tiek, kiek įmanoma, ir ieško alternatyvių būdų savo įsipareigojimams, kurių vykdyti nenugalimos jėgos (</text:span><text:span text:style-name="T48">force majeure</text:span><text:span text:style-name="T6">) aplinkybės netrukdo, vykdyti.</text:span></text:p>
            </text:list-item>
            <text:list-item>
              <text:p text:style-name="P115"><text:span text:style-name="T6">Rangovas patvirtina, kad jis nežino apie nenugalimos jėgos aplinkybes (</text:span><text:span text:style-name="T48">force majeure</text:span><text:span text:style-name="T6">), kurių Sutarties Šalys negali numatyti ar išvengti, nei kaip nors pašalinti ir dėl kurių visiškai ar iš dalies būtų neįmanoma vykdyti Sutartyje nustatytų įsipareigojimų.</text:span></text:p>
            </text:list-item>
            <text:list-item>
              <text:p text:style-name="P115"><text:span text:style-name="T6">Jeigu Sutarties Šalis, kurią paveikė nenugalimos jėgos aplinkybės (</text:span><text:span text:style-name="T48">force majeure</text:span><text:span text:style-name="T6">), ėmėsi visų pagrįstų atsargos priemonių ir dėjo visas pastangas, kad sumažintų su tuo susijusias išlaidas, panaudojo visas reikiamas priemones, kad ši Sutartis būtų tinkamai įvykdyta, Sutarties Šalies nesugebėjimas įvykdyti Sutartyje numatytų įsipareigojimų nebus traktuojamas kaip Sutarties pažeidimas ar Sutarties įsipareigojimų nevykdymas. Pagrindas atleisti Sutarties Šalį nuo atsakomybės atsiranda nuo nenugalimos jėgos aplinkybių (</text:span><text:span text:style-name="T48">force majeure</text:span><text:span text:style-name="T6">) atsiradimo momento arba, jeigu apie ją nėra laiku pranešta, nuo pranešimo momento. Laiku nepranešusi apie nenugalimos jėgos aplinkybes (</text:span><text:span text:style-name="T48">force </text:span><text:soft-page-break/><text:span text:style-name="T48">majeure</text:span><text:span text:style-name="T6">), įsipareigojimų nevykdanti Šalis tampa iš dalies atsakinga už nuostolių, kurių priešingu atveju būtų buvę išvengta, atlyginimą.</text:span></text:p>
            </text:list-item>
            <text:list-item>
              <text:p text:style-name="P115"><text:span text:style-name="T6">Jei nenugalimos jėgos (</text:span><text:span text:style-name="T48">force majeure</text:span><text:span text:style-name="T6">) aplinkybės trunka ilgiau kaip 180 (šimtas aštuoniasdešimt) kalendorinių dienų, tuomet, nepaisant Sutarties įvykdymo termino pratęsimo, kuris dėl minėtųjų aplinkybių gali būti Rangovui suteiktas, bet kuri Sutarties Šalis turi teisę nutraukti Sutartį įspėdama apie tai kitą Šalį prieš 30 (trisdešimt) kalendorinių dienų. Jei pasibaigus šiam 30 (trisdešimt) kalendorinių dienų laikotarpiui nenugalimos jėgos (</text:span><text:span text:style-name="T48">force majeure</text:span><text:span text:style-name="T6">) aplinkybės vis dar yra, Sutartis nutraukiama ir pagal Sutarties sąlygas Šalys atleidžiamos nuo tolesnio Sutarties vykdymo.</text:span></text:p>
            </text:list-item>
          </text:list>
        </text:list-item>
      </text:list>
      <text:p text:style-name="P32"/>
      <text:list text:continue-numbering="true" text:style-name="WWNum10">
        <text:list-item>
          <text:p text:style-name="P149">DUOMENŲ APSAUGA</text:p>
        </text:list-item>
      </text:list>
      <text:p text:style-name="P32"/>
      <text:list text:style-name="WWNum11">
        <text:list-item>
          <text:list>
            <text:list-item>
              <text:p text:style-name="P139">Kiekviena Šalis kitos Šalies pateiktus jos darbuotojų, įgaliotų asmenų, subrangovų darbuotojų ar kitų atstovų, taip pat kitų asmenų duomenis tvarkys šios Sutarties vykdymo, teisėto intereso siekiant pareikšti ar apsiginti nuo ieškinių ar kitų reikalavimų, o taip pat siekiant įvykdyti Šaliai taikomuose teisės aktuose numatytas pareigas, tikslais bei juos atitinkančiais teisiniais pagrindais.</text:p>
            </text:list-item>
            <text:list-item>
              <text:p text:style-name="P139">Kiekviena Šalis kitos Šalies pateiktus 15.1. papunktyje nurodytus asmens duomenis saugos visą Sutarties galiojimo laikotarpį, o taip pat po jos pasibaigimo – tiek, kiek būtina pareikšti ar apsiginti nuo ieškinių ar kitų reikalavimų, įvykdyti Šaliai taikomuose teisės aktuose numatytas pareigas.</text:p>
            </text:list-item>
            <text:list-item>
              <text:p text:style-name="P139">Kiekviena Šalis kitos Šalies pateiktus 15.1. papunktyje nurodytus asmens duomenis gali teikti šiems duomenų gavėjams: techninės ir programinės įrangos, naudojamos asmens duomenų tvarkymui, ir su tuo susijusių paslaugų teikėjams, Šalies naudojamų informacinių ir ryšių technologijų priežiūrą ir aptarnavimą vykdantiems paslaugų teikėjams, kitiems duomenų gavėjams, kuriems asmens duomenys turi būti teikiami vadovaujantis Šaliai taikomais teisės aktų reikalavimais. Rangovas šios Sutarties 15.1. papunktyje nurodytus Užsakovo pateiktus asmens duomenis gali teikti asmenims, kuriuos jis turi teisę pasitelkti šios Sutarties vykdymui.</text:p>
            </text:list-item>
            <text:list-item>
              <text:p text:style-name="P139">Kiekviena Šalis įsipareigoja visus fizinius asmenis, kurių asmens duomenis perduoda kitai Šaliai, tinkamai informuoti apie jų asmens duomenų perdavimą. Pateikiama informacija turi apimti: kitos Šalies, kaip duomenų valdytojo, tapatybę ir kontaktinius duomenis, asmens duomenų tvarkymo tikslus, asmens duomenų kategorijas, tvarkymo teisinį pagrindą, saugojimo laikotarpį, duomenų gavėjus kaip nurodyta šios sutarties 15.1.– 15.3. papunktyje, ir pagal Bendrąjį duomenų apsaugos reglamentą (ES) 2016/679 turimas teises.</text:p>
            </text:list-item>
          </text:list>
        </text:list-item>
      </text:list>
      <text:p text:style-name="P59"/>
      <text:list text:continue-numbering="true" text:style-name="WWNum11">
        <text:list-item>
          <text:p text:style-name="P147">BAIGIAMOSIOS NUOSTATOS</text:p>
        </text:list-item>
      </text:list>
      <text:p text:style-name="P59"/>
      <text:list text:style-name="WWNum12">
        <text:list-item>
          <text:list>
            <text:list-item>
              <text:p text:style-name="P140">Visi su Sutartimi susiję pranešimai, nurodymai, prašymai, kiti dokumentai ar susirašinėjimas turi būti siunčiami raštu, elektroninėmis priemonėmis arba pasirašytinai per pašto paslaugos teikėją ar kitą tinkamą vežėją). Apie savo adreso ar kitų rekvizitų pasikeitimą kiekviena Šalis nedelsdama, tačiau ne vėliau kaip per 5 (penkias) darbo dienas nuo minėto pasikeitimo dienos, raštu privalo pranešti kitai Šaliai. Šalių rekvizitai nurodyti šios Sutarties 16.3 papunktyje.</text:p>
            </text:list-item>
            <text:list-item>
              <text:p text:style-name="P140">Sutartis pasirašyta naudojantis saugiu elektroniniu parašu, patvirtintu galiojančiu kvalifikuotu sertifikatu arba surašyta dviem egzemplioriais – po vieną kiekvienai Šaliai. <text:soft-page-break/>Kiekvienas egzempliorius turi vienodą juridinę galią. Visais su Sutarties įgyvendinimu susijusiais klausimais Šalys privalo susirašinėti ir bendrauti lietuvių kalba. Neatskiriamos šios Sutarties dalys:</text:p>
            </text:list-item>
          </text:list>
        </text:list-item>
      </text:list>
      <text:p text:style-name="P38">16.2.1. Pasiūlymas (1 priedas); <text:s text:c="6"/></text:p>
      <text:p text:style-name="P14"><text:span text:style-name="T6">16.2.2. Techninė specifikacija (2 priedas).</text:span></text:p>
      <text:list text:continue-numbering="true" text:style-name="WWNum12">
        <text:list-item>
          <text:list>
            <text:list-item>
              <text:p text:style-name="P140">Šalys šią Sutartį perskaitė, joms buvo išaiškintas Sutarties turinys ir pasekmės, Šalys Sutartį suprato ir, kaip visiškai atitinkančią jų valią ir ketinimus, pasirašė.</text:p>
            </text:list-item>
          </text:list>
        </text:list-item>
      </text:list>
      <text:p text:style-name="P33"/>
      <text:p text:style-name="P53">Šalių rekvizitai ir parašai:</text:p>
      <text:p text:style-name="P31"/>
      <table:table table:name="Table2" table:style-name="Table2">
        <table:table-column table:style-name="Table2.A" table:number-columns-repeated="2"/>
        <table:table-row table:style-name="Table2.1">
          <table:table-cell table:style-name="Table2.A1" office:value-type="string">
            <text:p text:style-name="P56">UŽSAKOVAS</text:p>
          </table:table-cell>
          <table:table-cell table:style-name="Table2.A1" office:value-type="string">
            <text:p text:style-name="P56">RANGOVAS</text:p>
          </table:table-cell>
        </table:table-row>
        <table:table-row table:style-name="Table2.1">
          <table:table-cell table:style-name="Table2.A1" office:value-type="string">
            <text:p text:style-name="P3">Prienų rajono savivaldybės administracija</text:p>
          </table:table-cell>
          <table:table-cell table:style-name="Table2.A1" office:value-type="string">
            <text:p text:style-name="P51">UAB „Parama“</text:p>
          </table:table-cell>
        </table:table-row>
        <table:table-row table:style-name="Table2.1">
          <table:table-cell table:style-name="Table2.A1" office:value-type="string">
            <text:p text:style-name="P3">Laisvės a. 12, 59126 Prienai</text:p>
          </table:table-cell>
          <table:table-cell table:style-name="Table2.A1" office:value-type="string">
            <text:p text:style-name="P51">Gardino g. 30, 62154 Alytus</text:p>
          </table:table-cell>
        </table:table-row>
        <table:table-row table:style-name="Table2.1">
          <table:table-cell table:style-name="Table2.A1" office:value-type="string">
            <text:p text:style-name="P3">Juridinio asmens kodas 288742590</text:p>
          </table:table-cell>
          <table:table-cell table:style-name="Table2.A1" office:value-type="string">
            <text:p text:style-name="P51">Juridinio asmens kodas 165108836</text:p>
          </table:table-cell>
        </table:table-row>
        <table:table-row table:style-name="Table2.1">
          <table:table-cell table:style-name="Table2.A1" office:value-type="string">
            <text:p text:style-name="P3">Ne PVM mokėtojas</text:p>
          </table:table-cell>
          <table:table-cell table:style-name="Table2.A1" office:value-type="string">
            <text:p text:style-name="P51">PVM mokėtojo kodas LT651088314</text:p>
          </table:table-cell>
        </table:table-row>
        <table:table-row table:style-name="Table2.1">
          <table:table-cell table:style-name="Table2.A1" office:value-type="string">
            <text:p text:style-name="P3">A. s. LT087300010076935559</text:p>
          </table:table-cell>
          <table:table-cell table:style-name="Table2.A1" office:value-type="string">
            <text:p text:style-name="P51">A. s. LT277044060001941552</text:p>
          </table:table-cell>
        </table:table-row>
        <table:table-row table:style-name="Table2.7">
          <table:table-cell table:style-name="Table2.A1" office:value-type="string">
            <text:p text:style-name="P3">AB bankas „Swedbank“</text:p>
          </table:table-cell>
          <table:table-cell table:style-name="Table2.A1" office:value-type="string">
            <text:p text:style-name="P51">AB SEB bankas</text:p>
          </table:table-cell>
        </table:table-row>
        <table:table-row table:style-name="Table2.1">
          <table:table-cell table:style-name="Table2.A1" office:value-type="string">
            <text:p text:style-name="P77">Banko kodas 73000</text:p>
          </table:table-cell>
          <table:table-cell table:style-name="Table2.A1" office:value-type="string">
            <text:p text:style-name="P51">Banko kodas 70440</text:p>
          </table:table-cell>
        </table:table-row>
        <table:table-row table:style-name="Table2.1">
          <table:table-cell table:style-name="Table2.A1" office:value-type="string">
            <text:p text:style-name="P3">Tel. <text:s/>+370 319 61 105</text:p>
          </table:table-cell>
          <table:table-cell table:style-name="Table2.A1" office:value-type="string">
            <text:p text:style-name="P51">Tel. +370 315 74640</text:p>
          </table:table-cell>
        </table:table-row>
        <table:table-row table:style-name="Table2.1">
          <table:table-cell table:style-name="Table2.A1" office:value-type="string">
            <text:p text:style-name="P3">El. p. administracija@prienai.lt</text:p>
          </table:table-cell>
          <table:table-cell table:style-name="Table2.A1" office:value-type="string">
            <text:p text:style-name="P51">El. p. info@alytausparama.lt</text:p>
          </table:table-cell>
        </table:table-row>
        <table:table-row table:style-name="Table2.11">
          <table:table-cell table:style-name="Table2.A1" office:value-type="string">
            <text:p text:style-name="P3"/>
          </table:table-cell>
          <table:table-cell table:style-name="Table2.A1" office:value-type="string">
            <text:p text:style-name="P51"/>
          </table:table-cell>
        </table:table-row>
        <table:table-row table:style-name="Table2.1">
          <table:table-cell table:style-name="Table2.A1" office:value-type="string">
            <text:p text:style-name="P4">Administracijos direktorė</text:p>
            <text:p text:style-name="P4">Jūratė Mickevičienė</text:p>
          </table:table-cell>
          <table:table-cell table:style-name="Table2.A1" office:value-type="string">
            <text:p text:style-name="P51">Generalinis direktorius</text:p>
            <text:p text:style-name="P51">Kastytis Nauckūnas</text:p>
          </table:table-cell>
        </table:table-row>
      </table:table>
      <text:p text:style-name="P50"/>
      <text:p text:style-name="P50"><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Regular"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 Light2" svg:font-family="'Calibri Ligh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Mono" svg:font-family="'Liberation Mono'" style:font-family-generic="modern" style:font-pitch="fixed"/>
    <style:font-face style:name="Lucida Sans" svg:font-family="'Lucida Sans'"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Calibri" fo:font-size="10.5pt" fo:language="lt" fo:country="LT" style:letter-kerning="false" style:font-name-asian="Segoe UI1" style:font-size-asian="10.5pt" style:language-asian="lt" style:country-asian="LT" style:font-name-complex="Tahoma"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0.9in" style:writing-mode="lr-tb"/>
      <style:text-properties style:use-window-font-color="true" loext:opacity="0%" style:font-name="Calibri" fo:font-size="10.5pt" fo:language="lt" fo:country="LT" style:letter-kerning="false" style:font-name-asian="Segoe UI1" style:font-size-asian="10.5pt" style:language-asian="lt" style:country-asian="LT" style:font-name-complex="Tahoma" style:font-size-complex="10.5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1" style:next-style-name="Text_20_body" style:default-outline-level="1" style:list-style-name="" style:class="text">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1" style:class="list">
      <style:text-properties style:font-name-complex="Lucida Sans" style:font-family-complex="'Lucida Sans'" style:font-family-generic-complex="system" style:font-pitch-complex="variable"/>
    </style:style>
    <style:style style:name="Caption" style:family="paragraph" style:parent-style-name="Standard1" style:next-style-name="Standard1" style:class="extra">
      <style:paragraph-properties fo:margin-top="0in" fo:margin-bottom="0in" style:contextual-spacing="false" fo:line-height="100%"/>
      <style:text-properties fo:color="#262626" loext:opacity="100%" style:font-name="Calibri Light" fo:font-family="'Calibri Light'" style:font-family-generic="roman" style:font-pitch="variable" fo:font-size="48pt" style:font-name-asian="Calibri Light2" style:font-family-asian="'Calibri Light'" style:font-family-generic-asian="system" style:font-pitch-asian="variable" style:font-size-asian="48pt" style:font-name-complex="Calibri Light2" style:font-family-complex="'Calibri Light'" style:font-family-generic-complex="system" style:font-pitch-complex="variable" style:font-size-complex="48pt"/>
    </style:style>
    <style:style style:name="Index" style:family="paragraph" style:parent-style-name="Standard1"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1" style:next-style-name="Standard1" style:default-outline-level="1" style:list-style-name="" style:class="text">
      <style:paragraph-properties fo:margin-top="0.25in" fo:margin-bottom="0.0835in" style:contextual-spacing="false" fo:line-height="100%" fo:keep-together="always" fo:padding-left="0in" fo:padding-right="0in" fo:padding-top="0in" fo:padding-bottom="0.028in" fo:border-left="none" fo:border-right="none" fo:border-top="none" fo:border-bottom="0.51pt solid #ed7d31" fo:keep-with-next="always"/>
      <style:text-properties fo:color="#262626" loext:opacity="100%" style:font-name="Calibri Light1" fo:font-family="'Calibri Light'" style:font-family-generic="swiss" style:font-pitch="variable" fo:font-size="20pt" style:font-name-asian="Calibri Light2" style:font-family-asian="'Calibri Light'" style:font-family-generic-asian="system" style:font-pitch-asian="variable" style:font-size-asian="20pt" style:font-name-complex="Calibri Light2" style:font-family-complex="'Calibri Light'" style:font-family-generic-complex="system" style:font-pitch-complex="variable" style:font-size-complex="20pt"/>
    </style:style>
    <style:style style:name="Heading_20_2" style:display-name="Heading 2" style:family="paragraph" style:parent-style-name="Standard1" style:next-style-name="Standard1" style:default-outline-level="2" style:list-style-name="" style:class="text">
      <style:paragraph-properties fo:margin-top="0.0835in" fo:margin-bottom="0in" style:contextual-spacing="false" fo:line-height="100%" fo:keep-together="always" fo:keep-with-next="always"/>
      <style:text-properties fo:color="#ed7d31" loext:opacity="100%" style:font-name="Calibri Light1" fo:font-family="'Calibri Light'" style:font-family-generic="swiss" style:font-pitch="variable" fo:font-size="18pt" style:font-name-asian="Calibri Light2" style:font-family-asian="'Calibri Light'" style:font-family-generic-asian="system" style:font-pitch-asian="variable" style:font-size-asian="18pt" style:font-name-complex="Calibri Light2" style:font-family-complex="'Calibri Light'" style:font-family-generic-complex="system" style:font-pitch-complex="variable" style:font-size-complex="18pt"/>
    </style:style>
    <style:style style:name="Heading_20_3" style:display-name="Heading 3" style:family="paragraph" style:parent-style-name="Standard1" style:next-style-name="Standard1" style:default-outline-level="3" style:list-style-name="" style:class="text">
      <style:paragraph-properties fo:margin-top="0.0555in" fo:margin-bottom="0in" style:contextual-spacing="false" fo:line-height="100%" fo:keep-together="always" fo:keep-with-next="always"/>
      <style:text-properties fo:color="#c45911" loext:opacity="100%" style:font-name="Calibri Light1" fo:font-family="'Calibri Light'" style:font-family-generic="swiss" style:font-pitch="variable" fo:font-size="16pt" style:font-name-asian="Calibri Light2" style:font-family-asian="'Calibri Light'" style:font-family-generic-asian="system" style:font-pitch-asian="variable" style:font-size-asian="16pt" style:font-name-complex="Calibri Light2" style:font-family-complex="'Calibri Light'" style:font-family-generic-complex="system" style:font-pitch-complex="variable" style:font-size-complex="16pt"/>
    </style:style>
    <style:style style:name="Heading_20_4" style:display-name="Heading 4" style:family="paragraph" style:parent-style-name="Standard1" style:next-style-name="Standard1" style:default-outline-level="4" style:list-style-name="" style:class="text">
      <style:paragraph-properties fo:margin-top="0.0555in" fo:margin-bottom="0in" style:contextual-spacing="false" fo:line-height="100%" fo:keep-together="always" fo:keep-with-next="always"/>
      <style:text-properties fo:color="#833c0b" loext:opacity="100%" style:font-name="Calibri Light1" fo:font-family="'Calibri Light'" style:font-family-generic="swiss" style:font-pitch="variable" fo:font-size="14pt" fo:font-style="italic" style:font-name-asian="Calibri Light2" style:font-family-asian="'Calibri Light'" style:font-family-generic-asian="system" style:font-pitch-asian="variable" style:font-size-asian="14pt" style:font-style-asian="italic" style:font-name-complex="Calibri Light2" style:font-family-complex="'Calibri Light'" style:font-family-generic-complex="system" style:font-pitch-complex="variable" style:font-size-complex="14pt" style:font-style-complex="italic"/>
    </style:style>
    <style:style style:name="Heading_20_5" style:display-name="Heading 5" style:family="paragraph" style:parent-style-name="Standard1" style:next-style-name="Standard1" style:default-outline-level="5" style:list-style-name="" style:class="text">
      <style:paragraph-properties fo:margin-top="0.0555in" fo:margin-bottom="0in" style:contextual-spacing="false" fo:line-height="100%" fo:keep-together="always" fo:keep-with-next="always"/>
      <style:text-properties fo:color="#c45911" loext:opacity="100%" style:font-name="Calibri Light1" fo:font-family="'Calibri Light'" style:font-family-generic="swiss" style:font-pitch="variable" fo:font-size="12pt" style:font-name-asian="Calibri Light2" style:font-family-asian="'Calibri Light'" style:font-family-generic-asian="system" style:font-pitch-asian="variable" style:font-size-asian="12pt" style:font-name-complex="Calibri Light2" style:font-family-complex="'Calibri Light'" style:font-family-generic-complex="system" style:font-pitch-complex="variable" style:font-size-complex="12pt"/>
    </style:style>
    <style:style style:name="Heading_20_6" style:display-name="Heading 6" style:family="paragraph" style:parent-style-name="Standard1" style:next-style-name="Standard1" style:default-outline-level="6" style:list-style-name="" style:class="text">
      <style:paragraph-properties fo:margin-top="0.0555in" fo:margin-bottom="0in" style:contextual-spacing="false" fo:line-height="100%" fo:keep-together="always" fo:keep-with-next="always"/>
      <style:text-properties fo:color="#833c0b" loext:opacity="100%" style:font-name="Calibri Light1" fo:font-family="'Calibri Light'" style:font-family-generic="swiss" style:font-pitch="variable" fo:font-size="12pt" fo:font-style="italic" style:font-name-asian="Calibri Light2" style:font-family-asian="'Calibri Light'" style:font-family-generic-asian="system" style:font-pitch-asian="variable" style:font-size-asian="12pt" style:font-style-asian="italic" style:font-name-complex="Calibri Light2" style:font-family-complex="'Calibri Light'" style:font-family-generic-complex="system" style:font-pitch-complex="variable" style:font-size-complex="12pt" style:font-style-complex="italic"/>
    </style:style>
    <style:style style:name="Heading_20_7" style:display-name="Heading 7" style:family="paragraph" style:parent-style-name="Standard1" style:next-style-name="Standard1" style:default-outline-level="7" style:list-style-name="" style:class="text">
      <style:paragraph-properties fo:margin-top="0.0555in" fo:margin-bottom="0in" style:contextual-spacing="false" fo:line-height="100%" fo:keep-together="always" fo:keep-with-next="always"/>
      <style:text-properties fo:color="#833c0b" loext:opacity="100%" style:font-name="Calibri Light1" fo:font-family="'Calibri Light'" style:font-family-generic="swiss" style:font-pitch="variable" fo:font-size="11pt" fo:font-weight="bold" style:font-name-asian="Calibri Light2" style:font-family-asian="'Calibri Light'" style:font-family-generic-asian="system" style:font-pitch-asian="variable" style:font-size-asian="11pt" style:font-weight-asian="bold" style:font-name-complex="Calibri Light2" style:font-family-complex="'Calibri Light'" style:font-family-generic-complex="system" style:font-pitch-complex="variable" style:font-size-complex="11pt" style:font-weight-complex="bold"/>
    </style:style>
    <style:style style:name="Heading_20_8" style:display-name="Heading 8" style:family="paragraph" style:parent-style-name="Standard1" style:next-style-name="Standard1" style:default-outline-level="8" style:list-style-name="" style:class="text">
      <style:paragraph-properties fo:margin-top="0.0555in" fo:margin-bottom="0in" style:contextual-spacing="false" fo:line-height="100%" fo:keep-together="always" fo:keep-with-next="always"/>
      <style:text-properties fo:color="#833c0b" loext:opacity="100%" style:font-name="Calibri Light1" fo:font-family="'Calibri Light'" style:font-family-generic="swiss" style:font-pitch="variable" fo:font-size="11pt" style:font-name-asian="Calibri Light2" style:font-family-asian="'Calibri Light'" style:font-family-generic-asian="system" style:font-pitch-asian="variable" style:font-size-asian="11pt" style:font-name-complex="Calibri Light2" style:font-family-complex="'Calibri Light'" style:font-family-generic-complex="system" style:font-pitch-complex="variable" style:font-size-complex="11pt"/>
    </style:style>
    <style:style style:name="Heading_20_9" style:display-name="Heading 9" style:family="paragraph" style:parent-style-name="Standard1" style:next-style-name="Standard1" style:default-outline-level="9" style:list-style-name="" style:class="text">
      <style:paragraph-properties fo:margin-top="0.0555in" fo:margin-bottom="0in" style:contextual-spacing="false" fo:line-height="100%" fo:keep-together="always" fo:keep-with-next="always"/>
      <style:text-properties fo:color="#833c0b" loext:opacity="100%" style:font-name="Calibri Light1" fo:font-family="'Calibri Light'" style:font-family-generic="swiss" style:font-pitch="variable" fo:font-size="11pt" fo:font-style="italic" style:font-name-asian="Calibri Light2" style:font-family-asian="'Calibri Light'" style:font-family-generic-asian="system" style:font-pitch-asian="variable" style:font-size-asian="11pt" style:font-style-asian="italic" style:font-name-complex="Calibri Light2" style:font-family-complex="'Calibri Light'" style:font-family-generic-complex="system" style:font-pitch-complex="variable" style:font-size-complex="11pt" style:font-style-complex="italic"/>
    </style:style>
    <style:style style:name="Standard_20__28_WW_29_" style:display-name="Standard (WW)" style:family="paragraph">
      <style:paragraph-properties fo:margin-top="0in" fo:margin-bottom="0in"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in" fo:margin-bottom="0.0972in" style:contextual-spacing="false" fo:line-height="115%"/>
    </style:style>
    <style:style style:name="Standard1" style:family="paragraph">
      <style:paragraph-properties fo:margin-top="0in" fo:margin-bottom="0.111in" style:contextual-spacing="false" fo:line-height="115%"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1" style:display-name="Text body1" style:family="paragraph" style:parent-style-name="Standard1">
      <style:paragraph-properties fo:text-align="justify" style:justify-single-word="false" fo:text-indent="0.3937in" style:auto-text-indent="false"/>
      <style:text-properties style:font-size-complex="10pt"/>
    </style:style>
    <style:style style:name="caption1" style:family="paragraph" style:parent-style-name="Standard1">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caption11" style:family="paragraph" style:parent-style-name="Standard1">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Footnote_20__28_WW_29_" style:display-name="Footnote (WW)" style:family="paragraph" style:parent-style-name="Standard_20__28_WW_29_"/>
    <style:style style:name="Marginalia" style:family="paragraph" style:parent-style-name="Standard1" style:class="text">
      <style:text-properties fo:font-size="10pt" style:font-size-asian="10pt" style:font-size-complex="10pt"/>
    </style:style>
    <style:style style:name="Subtitle" style:family="paragraph" style:parent-style-name="Standard1" style:next-style-name="Standard1" style:class="chapter">
      <style:paragraph-properties fo:margin-top="0in" fo:margin-bottom="0.1665in" style:contextual-spacing="false"/>
      <style:text-properties fo:text-transform="uppercase" fo:color="#404040" loext:opacity="100%" fo:font-size="14pt" fo:letter-spacing="0.0138in" style:font-size-asian="14pt" style:font-size-complex="14pt"/>
    </style:style>
    <style:style style:name="List_20_Paragraph" style:display-name="List Paragraph" style:family="paragraph" style:parent-style-name="Standard1">
      <style:paragraph-properties fo:margin-left="0.5in"/>
    </style:style>
    <style:style style:name="Balloon_20_Text" style:display-name="Balloon Text" style:family="paragraph" style:parent-style-name="Standard1">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Marginalia" style:next-style-name="Marginalia">
      <style:text-properties fo:font-weight="bold" style:font-weight-asian="bold" style:font-weight-complex="bold"/>
    </style:style>
    <style:style style:name="Normal_20__28_Web_29_" style:display-name="Normal (Web)" style:family="paragraph" style:parent-style-name="Standard1">
      <style:paragraph-properties fo:margin-top="0.1945in" fo:margin-bottom="0.1945in" style:contextual-spacing="false"/>
    </style:style>
    <style:style style:name="Header_20_and_20_Footer" style:display-name="Header and Footer" style:family="paragraph" style:parent-style-name="Standard1" style:class="extra"/>
    <style:style style:name="Header" style:family="paragraph" style:parent-style-name="Standard1" style:class="extra">
      <style:paragraph-properties>
        <style:tab-stops>
          <style:tab-stop style:position="3.1339in" style:type="center"/>
          <style:tab-stop style:position="6.2681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Revision" style:family="paragraph">
      <style:paragraph-properties fo:margin-top="0in" fo:margin-bottom="0in" style: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caption111" style:family="paragraph" style:parent-style-name="Standard1" style:next-style-name="Standard1">
      <style:paragraph-properties fo:line-height="100%"/>
      <style:text-properties fo:color="#404040" loext:opacity="100%" fo:font-size="8pt" fo:font-weight="bold" style:font-size-asian="8pt" style:font-weight-asian="bold" style:font-size-complex="8pt" style:font-weight-complex="bold"/>
    </style:style>
    <style:style style:name="No_20_Spacing" style:display-name="No Spacing" style:family="paragraph">
      <style:paragraph-properties fo:margin-top="0in" fo:margin-bottom="0in"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1" style:next-style-name="Standard1">
      <style:paragraph-properties fo:margin-left="0.5in" fo:margin-right="0.5in" fo:margin-top="0.111in" fo:margin-bottom="0in" style:contextual-spacing="false" fo:text-align="center" style:justify-single-word="false"/>
      <style:text-properties fo:color="#000000" loext:opacity="100%" style:font-name="Calibri Light" fo:font-family="'Calibri Light'" style:font-family-generic="roman" style:font-pitch="variable" fo:font-size="12pt" style:font-name-asian="Calibri Light2" style:font-family-asian="'Calibri Light'" style:font-family-generic-asian="system" style:font-pitch-asian="variable" style:font-size-asian="12pt" style:font-name-complex="Calibri Light2" style:font-family-complex="'Calibri Light'" style:font-family-generic-complex="system" style:font-pitch-complex="variable" style:font-size-complex="12pt"/>
    </style:style>
    <style:style style:name="Intense_20_Quote" style:display-name="Intense Quote" style:family="paragraph" style:parent-style-name="Standard1" style:next-style-name="Standard1">
      <style:paragraph-properties fo:margin-left="0.65in" fo:margin-right="0.65in" fo:margin-top="0.1665in" fo:margin-bottom="0.1665in" style:contextual-spacing="false" fo:line-height="100%" fo:text-align="center" style:justify-single-word="false" fo:padding-left="0in" fo:padding-right="0in" fo:padding-top="0.0555in" fo:padding-bottom="0in" fo:border-left="none" fo:border-right="none" fo:border-top="3pt solid #ed7d31" fo:border-bottom="none"/>
      <style:text-properties style:font-name="Calibri Light" fo:font-family="'Calibri Light'" style:font-family-generic="roman" style:font-pitch="variable" fo:font-size="12pt" style:font-name-asian="Calibri Light2" style:font-family-asian="'Calibri Light'" style:font-family-generic-asian="system" style:font-pitch-asian="variable" style:font-size-asian="12pt" style:font-name-complex="Calibri Light2" style:font-family-complex="'Calibri Light'" style:font-family-generic-complex="system" style:font-pitch-complex="variable" style:font-size-complex="12pt"/>
    </style:style>
    <style:style style:name="index_20_heading1" style:display-name="index heading1" style:family="paragraph" style:parent-style-name="Heading"/>
    <style:style style:name="index_20_heading2" style:display-name="index heading2" style:family="paragraph" style:parent-style-name="Heading"/>
    <style:style style:name="Index_20_Heading" style:display-name="Index Heading" style:family="paragraph" style:parent-style-name="Heading" style:class="index">
      <style:text-properties fo:font-size="16pt" fo:font-weight="bold" style:font-size-asian="16pt" style:font-weight-asian="bold" style:font-size-complex="16pt" style:font-weight-complex="bold"/>
    </style:style>
    <style:style style:name="Contents_20_Heading_20__28_WW_29_" style:display-name="Contents Heading (WW)" style:family="paragraph" style:parent-style-name="Heading_20_1" style:next-style-name="Standard1"/>
    <style:style style:name="Contents_20_1_20__28_WW_29_" style:display-name="Contents 1 (WW)" style:family="paragraph" style:parent-style-name="Standard1" style:next-style-name="Standard1" style:auto-update="true">
      <style:paragraph-properties fo:margin-top="0in" fo:margin-bottom="0.0693in" style:contextual-spacing="false"/>
    </style:style>
    <style:style style:name="tajtip" style:family="paragraph" style:parent-style-name="Standard1">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2" style:display-name="Body 2" style:family="paragraph">
      <style:paragraph-properties fo:margin-top="0in" fo:margin-bottom="0.028in" style:contextual-spacing="false" fo:text-align="justify"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language="en" fo:country="US" style:font-name-asian="Arial Unicode MS" style:font-family-asian="'Arial Unicode MS'" style:font-family-generic-asian="system" style:font-pitch-asian="variable" style:language-asian="en" style:country-asian="US" style:font-name-complex="Arial Unicode MS" style:font-family-complex="'Arial Unicode MS'"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Contents_20_2_20__28_WW_29_" style:display-name="Contents 2 (WW)" style:family="paragraph" style:parent-style-name="Standard1" style:next-style-name="Standard1" style:auto-update="true">
      <style:paragraph-properties fo:margin-top="0in" fo:margin-bottom="0in" style:contextual-spacing="false" fo:line-height="100%">
        <style:tab-stops>
          <style:tab-stop style:position="6.9252in" style:type="right" style:leader-style="dotted" style:leader-text="."/>
        </style:tab-stops>
      </style:paragraph-properties>
    </style:style>
    <style:style style:name="_5f_S_20_1_20_lygis" style:display-name="_S 1 lygis" style:family="paragraph" style:parent-style-name="Standard1">
      <style:paragraph-properties fo:margin-top="0.1665in" fo:margin-bottom="0.1665in" style: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_5f_S_20_2_20_lygis" style:display-name="_S 2 lygis" style:family="paragraph" style:parent-style-name="Standard1">
      <style:paragraph-properties fo:margin-top="0.0835in" fo:margin-bottom="0.0835in"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5f_S_20_3_20_lygis" style:display-name="_S 3 lygis" style:family="paragraph" style:parent-style-name="_5f_S_20_2_20_lygis" style:list-style-name="WWNum1"/>
    <style:style style:name="Endnote_20__28_WW_29_" style:display-name="Endnote (WW)" style:family="paragraph" style:parent-style-name="Standard1">
      <style:paragraph-properties fo:margin-top="0in" fo:margin-bottom="0in" style:contextual-spacing="false" fo:line-height="100%"/>
      <style:text-properties fo:font-size="10pt" style:font-size-asian="10pt" style:font-size-complex="10pt"/>
    </style:style>
    <style:style style:name="Normal_20__2b__20_12_20_pt" style:display-name="Normal + 12 pt" style:family="paragraph" style:parent-style-name="Standard1">
      <style:paragraph-properties fo:margin-right="-0.1965in" fo:margin-top="0in" fo:margin-bottom="0in" style:contextual-spacing="false" fo:line-height="100%" fo:text-align="justify" style:justify-single-word="false"/>
    </style:style>
    <style:style style:name="pf0" style:family="paragraph" style:parent-style-name="Standard1">
      <style:paragraph-properties fo:margin-top="0.1945in" fo:margin-bottom="0.1945in" style:contextual-spacing="false" fo:line-height="10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_5f_paragrafe_20_sąrasas_20_2_20_lygis" style:display-name="_paragrafe sąrasas 2 lygis" style:family="paragraph" style:parent-style-name="Body_20_Text_20_Indent_20_2">
      <style:paragraph-properties fo:margin-left="0in" fo:line-height="115%" fo:text-align="justify" style:justify-single-word="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 style:display-name="Body Text Indent 2" style:family="paragraph" style:parent-style-name="Standard1">
      <style:paragraph-properties fo:margin-left="0.1965in" fo:margin-top="0in" fo:margin-bottom="0.0835in" style:contextual-spacing="false" fo:line-height="200%"/>
    </style:style>
    <style:style style:name="sdfootnote" style:family="paragraph" style:parent-style-name="Standard1">
      <style:paragraph-properties fo:margin-top="0.1945in" fo:margin-bottom="0.1102in" style:contextual-spacing="false" fo:text-indent="0.3937in"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western" style:family="paragraph" style:parent-style-name="Standard1">
      <style:paragraph-properties fo:margin-top="0.1945in" fo:margin-bottom="0.1102in" style:contextual-spacing="false" fo:text-align="justify" style:justify-single-word="false" fo:text-indent="0.3937in"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1" style:class="extra"/>
    <style:style style:name="Įprastasis_20__2b__20_10_20_punktai" style:display-name="Įprastasis + 10 punktai" style:family="paragraph" style:parent-style-name="Standard1">
      <style:paragraph-properties fo:margin-right="-0.0008in" fo:text-align="center" style:justify-single-word="false" fo:hyphenation-ladder-count="no-limi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Default" style:family="paragraph">
      <style:paragraph-properties fo:margin-top="0in" fo:margin-bottom="0in" style:contextual-spacing="false"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Įprastasis_20__2b__20_Paryškintasis" style:display-name="Įprastasis + Paryškintasis" style:family="paragraph" style:parent-style-name="Standard1">
      <style:paragraph-properties fo:margin-right="0.3929in" fo:text-align="center" style:justify-single-word="false" fo:hyphenation-ladder-count="no-limi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language-asian="en" style:country-asian="US" style:font-weight-asian="bold" style:font-name-complex="Times New Roman1" style:font-family-complex="'Times New Roman'" style:font-family-generic-complex="system" style:font-pitch-complex="variable" style:font-size-complex="12pt" style:font-weight-complex="bold" fo:hyphenate="true" fo:hyphenation-remain-char-count="2" fo:hyphenation-push-char-count="2" loext:hyphenation-no-caps="false" loext:hyphenation-no-last-word="false" loext:hyphenation-word-char-count="5" loext:hyphenation-zone="no-limit"/>
    </style:style>
    <style:style style:name="Stilius1" style:family="paragraph" style:parent-style-name="Standard1">
      <style:paragraph-properties fo:text-align="center" style:justify-single-word="false" fo:hyphenation-ladder-count="no-limit">
        <style:tab-stops>
          <style:tab-stop style:position="0.1972in"/>
        </style:tab-stops>
      </style:paragraph-properties>
      <style:text-properties style:font-name="Times New Roman" fo:font-family="'Times New Roman'" style:font-family-generic="roman" style:font-pitch="variable" fo:font-weight="bold" style:font-name-asian="Calibri1" style:font-family-asian="Calibri" style:font-family-generic-asian="system" style:font-pitch-asian="variable" style:language-asian="en" style:country-asian="US" style:font-weight-asian="bold" style:font-name-complex="Times New Roman1" style:font-family-complex="'Times New Roman'" style:font-family-generic-complex="system"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Stilius3" style:family="paragraph" style:parent-style-name="Standard1">
      <style:paragraph-properties fo:margin-top="0.139in" fo:margin-bottom="0in" style:contextual-spacing="false" fo:hyphenation-ladder-count="no-limit"/>
      <style:text-properties fo:font-size="11p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1" style:class="extra">
      <style:paragraph-properties fo:orphans="0" fo:widows="0" text:number-lines="false" text:line-number="0"/>
    </style:style>
    <style:style style:name="Table_20_Paragraph" style:display-name="Table Paragraph" style:family="paragraph" style:parent-style-name="Standard1">
      <style:paragraph-properties fo:margin-top="0in" fo:margin-bottom="0in" style:contextual-spacing="false" fo:line-height="100%" fo:orphans="0" fo:widows="0"/>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Standard_20__28_user_29_" style:display-name="Standard (user)" style:family="paragraph">
      <style:paragraph-properties fo:margin-top="0in" fo:margin-bottom="0.111in" style:contextual-spacing="false" fo:line-height="115%"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62626" loext:opacity="100%" style:font-name="Calibri Light" fo:font-family="'Calibri Light'" style:font-family-generic="roman" style:font-pitch="variable" fo:font-size="20pt" style:font-name-asian="Segoe UI1" style:font-family-asian="'Segoe UI'" style:font-family-generic-asian="system" style:font-pitch-asian="variable" style:font-size-asian="20pt" style:font-name-complex="Tahoma" style:font-family-complex="Tahoma" style:font-family-generic-complex="system" style:font-pitch-complex="variable" style:font-size-complex="2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Subtitle_20_Char" style:display-name="Subtitle Char" style:family="text" style:parent-style-name="Default_20_Paragraph_20_Font">
      <style:text-properties fo:text-transform="uppercase" fo:color="#404040" loext:opacity="100%" fo:font-size="14pt" fo:letter-spacing="0.0138in" style:font-size-asian="14pt" style:font-size-complex="14pt"/>
    </style:style>
    <style:style style:name="List_20_Paragraph_20_Char" style:display-name="List Paragraph Char" style:family="text" style:parent-style-name="Default_20_Paragraph_20_Font"/>
    <style:style style:name="Footnote_20_Symbol" style:display-name="Footnote Symbol" style:family="text">
      <style:text-properties style:text-position="super 58%"/>
    </style:style>
    <style:style style:name="Puslapio_20_išnašos_20_nuoroda1" style:display-name="Puslapio išnašos nuoroda1"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language-asian="en" style:country-asian="US" style:font-name-complex="Segoe UI1" style:font-family-complex="'Segoe UI'" style:font-family-generic-complex="system" style:font-pitch-complex="variable" style:font-size-complex="9pt"/>
    </style:style>
    <style:style style:name="Unresolved_20_Mention" style:display-name="Unresolved Mention" style:family="text" style:parent-style-name="Default_20_Paragraph_20_Font">
      <style:text-properties fo:color="#808080" loext:opacity="100%" fo:background-color="#e6e6e6"/>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font-weight-complex="bold"/>
    </style:style>
    <style:style style:name="pildymui" style:family="text" style:parent-style-name="Default_20_Paragraph_20_Font"/>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Subtle_20_Emphasis" style:display-name="Subtle Emphasis" style:family="text" style:parent-style-name="Default_20_Paragraph_20_Font">
      <style:text-properties fo:color="#595959" loext:opacity="100%" fo:font-style="italic" style:font-style-asian="italic" style:font-style-complex="italic"/>
    </style:style>
    <style:style style:name="Heading_20_2_20_Char" style:display-name="Heading 2 Char" style:family="text" style:parent-style-name="Default_20_Paragraph_20_Font">
      <style:text-properties fo:color="#ed7d31" loext:opacity="100%" style:font-name="Calibri Light" fo:font-family="'Calibri Light'" style:font-family-generic="roman" style:font-pitch="variable" fo:font-size="18pt" style:font-name-asian="Segoe UI1"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3_20_Char" style:display-name="Heading 3 Char" style:family="text" style:parent-style-name="Default_20_Paragraph_20_Font">
      <style:text-properties fo:color="#c45911" loext:opacity="100%" style:font-name="Calibri Light" fo:font-family="'Calibri Light'" style:font-family-generic="roman" style:font-pitch="variable" fo:font-size="16pt" style:font-name-asian="Segoe UI1" style:font-family-asian="'Segoe UI'" style:font-family-generic-asian="system" style:font-pitch-asian="variable" style:font-size-asian="16pt" style:font-name-complex="Tahoma" style:font-family-complex="Tahoma" style:font-family-generic-complex="system" style:font-pitch-complex="variable" style:font-size-complex="16pt"/>
    </style:style>
    <style:style style:name="Heading_20_4_20_Char" style:display-name="Heading 4 Char" style:family="text" style:parent-style-name="Default_20_Paragraph_20_Font">
      <style:text-properties fo:color="#833c0b" loext:opacity="100%" style:font-name="Calibri Light" fo:font-family="'Calibri Light'" style:font-family-generic="roman" style:font-pitch="variable" fo:font-size="14pt" fo:font-style="italic" style:font-name-asian="Segoe UI1"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Heading_20_5_20_Char" style:display-name="Heading 5 Char" style:family="text" style:parent-style-name="Default_20_Paragraph_20_Font">
      <style:text-properties fo:color="#c45911"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6_20_Char" style:display-name="Heading 6 Char" style:family="text" style:parent-style-name="Default_20_Paragraph_20_Font">
      <style:text-properties fo:color="#833c0b" loext:opacity="100%" style:font-name="Calibri Light" fo:font-family="'Calibri Light'" style:font-family-generic="roman" style:font-pitch="variable" fo:font-size="12pt" fo:font-style="italic" style:font-name-asian="Segoe UI1"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Heading_20_7_20_Char" style:display-name="Heading 7 Char" style:family="text" style:parent-style-name="Default_20_Paragraph_20_Font">
      <style:text-properties fo:color="#833c0b" loext:opacity="100%" style:font-name="Calibri Light" fo:font-family="'Calibri Light'" style:font-family-generic="roman" style:font-pitch="variable" fo:font-size="11pt" fo:font-weight="bold" style:font-name-asian="Segoe UI1" style:font-family-asian="'Segoe UI'"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8_20_Char" style:display-name="Heading 8 Char" style:family="text" style:parent-style-name="Default_20_Paragraph_20_Font">
      <style:text-properties fo:color="#833c0b" loext:opacity="100%" style:font-name="Calibri Light" fo:font-family="'Calibri Light'" style:font-family-generic="roman" style:font-pitch="variable" fo:font-size="11pt" style:font-name-asian="Segoe UI1" style:font-family-asian="'Segoe UI'" style:font-family-generic-asian="system" style:font-pitch-asian="variable" style:font-size-asian="11pt" style:font-name-complex="Tahoma" style:font-family-complex="Tahoma" style:font-family-generic-complex="system" style:font-pitch-complex="variable" style:font-size-complex="11pt"/>
    </style:style>
    <style:style style:name="Heading_20_9_20_Char" style:display-name="Heading 9 Char" style:family="text" style:parent-style-name="Default_20_Paragraph_20_Font">
      <style:text-properties fo:color="#833c0b" loext:opacity="100%" style:font-name="Calibri Light" fo:font-family="'Calibri Light'" style:font-family-generic="roman" style:font-pitch="variable" fo:font-size="11pt" fo:font-style="italic" style:font-name-asian="Segoe UI1" style:font-family-asian="'Segoe UI'"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Title_20_Char" style:display-name="Title Char" style:family="text" style:parent-style-name="Default_20_Paragraph_20_Font">
      <style:text-properties fo:color="#262626" loext:opacity="100%" style:font-name="Calibri Light" fo:font-family="'Calibri Light'" style:font-family-generic="roman" style:font-pitch="variable" fo:font-size="48pt" style:font-name-asian="Segoe UI1" style:font-family-asian="'Segoe UI'" style:font-family-generic-asian="system" style:font-pitch-asian="variable" style:font-size-asian="48pt" style:font-name-complex="Tahoma" style:font-family-complex="Tahoma" style:font-family-generic-complex="system" style:font-pitch-complex="variable" style:font-size-complex="48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color="#000000" loext:opacity="100%" fo:font-style="italic" style:font-style-asian="italic" style:font-style-complex="italic"/>
    </style:style>
    <style:style style:name="Quote_20_Char" style:display-name="Quote Char" style:family="text" style:parent-style-name="Default_20_Paragraph_20_Font">
      <style:text-properties fo:color="#000000"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Quote_20_Char" style:display-name="Intense Quote Char" style:family="text" style:parent-style-name="Default_20_Paragraph_20_Font">
      <style:text-properties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Emphasis" style:display-name="Intense Emphasis" style:family="text" style:parent-style-name="Default_20_Paragraph_20_Font">
      <style:text-properties fo:font-variant="normal" fo:text-transform="none" fo:color="#ed7d31" loext:opacity="100%" style:text-line-through-style="none" style:text-line-through-type="none"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loext:opacity="100%" fo:letter-spacing="normal" style:text-underline-style="solid" style:text-underline-width="auto" style:text-underline-color="#7f7f7f"/>
    </style:style>
    <style:style style:name="Intense_20_Reference" style:display-name="Intense Reference" style:family="text" style:parent-style-name="Default_20_Paragraph_20_Font">
      <style:text-properties fo:font-variant="small-caps" style:use-window-font-color="true" loext:opacity="0%" fo:letter-spacing="normal"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normal" fo:font-weight="bold" style:font-weight-asian="bold" style:font-weight-complex="bold"/>
    </style:style>
    <style:style style:name="No_20_Spacing_20_Char" style:display-name="No Spacing Char"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Visited_20_Internet_20_Link_20__28_WW_29_" style:display-name="Visited Internet Link (WW)" style:family="text" style:parent-style-name="Default_20_Paragraph_20_Font">
      <style:text-properties fo:color="#954f72" loext:opacity="100%" style:text-underline-style="solid" style:text-underline-width="auto" style:text-underline-color="font-color"/>
    </style:style>
    <style:style style:name="Endnote_20_Text_20_Char" style:display-name="Endnote Text Char" style:family="text" style:parent-style-name="Default_20_Paragraph_20_Font">
      <style:text-properties fo:font-size="10pt" style:font-size-asian="10pt" style:font-size-complex="10pt"/>
    </style:style>
    <style:style style:name="Endnote_20_Symbol" style:display-name="Endnote Symbol" style:family="text">
      <style:text-properties style:text-position="super 58%"/>
    </style:style>
    <style:style style:name="Dokumento_20_išnašos_20_numeris1" style:display-name="Dokumento išnašos numeris1" style:family="text">
      <style:text-properties style:text-position="super 58%"/>
    </style:style>
    <style:style style:name="Normal_20__2b__20_12_20_pt_20_Char" style:display-name="Normal + 12 pt Char" style:family="text" style:parent-style-name="Default_20_Paragraph_20_Font"/>
    <style:style style:name="cf01"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Mention" style:family="text" style:parent-style-name="Default_20_Paragraph_20_Font">
      <style:text-properties fo:color="#2b579a" loext:opacity="100%" fo:background-color="#e6e6e6"/>
    </style:style>
    <style:style style:name="_5f_paragrafe_20_sąrasas_20_2_20_lygis_20_Diagrama" style:display-name="_paragrafe sąrasas 2 lygis Diagrama" style:family="text" style:parent-style-name="Default_20_Paragraph_20_Fon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_20_Char" style:display-name="Body Text Indent 2 Char" style:family="text" style:parent-style-name="Default_20_Paragraph_20_Font"/>
    <style:style style:name="cf11" style:family="text" style:parent-style-name="Default_20_Paragraph_20_Font">
      <style:text-properties fo:color="#0000ff" loext:opacity="100%"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cf21" style:family="text" style:parent-style-name="Default_20_Paragraph_20_Font">
      <style:text-properties fo:color="#538135" loext:opacity="100%"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Font_20_Style14" style:display-name="Font Style14" style:family="text">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style>
    <style:style style:name="Index_20_Link" style:display-name="Index Link" style:family="text"/>
    <style:style style:name="t474" style:family="text"/>
    <style:style style:name="t475"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Be_20_tarpų_20_Diagrama" style:display-name="Be tarpų Diagrama" style:family="text" style:parent-style-name="Default_20_Paragraph_20_Font"/>
    <style:style style:name="Sąrašo_20_pastraipa_20_Diagrama" style:display-name="Sąrašo pastraipa Diagrama" style:family="text"/>
    <style:style style:name="Pagrindinis_20_tekstas_20_Diagrama" style:display-name="Pagrindinis tekstas Diagrama" style:family="text" style:parent-style-name="Default_20_Paragraph_20_Font"/>
    <style:style style:name="Poraštė_20_Diagrama" style:display-name="Poraštė Diagrama" style:family="text" style:parent-style-name="Default_20_Paragraph_20_Font"/>
    <style:style style:name="Footnote_20_Characters_20__28_WW_29_" style:display-name="Footnote Characters (WW)" style:family="text" style:parent-style-name="Default_20_Paragraph_20_Font">
      <style:text-properties style:text-position="super 58%"/>
    </style:style>
    <style:style style:name="Hipersaitas1" style:family="text">
      <style:text-properties fo:color="#000080" loext:opacity="100%" style:text-underline-style="solid" style:text-underline-width="auto" style:text-underline-color="font-color"/>
    </style:style>
    <style:style style:name="ListLabel_20_1" style:display-name="ListLabel 1" style:family="text">
      <style:text-properties fo:font-weight="bold" style:font-weight-asian="bold"/>
    </style:style>
    <style:style style:name="ListLabel_20_2" style:display-name="ListLabel 2" style:family="text">
      <style:text-properties style:use-window-font-color="true" loext:opacity="0%" style:text-line-through-style="none" style:text-line-through-type="none"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language="lt" fo:country="LT" style:language-asian="en" style:country-asian="US" style:language-complex="ar" style:country-complex="SA"/>
    </style:style>
    <style:style style:name="ListLabel_20_11" style:display-name="ListLabel 11" style:family="text">
      <style:text-properties style:font-name="Arial1" fo:font-family="Arial" style:font-family-generic="swiss"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2" style:display-name="ListLabel 12" style:family="text">
      <style:text-properties style:font-name="Arial1" fo:font-family="Arial" style:font-family-generic="swiss"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3" style:display-name="ListLabel 13" style:family="text">
      <style:text-properties style:font-name="Arial1" fo:font-family="Arial" style:font-family-generic="swiss"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4" style:display-name="ListLabel 14" style:family="text">
      <style:text-properties fo:language="lt" fo:country="LT" style:language-asian="en" style:country-asian="US" style:font-name-complex="Symbol" style:font-family-complex="Symbol" style:font-family-generic-complex="system" style:font-pitch-complex="variable" style:language-complex="ar" style:country-complex="SA"/>
    </style:style>
    <style:style style:name="ListLabel_20_15" style:display-name="ListLabel 15" style:family="text">
      <style:text-properties fo:language="lt" fo:country="LT" style:language-asian="en" style:country-asian="US" style:font-name-complex="Symbol" style:font-family-complex="Symbol" style:font-family-generic-complex="system" style:font-pitch-complex="variable" style:language-complex="ar" style:country-complex="SA"/>
    </style:style>
    <style:style style:name="ListLabel_20_16" style:display-name="ListLabel 16" style:family="text">
      <style:text-properties fo:language="lt" fo:country="LT" style:language-asian="en" style:country-asian="US" style:font-name-complex="Symbol" style:font-family-complex="Symbol" style:font-family-generic-complex="system" style:font-pitch-complex="variable" style:language-complex="ar" style:country-complex="SA"/>
    </style:style>
    <style:style style:name="ListLabel_20_17" style:display-name="ListLabel 17" style:family="text">
      <style:text-properties fo:language="lt" fo:country="LT" style:language-asian="en" style:country-asian="US" style:font-name-complex="Symbol" style:font-family-complex="Symbol" style:font-family-generic-complex="system" style:font-pitch-complex="variable" style:language-complex="ar" style:country-complex="SA"/>
    </style:style>
    <style:style style:name="ListLabel_20_18" style:display-name="ListLabel 18" style:family="text">
      <style:text-properties fo:language="lt" fo:country="LT" style:language-asian="en" style:country-asian="US" style:font-name-complex="Symbol" style:font-family-complex="Symbol" style:font-family-generic-complex="system" style:font-pitch-complex="variable" style:language-complex="ar" style:country-complex="SA"/>
    </style:style>
    <style:style style:name="ListLabel_20_19" style:display-name="ListLabel 19" style:family="text">
      <style:text-properties fo:language="lt" fo:country="LT" style:language-asian="en" style:country-asian="US" style:language-complex="ar" style:country-complex="SA"/>
    </style:style>
    <style:style style:name="ListLabel_20_20" style:display-name="ListLabel 20" style:family="text">
      <style:text-properties style:font-name="Arial1" fo:font-family="Arial" style:font-family-generic="swiss"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1" style:display-name="ListLabel 21" style:family="text">
      <style:text-properties style:font-name="Arial1" fo:font-family="Arial" style:font-family-generic="swiss"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2" style:display-name="ListLabel 22" style:family="text">
      <style:text-properties fo:language="lt" fo:country="LT" style:language-asian="en" style:country-asian="US" style:font-name-complex="Symbol" style:font-family-complex="Symbol" style:font-family-generic-complex="system" style:font-pitch-complex="variable" style:language-complex="ar" style:country-complex="SA"/>
    </style:style>
    <style:style style:name="ListLabel_20_23" style:display-name="ListLabel 23" style:family="text">
      <style:text-properties fo:language="lt" fo:country="LT" style:language-asian="en" style:country-asian="US" style:font-name-complex="Symbol" style:font-family-complex="Symbol" style:font-family-generic-complex="system" style:font-pitch-complex="variable" style:language-complex="ar" style:country-complex="SA"/>
    </style:style>
    <style:style style:name="ListLabel_20_24" style:display-name="ListLabel 24" style:family="text">
      <style:text-properties fo:language="lt" fo:country="LT" style:language-asian="en" style:country-asian="US" style:font-name-complex="Symbol" style:font-family-complex="Symbol" style:font-family-generic-complex="system" style:font-pitch-complex="variable" style:language-complex="ar" style:country-complex="SA"/>
    </style:style>
    <style:style style:name="ListLabel_20_25" style:display-name="ListLabel 25" style:family="text">
      <style:text-properties fo:language="lt" fo:country="LT" style:language-asian="en" style:country-asian="US" style:font-name-complex="Symbol" style:font-family-complex="Symbol" style:font-family-generic-complex="system" style:font-pitch-complex="variable" style:language-complex="ar" style:country-complex="SA"/>
    </style:style>
    <style:style style:name="ListLabel_20_26" style:display-name="ListLabel 26" style:family="text">
      <style:text-properties fo:language="lt" fo:country="LT" style:language-asian="en" style:country-asian="US" style:font-name-complex="Symbol" style:font-family-complex="Symbol" style:font-family-generic-complex="system" style:font-pitch-complex="variable" style:language-complex="ar" style:country-complex="SA"/>
    </style:style>
    <style:style style:name="ListLabel_20_27" style:display-name="ListLabel 27" style:family="text">
      <style:text-properties fo:language="lt" fo:country="LT" style:language-asian="en" style:country-asian="US" style:font-name-complex="Symbol" style:font-family-complex="Symbol" style:font-family-generic-complex="system" style:font-pitch-complex="variable" style:language-complex="ar" style:country-complex="SA"/>
    </style:style>
    <style:style style:name="ListLabel_20_28" style:display-name="ListLabel 28" style:family="text">
      <style:text-properties fo:language="lt" fo:country="LT" style:language-asian="en" style:country-asian="US" style:language-complex="ar" style:country-complex="SA"/>
    </style:style>
    <style:style style:name="ListLabel_20_29" style:display-name="ListLabel 29" style:family="text">
      <style:text-properties style:font-name="Arial1" fo:font-family="Arial" style:font-family-generic="swiss"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30" style:display-name="ListLabel 30" style:family="text">
      <style:text-properties style:font-name="Arial1" fo:font-family="Arial" style:font-family-generic="swiss"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31" style:display-name="ListLabel 31" style:family="text">
      <style:text-properties fo:language="lt" fo:country="LT" style:language-asian="en" style:country-asian="US" style:font-name-complex="Symbol" style:font-family-complex="Symbol" style:font-family-generic-complex="system" style:font-pitch-complex="variable" style:language-complex="ar" style:country-complex="SA"/>
    </style:style>
    <style:style style:name="ListLabel_20_32" style:display-name="ListLabel 32" style:family="text">
      <style:text-properties fo:language="lt" fo:country="LT" style:language-asian="en" style:country-asian="US" style:font-name-complex="Symbol" style:font-family-complex="Symbol" style:font-family-generic-complex="system" style:font-pitch-complex="variable" style:language-complex="ar" style:country-complex="SA"/>
    </style:style>
    <style:style style:name="ListLabel_20_33" style:display-name="ListLabel 33" style:family="text">
      <style:text-properties fo:language="lt" fo:country="LT" style:language-asian="en" style:country-asian="US" style:font-name-complex="Symbol" style:font-family-complex="Symbol" style:font-family-generic-complex="system" style:font-pitch-complex="variable" style:language-complex="ar" style:country-complex="SA"/>
    </style:style>
    <style:style style:name="ListLabel_20_34" style:display-name="ListLabel 34" style:family="text">
      <style:text-properties fo:language="lt" fo:country="LT" style:language-asian="en" style:country-asian="US" style:font-name-complex="Symbol" style:font-family-complex="Symbol" style:font-family-generic-complex="system" style:font-pitch-complex="variable" style:language-complex="ar" style:country-complex="SA"/>
    </style:style>
    <style:style style:name="ListLabel_20_35" style:display-name="ListLabel 35" style:family="text">
      <style:text-properties fo:language="lt" fo:country="LT" style:language-asian="en" style:country-asian="US" style:font-name-complex="Symbol" style:font-family-complex="Symbol" style:font-family-generic-complex="system" style:font-pitch-complex="variable" style:language-complex="ar" style:country-complex="SA"/>
    </style:style>
    <style:style style:name="ListLabel_20_36" style:display-name="ListLabel 36" style:family="text">
      <style:text-properties fo:language="lt" fo:country="LT" style:language-asian="en" style:country-asian="US" style:font-name-complex="Symbol" style:font-family-complex="Symbol" style:font-family-generic-complex="system" style:font-pitch-complex="variable" style:language-complex="ar" style:country-complex="SA"/>
    </style:style>
    <style:style style:name="ListLabel_20_37" style:display-name="ListLabel 37" style:family="text">
      <style:text-properties fo:language="lt" fo:country="LT" style:language-asian="en" style:country-asian="US" style:language-complex="ar" style:country-complex="SA"/>
    </style:style>
    <style:style style:name="ListLabel_20_38" style:display-name="ListLabel 38" style:family="text">
      <style:text-properties style:font-name="Arial1" fo:font-family="Arial" style:font-family-generic="swiss"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39" style:display-name="ListLabel 39"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40" style:display-name="ListLabel 40" style:family="text">
      <style:text-properties fo:language="lt" fo:country="LT" style:language-asian="en" style:country-asian="US" style:font-name-complex="Symbol" style:font-family-complex="Symbol" style:font-family-generic-complex="system" style:font-pitch-complex="variable" style:language-complex="ar" style:country-complex="SA"/>
    </style:style>
    <style:style style:name="ListLabel_20_41" style:display-name="ListLabel 41" style:family="text">
      <style:text-properties fo:language="lt" fo:country="LT" style:language-asian="en" style:country-asian="US" style:font-name-complex="Symbol" style:font-family-complex="Symbol" style:font-family-generic-complex="system" style:font-pitch-complex="variable" style:language-complex="ar" style:country-complex="SA"/>
    </style:style>
    <style:style style:name="ListLabel_20_42" style:display-name="ListLabel 42" style:family="text">
      <style:text-properties fo:language="lt" fo:country="LT" style:language-asian="en" style:country-asian="US" style:font-name-complex="Symbol" style:font-family-complex="Symbol" style:font-family-generic-complex="system" style:font-pitch-complex="variable" style:language-complex="ar" style:country-complex="SA"/>
    </style:style>
    <style:style style:name="ListLabel_20_43" style:display-name="ListLabel 43" style:family="text">
      <style:text-properties fo:language="lt" fo:country="LT" style:language-asian="en" style:country-asian="US" style:font-name-complex="Symbol" style:font-family-complex="Symbol" style:font-family-generic-complex="system" style:font-pitch-complex="variable" style:language-complex="ar" style:country-complex="SA"/>
    </style:style>
    <style:style style:name="ListLabel_20_44" style:display-name="ListLabel 44" style:family="text">
      <style:text-properties fo:language="lt" fo:country="LT" style:language-asian="en" style:country-asian="US" style:font-name-complex="Symbol" style:font-family-complex="Symbol" style:font-family-generic-complex="system" style:font-pitch-complex="variable" style:language-complex="ar" style:country-complex="SA"/>
    </style:style>
    <style:style style:name="ListLabel_20_45" style:display-name="ListLabel 45" style:family="text">
      <style:text-properties fo:language="lt" fo:country="LT" style:language-asian="en" style:country-asian="US" style:font-name-complex="Symbol" style:font-family-complex="Symbol" style:font-family-generic-complex="system" style:font-pitch-complex="variable" style:language-complex="ar" style:country-complex="SA"/>
    </style:style>
    <style:style style:name="ListLabel_20_46" style:display-name="ListLabel 46" style:family="text">
      <style:text-properties fo:language="lt" fo:country="LT" style:language-asian="en" style:country-asian="US" style:language-complex="ar" style:country-complex="SA"/>
    </style:style>
    <style:style style:name="ListLabel_20_47" style:display-name="ListLabel 47" style:family="text">
      <style:text-properties style:font-name="Arial1" fo:font-family="Arial" style:font-family-generic="swiss"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48" style:display-name="ListLabel 48" style:family="text">
      <style:text-properties fo:language="lt" fo:country="LT" style:language-asian="en" style:country-asian="US" style:font-name-complex="Symbol" style:font-family-complex="Symbol" style:font-family-generic-complex="system" style:font-pitch-complex="variable" style:language-complex="ar" style:country-complex="SA"/>
    </style:style>
    <style:style style:name="ListLabel_20_49" style:display-name="ListLabel 49" style:family="text">
      <style:text-properties fo:language="lt" fo:country="LT" style:language-asian="en" style:country-asian="US" style:font-name-complex="Symbol" style:font-family-complex="Symbol" style:font-family-generic-complex="system" style:font-pitch-complex="variable" style:language-complex="ar" style:country-complex="SA"/>
    </style:style>
    <style:style style:name="ListLabel_20_50" style:display-name="ListLabel 50" style:family="text">
      <style:text-properties fo:language="lt" fo:country="LT" style:language-asian="en" style:country-asian="US" style:font-name-complex="Symbol" style:font-family-complex="Symbol" style:font-family-generic-complex="system" style:font-pitch-complex="variable" style:language-complex="ar" style:country-complex="SA"/>
    </style:style>
    <style:style style:name="ListLabel_20_51" style:display-name="ListLabel 51" style:family="text">
      <style:text-properties fo:language="lt" fo:country="LT" style:language-asian="en" style:country-asian="US" style:font-name-complex="Symbol" style:font-family-complex="Symbol" style:font-family-generic-complex="system" style:font-pitch-complex="variable" style:language-complex="ar" style:country-complex="SA"/>
    </style:style>
    <style:style style:name="ListLabel_20_52" style:display-name="ListLabel 52" style:family="text">
      <style:text-properties fo:language="lt" fo:country="LT" style:language-asian="en" style:country-asian="US" style:font-name-complex="Symbol" style:font-family-complex="Symbol" style:font-family-generic-complex="system" style:font-pitch-complex="variable" style:language-complex="ar" style:country-complex="SA"/>
    </style:style>
    <style:style style:name="ListLabel_20_53" style:display-name="ListLabel 53" style:family="text">
      <style:text-properties fo:language="lt" fo:country="LT" style:language-asian="en" style:country-asian="US" style:font-name-complex="Symbol" style:font-family-complex="Symbol" style:font-family-generic-complex="system" style:font-pitch-complex="variable" style:language-complex="ar" style:country-complex="SA"/>
    </style:style>
    <style:style style:name="ListLabel_20_54" style:display-name="ListLabel 54" style:family="text">
      <style:text-properties fo:language="lt" fo:country="LT" style:language-asian="en" style:country-asian="US" style:font-name-complex="Symbol" style:font-family-complex="Symbol" style:font-family-generic-complex="system" style:font-pitch-complex="variable" style:language-complex="ar" style:country-complex="SA"/>
    </style:style>
    <style:style style:name="ListLabel_20_55" style:display-name="ListLabel 55" style:family="text">
      <style:text-properties fo:language="lt" fo:country="LT" style:language-asian="en" style:country-asian="US" style:language-complex="ar" style:country-complex="SA"/>
    </style:style>
    <style:style style:name="ListLabel_20_56" style:display-name="ListLabel 56" style:family="text">
      <style:text-properties style:font-name="Arial1" fo:font-family="Arial" style:font-family-generic="swiss"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7" style:display-name="ListLabel 57" style:family="text">
      <style:text-properties style:font-name="Arial1" fo:font-family="Arial" style:font-family-generic="swiss"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8" style:display-name="ListLabel 58" style:family="text">
      <style:text-properties fo:language="lt" fo:country="LT" style:language-asian="en" style:country-asian="US" style:font-name-complex="Symbol" style:font-family-complex="Symbol" style:font-family-generic-complex="system" style:font-pitch-complex="variable" style:language-complex="ar" style:country-complex="SA"/>
    </style:style>
    <style:style style:name="ListLabel_20_59" style:display-name="ListLabel 59" style:family="text">
      <style:text-properties fo:language="lt" fo:country="LT" style:language-asian="en" style:country-asian="US" style:font-name-complex="Symbol" style:font-family-complex="Symbol" style:font-family-generic-complex="system" style:font-pitch-complex="variable" style:language-complex="ar" style:country-complex="SA"/>
    </style:style>
    <style:style style:name="ListLabel_20_60" style:display-name="ListLabel 60" style:family="text">
      <style:text-properties fo:language="lt" fo:country="LT" style:language-asian="en" style:country-asian="US" style:font-name-complex="Symbol" style:font-family-complex="Symbol" style:font-family-generic-complex="system" style:font-pitch-complex="variable" style:language-complex="ar" style:country-complex="SA"/>
    </style:style>
    <style:style style:name="ListLabel_20_61" style:display-name="ListLabel 61" style:family="text">
      <style:text-properties fo:language="lt" fo:country="LT" style:language-asian="en" style:country-asian="US" style:font-name-complex="Symbol" style:font-family-complex="Symbol" style:font-family-generic-complex="system" style:font-pitch-complex="variable" style:language-complex="ar" style:country-complex="SA"/>
    </style:style>
    <style:style style:name="ListLabel_20_62" style:display-name="ListLabel 62" style:family="text">
      <style:text-properties fo:language="lt" fo:country="LT" style:language-asian="en" style:country-asian="US" style:font-name-complex="Symbol" style:font-family-complex="Symbol" style:font-family-generic-complex="system" style:font-pitch-complex="variable" style:language-complex="ar" style:country-complex="SA"/>
    </style:style>
    <style:style style:name="ListLabel_20_63" style:display-name="ListLabel 63" style:family="text">
      <style:text-properties fo:language="lt" fo:country="LT" style:language-asian="en" style:country-asian="US" style:font-name-complex="Symbol" style:font-family-complex="Symbol" style:font-family-generic-complex="system" style:font-pitch-complex="variable" style:language-complex="ar" style:country-complex="SA"/>
    </style:style>
    <style:style style:name="ListLabel_20_64" style:display-name="ListLabel 64" style:family="text">
      <style:text-properties fo:language="lt" fo:country="LT" style:language-asian="en" style:country-asian="US" style:language-complex="ar" style:country-complex="SA"/>
    </style:style>
    <style:style style:name="ListLabel_20_65" style:display-name="ListLabel 65" style:family="text">
      <style:text-properties style:font-name="Arial1" fo:font-family="Arial" style:font-family-generic="swiss"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66" style:display-name="ListLabel 66" style:family="text">
      <style:text-properties style:font-name="Arial1" fo:font-family="Arial" style:font-family-generic="swiss"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67" style:display-name="ListLabel 67" style:family="text">
      <style:text-properties fo:language="lt" fo:country="LT" style:language-asian="en" style:country-asian="US" style:font-name-complex="Symbol" style:font-family-complex="Symbol" style:font-family-generic-complex="system" style:font-pitch-complex="variable" style:language-complex="ar" style:country-complex="SA"/>
    </style:style>
    <style:style style:name="ListLabel_20_68" style:display-name="ListLabel 68" style:family="text">
      <style:text-properties fo:language="lt" fo:country="LT" style:language-asian="en" style:country-asian="US" style:font-name-complex="Symbol" style:font-family-complex="Symbol" style:font-family-generic-complex="system" style:font-pitch-complex="variable" style:language-complex="ar" style:country-complex="SA"/>
    </style:style>
    <style:style style:name="ListLabel_20_69" style:display-name="ListLabel 69" style:family="text">
      <style:text-properties fo:language="lt" fo:country="LT" style:language-asian="en" style:country-asian="US" style:font-name-complex="Symbol" style:font-family-complex="Symbol" style:font-family-generic-complex="system" style:font-pitch-complex="variable" style:language-complex="ar" style:country-complex="SA"/>
    </style:style>
    <style:style style:name="ListLabel_20_70" style:display-name="ListLabel 70" style:family="text">
      <style:text-properties fo:language="lt" fo:country="LT" style:language-asian="en" style:country-asian="US" style:font-name-complex="Symbol" style:font-family-complex="Symbol" style:font-family-generic-complex="system" style:font-pitch-complex="variable" style:language-complex="ar" style:country-complex="SA"/>
    </style:style>
    <style:style style:name="ListLabel_20_71" style:display-name="ListLabel 71" style:family="text">
      <style:text-properties fo:language="lt" fo:country="LT" style:language-asian="en" style:country-asian="US" style:font-name-complex="Symbol" style:font-family-complex="Symbol" style:font-family-generic-complex="system" style:font-pitch-complex="variable" style:language-complex="ar" style:country-complex="SA"/>
    </style:style>
    <style:style style:name="ListLabel_20_72" style:display-name="ListLabel 72" style:family="text">
      <style:text-properties fo:language="lt" fo:country="LT" style:language-asian="en" style:country-asian="US" style:font-name-complex="Symbol" style:font-family-complex="Symbol" style:font-family-generic-complex="system" style:font-pitch-complex="variable" style:language-complex="ar" style:country-complex="SA"/>
    </style:style>
    <style:style style:name="ListLabel_20_73" style:display-name="ListLabel 73" style:family="text">
      <style:text-properties style:font-name="Arial" fo:font-family="Arial" style:font-family-generic="roman" style:font-pitch="variable" fo:font-size="12pt" fo:letter-spacing="normal" fo:language="lt" fo:country="LT" fo:font-style="normal" fo:font-weight="bold" style:font-size-asian="10.5pt" style:language-asian="en" style:country-asian="US" style:font-style-asian="normal" style:font-weight-asian="bold"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74" style:display-name="ListLabel 74" style:family="text">
      <style:text-properties style:font-name="Arial1" fo:font-family="Arial" style:font-family-generic="swiss"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75" style:display-name="ListLabel 75" style:family="text">
      <style:text-properties style:font-name="Arial1" fo:font-family="Arial" style:font-family-generic="swiss"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76" style:display-name="ListLabel 76" style:family="text">
      <style:text-properties fo:language="lt" fo:country="LT" style:language-asian="en" style:country-asian="US" style:font-name-complex="Symbol" style:font-family-complex="Symbol" style:font-family-generic-complex="system" style:font-pitch-complex="variable" style:language-complex="ar" style:country-complex="SA"/>
    </style:style>
    <style:style style:name="ListLabel_20_77" style:display-name="ListLabel 77" style:family="text">
      <style:text-properties fo:language="lt" fo:country="LT" style:language-asian="en" style:country-asian="US" style:font-name-complex="Symbol" style:font-family-complex="Symbol" style:font-family-generic-complex="system" style:font-pitch-complex="variable" style:language-complex="ar" style:country-complex="SA"/>
    </style:style>
    <style:style style:name="ListLabel_20_78" style:display-name="ListLabel 78" style:family="text">
      <style:text-properties fo:language="lt" fo:country="LT" style:language-asian="en" style:country-asian="US" style:font-name-complex="Symbol" style:font-family-complex="Symbol" style:font-family-generic-complex="system" style:font-pitch-complex="variable" style:language-complex="ar" style:country-complex="SA"/>
    </style:style>
    <style:style style:name="ListLabel_20_79" style:display-name="ListLabel 79" style:family="text">
      <style:text-properties fo:language="lt" fo:country="LT" style:language-asian="en" style:country-asian="US" style:font-name-complex="Symbol" style:font-family-complex="Symbol" style:font-family-generic-complex="system" style:font-pitch-complex="variable" style:language-complex="ar" style:country-complex="SA"/>
    </style:style>
    <style:style style:name="ListLabel_20_80" style:display-name="ListLabel 80" style:family="text">
      <style:text-properties fo:language="lt" fo:country="LT" style:language-asian="en" style:country-asian="US" style:font-name-complex="Symbol" style:font-family-complex="Symbol" style:font-family-generic-complex="system" style:font-pitch-complex="variable" style:language-complex="ar" style:country-complex="SA"/>
    </style:style>
    <style:style style:name="ListLabel_20_81" style:display-name="ListLabel 81" style:family="text">
      <style:text-properties fo:language="lt" fo:country="LT" style:language-asian="en" style:country-asian="US" style:font-name-complex="Symbol" style:font-family-complex="Symbol" style:font-family-generic-complex="system" style:font-pitch-complex="variable" style:language-complex="ar" style:country-complex="SA"/>
    </style:style>
    <style:style style:name="ListLabel_20_82" style:display-name="ListLabel 82" style:family="text">
      <style:text-properties fo:font-weight="bold" style:font-weight-asian="bold"/>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complex="Arial2" style:font-family-complex="Arial"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text-properties style:font-name-complex="Wingdings" style:font-family-complex="Wingdings" style:font-family-generic-complex="system" style:font-pitch-complex="variable"/>
    </style:style>
    <style:style style:name="ListLabel_20_112" style:display-name="ListLabel 112" style:family="text">
      <style:text-properties style:font-name-complex="Symbol" style:font-family-complex="Symbol" style:font-family-generic-complex="system" style:font-pitch-complex="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text-properties style:font-name-complex="Wingdings" style:font-family-complex="Wingdings" style:font-family-generic-complex="system" style:font-pitch-complex="variable"/>
    </style:style>
    <style:style style:name="ListLabel_20_115" style:display-name="ListLabel 115" style:family="text">
      <style:text-properties style:font-name-complex="Symbol" style:font-family-complex="Symbol" style:font-family-generic-complex="system" style:font-pitch-complex="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text-properties style:font-name-complex="Wingdings" style:font-family-complex="Wingdings" style:font-family-generic-complex="system" style:font-pitch-complex="variable"/>
    </style:style>
    <style:style style:name="ListLabel_20_118" style:display-name="ListLabel 118" style:family="text">
      <style:text-properties style:font-name="Arial" fo:font-family="Arial" style:font-family-generic="roman" style:font-pitch="variable" fo:font-size="11pt" fo:letter-spacing="normal" fo:language="lt" fo:country="LT" fo:font-style="normal" fo:font-weight="bold" style:font-size-asian="11pt" style:language-asian="en" style:country-asian="US" style:font-style-asian="normal" style:font-weight-asian="bold"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19" style:display-name="ListLabel 119"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20" style:display-name="ListLabel 120"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21" style:display-name="ListLabel 121" style:family="text">
      <style:text-properties fo:language="lt" fo:country="LT" style:language-asian="en" style:country-asian="US" style:language-complex="ar" style:country-complex="SA"/>
    </style:style>
    <style:style style:name="ListLabel_20_122" style:display-name="ListLabel 122" style:family="text">
      <style:text-properties fo:language="lt" fo:country="LT" style:language-asian="en" style:country-asian="US" style:language-complex="ar" style:country-complex="SA"/>
    </style:style>
    <style:style style:name="ListLabel_20_123" style:display-name="ListLabel 123" style:family="text">
      <style:text-properties fo:language="lt" fo:country="LT" style:language-asian="en" style:country-asian="US" style:language-complex="ar" style:country-complex="SA"/>
    </style:style>
    <style:style style:name="ListLabel_20_124" style:display-name="ListLabel 124" style:family="text">
      <style:text-properties fo:language="lt" fo:country="LT" style:language-asian="en" style:country-asian="US" style:language-complex="ar" style:country-complex="SA"/>
    </style:style>
    <style:style style:name="ListLabel_20_125" style:display-name="ListLabel 125" style:family="text">
      <style:text-properties fo:language="lt" fo:country="LT" style:language-asian="en" style:country-asian="US" style:language-complex="ar" style:country-complex="SA"/>
    </style:style>
    <style:style style:name="ListLabel_20_126" style:display-name="ListLabel 126" style:family="text">
      <style:text-properties fo:language="lt" fo:country="LT" style:language-asian="en" style:country-asian="US" style:language-complex="ar" style:country-complex="SA"/>
    </style:style>
    <style:style style:name="ListLabel_20_127" style:display-name="ListLabel 127" style:family="text">
      <style:text-properties style:font-name-complex="Arial2" style:font-family-complex="Arial"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text-properties style:font-name-complex="Wingdings" style:font-family-complex="Wingdings" style:font-family-generic-complex="system" style:font-pitch-complex="variable"/>
    </style:style>
    <style:style style:name="ListLabel_20_130" style:display-name="ListLabel 130" style:family="text">
      <style:text-properties style:font-name-complex="Symbol" style:font-family-complex="Symbol" style:font-family-generic-complex="system" style:font-pitch-complex="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text-properties style:font-name-complex="Wingdings" style:font-family-complex="Wingdings" style:font-family-generic-complex="system" style:font-pitch-complex="variable"/>
    </style:style>
    <style:style style:name="ListLabel_20_133" style:display-name="ListLabel 133" style:family="text">
      <style:text-properties style:font-name-complex="Symbol" style:font-family-complex="Symbol" style:font-family-generic-complex="system" style:font-pitch-complex="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text-properties style:font-name-complex="Wingdings" style:font-family-complex="Wingdings" style:font-family-generic-complex="system" style:font-pitch-complex="variable"/>
    </style:style>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Arial" fo:font-family="Arial" style:font-family-generic="roman" style:font-pitch="variable" fo:font-size="12pt" fo:letter-spacing="normal" fo:language="lt" fo:country="LT" fo:font-style="normal" fo:font-weight="bold" style:font-size-asian="10.5pt" style:language-asian="en" style:country-asian="US" style:font-style-asian="normal" style:font-weight-asian="bold"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46" style:display-name="ListLabel 146"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47" style:display-name="ListLabel 147"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48" style:display-name="ListLabel 148" style:family="text">
      <style:text-properties fo:language="lt" fo:country="LT" style:language-asian="en" style:country-asian="US" style:language-complex="ar" style:country-complex="SA"/>
    </style:style>
    <style:style style:name="ListLabel_20_149" style:display-name="ListLabel 149" style:family="text">
      <style:text-properties fo:language="lt" fo:country="LT" style:language-asian="en" style:country-asian="US" style:language-complex="ar" style:country-complex="SA"/>
    </style:style>
    <style:style style:name="ListLabel_20_150" style:display-name="ListLabel 150" style:family="text">
      <style:text-properties fo:language="lt" fo:country="LT" style:language-asian="en" style:country-asian="US" style:language-complex="ar" style:country-complex="SA"/>
    </style:style>
    <style:style style:name="ListLabel_20_151" style:display-name="ListLabel 151" style:family="text">
      <style:text-properties fo:language="lt" fo:country="LT" style:language-asian="en" style:country-asian="US" style:language-complex="ar" style:country-complex="SA"/>
    </style:style>
    <style:style style:name="ListLabel_20_152" style:display-name="ListLabel 152" style:family="text">
      <style:text-properties fo:language="lt" fo:country="LT" style:language-asian="en" style:country-asian="US" style:language-complex="ar" style:country-complex="SA"/>
    </style:style>
    <style:style style:name="ListLabel_20_153" style:display-name="ListLabel 153" style:family="text">
      <style:text-properties fo:language="lt" fo:country="LT" style:language-asian="en" style:country-asian="US" style:language-complex="ar" style:country-complex="SA"/>
    </style:style>
    <style:style style:name="ListLabel_20_154" style:display-name="ListLabel 154" style:family="text">
      <style:text-properties style:font-name-complex="Arial2" style:font-family-complex="Arial"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text-properties style:font-name-complex="Wingdings" style:font-family-complex="Wingdings" style:font-family-generic-complex="system" style:font-pitch-complex="variable"/>
    </style:style>
    <style:style style:name="ListLabel_20_157" style:display-name="ListLabel 157" style:family="text">
      <style:text-properties style:font-name-complex="Symbol" style:font-family-complex="Symbol" style:font-family-generic-complex="system" style:font-pitch-complex="variable"/>
    </style:style>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text-properties style:font-name-complex="Wingdings" style:font-family-complex="Wingdings" style:font-family-generic-complex="system" style:font-pitch-complex="variable"/>
    </style:style>
    <style:style style:name="ListLabel_20_160" style:display-name="ListLabel 160" style:family="text">
      <style:text-properties style:font-name-complex="Symbol" style:font-family-complex="Symbol" style:font-family-generic-complex="system" style:font-pitch-complex="variable"/>
    </style:style>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text-properties style:font-name-complex="Wingdings" style:font-family-complex="Wingdings" style:font-family-generic-complex="system" style:font-pitch-complex="variable"/>
    </style:style>
    <style:style style:name="ListLabel_20_163" style:display-name="ListLabel 163" style:family="text">
      <style:text-properties style:font-name-complex="Arial2" style:font-family-complex="Arial" style:font-family-generic-complex="system" style:font-pitch-complex="variable"/>
    </style:style>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text-properties style:font-name-complex="Wingdings" style:font-family-complex="Wingdings" style:font-family-generic-complex="system" style:font-pitch-complex="variable"/>
    </style:style>
    <style:style style:name="ListLabel_20_166" style:display-name="ListLabel 166" style:family="text">
      <style:text-properties style:font-name-complex="Symbol" style:font-family-complex="Symbol" style:font-family-generic-complex="system" style:font-pitch-complex="variable"/>
    </style:style>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text-properties style:font-name-complex="Wingdings" style:font-family-complex="Wingdings" style:font-family-generic-complex="system" style:font-pitch-complex="variable"/>
    </style:style>
    <style:style style:name="ListLabel_20_169" style:display-name="ListLabel 169" style:family="text">
      <style:text-properties style:font-name-complex="Symbol" style:font-family-complex="Symbol" style:font-family-generic-complex="system" style:font-pitch-complex="variable"/>
    </style:style>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text-properties style:font-name-complex="Wingdings" style:font-family-complex="Wingdings"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Formula" style:family="graphic">
      <style:graphic-properties text:anchor-type="as-char" svg:y="0in" fo:margin-left="0in" fo:margin-right="0in" style:vertical-pos="middle" style:vertical-rel="text" fo:background-color="transparent" draw:fill="none" draw:fill-color="#729fc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Sąrašo_20_nėra1" style:display-name="Sąrašo nėra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51" style:display-name="List 5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ąrašo_20_nėra2" style:display-name="Sąrašo nėra2">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4925in" fo:margin-left="0.7425in"/>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689in" fo:margin-left="0.689in"/>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0.689in" fo:margin-left="0.689in"/>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3in" fo:margin-left="0.7in"/>
        </style:list-level-properties>
      </text:list-level-style-number>
      <text:list-level-style-number text:level="6" text:style-name="ListLabel_20_6" loext:num-list-format="%6%)" style:num-suffix=")" style:num-format="a" style:num-letter-sync="true">
        <style:list-level-properties text:list-level-position-and-space-mode="label-alignment">
          <style:list-level-label-alignment text:label-followed-by="listtab" fo:text-indent="-0.3in" fo:margin-left="0.8in"/>
        </style:list-level-properties>
      </text:list-level-style-number>
      <text:list-level-style-number text:level="7" text:style-name="ListLabel_20_7" loext:num-list-format="%7%)" style:num-suffix=")" style:num-format="i">
        <style:list-level-properties text:list-level-position-and-space-mode="label-alignment" fo:text-align="end">
          <style:list-level-label-alignment text:label-followed-by="listtab" fo:text-indent="-0.2in" fo:margin-left="0.9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3in" fo:margin-left="1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loext:num-list-format="%1%." style:num-suffix="." style:num-format="1" text:start-value="9">
        <style:list-level-properties text:list-level-position-and-space-mode="label-alignment">
          <style:list-level-label-alignment text:label-followed-by="listtab" fo:text-indent="-0.552in" fo:margin-left="3.802in"/>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0.552in" fo:margin-left="0.752in"/>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0.5in" fo:margin-left="1.4374in"/>
        </style:list-level-properties>
      </text:list-level-style-number>
      <text:list-level-style-number text:level="4" text:style-name="ListLabel_20_13" loext:num-list-format="%4%)" style:num-suffix=")" style:num-format="a" style:num-letter-sync="true">
        <style:list-level-properties text:list-level-position-and-space-mode="label-alignment">
          <style:list-level-label-alignment text:label-followed-by="listtab" fo:text-indent="-0.2953in" fo:margin-left="1.1681in"/>
        </style:list-level-properties>
      </text:list-level-style-number>
      <text:list-level-style-bullet text:level="5" text:style-name="ListLabel_20_14" loext:num-list-format="" style:num-suffix="" text:bullet-char="">
        <style:list-level-properties text:list-level-position-and-space-mode="label-alignment">
          <style:list-level-label-alignment text:label-followed-by="listtab" fo:text-indent="-0.2953in" fo:margin-left="2.7811in"/>
        </style:list-level-properties>
        <style:text-properties style:font-name="Symbol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953in" fo:margin-left="3.5744in"/>
        </style:list-level-properties>
        <style:text-properties style:font-name="Symbol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953in" fo:margin-left="4.3681in"/>
        </style:list-level-properties>
        <style:text-properties style:font-name="Symbol1"/>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2953in" fo:margin-left="5.161in"/>
        </style:list-level-properties>
        <style:text-properties style:font-name="Symbol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953in" fo:margin-left="5.9547in"/>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format="1" text:start-value="8">
        <style:list-level-properties text:list-level-position-and-space-mode="label-alignment">
          <style:list-level-label-alignment text:label-followed-by="listtab" fo:text-indent="-0.4992in" fo:margin-left="0.752in"/>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4992in" fo:margin-left="0.752in"/>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0.4256in" fo:margin-left="1.2209in"/>
        </style:list-level-properties>
      </text:list-level-style-number>
      <text:list-level-style-bullet text:level="4" text:style-name="ListLabel_20_22" loext:num-list-format="" style:num-suffix="" text:bullet-char="">
        <style:list-level-properties text:list-level-position-and-space-mode="label-alignment">
          <style:list-level-label-alignment text:label-followed-by="listtab" fo:text-indent="-0.4256in" fo:margin-left="2.6264in"/>
        </style:list-level-properties>
        <style:text-properties style:font-name="Symbol1"/>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4256in" fo:margin-left="3.3283in"/>
        </style:list-level-properties>
        <style:text-properties style:font-name="Symbol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4256in" fo:margin-left="4.0307in"/>
        </style:list-level-properties>
        <style:text-properties style:font-name="Symbol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4256in" fo:margin-left="4.7327in"/>
        </style:list-level-properties>
        <style:text-properties style:font-name="Symbol1"/>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4256in" fo:margin-left="5.4346in"/>
        </style:list-level-properties>
        <style:text-properties style:font-name="Symbol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4256in" fo:margin-left="6.1366in"/>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format="1" text:start-value="7">
        <style:list-level-properties text:list-level-position-and-space-mode="label-alignment">
          <style:list-level-label-alignment text:label-followed-by="listtab" fo:text-indent="-0.4992in" fo:margin-left="0.752in"/>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0.4992in" fo:margin-left="0.752in"/>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fo:text-indent="-0.4583in" fo:margin-left="0.752in"/>
        </style:list-level-properties>
      </text:list-level-style-number>
      <text:list-level-style-bullet text:level="4" text:style-name="ListLabel_20_31" loext:num-list-format="" style:num-suffix="" text:bullet-char="">
        <style:list-level-properties text:list-level-position-and-space-mode="label-alignment">
          <style:list-level-label-alignment text:label-followed-by="listtab" fo:text-indent="-0.4583in" fo:margin-left="2.7874in"/>
        </style:list-level-properties>
        <style:text-properties style:font-name="Symbol1"/>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4583in" fo:margin-left="3.4665in"/>
        </style:list-level-properties>
        <style:text-properties style:font-name="Symbol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4583in" fo:margin-left="4.1457in"/>
        </style:list-level-properties>
        <style:text-properties style:font-name="Symbol1"/>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4583in" fo:margin-left="4.8252in"/>
        </style:list-level-properties>
        <style:text-properties style:font-name="Symbol1"/>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4583in" fo:margin-left="5.5043in"/>
        </style:list-level-properties>
        <style:text-properties style:font-name="Symbol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4583in" fo:margin-left="6.1835in"/>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format="1" text:start-value="6">
        <style:list-level-properties text:list-level-position-and-space-mode="label-alignment">
          <style:list-level-label-alignment text:label-followed-by="listtab" fo:text-indent="-0.4992in" fo:margin-left="0.752in"/>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listtab" fo:text-indent="-0.4992in" fo:margin-left="0.752in"/>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fo:text-indent="-0.25in" fo:margin-left="1.252in"/>
        </style:list-level-properties>
      </text:list-level-style-number>
      <text:list-level-style-bullet text:level="4" text:style-name="ListLabel_20_40" loext:num-list-format="" style:num-suffix="" text:bullet-char="">
        <style:list-level-properties text:list-level-position-and-space-mode="label-alignment">
          <style:list-level-label-alignment text:label-followed-by="listtab" fo:text-indent="-0.25in" fo:margin-left="2.648in"/>
        </style:list-level-properties>
        <style:text-properties style:font-name="Symbol1"/>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25in" fo:margin-left="3.3472in"/>
        </style:list-level-properties>
        <style:text-properties style:font-name="Symbol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25in" fo:margin-left="4.0457in"/>
        </style:list-level-properties>
        <style:text-properties style:font-name="Symbol1"/>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25in" fo:margin-left="4.7453in"/>
        </style:list-level-properties>
        <style:text-properties style:font-name="Symbol1"/>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25in" fo:margin-left="5.4445in"/>
        </style:list-level-properties>
        <style:text-properties style:font-name="Symbol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25in" fo:margin-left="6.1429in"/>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format="1" text:start-value="5">
        <style:list-level-properties text:list-level-position-and-space-mode="label-alignment">
          <style:list-level-label-alignment text:label-followed-by="listtab" fo:text-indent="-0.4992in" fo:margin-left="2.3118in"/>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listtab" fo:text-indent="-0.4992in" fo:margin-left="0.752in"/>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fo:text-indent="-0.4992in" fo:margin-left="2.1083in"/>
        </style:list-level-properties>
        <style:text-properties style:font-name="Symbol1"/>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4992in" fo:margin-left="2.7874in"/>
        </style:list-level-properties>
        <style:text-properties style:font-name="Symbol1"/>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4992in" fo:margin-left="3.4665in"/>
        </style:list-level-properties>
        <style:text-properties style:font-name="Symbol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4992in" fo:margin-left="4.1457in"/>
        </style:list-level-properties>
        <style:text-properties style:font-name="Symbol1"/>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4992in" fo:margin-left="4.8252in"/>
        </style:list-level-properties>
        <style:text-properties style:font-name="Symbol1"/>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4992in" fo:margin-left="5.5043in"/>
        </style:list-level-properties>
        <style:text-properties style:font-name="Symbol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4992in" fo:margin-left="6.1835in"/>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format="1" text:start-value="4">
        <style:list-level-properties text:list-level-position-and-space-mode="label-alignment">
          <style:list-level-label-alignment text:label-followed-by="listtab" fo:text-indent="-0.4992in" fo:margin-left="0.752in"/>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4992in" fo:margin-left="0.752in"/>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0.522in" fo:margin-left="1.1472in"/>
        </style:list-level-properties>
      </text:list-level-style-number>
      <text:list-level-style-bullet text:level="4" text:style-name="ListLabel_20_58" loext:num-list-format="" style:num-suffix="" text:bullet-char="">
        <style:list-level-properties text:list-level-position-and-space-mode="label-alignment">
          <style:list-level-label-alignment text:label-followed-by="listtab" fo:text-indent="-0.522in" fo:margin-left="2.6693in"/>
        </style:list-level-properties>
        <style:text-properties style:font-name="Symbol1"/>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522in" fo:margin-left="3.3654in"/>
        </style:list-level-properties>
        <style:text-properties style:font-name="Symbol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522in" fo:margin-left="4.061in"/>
        </style:list-level-properties>
        <style:text-properties style:font-name="Symbol1"/>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522in" fo:margin-left="4.7575in"/>
        </style:list-level-properties>
        <style:text-properties style:font-name="Symbol1"/>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522in" fo:margin-left="5.4535in"/>
        </style:list-level-properties>
        <style:text-properties style:font-name="Symbol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522in" fo:margin-left="6.1492in"/>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format="1" text:start-value="3">
        <style:list-level-properties text:list-level-position-and-space-mode="label-alignment">
          <style:list-level-label-alignment text:label-followed-by="listtab" fo:text-indent="-0.498in" fo:margin-left="0.752in"/>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498in" fo:margin-left="0.752in"/>
        </style:list-level-properties>
      </text:list-level-style-number>
      <text:list-level-style-number text:level="3" text:style-name="ListLabel_20_66" loext:num-list-format="(%3%)" style:num-prefix="(" style:num-suffix=")" style:num-format="i">
        <style:list-level-properties text:list-level-position-and-space-mode="label-alignment">
          <style:list-level-label-alignment text:label-followed-by="listtab" fo:text-indent="-0.2728in" fo:margin-left="1.3146in"/>
        </style:list-level-properties>
      </text:list-level-style-number>
      <text:list-level-style-bullet text:level="4" text:style-name="ListLabel_20_67" loext:num-list-format="" style:num-suffix="" text:bullet-char="">
        <style:list-level-properties text:list-level-position-and-space-mode="label-alignment">
          <style:list-level-label-alignment text:label-followed-by="listtab" fo:text-indent="-0.2728in" fo:margin-left="2.702in"/>
        </style:list-level-properties>
        <style:text-properties style:font-name="Symbol1"/>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2728in" fo:margin-left="3.3929in"/>
        </style:list-level-properties>
        <style:text-properties style:font-name="Symbol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2728in" fo:margin-left="4.0846in"/>
        </style:list-level-properties>
        <style:text-properties style:font-name="Symbol1"/>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2728in" fo:margin-left="4.7756in"/>
        </style:list-level-properties>
        <style:text-properties style:font-name="Symbol1"/>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2728in" fo:margin-left="5.4673in"/>
        </style:list-level-properties>
        <style:text-properties style:font-name="Symbol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2728in" fo:margin-left="6.1583in"/>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25in" fo:margin-left="3.3126in"/>
        </style:list-level-properties>
      </text:list-level-style-number>
      <text:list-level-style-number text:level="2" text:style-name="ListLabel_20_74" loext:num-list-format="%1%.%2%" style:num-format="1" text:display-levels="2">
        <style:list-level-properties text:list-level-position-and-space-mode="label-alignment">
          <style:list-level-label-alignment text:label-followed-by="listtab" fo:text-indent="-0.4992in" fo:margin-left="0.752in"/>
        </style:list-level-properties>
      </text:list-level-style-number>
      <text:list-level-style-number text:level="3" text:style-name="ListLabel_20_75" loext:num-list-format="(%3%)" style:num-prefix="(" style:num-suffix=")" style:num-format="i">
        <style:list-level-properties text:list-level-position-and-space-mode="label-alignment">
          <style:list-level-label-alignment text:label-followed-by="listtab" fo:text-indent="-0.2953in" fo:margin-left="1.3701in"/>
        </style:list-level-properties>
      </text:list-level-style-number>
      <text:list-level-style-bullet text:level="4" text:style-name="ListLabel_20_76" loext:num-list-format="" style:num-suffix="" text:bullet-char="">
        <style:list-level-properties text:list-level-position-and-space-mode="label-alignment">
          <style:list-level-label-alignment text:label-followed-by="listtab" fo:text-indent="-0.2953in" fo:margin-left="4.1752in"/>
        </style:list-level-properties>
        <style:text-properties style:font-name="Symbol1"/>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2953in" fo:margin-left="4.6563in"/>
        </style:list-level-properties>
        <style:text-properties style:font-name="Symbol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2953in" fo:margin-left="5.1366in"/>
        </style:list-level-properties>
        <style:text-properties style:font-name="Symbol1"/>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2953in" fo:margin-left="5.6181in"/>
        </style:list-level-properties>
        <style:text-properties style:font-name="Symbol1"/>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2953in" fo:margin-left="6.0984in"/>
        </style:list-level-properties>
        <style:text-properties style:font-name="Symbol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2953in" fo:margin-left="6.5799in"/>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text:start-value="13">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loext:num-list-format="%1%.%2%." style:num-suffix="."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text:style-name="ListLabel_20_84" loext:num-list-format="%1%.%2%.%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ListLabel_20_85" loext:num-list-format="%1%.%2%.%3%.%4%."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text:style-name="ListLabel_20_86" loext:num-list-format="%1%.%2%.%3%.%4%.%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ListLabel_20_87" loext:num-list-format="%1%.%2%.%3%.%4%.%5%.%6%."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ListLabel_20_89" loext:num-list-format="%1%.%2%.%3%.%4%.%5%.%6%.%7%.%8%." style:num-suffix="."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text:style-name="ListLabel_20_90" loext:num-list-format="%1%.%2%.%3%.%4%.%5%.%6%.%7%.%8%.%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suffix="." style:num-format="1" text:start-value="15">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loext:num-list-format="%1%.%2%." style:num-suffix="."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text:style-name="ListLabel_20_93" loext:num-list-format="%1%.%2%.%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ListLabel_20_94" loext:num-list-format="%1%.%2%.%3%.%4%."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text:style-name="ListLabel_20_95" loext:num-list-format="%1%.%2%.%3%.%4%.%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ListLabel_20_96" loext:num-list-format="%1%.%2%.%3%.%4%.%5%.%6%."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text:style-name="ListLabel_20_97" loext:num-list-format="%1%.%2%.%3%.%4%.%5%.%6%.%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ListLabel_20_98" loext:num-list-format="%1%.%2%.%3%.%4%.%5%.%6%.%7%.%8%." style:num-suffix="."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text:style-name="ListLabel_20_99" loext:num-list-format="%1%.%2%.%3%.%4%.%5%.%6%.%7%.%8%.%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suffix="." style:num-format="1" text:start-value="16">
        <style:list-level-properties text:list-level-position-and-space-mode="label-alignment">
          <style:list-level-label-alignment text:label-followed-by="listtab" fo:text-indent="-0.25in" fo:margin-left="0.5in"/>
        </style:list-level-properties>
      </text:list-level-style-number>
      <text:list-level-style-number text:level="2" text:style-name="ListLabel_20_101" loext:num-list-format="%1%.%2%." style:num-suffix="."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text:style-name="ListLabel_20_102" loext:num-list-format="%1%.%2%.%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ListLabel_20_103" loext:num-list-format="%1%.%2%.%3%.%4%."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text:style-name="ListLabel_20_104" loext:num-list-format="%1%.%2%.%3%.%4%.%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ListLabel_20_105" loext:num-list-format="%1%.%2%.%3%.%4%.%5%.%6%."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text:style-name="ListLabel_20_106" loext:num-list-format="%1%.%2%.%3%.%4%.%5%.%6%.%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ListLabel_20_107" loext:num-list-format="%1%.%2%.%3%.%4%.%5%.%6%.%7%.%8%." style:num-suffix="."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text:style-name="ListLabel_20_108" loext:num-list-format="%1%.%2%.%3%.%4%.%5%.%6%.%7%.%8%.%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25in" fo:margin-left="1.4181in"/>
        </style:list-level-properties>
        <style:text-properties style:font-name="Arial3"/>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25in" fo:margin-left="1.9181in"/>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25in" fo:margin-left="2.4181in"/>
        </style:list-level-properties>
        <style:text-properties style:font-name="Wingdings1"/>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25in" fo:margin-left="2.9181in"/>
        </style:list-level-properties>
        <style:text-properties style:font-name="Symbol1"/>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25in" fo:margin-left="3.4181in"/>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25in" fo:margin-left="3.9181in"/>
        </style:list-level-properties>
        <style:text-properties style:font-name="Wingdings1"/>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25in" fo:margin-left="4.4181in"/>
        </style:list-level-properties>
        <style:text-properties style:font-name="Symbol1"/>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25in" fo:margin-left="4.9181in"/>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25in" fo:margin-left="5.4181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25in" fo:margin-left="3.6898in"/>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25in" fo:margin-left="4.1898in"/>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1252in" fo:margin-left="4.6898in"/>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25in" fo:margin-left="5.1898in"/>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25in" fo:margin-left="5.6898in"/>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1252in" fo:margin-left="6.1898in"/>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25in" fo:margin-left="6.6898in"/>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25in" fo:margin-left="7.1898in"/>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1252in" fo:margin-left="7.689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25in" fo:margin-left="1.4181in"/>
        </style:list-level-properties>
        <style:text-properties style:font-name="Arial3"/>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25in" fo:margin-left="1.9181in"/>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25in" fo:margin-left="2.4181in"/>
        </style:list-level-properties>
        <style:text-properties style:font-name="Wingdings1"/>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25in" fo:margin-left="2.9181in"/>
        </style:list-level-properties>
        <style:text-properties style:font-name="Symbol1"/>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25in" fo:margin-left="3.4181in"/>
        </style:list-level-properties>
        <style:text-properties style:font-name="Courier New1"/>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25in" fo:margin-left="3.9181in"/>
        </style:list-level-properties>
        <style:text-properties style:font-name="Wingdings1"/>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25in" fo:margin-left="4.4181in"/>
        </style:list-level-properties>
        <style:text-properties style:font-name="Symbol1"/>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25in" fo:margin-left="4.9181in"/>
        </style:list-level-properties>
        <style:text-properties style:font-name="Courier New1"/>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25in" fo:margin-left="5.4181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format="">
        <style:list-level-properties text:list-level-position-and-space-mode="label-alignment">
          <style:list-level-label-alignment text:label-followed-by="nothing"/>
        </style:list-level-properties>
      </text:list-level-style-number>
      <text:list-level-style-number text:level="2" text:style-name="ListLabel_20_137" loext:num-list-format="%2%" style:num-format="">
        <style:list-level-properties text:list-level-position-and-space-mode="label-alignment">
          <style:list-level-label-alignment text:label-followed-by="nothing"/>
        </style:list-level-properties>
      </text:list-level-style-number>
      <text:list-level-style-number text:level="3" text:style-name="ListLabel_20_138" loext:num-list-format="%3%" style:num-format="">
        <style:list-level-properties text:list-level-position-and-space-mode="label-alignment">
          <style:list-level-label-alignment text:label-followed-by="nothing"/>
        </style:list-level-properties>
      </text:list-level-style-number>
      <text:list-level-style-number text:level="4" text:style-name="ListLabel_20_139" loext:num-list-format="%4%" style:num-format="">
        <style:list-level-properties text:list-level-position-and-space-mode="label-alignment">
          <style:list-level-label-alignment text:label-followed-by="nothing"/>
        </style:list-level-properties>
      </text:list-level-style-number>
      <text:list-level-style-number text:level="5" text:style-name="ListLabel_20_140" loext:num-list-format="%5%" style:num-format="">
        <style:list-level-properties text:list-level-position-and-space-mode="label-alignment">
          <style:list-level-label-alignment text:label-followed-by="nothing"/>
        </style:list-level-properties>
      </text:list-level-style-number>
      <text:list-level-style-number text:level="6" text:style-name="ListLabel_20_141" loext:num-list-format="%6%" style:num-format="">
        <style:list-level-properties text:list-level-position-and-space-mode="label-alignment">
          <style:list-level-label-alignment text:label-followed-by="nothing"/>
        </style:list-level-properties>
      </text:list-level-style-number>
      <text:list-level-style-number text:level="7" text:style-name="ListLabel_20_142" loext:num-list-format="%7%" style:num-format="">
        <style:list-level-properties text:list-level-position-and-space-mode="label-alignment">
          <style:list-level-label-alignment text:label-followed-by="nothing"/>
        </style:list-level-properties>
      </text:list-level-style-number>
      <text:list-level-style-number text:level="8" text:style-name="ListLabel_20_143" loext:num-list-format="%8%" style:num-format="">
        <style:list-level-properties text:list-level-position-and-space-mode="label-alignment">
          <style:list-level-label-alignment text:label-followed-by="nothing"/>
        </style:list-level-properties>
      </text:list-level-style-number>
      <text:list-level-style-number text:level="9" text:style-name="ListLabel_20_14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25in" fo:margin-left="3.6898in"/>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25in" fo:margin-left="4.1898in"/>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1252in" fo:margin-left="4.6898in"/>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25in" fo:margin-left="5.1898in"/>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25in" fo:margin-left="5.6898in"/>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1252in" fo:margin-left="6.1898in"/>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25in" fo:margin-left="6.6898in"/>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25in" fo:margin-left="7.1898in"/>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1252in" fo:margin-left="7.689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25in" fo:margin-left="1.4181in"/>
        </style:list-level-properties>
        <style:text-properties style:font-name="Arial3"/>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25in" fo:margin-left="1.9181in"/>
        </style:list-level-properties>
        <style:text-properties style:font-name="Courier New1"/>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25in" fo:margin-left="2.4181in"/>
        </style:list-level-properties>
        <style:text-properties style:font-name="Wingdings1"/>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25in" fo:margin-left="2.9181in"/>
        </style:list-level-properties>
        <style:text-properties style:font-name="Symbol1"/>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25in" fo:margin-left="3.4181in"/>
        </style:list-level-properties>
        <style:text-properties style:font-name="Courier New1"/>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25in" fo:margin-left="3.9181in"/>
        </style:list-level-properties>
        <style:text-properties style:font-name="Wingdings1"/>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25in" fo:margin-left="4.4181in"/>
        </style:list-level-properties>
        <style:text-properties style:font-name="Symbol1"/>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25in" fo:margin-left="4.9181in"/>
        </style:list-level-properties>
        <style:text-properties style:font-name="Courier New1"/>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25in" fo:margin-left="5.4181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25in" fo:margin-left="1.4181in"/>
        </style:list-level-properties>
        <style:text-properties style:font-name="Arial3"/>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25in" fo:margin-left="1.9181in"/>
        </style:list-level-properties>
        <style:text-properties style:font-name="Courier New1"/>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25in" fo:margin-left="2.4181in"/>
        </style:list-level-properties>
        <style:text-properties style:font-name="Wingdings1"/>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25in" fo:margin-left="2.9181in"/>
        </style:list-level-properties>
        <style:text-properties style:font-name="Symbol1"/>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25in" fo:margin-left="3.4181in"/>
        </style:list-level-properties>
        <style:text-properties style:font-name="Courier New1"/>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25in" fo:margin-left="3.9181in"/>
        </style:list-level-properties>
        <style:text-properties style:font-name="Wingdings1"/>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25in" fo:margin-left="4.4181in"/>
        </style:list-level-properties>
        <style:text-properties style:font-name="Symbol1"/>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25in" fo:margin-left="4.9181in"/>
        </style:list-level-properties>
        <style:text-properties style:font-name="Courier New1"/>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25in" fo:margin-left="5.4181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ema">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8.5in" fo:page-height="11in" style:num-format="1" style:print-orientation="portrait" fo:margin-top="0.75in" fo:margin-bottom="0.5in" fo:margin-left="1.1811in" fo:margin-right="0.3937in" style:writing-mode="lr-tb" style:layout-grid-color="#c0c0c0" style:layout-grid-lines="140" style:layout-grid-base-height="0.0693in" style:layout-grid-ruby-height="0in" style:layout-grid-mode="none" style:layout-grid-ruby-below="false" style:layout-grid-print="false" style:layout-grid-display="false" style:layout-grid-base-width="0.1866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0008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3</text:page-number></text:p>
        <text:p text:style-name="MP2"/>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Viešojo pirkimo „[......]“ atviro konkurso sąlygos</dc:title>
    <meta:initial-creator>Arūnė Andrulionienė</meta:initial-creator>
    <meta:editing-cycles>71</meta:editing-cycles>
    <meta:creation-date>2025-07-30T07:26:00</meta:creation-date>
    <dc:date>2025-09-03T15:08:29.033000000</dc:date>
    <dc:language>lt-LT</dc:language>
    <meta:editing-duration>PT6H57M12S</meta:editing-duration>
    <meta:generator>LibreOffice/24.2.5.2$Windows_X86_64 LibreOffice_project/bffef4ea93e59bebbeaf7f431bb02b1a39ee8a59</meta:generator>
    <meta:document-statistic meta:table-count="2" meta:image-count="0" meta:object-count="5" meta:page-count="23" meta:paragraph-count="343" meta:word-count="8907" meta:character-count="70792" meta:non-whitespace-character-count="62316"/>
    <meta:user-defined meta:name="AppVersion">16.0000</meta:user-defined>
    <meta:user-defined meta:name="ContentTypeId">0x0101009C5534981E23D24AB7E6D88561170541</meta:user-defined>
    <meta:user-defined meta:name="MediaServiceImageTags"/>
    <meta:template xlink:type="simple" xlink:actuate="onRequest" xlink:title="Normal.dotm" xlink:href=""/>
  </office:meta>
</office:document-meta>
</file>

<file path=Object 1/content.xml><?xml version="1.0" encoding="utf-8"?>
<math xmlns="http://www.w3.org/1998/Math/MathML" display="block">
  <semantics>
    <mrow>
      <mrow>
        <msub>
          <mi>S</mi>
          <mi>N</mi>
        </msub>
        <mo stretchy="false">=</mo>
        <mrow>
          <mi>A</mi>
          <mo stretchy="false">+</mo>
          <mfrac>
            <mrow>
              <mo stretchy="false">(</mo>
              <mrow>
                <msub>
                  <mi>S</mi>
                  <mi>S</mi>
                </msub>
                <mo stretchy="false">−</mo>
                <mi>A</mi>
              </mrow>
              <mo stretchy="false">)</mo>
            </mrow>
            <mrow>
              <mo stretchy="false">(</mo>
              <mrow>
                <mn>1</mn>
                <mo stretchy="false">+</mo>
                <mfrac>
                  <msub>
                    <mi>T</mi>
                    <mi>S</mi>
                  </msub>
                  <mtext>100</mtext>
                </mfrac>
              </mrow>
              <mo stretchy="false">)</mo>
            </mrow>
          </mfrac>
        </mrow>
      </mrow>
      <mi>×</mi>
      <mo stretchy="false">(</mo>
      <mrow>
        <mn>1</mn>
        <mo stretchy="false">+</mo>
        <mfrac>
          <msub>
            <mi>T</mi>
            <mi>N</mi>
          </msub>
          <mtext>100</mtext>
        </mfrac>
      </mrow>
      <mo stretchy="false">)</mo>
    </mrow>
    <annotation encoding="StarMath 5.0">{S} rsub {N} = A + {\( {S} rsub {S} - A \)} over {\(1+ {{T} rsub {S}} over {"100"} \)} ×\(1+ {{T} rsub {N}} over {"100"} \)</annotation>
  </semantics>
</math>
</file>

<file path=Object 2/content.xml><?xml version="1.0" encoding="utf-8"?>
<math xmlns="http://www.w3.org/1998/Math/MathML" display="block">
  <semantics>
    <msub>
      <mi>S</mi>
      <mi>N</mi>
    </msub>
    <annotation encoding="StarMath 5.0">{S} rsub {N}</annotation>
  </semantics>
</math>
</file>

<file path=Object 3/content.xml><?xml version="1.0" encoding="utf-8"?>
<math xmlns="http://www.w3.org/1998/Math/MathML" display="block">
  <semantics>
    <msub>
      <mi>S</mi>
      <mi>S</mi>
    </msub>
    <annotation encoding="StarMath 5.0">{S} rsub {S}</annotation>
  </semantics>
</math>
</file>

<file path=Object 4/content.xml><?xml version="1.0" encoding="utf-8"?>
<math xmlns="http://www.w3.org/1998/Math/MathML" display="block">
  <semantics>
    <msub>
      <mi>T</mi>
      <mi>S</mi>
    </msub>
    <annotation encoding="StarMath 5.0">{T} rsub {S}</annotation>
  </semantics>
</math>
</file>

<file path=Object 5/content.xml><?xml version="1.0" encoding="utf-8"?>
<math xmlns="http://www.w3.org/1998/Math/MathML" display="block">
  <semantics>
    <msub>
      <mi>T</mi>
      <mi>N</mi>
    </msub>
    <annotation encoding="StarMath 5.0">{T} rsub {N}</annotation>
  </semantics>
</math>
</file>