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center" fo:margin-top="0in" fo:margin-bottom="0in" fo:line-height="150%"/>
      <style:text-properties style:font-name="Arial" fo:font-weight="bold" style:font-weight-asian="bold" style:font-weight-complex="bold"/>
    </style:style>
    <style:style style:name="P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9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0" style:parent-style-name="Įprastasžiniatinklio" style:family="paragraph">
      <style:paragraph-properties fo:text-align="justify" fo:margin-top="0in" fo:margin-bottom="0in" fo:line-height="150%"/>
    </style:style>
    <style:style style:name="T11" style:parent-style-name="Numatytasispastraiposšriftas" style:family="text">
      <style:text-properties style:font-name="Arial"/>
    </style:style>
    <style:style style:name="T12" style:parent-style-name="Numatytasispastraiposšriftas" style:family="text">
      <style:text-properties style:font-name="Arial" fo:font-style="italic" style:font-style-asian="italic" style:font-style-complex="italic"/>
    </style:style>
    <style:style style:name="P1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4" style:parent-style-name="Įprastasžiniatinklio" style:family="paragraph">
      <style:paragraph-properties fo:text-align="justify" fo:margin-top="0in" fo:margin-bottom="0in" fo:line-height="150%"/>
    </style:style>
    <style:style style:name="T15" style:parent-style-name="Numatytasispastraiposšriftas" style:family="text">
      <style:text-properties style:font-name="Arial"/>
    </style:style>
    <style:style style:name="T16" style:parent-style-name="Numatytasispastraiposšriftas" style:family="text">
      <style:text-properties style:font-name="Arial"/>
    </style:style>
    <style:style style:name="T17" style:parent-style-name="Numatytasispastraiposšriftas" style:family="text">
      <style:text-properties style:font-name="Arial" fo:font-style="italic" style:font-style-asian="italic" style:font-style-complex="italic"/>
    </style:style>
    <style:style style:name="T18" style:parent-style-name="Numatytasispastraiposšriftas" style:family="text">
      <style:text-properties style:font-name="Arial" fo:font-style="italic" style:font-style-asian="italic" style:font-style-complex="italic"/>
    </style:style>
    <style:style style:name="T19" style:parent-style-name="Numatytasispastraiposšriftas" style:family="text">
      <style:text-properties style:font-name="Arial" fo:font-style="italic" style:font-style-asian="italic" style:font-style-complex="italic"/>
    </style:style>
    <style:style style:name="T20" style:parent-style-name="Numatytasispastraiposšriftas" style:family="text">
      <style:text-properties style:font-name="Arial"/>
    </style:style>
    <style:style style:name="T21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3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4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5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6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7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8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29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0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31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3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4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5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6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8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39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0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41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42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43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4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5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6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7" style:parent-style-name="Įprastasis" style:family="paragraph">
      <style:paragraph-properties fo:text-align="justify" fo:line-height="150%"/>
    </style:style>
    <style:style style:name="T48" style:parent-style-name="Numatytasispastraiposšriftas" style:family="text">
      <style:text-properties style:font-name="Arial"/>
    </style:style>
    <style:style style:name="T49" style:parent-style-name="Numatytasispastraiposšriftas" style:family="text">
      <style:text-properties style:font-name="Arial"/>
    </style:style>
    <style:style style:name="T50" style:parent-style-name="Numatytasispastraiposšriftas" style:family="text">
      <style:text-properties style:font-name="Arial"/>
    </style:style>
    <style:style style:name="T51" style:parent-style-name="Numatytasispastraiposšriftas" style:family="text">
      <style:text-properties style:font-name="Arial"/>
    </style:style>
    <style:style style:name="T52" style:parent-style-name="Numatytasispastraiposšriftas" style:family="text">
      <style:text-properties style:font-name="Arial"/>
    </style:style>
    <style:style style:name="T53" style:parent-style-name="Numatytasispastraiposšriftas" style:family="text">
      <style:text-properties style:font-name="Arial" style:font-style-complex="italic"/>
    </style:style>
    <style:style style:name="T54" style:parent-style-name="Numatytasispastraiposšriftas" style:family="text">
      <style:text-properties style:font-name="Arial" fo:font-style="italic" style:font-style-asian="italic" style:font-style-complex="italic"/>
    </style:style>
    <style:style style:name="P55" style:parent-style-name="Įprastasžiniatinklio" style:family="paragraph">
      <style:paragraph-properties fo:text-align="justify" fo:margin-top="0in" fo:margin-bottom="0in" fo:line-height="150%"/>
    </style:style>
    <style:style style:name="T56" style:parent-style-name="Numatytasispastraiposšriftas" style:family="text">
      <style:text-properties style:font-name="Arial" fo:font-style="italic" style:font-style-asian="italic" style:font-style-complex="italic"/>
    </style:style>
    <style:style style:name="P57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8" style:parent-style-name="Įprastasžiniatinklio" style:family="paragraph">
      <style:paragraph-properties fo:text-align="justify" fo:margin-top="0in" fo:margin-bottom="0in" fo:line-height="150%"/>
    </style:style>
    <style:style style:name="T59" style:parent-style-name="Numatytasispastraiposšriftas" style:family="text">
      <style:text-properties style:font-name="Arial"/>
    </style:style>
    <style:style style:name="T60" style:parent-style-name="Numatytasispastraiposšriftas" style:family="text">
      <style:text-properties style:font-name="Arial" style:font-style-complex="italic"/>
    </style:style>
    <style:style style:name="T61" style:parent-style-name="Numatytasispastraiposšriftas" style:family="text">
      <style:text-properties style:font-name="Arial" fo:font-style="italic" style:font-style-asian="italic" style:font-style-complex="italic"/>
    </style:style>
    <style:style style:name="T62" style:parent-style-name="Numatytasispastraiposšriftas" style:family="text">
      <style:text-properties style:font-name="Arial" fo:font-style="italic" style:font-style-asian="italic" style:font-style-complex="italic"/>
    </style:style>
    <style:style style:name="T63" style:parent-style-name="Numatytasispastraiposšriftas" style:family="text">
      <style:text-properties style:font-name="Arial"/>
    </style:style>
    <style:style style:name="T64" style:parent-style-name="Numatytasispastraiposšriftas" style:family="text">
      <style:text-properties style:font-name="Arial"/>
    </style:style>
    <style:style style:name="T65" style:parent-style-name="Numatytasispastraiposšriftas" style:family="text">
      <style:text-properties style:font-name="Arial"/>
    </style:style>
    <style:style style:name="T66" style:parent-style-name="Numatytasispastraiposšriftas" style:family="text">
      <style:text-properties style:font-name="Arial"/>
    </style:style>
    <style:style style:name="P6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8" style:parent-style-name="Standard" style:family="paragraph">
      <style:text-properties style:font-name="Arial"/>
    </style:style>
    <style:style style:name="T69" style:parent-style-name="Numatytasispastraiposšriftas" style:family="text">
      <style:text-properties style:font-name="Arial" fo:font-style="italic" style:font-style-asian="italic" style:font-style-complex="italic"/>
    </style:style>
    <style:style style:name="T70" style:parent-style-name="Numatytasispastraiposšriftas" style:family="text">
      <style:text-properties style:font-name="Arial" fo:font-style="italic" style:font-style-asian="italic" style:font-style-complex="italic"/>
    </style:style>
    <style:style style:name="T71" style:parent-style-name="Numatytasispastraiposšriftas" style:family="text">
      <style:text-properties style:font-name="Arial" fo:font-style="italic" style:font-style-asian="italic" style:font-style-complex="italic"/>
    </style:style>
    <style:style style:name="T72" style:parent-style-name="Numatytasispastraiposšriftas" style:family="text">
      <style:text-properties style:font-name="Arial" fo:font-style="italic" style:font-style-asian="italic" style:font-style-complex="italic"/>
    </style:style>
    <style:style style:name="T73" style:parent-style-name="Numatytasispastraiposšriftas" style:family="text">
      <style:text-properties style:font-name="Arial" fo:font-style="italic" style:font-style-asian="italic" style:font-style-complex="italic"/>
    </style:style>
    <style:style style:name="T74" style:parent-style-name="Numatytasispastraiposšriftas" style:family="text">
      <style:text-properties style:font-name="Arial" fo:font-style="italic" style:font-style-asian="italic" style:font-style-complex="italic"/>
    </style:style>
    <style:style style:name="T75" style:parent-style-name="Numatytasispastraiposšriftas" style:family="text">
      <style:text-properties style:font-name="Arial" fo:font-style="italic" style:font-style-asian="italic" style:font-style-complex="italic"/>
    </style:style>
    <style:style style:name="T76" style:parent-style-name="Numatytasispastraiposšriftas" style:family="text">
      <style:text-properties style:font-name="Arial" fo:font-style="italic" style:font-style-asian="italic" style:font-style-complex="italic"/>
    </style:style>
    <style:style style:name="P77" style:parent-style-name="Standard" style:family="paragraph">
      <style:text-properties style:font-name="Arial" style:font-style-complex="italic"/>
    </style:style>
    <style:style style:name="T78" style:parent-style-name="Numatytasispastraiposšriftas" style:family="text">
      <style:text-properties style:font-name="Arial" style:font-style-complex="italic"/>
    </style:style>
    <style:style style:name="T79" style:parent-style-name="Numatytasispastraiposšriftas" style:family="text">
      <style:text-properties style:font-name="Arial" style:font-style-complex="italic"/>
    </style:style>
    <style:style style:name="T80" style:parent-style-name="Numatytasispastraiposšriftas" style:family="text">
      <style:text-properties style:font-name="Arial" style:font-style-complex="italic"/>
    </style:style>
    <style:style style:name="P81" style:parent-style-name="Standard" style:family="paragraph">
      <style:text-properties style:font-name="Arial" style:font-style-complex="italic"/>
    </style:style>
    <style:style style:name="T82" style:parent-style-name="Numatytasispastraiposšriftas" style:family="text">
      <style:text-properties style:font-name="Arial" style:font-style-complex="italic"/>
    </style:style>
    <style:style style:name="T83" style:parent-style-name="Numatytasispastraiposšriftas" style:family="text">
      <style:text-properties style:font-name="Arial" fo:color="#252525" fo:letter-spacing="-0.002in" fo:font-size="11.5pt" style:font-size-asian="11.5pt" style:font-size-complex="11.5pt" fo:background-color="#FFFFFF"/>
    </style:style>
    <style:style style:name="T84" style:parent-style-name="Numatytasispastraiposšriftas" style:family="text">
      <style:text-properties style:font-name="Arial" style:font-style-complex="italic"/>
    </style:style>
    <style:style style:name="T85" style:parent-style-name="Numatytasispastraiposšriftas" style:family="text">
      <style:text-properties style:font-name="Arial" style:font-style-complex="italic"/>
    </style:style>
    <style:style style:name="T86" style:parent-style-name="Numatytasispastraiposšriftas" style:family="text">
      <style:text-properties style:font-name="Arial" style:font-style-complex="italic"/>
    </style:style>
    <style:style style:name="T87" style:parent-style-name="Numatytasispastraiposšriftas" style:family="text">
      <style:text-properties style:font-name="Arial" style:font-style-complex="italic"/>
    </style:style>
    <style:style style:name="P88" style:parent-style-name="Standard" style:family="paragraph">
      <style:text-properties style:font-name="Arial" style:font-style-complex="italic"/>
    </style:style>
    <style:style style:name="T89" style:parent-style-name="Numatytasispastraiposšriftas" style:family="text">
      <style:text-properties style:font-name="Arial"/>
    </style:style>
    <style:style style:name="T90" style:parent-style-name="Hipersaitas" style:family="text">
      <style:text-properties style:font-name="Arial"/>
    </style:style>
    <style:style style:name="T91" style:parent-style-name="Hipersaitas" style:family="text">
      <style:text-properties style:font-name="Arial" fo:language="en" fo:country="US"/>
    </style:style>
    <style:style style:name="T92" style:parent-style-name="Numatytasispastraiposšriftas" style:family="text">
      <style:text-properties style:font-name="Arial" fo:language="en" fo:country="US"/>
    </style:style>
    <style:style style:name="T93" style:parent-style-name="Numatytasispastraiposšriftas" style:family="text">
      <style:text-properties style:font-name="Arial" fo:language="en" fo:country="US"/>
    </style:style>
    <style:style style:name="T94" style:parent-style-name="Numatytasispastraiposšriftas" style:family="text">
      <style:text-properties style:font-name="Arial" style:font-style-complex="italic"/>
    </style:style>
    <style:style style:name="T95" style:parent-style-name="Hipersaitas" style:family="text">
      <style:text-properties style:font-name="Arial" style:font-style-complex="italic"/>
    </style:style>
    <style:style style:name="P96" style:parent-style-name="Standard" style:family="paragraph">
      <style:text-properties style:font-name="Arial" style:font-style-complex="italic"/>
    </style:style>
    <style:style style:name="P97" style:parent-style-name="Standard" style:family="paragraph">
      <style:text-properties style:font-name="Arial"/>
    </style:style>
    <style:style style:name="T98" style:parent-style-name="Numatytasispastraiposšriftas" style:family="text">
      <style:text-properties style:font-name="Arial"/>
    </style:style>
    <style:style style:name="T99" style:parent-style-name="Numatytasispastraiposšriftas" style:family="text">
      <style:text-properties style:font-name="Arial"/>
    </style:style>
  </office:automatic-styles>
  <office:body>
    <office:text text:use-soft-page-breaks="true">
      <text:p text:style-name="P1">Susitarimas prie<text:s/><text:bookmark-start text:name="_Hlk206503832"/>2022 m. gruodžio 20 d. Geriamojo</text:p>
      <text:p text:style-name="P2"><text:s/>vandens tiekimo ir nuotekų tvarkymo sutarties Nr. V2</text:p>
      <text:p text:style-name="P3"><text:bookmark-end text:name="_Hlk206503832"/></text:p>
      <text:p text:style-name="P4"/>
      <text:p text:style-name="P5">Šalys,</text:p>
      <text:p text:style-name="P6"><text:s/>UAB „Prienų vandenys“, atstovaujama direktoriaus Rimanto<text:s/>Ignatavičiaus, veikiančio (-ios) pagal įmonės įstatus,</text:p>
      <text:p text:style-name="P7">ir Prienų r. Suvalkijos gimnazija, atstovaujama direktorės Audronės Raibužienės, veikiančios pagal įstaigos nuostatus, toliau kartu vadinamos Šalimis, o atskirai kiekviena vadinama Šalimi,<text:s/></text:p>
      <text:p text:style-name="P8"/>
      <text:p text:style-name="P9">siekdamos<text:s/>tinkamai įgyvendinti sutartį<text:s/>2022 m. gruodžio 20 d. Geriamojo</text:p>
      <text:p text:style-name="P10"><text:span text:style-name="T11"><text:s/>vandens tiekimo ir nuotekų tvarkymo sutartis Nr. V2</text:span><text:span text:style-name="T12"><text:s/>(toliau – Sutartis),</text:span></text:p>
      <text:p text:style-name="P13"/>
      <text:p text:style-name="P14"><text:span text:style-name="T15">vadovaudamosi Lietuvos Respublikos civilinio kodekso 2.97 straipsnio 4 dalimi, Lietuvos Respublikos viešųjų pirkimų įst</text:span><text:span text:style-name="T16">atymo 1 dalies 5 punktu ir</text:span><text:span text:style-name="T17"><text:s/></text:span><text:span text:style-name="T18">2025 m. gegužės 29 d. Prienų rajono savivaldybės tarybos sprendimu Nr. T3-120 „Dėl Prienų r. Skriaudžių pagrindinės mokyklos ir Prienų r. Veiverių Tomo Žilinsko gimnazijos reorganizavimo“<text:s/></text:span><text:span text:style-name="T19"><text:s/></text:span><text:span text:style-name="T20">bei atsižvelgdamos į tai, kad po<text:s/></text:span><text:span text:style-name="T21">Prienų r. Skriaudžių pagrindinės mokyklos</text:span><text:span text:style-name="T22"><text:s/></text:span><text:span text:style-name="T23">ir Prienų r. Veiverių Tomo Žilinsko gimnazijos</text:span><text:span text:style-name="T24"><text:s text:c="2"/>reorganizavimo sujungimo būdu, sujung</text:span><text:span text:style-name="T25">iant jas į naują juridinį asmenį – Prienų r. Suvalkijos gimnaziją, p</text:span><text:span text:style-name="T26">asibaigusių <text:s/>biudžetinių įstaigų Prienų r. Skriaudžių pagrindinės mokyklos ir Prienų r. Veiverių Tomo Žilinsko gimnazijos teisės ir pareigos perėjo po reorganizavimo veikiančiai biudžetine</text:span><text:span text:style-name="T27">i įstaigai Prienų r. Suvalkijos</text:span><text:span text:style-name="T28"><text:s/></text:span><text:span text:style-name="T29">gimnazijai Prienų r. S</text:span><text:span text:style-name="T30">uvalkijos<text:s/></text:span><text:span text:style-name="T31">gimnazijos nuostatų įregistravimo Juridinių asmenų registre dieną, ir</text:span><text:span text:style-name="T32"><text:s/>į tai, kad apie<text:s/></text:span><text:span text:style-name="T33">Prienų r. Skriaudžių pagrindinės mokyklos</text:span><text:span text:style-name="T34"><text:s/></text:span><text:span text:style-name="T35">ir Prienų r. Veiverių Tomo Žilinsko gimnazijos<text:s/></text:span><text:span text:style-name="T36">reorganizavimo<text:s/></text:span><text:span text:style-name="T37">sujungimo būdu sąlygų aprašą Sutarties Šalis<text:s/></text:span><text:span text:style-name="T38">UAB Prienų vandenys<text:s/></text:span><text:span text:style-name="T39">buvo informuota</text:span><text:span text:style-name="T40"><text:s/></text:span><text:span text:style-name="T41">2025-04-10, V11-44, Dėl Prienų r. Veiverių Tomo<text:s/></text:span><text:span text:style-name="T42">Ž</text:span><text:span text:style-name="T43">ilinsko gimnazijos reorganizavimo,</text:span></text:p>
      <text:p text:style-name="P44"/>
      <text:p text:style-name="P45">susitaria, kad:</text:p>
      <text:p text:style-name="P46"/>
      <text:p text:style-name="P47"><text:bookmark-start text:name="_Hlk206503724"/><text:span text:style-name="T48">Sutarties Šalis Prienų r. Veiverių Tomo Žilinsko gimnazija,<text:s/></text:span><text:bookmark-start text:name="_Hlk206503242"/><text:span text:style-name="T49">į. k. 1901</text:span><text:span text:style-name="T50">93030, adresas: Kauno g. 29, Veiveriai, LT-59292 Prienų r.,<text:s/></text:span><text:bookmark-end text:name="_Hlk206503242"/><text:span text:style-name="T51">keičiama į Prienų r. Suvalkijos gimnaziją</text:span><text:bookmark-start text:name="_Hlk206503359"/><text:span text:style-name="T52">, į. k.<text:s/></text:span><text:span text:style-name="T53">307400473</text:span><text:span text:style-name="T54">, adresas: Kauno g. 29, Veiveriai, LT-59292 Prienų r.</text:span><text:bookmark-end text:name="_Hlk206503359"/></text:p>
      <text:p text:style-name="P55"><text:bookmark-end text:name="_Hlk206503724"/><text:span text:style-name="T56">.</text:span></text:p>
      <text:p text:style-name="P57"/>
      <text:p text:style-name="P58"><text:span text:style-name="T59">Sutartis galioja toliau tarp Prienų r. Suvalkijos gimnazijos į. k.<text:s/></text:span><text:span text:style-name="T60">307400473</text:span><text:span text:style-name="T61">,<text:s/></text:span><text:span text:style-name="T62">adresas: Kauno g. 29, Veiveriai, LT-59292 Prienų r.</text:span><text:span text:style-name="T63"><text:s/>ir UAB „Prienų vandenys“</text:span><text:span text:style-name="T64"><text:s/>į. k. 170639781,</text:span><text:span text:style-name="T65"><text:s/>adresas:</text:span><text:span text:style-name="T66"><text:s/>Pramonės g. 7, Prienai, <text:s/>tomis pačiomis Sutartyje nustatytomis sąlygomis.</text:span></text:p>
      <text:p text:style-name="P67">Šis susitarimas sudarytas dviem vienodą juridinę galią turinčiais egzemplioriais, kurių<text:s/>po vieną tenka Sutarties Šalims. (Jei susitarimas pasirašomas elektroniniais parašais, pasirašomas vienas egzempliorius).<text:tab/></text:p>
      <text:p text:style-name="P68"/>
      <text:p text:style-name="Standard"><text:span text:style-name="T69">Šali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/>Šalis</text:span></text:p>
      <text:p text:style-name="P77">UAB „Prienų Vandenys“ <text:s text:c="31"/>Prienų r. Suvalkijos gimnazija<text:tab/></text:p>
      <text:p text:style-name="Standard"><text:span text:style-name="T78">Pramonės g. 7, Priena</text:span><text:span text:style-name="T79">i <text:s text:c="32"/></text:span><text:span text:style-name="T80">Kauno g. 29, Veiveriai, Prienų r. sav., LT-59292</text:span></text:p>
      <text:p text:style-name="P81">Įmonės kodas 170639781 <text:s text:c="18"/><text:tab/><text:s text:c="6"/>Įmonės kodas: 307400473</text:p>
      <text:p text:style-name="Standard"><text:span text:style-name="T82">a.s.</text:span><text:span text:style-name="T83"><text:s/></text:span><text:span text:style-name="T84">LT244010041100070257, AB DNB</text:span><text:span text:style-name="T85"><text:tab/></text:span><text:span text:style-name="T86"><text:s text:c="6"/>a. s.<text:s/></text:span><text:span text:style-name="T87">LT49 7189 9000 0114 2150</text:span></text:p>
      <text:p text:style-name="P88">Tel. +370 319 60125<text:tab/><text:tab/><text:tab/><text:s text:c="6"/>Tel.:<text:s/><text:tab/>+370 319<text:s/>61202</text:p>
      <text:p text:style-name="Standard"><text:span text:style-name="T89">El. p.:<text:s/></text:span><text:a xlink:href="mailto:info@prienuvandenys.lt" office:target-frame-name="_top" xlink:show="replace"><text:span text:style-name="T90">info</text:span><text:span text:style-name="T91">@prienuvandenys.lt</text:span></text:a><text:span text:style-name="T92"><text:s text:c="15"/></text:span><text:span text:style-name="T93"><text:tab/><text:s text:c="6"/></text:span><text:span text:style-name="T94">El.p.:<text:s/></text:span><text:a xlink:href="mailto:mokykla@veiveriai.prienai.lm.lt" office:target-frame-name="_top" xlink:show="replace"><text:span text:style-name="T95">mokykla@veiveriai.prienai.lm.lt</text:span></text:a></text:p>
      <text:p text:style-name="P96"/>
      <text:p text:style-name="P97"/>
      <text:p text:style-name="Standard"><text:span text:style-name="T98">Direktorius Rimantas Ignatavičius <text:s text:c="8"/></text:span><text:span text:style-name="T99"><text:s text:c="22"/>Direktorė Audronė Raibu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Asta Gylė</dc:creator>
    <meta:creation-date>2025-08-19T13:47:00Z</meta:creation-date>
    <dc:date>2025-08-25T15:12:00Z</dc:date>
    <meta:template xlink:href="Normal" xlink:type="simple"/>
    <meta:editing-cycles>7</meta:editing-cycles>
    <meta:editing-duration>PT420S</meta:editing-duration>
    <meta:document-statistic meta:page-count="2" meta:paragraph-count="6" meta:word-count="2009" meta:character-count="3149" meta:row-count="9" meta:non-whitespace-character-count="1146"/>
  </office:meta>
</office:document-meta>
</file>