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line-height="150%"/>
    </style:style>
    <style:style style:name="T9" style:parent-style-name="Numatytasispastraiposšriftas" style:family="text">
      <style:text-properties style:font-name="Arial"/>
    </style:style>
    <style:style style:name="T10" style:parent-style-name="Numatytasispastraiposšriftas" style:family="text">
      <style:text-properties style:font-name="Arial"/>
    </style:style>
    <style:style style:name="T11" style:parent-style-name="Numatytasispastraiposšriftas" style:family="text">
      <style:text-properties style:font-name="Arial"/>
    </style:style>
    <style:style style:name="T12" style:parent-style-name="Numatytasispastraiposšriftas" style:family="text">
      <style:text-properties style:font-name="Arial"/>
    </style:style>
    <style:style style:name="T13" style:parent-style-name="Numatytasispastraiposšriftas" style:family="text">
      <style:text-properties style:font-name="Arial"/>
    </style:style>
    <style:style style:name="T14" style:parent-style-name="Numatytasispastraiposšriftas" style:family="text">
      <style:text-properties style:font-name="Arial"/>
    </style:style>
    <style:style style:name="T15" style:parent-style-name="Numatytasispastraiposšriftas" style:family="text">
      <style:text-properties style:font-name="Arial" fo:font-style="italic" style:font-style-asian="italic" style:font-style-complex="italic"/>
    </style:style>
    <style:style style:name="P1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7" style:parent-style-name="Įprastasžiniatinklio" style:family="paragraph">
      <style:paragraph-properties fo:text-align="justify" fo:margin-top="0in" fo:margin-bottom="0in" fo:line-height="150%"/>
    </style:style>
    <style:style style:name="T18" style:parent-style-name="Numatytasispastraiposšriftas" style:family="text">
      <style:text-properties style:font-name="Arial"/>
    </style:style>
    <style:style style:name="T19" style:parent-style-name="Numatytasispastraiposšriftas" style:family="text">
      <style:text-properties style:font-name="Arial"/>
    </style:style>
    <style:style style:name="T20" style:parent-style-name="Numatytasispastraiposšriftas" style:family="text">
      <style:text-properties style:font-name="Arial" fo:font-style="italic" style:font-style-asian="italic" style:font-style-complex="italic"/>
    </style:style>
    <style:style style:name="T21" style:parent-style-name="Numatytasispastraiposšriftas" style:family="text">
      <style:text-properties style:font-name="Arial" fo:font-style="italic" style:font-style-asian="italic" style:font-style-complex="italic"/>
    </style:style>
    <style:style style:name="T22" style:parent-style-name="Numatytasispastraiposšriftas" style:family="text">
      <style:text-properties style:font-name="Arial" fo:font-style="italic" style:font-style-asian="italic" style:font-style-complex="italic"/>
    </style:style>
    <style:style style:name="T23" style:parent-style-name="Numatytasispastraiposšriftas" style:family="text">
      <style:text-properties style:font-name="Arial"/>
    </style:style>
    <style:style style:name="T24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5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6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7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8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9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0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1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2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3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4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5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6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9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1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42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3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4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P4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6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7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8" style:parent-style-name="Įprastasis" style:family="paragraph">
      <style:paragraph-properties fo:text-align="justify" fo:line-height="150%"/>
    </style:style>
    <style:style style:name="T49" style:parent-style-name="Numatytasispastraiposšriftas" style:family="text">
      <style:text-properties style:font-name="Arial"/>
    </style:style>
    <style:style style:name="T50" style:parent-style-name="Numatytasispastraiposšriftas" style:family="text">
      <style:text-properties style:font-name="Arial"/>
    </style:style>
    <style:style style:name="T51" style:parent-style-name="Numatytasispastraiposšriftas" style:family="text">
      <style:text-properties style:font-name="Arial"/>
    </style:style>
    <style:style style:name="T52" style:parent-style-name="Numatytasispastraiposšriftas" style:family="text">
      <style:text-properties style:font-name="Arial"/>
    </style:style>
    <style:style style:name="T53" style:parent-style-name="Numatytasispastraiposšriftas" style:family="text">
      <style:text-properties style:font-name="Arial"/>
    </style:style>
    <style:style style:name="T54" style:parent-style-name="Numatytasispastraiposšriftas" style:family="text">
      <style:text-properties style:font-name="Arial" fo:font-style="italic" style:font-style-asian="italic" style:font-style-complex="italic"/>
    </style:style>
    <style:style style:name="P55" style:parent-style-name="Įprastasžiniatinklio" style:family="paragraph">
      <style:paragraph-properties fo:text-align="justify" fo:margin-top="0in" fo:margin-bottom="0in" fo:line-height="150%"/>
    </style:style>
    <style:style style:name="T56" style:parent-style-name="Numatytasispastraiposšriftas" style:family="text">
      <style:text-properties style:font-name="Arial" fo:font-style="italic" style:font-style-asian="italic" style:font-style-complex="italic"/>
    </style:style>
    <style:style style:name="P57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8" style:parent-style-name="Įprastasžiniatinklio" style:family="paragraph">
      <style:paragraph-properties fo:text-align="justify" fo:margin-top="0in" fo:margin-bottom="0in" fo:line-height="150%"/>
    </style:style>
    <style:style style:name="T59" style:parent-style-name="Numatytasispastraiposšriftas" style:family="text">
      <style:text-properties style:font-name="Arial"/>
    </style:style>
    <style:style style:name="T60" style:parent-style-name="Numatytasispastraiposšriftas" style:family="text">
      <style:text-properties style:font-name="Arial"/>
    </style:style>
    <style:style style:name="T61" style:parent-style-name="Numatytasispastraiposšriftas" style:family="text">
      <style:text-properties style:font-name="Arial" fo:font-style="italic" style:font-style-asian="italic" style:font-style-complex="italic"/>
    </style:style>
    <style:style style:name="T62" style:parent-style-name="Numatytasispastraiposšriftas" style:family="text">
      <style:text-properties style:font-name="Arial"/>
    </style:style>
    <style:style style:name="P6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4" style:parent-style-name="Standard" style:family="paragraph">
      <style:text-properties style:font-name="Arial"/>
    </style:style>
    <style:style style:name="T65" style:parent-style-name="Numatytasispastraiposšriftas" style:family="text">
      <style:text-properties style:font-name="Arial" fo:font-style="italic" style:font-style-asian="italic" style:font-style-complex="italic"/>
    </style:style>
    <style:style style:name="T66" style:parent-style-name="Numatytasispastraiposšriftas" style:family="text">
      <style:text-properties style:font-name="Arial" fo:font-style="italic" style:font-style-asian="italic" style:font-style-complex="italic"/>
    </style:style>
    <style:style style:name="T67" style:parent-style-name="Numatytasispastraiposšriftas" style:family="text">
      <style:text-properties style:font-name="Arial" fo:font-style="italic" style:font-style-asian="italic" style:font-style-complex="italic"/>
    </style:style>
    <style:style style:name="T68" style:parent-style-name="Numatytasispastraiposšriftas" style:family="text">
      <style:text-properties style:font-name="Arial" fo:font-style="italic" style:font-style-asian="italic" style:font-style-complex="italic"/>
    </style:style>
    <style:style style:name="T69" style:parent-style-name="Numatytasispastraiposšriftas" style:family="text">
      <style:text-properties style:font-name="Arial" fo:font-style="italic" style:font-style-asian="italic" style:font-style-complex="italic"/>
    </style:style>
    <style:style style:name="T70" style:parent-style-name="Numatytasispastraiposšriftas" style:family="text">
      <style:text-properties style:font-name="Arial" fo:font-style="italic" style:font-style-asian="italic" style:font-style-complex="italic"/>
    </style:style>
    <style:style style:name="T71" style:parent-style-name="Numatytasispastraiposšriftas" style:family="text">
      <style:text-properties style:font-name="Arial" fo:font-style="italic" style:font-style-asian="italic" style:font-style-complex="italic"/>
    </style:style>
    <style:style style:name="T72" style:parent-style-name="Numatytasispastraiposšriftas" style:family="text">
      <style:text-properties style:font-name="Arial" fo:font-style="italic" style:font-style-asian="italic" style:font-style-complex="italic"/>
    </style:style>
    <style:style style:name="T73" style:parent-style-name="Numatytasispastraiposšriftas" style:family="text">
      <style:text-properties style:font-name="Arial" style:font-style-complex="italic"/>
    </style:style>
    <style:style style:name="T74" style:parent-style-name="Numatytasispastraiposšriftas" style:family="text">
      <style:text-properties style:font-name="Arial" style:font-style-complex="italic"/>
    </style:style>
    <style:style style:name="T75" style:parent-style-name="Numatytasispastraiposšriftas" style:family="text">
      <style:text-properties style:font-name="Arial" fo:font-style="italic" style:font-style-asian="italic" style:font-style-complex="italic"/>
    </style:style>
    <style:style style:name="T76" style:parent-style-name="Numatytasispastraiposšriftas" style:family="text">
      <style:text-properties style:font-name="Arial" style:font-style-complex="italic"/>
    </style:style>
    <style:style style:name="T77" style:parent-style-name="Numatytasispastraiposšriftas" style:family="text">
      <style:text-properties style:font-name="Arial" style:font-style-complex="italic"/>
    </style:style>
    <style:style style:name="T78" style:parent-style-name="Numatytasispastraiposšriftas" style:family="text">
      <style:text-properties style:font-name="Arial" style:font-style-complex="italic"/>
    </style:style>
    <style:style style:name="P79" style:parent-style-name="Standard" style:family="paragraph">
      <style:paragraph-properties fo:margin-left="2.9541in" fo:text-indent="-2.9541in">
        <style:tab-stops/>
      </style:paragraph-properties>
    </style:style>
    <style:style style:name="T80" style:parent-style-name="Numatytasispastraiposšriftas" style:family="text">
      <style:text-properties style:font-name="Arial" style:font-style-complex="italic"/>
    </style:style>
    <style:style style:name="T81" style:parent-style-name="Numatytasispastraiposšriftas" style:family="text">
      <style:text-properties style:font-name="Arial" style:font-style-complex="italic"/>
    </style:style>
    <style:style style:name="T82" style:parent-style-name="Numatytasispastraiposšriftas" style:family="text">
      <style:text-properties style:font-name="Arial" style:font-style-complex="italic"/>
    </style:style>
    <style:style style:name="T83" style:parent-style-name="Numatytasispastraiposšriftas" style:family="text">
      <style:text-properties style:font-name="Arial" style:font-style-complex="italic"/>
    </style:style>
    <style:style style:name="T84" style:parent-style-name="Numatytasispastraiposšriftas" style:family="text">
      <style:text-properties style:font-name="Arial" style:font-style-complex="italic"/>
    </style:style>
    <style:style style:name="T85" style:parent-style-name="Numatytasispastraiposšriftas" style:family="text">
      <style:text-properties style:font-name="Arial" style:font-style-complex="italic"/>
    </style:style>
    <style:style style:name="T86" style:parent-style-name="Numatytasispastraiposšriftas" style:family="text">
      <style:text-properties style:font-name="Arial" style:font-style-complex="italic"/>
    </style:style>
    <style:style style:name="T87" style:parent-style-name="Numatytasispastraiposšriftas" style:family="text">
      <style:text-properties style:font-name="Arial" style:font-style-complex="italic"/>
    </style:style>
    <style:style style:name="T88" style:parent-style-name="Numatytasispastraiposšriftas" style:family="text">
      <style:text-properties style:font-name="Arial" style:font-style-complex="italic"/>
    </style:style>
    <style:style style:name="P89" style:parent-style-name="Standard" style:family="paragraph">
      <style:text-properties style:font-name="Arial" style:font-style-complex="italic"/>
    </style:style>
    <style:style style:name="P90" style:parent-style-name="Įprastasis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Arial" style:font-style-complex="italic"/>
    </style:style>
    <style:style style:name="P91" style:parent-style-name="Standard" style:family="paragraph">
      <style:text-properties style:font-name="Arial" style:font-style-complex="italic"/>
    </style:style>
    <style:style style:name="P92" style:parent-style-name="Standard" style:family="paragraph">
      <style:text-properties style:font-name="Arial" style:font-style-complex="italic"/>
    </style:style>
    <style:style style:name="T93" style:parent-style-name="Numatytasispastraiposšriftas" style:family="text">
      <style:text-properties style:font-name="Arial" style:font-style-complex="italic"/>
    </style:style>
    <style:style style:name="T94" style:parent-style-name="Numatytasispastraiposšriftas" style:family="text">
      <style:text-properties style:font-name="Arial" style:font-style-complex="italic"/>
    </style:style>
    <style:style style:name="T95" style:parent-style-name="Numatytasispastraiposšriftas" style:family="text">
      <style:text-properties style:font-name="Arial" style:font-style-complex="italic"/>
    </style:style>
    <style:style style:name="T96" style:parent-style-name="Numatytasispastraiposšriftas" style:family="text">
      <style:text-properties style:font-name="Arial"/>
    </style:style>
    <style:style style:name="P97" style:parent-style-name="Standard" style:family="paragraph">
      <style:text-properties style:font-name="Arial" style:font-style-complex="italic"/>
    </style:style>
  </office:automatic-styles>
  <office:body>
    <office:text text:use-soft-page-breaks="true">
      <text:p text:style-name="P1">Susitarimas prie<text:s/><text:bookmark-start text:name="_Hlk206503832"/>2025 m. balandžio mėn. 14 d. <text:s/>Biuro įrangos nuomos ir techninės priežiūros paslaugų sutarties Nr. 2025-S-14 (49)</text:p>
      <text:p text:style-name="P2"><text:bookmark-end text:name="_Hlk206503832"/></text:p>
      <text:p text:style-name="P3"/>
      <text:p text:style-name="P4">Šalys,</text:p>
      <text:p text:style-name="P5"><text:s/>UAB „INFO-TEC“ paslaugų centras,<text:s/>atstovaujama direktoriaus Igno Zabielsko, veikiančio pagal įmonės įstatus ,</text:p>
      <text:p text:style-name="P6">ir Prienų r. Suvalkijos gimnazija, atstovaujama direktorės Audronės Raibužienės, veikiančios pagal įstaigos nuostatus, toliau kartu vadinamos Šalimis, o atskirai kiekviena vadinama<text:s/>Šalimi,</text:p>
      <text:p text:style-name="P7">,</text:p>
      <text:p text:style-name="P8"><text:span text:style-name="T9">siekdamos tinkamai įgyvendinti sutartį<text:s/></text:span><text:span text:style-name="T10">2025 m. baland</text:span><text:span text:style-name="T11">ž</text:span><text:span text:style-name="T12">io mėn. 14 d. <text:s/>Biuro įrangos nuomos ir techninės prie</text:span><text:span text:style-name="T13">ž</text:span><text:span text:style-name="T14">iūros paslaugų sutartis Nr. 2025-S-14 (49)<text:s/></text:span><text:span text:style-name="T15">(toliau – Sutartis),</text:span></text:p>
      <text:p text:style-name="P16"/>
      <text:p text:style-name="P17"><text:span text:style-name="T18">vadovaudamosi Lietuvos Respublikos civilinio kodekso 2.97 straipsnio 4 d</text:span><text:span text:style-name="T19">alimi, Lietuvos Respublikos viešųjų pirkimų įstatymo 1 dalies 5 punktu ir</text:span><text:span text:style-name="T20"><text:s/></text:span><text:span text:style-name="T21">2025 m. gegužės 29 d. Prienų rajono savivaldybės tarybos sprendimu Nr. T3-120 „Dėl Prienų r. Skriaudžių pagrindinės mokyklos ir Prienų r. Veiverių Tomo Žilinsko gimnazijos reorganizavimo“</text:span><text:span text:style-name="T22"><text:s/></text:span><text:span text:style-name="T23">bei atsižvelgdamos į tai, kad po<text:s/></text:span><text:span text:style-name="T24">Prienų r. Skriaudžių pagrindinės mokyklos</text:span><text:span text:style-name="T25"><text:s/></text:span><text:span text:style-name="T26">ir Prienų r. Veiverių Tomo Žilinsko gi</text:span><text:span text:style-name="T27">mnazijos</text:span><text:span text:style-name="T28"><text:s text:c="2"/>reorganizavimo sujungimo būdu, sujungiant jas į naują juridinį asmenį – Prienų r. Suvalkijos gimnaziją, p</text:span><text:span text:style-name="T29">asibaigusių <text:s/>biudžetinių įstaigų Prienų r. Skriaudžių pagrindinės mokyklos ir Prienų r. Veiverių Tomo Žilinsko gimnazijos teisės ir pareigos<text:s/></text:span><text:span text:style-name="T30">perėjo po reorganizavimo veikiančiai biudžetinei įstaigai Prienų r. Suvalkijos</text:span><text:span text:style-name="T31"><text:s/></text:span><text:span text:style-name="T32">gimnazijai Prienų r. S</text:span><text:span text:style-name="T33">uvalkijos<text:s/></text:span><text:span text:style-name="T34">gimnazijos nuostatų įregistravimo Juridinių asmenų registre dieną, ir</text:span><text:span text:style-name="T35"><text:s/>į tai, kad apie<text:s/></text:span><text:span text:style-name="T36">Prienų r. Skriaudžių pagrindinės mokyklos</text:span><text:span text:style-name="T37"><text:s/></text:span><text:span text:style-name="T38">ir Prienų r.<text:s/></text:span><text:span text:style-name="T39">Veiverių Tomo Žilinsko gimnazijos<text:s/></text:span><text:span text:style-name="T40">reorganizavimo sujungimo būdu sąlygų aprašą Sutarties Šalis UAB „INFO-TEC“ paslaugų centras</text:span><text:span text:style-name="T41"><text:s/></text:span><text:span text:style-name="T42">buvo informuota 2025-04-10, V11-44, Dėl Prienų r. Veiverių Tomo<text:s/></text:span><text:span text:style-name="T43">Ž</text:span><text:span text:style-name="T44">ilinsko gimnazijos reorganizavimo,</text:span></text:p>
      <text:p text:style-name="P45"/>
      <text:p text:style-name="P46">susitaria, kad:</text:p>
      <text:p text:style-name="P47"/>
      <text:p text:style-name="P48"><text:bookmark-start text:name="_Hlk206503724"/><text:span text:style-name="T49">Sutarties Ša</text:span><text:span text:style-name="T50">lis Prienų r. Veiverių Tomo Žilinsko gimnazija,<text:s/></text:span><text:bookmark-start text:name="_Hlk206503242"/><text:span text:style-name="T51">į. k. 190193030, adresas: Kauno g. 29, Veiveriai, LT-59292 Prienų r.,<text:s/></text:span><text:bookmark-end text:name="_Hlk206503242"/><text:span text:style-name="T52">keičiama į Prienų r. Suvalkijos gimnaziją</text:span><text:bookmark-start text:name="_Hlk206503359"/><text:span text:style-name="T53">, į. k.<text:s/></text:span><text:span text:style-name="T54">307400473, adresas: Kauno g. 29, Veiveriai, LT-59292 Prienų r.</text:span><text:bookmark-end text:name="_Hlk206503359"/></text:p>
      <text:p text:style-name="P55"><text:bookmark-end text:name="_Hlk206503724"/><text:soft-page-break/><text:span text:style-name="T56">.</text:span></text:p>
      <text:p text:style-name="P57"/>
      <text:p text:style-name="P58"><text:span text:style-name="T59">Sutartis galioja toliau</text:span><text:span text:style-name="T60"><text:s/>tarp Prienų r. Suvalkijos gimnazijos į. k.<text:s/></text:span><text:span text:style-name="T61">307400473, adresas: Kauno g. 29, Veiveriai, LT-59292 Prienų r.</text:span><text:span text:style-name="T62"><text:s/>ir UAB „INFO-TEC“ paslaugų centras, įm.k. 120700331, adresas Verkių g. 23, Vilnius tomis pačiomis Sutartyje nustatytomis sąlygomis.</text:span></text:p>
      <text:p text:style-name="P63">Šis susitarimas sudarytas dviem vienodą juridinę galią turinčiais egzemplioriais, kurių po vieną tenka Sutarties Šalims. (Jei susitarimas pasirašomas elektroniniais parašais, pasirašomas vienas egzempliorius).<text:tab/></text:p>
      <text:p text:style-name="P64"/>
      <text:p text:style-name="Standard"><text:span text:style-name="T65">Šali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/>Šalis</text:span></text:p>
      <text:p text:style-name="Standard"><text:span text:style-name="T73">UAB „INFO-TEC“ paslaugų centras <text:s text:c="8"/></text:span><text:span text:style-name="T74"><text:s text:c="6"/></text:span><text:span text:style-name="T75"><text:s text:c="3"/></text:span><text:span text:style-name="T76">Prienų r. Suvalkijos gimnazija</text:span><text:span text:style-name="T77"><text:tab/></text:span><text:span text:style-name="T78"><text:tab/></text:span></text:p>
      <text:p text:style-name="P79"><text:span text:style-name="T80">Verkių g. 23, 08246 Vilnius</text:span><text:span text:style-name="T81"><text:tab/></text:span><text:span text:style-name="T82">Kauno g. 29, Veiveriai, Prienų r. sav., LT-59292</text:span></text:p>
      <text:p text:style-name="Standard"><text:span text:style-name="T83">Įmonės kodas 120700331</text:span><text:span text:style-name="T84"><text:tab/></text:span><text:span text:style-name="T85"><text:tab/></text:span><text:span text:style-name="T86"><text:tab/></text:span><text:span text:style-name="T87"><text:tab/></text:span><text:span text:style-name="T88">Įmonės kodas: 307400473</text:span></text:p>
      <text:p text:style-name="P89">PVM mokėtojo kodas LT207003314</text:p>
      <text:p text:style-name="P90">A.s. <text:s/>LT10 7300 0100 0005 6912<text:tab/><text:tab/><text:tab/><text:s/>a. s. LT49 7189 9000 0114 2150</text:p>
      <text:p text:style-name="P91">Tel. +370 5 272 75 25 <text:s text:c="8"/><text:s text:c="27"/><text:tab/><text:s/>Tel.:<text:s/><text:tab/>+370 319 61202</text:p>
      <text:p text:style-name="P92">El. paštas: info@infotec.lt<text:tab/><text:tab/><text:tab/><text:tab/><text:s text:c="2"/>El.p.: mokykla@veiveriai.prienai.lm.lt</text:p>
      <text:p text:style-name="Standard"><text:span text:style-name="T93">Direktorius Ignas Zabielskas</text:span><text:span text:style-name="T94"><text:tab/></text:span><text:span text:style-name="T95"><text:tab/><text:s text:c="13"/></text:span><text:span text:style-name="T96">Direktorė Audronė Raibužienė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Siniauskienė</meta:initial-creator>
    <dc:creator>Asta Gylė</dc:creator>
    <meta:creation-date>2025-08-22T05:22:00Z</meta:creation-date>
    <dc:date>2025-08-25T15:54:00Z</dc:date>
    <meta:template xlink:href="Normal" xlink:type="simple"/>
    <meta:editing-cycles>3</meta:editing-cycles>
    <meta:editing-duration>PT120S</meta:editing-duration>
    <meta:document-statistic meta:page-count="2" meta:paragraph-count="6" meta:word-count="1963" meta:character-count="3076" meta:row-count="9" meta:non-whitespace-character-count="1119"/>
  </office:meta>
</office:document-meta>
</file>