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ListParagraph" style:family="paragraph">
      <style:paragraph-properties fo:margin-top="0.0694in" fo:margin-bottom="0.0694in" fo:line-height="100%" fo:margin-left="0in">
        <style:tab-stops>
          <style:tab-stop style:type="left" style:position="0.1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ListParagraph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ListParagraph" style:family="paragraph">
      <style:paragraph-properties fo:margin-top="0.0694in" fo:margin-bottom="0.0694in" fo:line-height="100%" fo:margin-left="0.31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ListParagraph" style:family="paragraph">
      <style:paragraph-properties fo:text-align="center" fo:margin-top="0.0694in" fo:margin-bottom="0.0694in" fo:line-height="100%" fo:margin-left="0.3125in" fo:text-indent="-0.31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top="0.0694in" fo:margin-bottom="0.0694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top="0.0694in" fo:margin-bottom="0.0694in" fo:line-height="100%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LiberationSerif" style:font-name-complex="LiberationSerif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top="0.0694in" fo:margin-bottom="0.0694in" fo:line-height="100%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top="0.0694in" fo:margin-bottom="0.0694in" fo:line-height="10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ASLAUGŲ TECHNINĖ SPECIFIKACIJA</text:p>
      <text:p text:style-name="P11"/>
      <text:p text:style-name="P12"/>
      <text:p text:style-name="P13">Pirkimo objektas yra narkotinių ir psichotropinių medžiagų, jų pirmtakų (prekursorių) ir pakuočių naikinimo paslauga (toliau – Pavojingųjų atliekų<text:s/>tvarkymo paslauga).</text:p>
      <text:p text:style-name="P14"/>
      <text:p text:style-name="P15">PAVOJINGŲJŲ ATLIEKŲ TVARKYMO PASLAUGA</text:p>
      <text:p text:style-name="P16"><text:span text:style-name="T17">Pavojingų</text:span><text:span text:style-name="T18">jų</text:span><text:span text:style-name="T19"><text:s/>atliekų tvarkymo paslaugai keliami tokie reikalavimai:</text:span></text:p>
      <text:p text:style-name="P20">1. Paslaugų teikėjai įsipareigoja užtikrinti Paslaugos teikimo saugos reikalavimų laikymąsi, tinkamų apsaugos priemonių naudojimąsi. Paslaugos turi būti teikiamos vadovaujantis: Lietuvos Respublikos (toliau - LR) atliekų tvarkymo įstatymu, LR Aplinkos ministro 2003 m. gruodžio 19 d. įsakymu Nr. 684 patvirtintomis Pavojingųjų atliekų tvarkymo licencijavimo taisyklėmis (aktuali redakcija), LR Aplinkos ministro 1999 m. liepos 14 d. <text:s/>įsakymu Nr. 217 patvirtintomis Atliekų tvarkymo taisyklėmis (aktuali <text:s/>redakcija), LR Aplinkos ministro 2011 m. gegužės 3 d. įsakymu Nr. D1-367 patvirtintomis Atliekų susidarymo ir tvarkymo apskaitos ir ataskaitų teikimo taisyklėmis (aktuali redakcija), <text:s/>Lietuvos higienos norma HN 66:2013 ,,Medicininių atliekų tvarkymo saugos reikalavimai” (aktuali redakcija) (toliau – HN 66:2013), Lietuvos higienos norma HN 47-1:2020 „Asmens sveikatos priežiūros įstaigos: infekcijų kontrolės reikalavimai“ (aktuali <text:s/>redakcija), Atliekų klasifikavimo techninės gairės pagal Europos komisijos pranešimą Nr. 2018/C 124/01, LR Farmacijos įstatymu, Aplinkos apsaugos, higienos, darbuotojų saugos ir sveikatos bei kitais teisės aktais nustatytais reikalavimais.</text:p>
      <text:p text:style-name="P21"><text:span text:style-name="T22">2. Paslaugos turi būti teikiama paslaugos tiekėjo patalpos</text:span><text:span text:style-name="T23">e.<text:s/></text:span><text:span text:style-name="T24">Paslaugos turi būti teikiamos deginimo būdu, Lietuvos teritorijoje.<text:s/></text:span><text:span text:style-name="T25">Tiekėjas turi sudaryti galimybę Užsakovo atsto</text:span><text:span text:style-name="T26">vams (komisijai) stebėti visą pavojingų atliekų naikinimo</text:span><text:span text:style-name="T27"><text:s/>procesą.</text:span></text:p>
      <text:p text:style-name="P28">3. Užsakovas pavojingas atliekas surenka, surūšiuoja, supakuoja. Atliekos pasveriamos prieš išvežant jas paslaugos <text:s/>Tiekėjui. Perduodamas atliekų kiekis yra fiksuojamas atliekų vežimo lydraštyje.</text:p>
      <text:p text:style-name="P29">4. Pavojingosios atliekos paslaugos tiekėjui<text:s/>pristatomos su Užsakovo transportu. Data ir laikas, kada Užsakovo pristatys pavojingas atliekos, turi būti suderinti ne vėliau kaip prieš 10 (dešimt) darbo dienų iki planuojamo pavojingų atliekų pristatymo naikinimui.</text:p>
      <text:p text:style-name="P30">5. Užsakovas suformuoja atliekų vežimo<text:s/>lydraštį ir su juo pristato pavojingas atliekas sunaikinti.</text:p>
      <text:p text:style-name="P31"><text:span text:style-name="T32">6. Tiekėjas privalo užtikrinti, kad pavojingosios atliekos, kurių atliekų kodas 16 05 06, atliekų pavadinimas „</text:span><text:span text:style-name="T33">Laboratorinės cheminės medžiagos, įskaitant laboratorinių cheminių medžiagų mišinius</text:span><text:span text:style-name="T34">, sudarytos iš pavojingų cheminių medžiagų arba jų turinčios“<text:s/></text:span><text:span text:style-name="T35">bus sutvarkytos <text:s/>tinkamai.</text:span></text:p>
      <text:p text:style-name="P36"><text:span text:style-name="T37">7. Užsakovas atsiskaito už pavojingųjų atliekų tvarkymą gavęs sąskaitą faktūrą ir pasirašytą atliekų vežimo lydraštį, patvirtinantį apie atliekų sunaikinimą.</text:span></text:p>
      <text:p text:style-name="P38">8. Visos<text:s/>išlaidos, susijusios su Užsakovo Paslaugų teikimu<text:s/><text:bookmark-start text:name="_Hlk71191932"/>įskaičiuojamos<text:s/><text:bookmark-end text:name="_Hlk71191932"/>į siūlomą kainą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93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7.4812in" style:use-optimal-column-width="false"/>
    </style:style>
    <style:style style:name="Table2" style:family="table">
      <style:table-properties style:width="7.4812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widows="0" fo:orphans="0" fo:text-align="end" fo:margin-bottom="0in" fo:line-height="100%" fo:margin-left="-0.075in" fo:margin-right="0.375in">
        <style:tab-stops/>
      </style:paragraph-properties>
      <style:text-properties style:font-name="Tahoma" style:font-name-asian="Times New Roman" fo:letter-spacing="-0.0013in" fo:font-size="8pt" style:font-size-asian="8pt" style:font-size-complex="8pt" style:language-asian="lt" style:country-asian="L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0" fo:orphans="0" fo:text-align="end" fo:margin-bottom="0in" fo:line-height="100%" fo:margin-right="0.375in"/>
      <style:text-properties style:font-name="Tahoma" style:font-name-asian="Times New Roman" fo:letter-spacing="-0.0013in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justify" fo:margin-bottom="0.0277in" fo:line-height="100%" fo:margin-right="0.3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imes New Roman" fo:font-size="8pt" style:font-size-asian="8pt" style:font-size-complex="12pt" style:language-asian="lt" style:country-asian="L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  <table:table-row table:style-name="TableRow7">
            <table:table-cell table:style-name="TableCell8">
              <text:p text:style-name="P9"/>
            </table:table-cell>
          </table:table-row>
        </table:table>
        <text:p text:style-name="P10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vilė Aleksandravičienė</meta:initial-creator>
    <dc:creator>Lolita Dobilienė</dc:creator>
    <meta:creation-date>2025-12-12T09:40:00Z</meta:creation-date>
    <dc:date>2025-12-12T09:40:00Z</dc:date>
    <meta:template xlink:href="Normal" xlink:type="simple"/>
    <meta:editing-cycles>2</meta:editing-cycles>
    <meta:editing-duration>PT60S</meta:editing-duration>
    <meta:document-statistic meta:page-count="1" meta:paragraph-count="5" meta:word-count="1795" meta:character-count="2814" meta:row-count="8" meta:non-whitespace-character-count="1024"/>
  </office:meta>
</office:document-meta>
</file>