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DokChampa" svg:font-family="DokChamp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7.14cm" fo:margin-left="0.058cm" fo:margin-top="0cm" fo:margin-bottom="0cm" table:align="left" style:writing-mode="lr-tb"/>
    </style:style>
    <style:style style:name="Lentelė1.A" style:family="table-column">
      <style:table-column-properties style:column-width="9.44cm"/>
    </style:style>
    <style:style style:name="Lentelė1.B" style:family="table-column">
      <style:table-column-properties style:column-width="7.699cm"/>
    </style:style>
    <style:style style:name="Lentelė1.1" style:family="table-row">
      <style:table-row-properties style:min-row-height="2.658cm" fo:keep-together="auto"/>
    </style:style>
    <style:style style:name="Lentelė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First_20_Page">
      <style:paragraph-properties fo:line-height="115%" fo:text-align="center" style:justify-single-word="false" style:page-number="auto"/>
      <style:text-properties officeooo:paragraph-rsid="00026665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26665"/>
    </style:style>
    <style:style style:name="P3" style:family="paragraph" style:parent-style-name="Standard">
      <style:paragraph-properties fo:line-height="115%"/>
      <style:text-properties style:font-name="Times New Roman" fo:font-size="11pt" officeooo:paragraph-rsid="00026665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26665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4163a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26665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61ba0a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a37b9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68b6e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3c703b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32a9b1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c9483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b2d8f"/>
    </style:style>
    <style:style style:name="P14" style:family="paragraph" style:parent-style-name="Standard">
      <style:paragraph-properties fo:line-height="115%"/>
      <style:text-properties officeooo:paragraph-rsid="00026665"/>
    </style:style>
    <style:style style:name="P15" style:family="paragraph" style:parent-style-name="Standard">
      <style:paragraph-properties fo:line-height="115%"/>
      <style:text-properties officeooo:paragraph-rsid="0069c90d"/>
    </style:style>
    <style:style style:name="P16" style:family="paragraph" style:parent-style-name="Style16">
      <style:paragraph-properties fo:margin-top="0.212cm" fo:margin-bottom="0.212cm" style:contextual-spacing="false" fo:line-height="115%" fo:text-align="end" style:justify-single-word="false" fo:orphans="2" fo:widows="2"/>
      <style:text-properties style:font-name="Times New Roman" fo:font-size="12pt" officeooo:paragraph-rsid="00026665" style:font-size-asian="12pt" style:language-asian="ar" style:country-asian="SA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5d4d7f" style:font-size-asian="12pt" style:font-size-complex="12pt"/>
    </style:style>
    <style:style style:name="T3" style:family="text">
      <style:text-properties style:font-name="Times New Roman" fo:font-size="12pt" officeooo:rsid="001d7f56" style:font-size-asian="12pt" style:font-size-complex="12pt"/>
    </style:style>
    <style:style style:name="T4" style:family="text">
      <style:text-properties style:font-name="Times New Roman" fo:font-size="12pt" officeooo:rsid="001e8f4f" style:font-size-asian="12pt" style:font-size-complex="12pt"/>
    </style:style>
    <style:style style:name="T5" style:family="text">
      <style:text-properties style:font-family-asian="Calibri" style:font-family-generic-asian="system" style:font-pitch-asian="variable" style:language-asian="en" style:country-asian="US" style:font-name-complex="Times New Roman1" style:language-complex="ar" style:country-complex="SA"/>
    </style:style>
    <style:style style:name="T6" style:family="text">
      <style:text-properties fo:color="#000000" loext:opacity="100%" style:font-name="Times New Roman" fo:font-size="12pt" fo:language="en" fo:country="GB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593b1a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6db68" style:font-size-asian="12pt" style:font-name-complex="Times New Roman1" style:font-size-complex="12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-complex="Times New Roman1"/>
    </style:style>
    <style:style style:name="T12" style:family="text">
      <style:text-properties style:font-name="Times New Roman" fo:font-size="12pt" fo:font-weight="bold" style:font-family-asian="Calibri" style:font-family-generic-asian="system" style:font-pitch-asian="variable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font-family-asian="Calibri" style:font-family-generic-asian="system" style:font-pitch-asian="variable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12pt" officeooo:rsid="00046717" style:font-family-asian="Calibri" style:font-family-generic-asian="system" style:font-pitch-asian="variable" style:font-size-asian="12pt" style:language-asian="en" style:country-asian="US" style:font-name-complex="Times New Roman1" style:font-size-complex="12pt" style:language-complex="ar" style:country-complex="SA"/>
    </style:style>
    <style:style style:name="T15" style:family="text">
      <style:text-properties style:font-name="Times New Roman" fo:font-size="12pt" fo:language="lt" fo:country="LT" fo:font-weight="bold" officeooo:rsid="00574ad3" style:font-size-asian="12pt" style:font-weight-asian="bold" style:font-size-complex="12pt" style:font-style-complex="italic" style:font-weight-complex="bold"/>
    </style:style>
    <style:style style:name="T16" style:family="text">
      <style:text-properties style:font-name="Times New Roman" fo:font-size="12pt" fo:language="lt" fo:country="LT" style:font-size-asian="12pt" style:font-size-complex="12pt" style:font-style-complex="italic" style:font-weight-complex="bold"/>
    </style:style>
    <style:style style:name="T17" style:family="text">
      <style:text-properties style:font-name="Times New Roman" fo:font-size="12pt" fo:language="lt" fo:country="LT" fo:font-weight="bold" style:font-size-asian="12pt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language="lt" fo:country="LT" fo:font-weight="bold" officeooo:rsid="00412ea7" style:font-size-asian="12pt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language="lt" fo:country="LT" fo:font-weight="bold" officeooo:rsid="0006db68" style:font-size-asian="12pt" style:font-weight-asian="bold" style:font-size-complex="12pt" style:font-style-complex="italic" style:font-weight-complex="bold"/>
    </style:style>
    <style:style style:name="T20" style:family="text">
      <style:text-properties style:font-name="Times New Roman" fo:font-size="12pt" fo:language="lt" fo:country="LT" officeooo:rsid="0006db68" style:font-size-asian="12pt" style:font-size-complex="12pt" style:font-style-complex="italic" style:font-weight-complex="bold"/>
    </style:style>
    <style:style style:name="T21" style:family="text">
      <style:text-properties fo:font-variant="normal" fo:text-transform="none" fo:color="#212529" loext:opacity="100%" style:font-name="Times New Roman" fo:font-size="12pt" fo:letter-spacing="normal" fo:language="lt" fo:country="LT" fo:font-style="normal" fo:font-weight="normal" style:font-size-asian="12pt" style:font-size-complex="12pt" style:font-style-complex="italic" style:font-weight-complex="bold"/>
    </style:style>
    <style:style style:name="T22" style:family="text">
      <style:text-properties style:font-name="Times New Roman" fo:font-size="12pt" fo:language="lt" fo:country="LT" style:font-size-asian="12pt" style:font-size-complex="12pt" style:font-style-complex="italic"/>
    </style:style>
    <style:style style:name="T23" style:family="text">
      <style:text-properties style:font-name="Times New Roman" fo:font-size="12pt" fo:language="lt" fo:country="LT" fo:font-style="normal" style:font-size-asian="12pt" style:font-style-asian="normal" style:font-size-complex="12pt"/>
    </style:style>
    <style:style style:name="T24" style:family="text">
      <style:text-properties style:font-name="Times New Roman" fo:font-size="12pt" fo:language="lt" fo:country="LT" fo:font-style="normal" officeooo:rsid="000d57c3" style:font-size-asian="12pt" style:font-style-asian="normal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officeooo:rsid="005d4d7f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0d57c3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008d672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01e8f4f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5d4d7f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d7f56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use-window-font-color="true" loext:opacity="0%" style:font-name="Times New Roman" fo:font-size="12pt" fo:font-weight="normal" officeooo:rsid="0021d1d7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loext:opacity="0%" style:font-name="Times New Roman" fo:font-size="12pt" fo:font-weight="normal" officeooo:rsid="005eb1b6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5d4d7f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fo:font-weight="normal" officeooo:rsid="00425ff7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font-weight="normal" officeooo:rsid="0025197f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009f81d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00a37b9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0a37b9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0d57c3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381d97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0a37b9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23de68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5d4d7f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267b0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29042d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style="italic" fo:font-weight="normal" officeooo:rsid="000a37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use-window-font-color="true" loext:opacity="0%" style:font-name="Times New Roman" fo:font-size="12pt" fo:font-style="italic" fo:font-weight="normal" officeooo:rsid="000f30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0b2d8f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font-weight="bold" officeooo:rsid="000b2d8f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use-window-font-color="true" loext:opacity="0%" style:font-name="Times New Roman" fo:font-size="12pt" fo:font-weight="bold" officeooo:rsid="006689bb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use-window-font-color="true" loext:opacity="0%" style:text-position="0% 100%" style:font-name="Times New Roman" fo:font-size="12pt" fo:font-weight="bold" officeooo:rsid="000b2d8f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use-window-font-color="true" loext:opacity="0%" style:text-position="super 58%" style:font-name="Times New Roman" fo:font-size="12pt" fo:font-weight="bold" officeooo:rsid="000b2d8f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use-window-font-color="true" loext:opacity="0%" style:text-position="0% 100%" style:font-name="Times New Roman" fo:font-size="12pt" fo:font-weight="normal" officeooo:rsid="0068b6ee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text-position="0% 100%" style:font-name="Times New Roman" fo:font-size="12pt" fo:font-weight="normal" officeooo:rsid="000b2d8f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font-variant="normal" fo:text-transform="none" fo:color="#000000" loext:opacity="100%" style:text-position="0% 100%" style:font-name="Times New Roman" fo:font-size="12pt" fo:letter-spacing="normal" fo:language="lt" fo:country="LT" fo:font-style="normal" fo:font-weight="normal" officeooo:rsid="000b2d8f" style:letter-kerning="false" fo:background-color="#ffffff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text-position="0% 100%" style:font-name="Times New Roman" fo:font-size="12pt" fo:letter-spacing="normal" fo:language="lt" fo:country="LT" fo:font-style="normal" fo:font-weight="normal" officeooo:rsid="006ef9ca" style:letter-kerning="false" fo:background-color="#ffffff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text-position="0% 100%" style:font-name="Times New Roman" fo:font-size="12pt" fo:letter-spacing="normal" fo:language="lt" fo:country="LT" fo:font-style="normal" fo:font-weight="normal" officeooo:rsid="000b2d8f" style:letter-kerning="false" fo:background-color="#ffffff" loext:char-shading-value="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text-position="0% 100%" style:font-name="Times New Roman" fo:font-size="12pt" fo:font-weight="normal" officeooo:rsid="0068b6ee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loext:opacity="0%" style:text-position="0% 100%" style:font-name="Times New Roman" fo:font-size="12pt" fo:font-weight="normal" officeooo:rsid="000b2d8f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use-window-font-color="true" loext:opacity="0%" style:text-position="0% 100%" style:font-name="Times New Roman" fo:font-size="12pt" fo:font-style="normal" fo:font-weight="normal" officeooo:rsid="002f605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style:use-window-font-color="true" loext:opacity="0%" style:text-position="0% 100%" style:font-name="Times New Roman" fo:font-size="12pt" fo:font-style="normal" fo:font-weight="normal" officeooo:rsid="003c70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style:use-window-font-color="true" loext:opacity="0%" style:text-position="0% 100%" style:font-name="Times New Roman" fo:font-size="12pt" fo:font-style="normal" fo:font-weight="normal" officeooo:rsid="000a37b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" style:family="text">
      <style:text-properties style:use-window-font-color="true" loext:opacity="0%" style:text-position="0% 100%" style:font-name="Times New Roman" fo:font-size="12pt" fo:font-style="normal" fo:font-weight="normal" officeooo:rsid="0025197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style:use-window-font-color="true" loext:opacity="0%" style:text-position="0% 100%" style:font-name="Times New Roman" fo:font-size="12pt" fo:font-style="normal" fo:font-weight="normal" officeooo:rsid="0030e9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style:use-window-font-color="true" loext:opacity="0%" style:text-position="0% 100%" style:font-name="Times New Roman" fo:font-size="12pt" fo:font-style="italic" fo:font-weight="normal" officeooo:rsid="000a37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1" style:family="text">
      <style:text-properties style:use-window-font-color="true" loext:opacity="0%" style:text-position="0% 100%" style:font-name="Times New Roman" fo:font-size="12pt" fo:font-style="italic" fo:font-weight="normal" officeooo:rsid="0030e9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2" style:family="text">
      <style:text-properties style:use-window-font-color="true" loext:opacity="0%" style:text-position="0% 100%" style:font-name="Times New Roman" fo:font-size="12pt" fo:font-style="italic" fo:font-weight="normal" officeooo:rsid="00458f0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3" style:family="text">
      <style:text-properties style:use-window-font-color="true" loext:opacity="0%" style:text-position="0% 100%" style:font-name="Times New Roman" fo:font-size="12pt" fo:font-style="normal" fo:font-weight="normal" officeooo:rsid="002d1d3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style:use-window-font-color="true" loext:opacity="0%" style:text-position="0% 100%" style:font-name="Times New Roman" fo:font-size="12pt" fo:font-style="normal" fo:font-weight="normal" officeooo:rsid="004bd26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5" style:family="text">
      <style:text-properties style:use-window-font-color="true" loext:opacity="0%" style:text-position="0% 100%" style:font-name="Times New Roman" fo:font-size="12pt" fo:font-style="normal" fo:font-weight="normal" officeooo:rsid="006689b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style:use-window-font-color="true" loext:opacity="0%" style:text-position="0% 100%" style:font-name="Times New Roman" fo:font-size="12pt" fo:font-style="normal" fo:font-weight="normal" officeooo:rsid="000b2d8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style:use-window-font-color="true" loext:opacity="0%" style:text-position="super 58%" style:font-name="Times New Roman" fo:font-size="12pt" fo:font-style="normal" fo:font-weight="normal" officeooo:rsid="000b2d8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0479819" style:font-size-asian="12pt" style:font-weight-asian="normal" style:font-name-complex="Times New Roman1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3f3c77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use-window-font-color="true" loext:opacity="0%" style:font-name="Times New Roman" fo:font-size="12pt" fo:font-weight="normal" officeooo:rsid="005954d6" style:font-size-asian="12pt" style:font-weight-asian="normal" style:font-name-complex="Times New Roman1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fo:font-weight="normal" officeooo:rsid="0063b517" style:font-size-asian="12pt" style:font-weight-asian="normal" style:font-name-complex="Times New Roman1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weight="normal" officeooo:rsid="0063a9ed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use-window-font-color="true" loext:opacity="0%" style:font-name="Times New Roman" fo:font-size="12pt" fo:font-weight="normal" officeooo:rsid="0065f6b2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normal" officeooo:rsid="000b2d8f" style:font-size-asian="12pt" style:font-weight-asian="normal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05954d6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fo:font-weight="normal" officeooo:rsid="00122d73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font-weight="normal" officeooo:rsid="000b2d8f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font-name="Times New Roman" fo:font-size="12pt" fo:font-weight="normal" officeooo:rsid="0063b517" style:font-size-asian="12pt" style:font-weight-asian="normal" style:font-name-complex="Times New Roman1" style:font-size-complex="12pt" style:font-weight-complex="normal"/>
    </style:style>
    <style:style style:name="T89" style:family="text">
      <style:text-properties style:font-name-complex="Times New Roman1" style:font-weight-complex="bold"/>
    </style:style>
    <style:style style:name="T90" style:family="text">
      <style:text-properties style:font-name="Times New Roman" fo:font-size="12pt" officeooo:rsid="005ac541" style:font-size-asian="12pt" style:font-size-complex="12pt"/>
    </style:style>
    <style:style style:name="T91" style:family="text">
      <style:text-properties style:letter-kerning="false" style:font-name-complex="Times New Roman1"/>
    </style:style>
    <style:style style:name="T92" style:family="text">
      <style:text-properties style:font-name="Times New Roman" fo:font-size="12pt" officeooo:rsid="0069c90d" style:font-size-asian="12pt" style:font-size-complex="12pt"/>
    </style:style>
    <style:style style:name="T93" style:family="text">
      <style:text-properties style:font-name="Times New Roman" fo:font-size="11pt" fo:font-weight="bold" style:font-family-asian="Calibri" style:font-family-generic-asian="system" style:font-pitch-asian="variabl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24"><text:span text:style-name="T1">SUSITARIMAS DĖL 202</text:span></text:span><text:span text:style-name="Font_20_Style24"><text:span text:style-name="T2">5</text:span></text:span><text:span text:style-name="Font_20_Style24"><text:span text:style-name="T1">-0</text:span></text:span><text:span text:style-name="Font_20_Style24"><text:span text:style-name="T2">5</text:span></text:span><text:span text:style-name="Font_20_Style24"><text:span text:style-name="T1">-</text:span></text:span><text:span text:style-name="Font_20_Style24"><text:span text:style-name="T2">09</text:span></text:span><text:span text:style-name="Font_20_Style24"><text:span text:style-name="T1"> SUTARTIES NR. CPO</text:span></text:span><text:span text:style-name="Font_20_Style24"><text:span text:style-name="T2">343341</text:span></text:span><text:span text:style-name="Font_20_Style24"><text:span text:style-name="T3">/9.7.-</text:span></text:span><text:span text:style-name="Font_20_Style24"><text:span text:style-name="T1"> </text:span></text:span><text:span text:style-name="Font_20_Style24"><text:span text:style-name="T2">40</text:span></text:span><text:span text:style-name="Font_20_Style24"><text:span text:style-name="T4"> </text:span></text:span><text:span text:style-name="Font_20_Style24"><text:span text:style-name="T1">KEITIMO</text:span></text:span></text:p>
      <text:p text:style-name="P2" loext:marker-style-name="T5"><text:span text:style-name="T6"><text:s/></text:span><text:span text:style-name="Font_20_Style23"><text:span text:style-name="T7">202</text:span></text:span><text:span text:style-name="Font_20_Style23"><text:span text:style-name="T8">5</text:span></text:span><text:span text:style-name="Font_20_Style23"><text:span text:style-name="T7"> m. </text:span></text:span><text:span text:style-name="Font_20_Style23"><text:span text:style-name="T9">gruodžio </text:span></text:span><text:span text:style-name="Font_20_Style23"><text:span text:style-name="T7"><text:s text:c="6"/>d.</text:span></text:span></text:p>
      <text:p text:style-name="P2" loext:marker-style-name="T5"><text:span text:style-name="Font_20_Style23"><text:span text:style-name="T1">Vilnius</text:span></text:span></text:p>
      <text:p text:style-name="P3" loext:marker-style-name="T10"><text:span text:style-name="Font_20_Style23"><text:span text:style-name="T1"/></text:span></text:p>
      <text:p text:style-name="P4" loext:marker-style-name="T11"><text:span text:style-name="Font_20_Style23"><text:span text:style-name="T12">Lietuvos Respublikos generalinė prokuratūra,</text:span></text:span><text:span text:style-name="Font_20_Style23"><text:span text:style-name="T13"> (juridinio asmens kodas 288603320), registruota adresu Rinktinės g. 5A, 01515 Vilnius, atstovaujama (toliau – Užsakovas), </text:span></text:span><text:span text:style-name="Font_20_Style23"><text:span text:style-name="T14">ir </text:span></text:span></text:p>
      <text:p text:style-name="P5"><text:span text:style-name="T15">VšĮ</text:span><text:span text:style-name="T16"> </text:span><text:span text:style-name="T17">„</text:span><text:span text:style-name="T18">Limeza</text:span><text:span text:style-name="T19">“</text:span><text:span text:style-name="T20"> </text:span><text:span text:style-name="T16">(juridinio asmens kodas </text:span><text:bookmark text:name="ccode"/><text:span text:style-name="T21">300536727</text:span><text:span text:style-name="T16">), registruota adresu </text:span><text:span text:style-name="Font_20_Style68"><text:span text:style-name="T21">Tilžės g. 118, LT-77160 Šiauliai</text:span></text:span><text:span text:style-name="Font_20_Style68"><text:span text:style-name="T22">, </text:span></text:span><text:span text:style-name="Font_20_Style68"><text:span text:style-name="T23">atstovauja</text:span></text:span><text:span text:style-name="Font_20_Style68"><text:span text:style-name="T24">ma</text:span></text:span><text:span text:style-name="Font_20_Style68"><text:span text:style-name="T23"> </text:span></text:span><text:span text:style-name="T22"><text:s/></text:span><text:span text:style-name="T16">(toliau – </text:span><text:span text:style-name="T17">Paslaugų teikėjas</text:span><text:span text:style-name="T16">), </text:span><text:span text:style-name="Font_20_Style23"><text:span text:style-name="T7">toliau kiekvienas atskirai vadinamas </text:span></text:span><text:span text:style-name="Font_20_Style25"><text:span text:style-name="T25">Šalimi</text:span></text:span><text:span text:style-name="Font_20_Style25"><text:span text:style-name="T7">, </text:span></text:span><text:span text:style-name="Font_20_Style23"><text:span text:style-name="T7">o kartu </text:span></text:span><text:span text:style-name="Font_20_Style25"><text:span text:style-name="T25">Šalimis</text:span></text:span><text:span text:style-name="Font_20_Style25"><text:span text:style-name="T7">,<text:tab/></text:span></text:span></text:p>
      <text:p text:style-name="P6" loext:marker-style-name="T11"><text:span text:style-name="Font_20_Style25"><text:span text:style-name="T7"/></text:span></text:p>
      <text:p text:style-name="P4" loext:marker-style-name="T11"><text:span text:style-name="Font_20_Style22"><text:span text:style-name="T26">Atsižvelgdamos į tai, kad:</text:span></text:span></text:p>
      <text:p text:style-name="P7"><text:span text:style-name="Font_20_Style23"><text:span text:style-name="T27"><text:tab/>Šalys 202</text:span></text:span><text:span text:style-name="Font_20_Style23"><text:span text:style-name="T28">5</text:span></text:span><text:span text:style-name="Font_20_Style23"><text:span text:style-name="T27"> </text:span></text:span><text:span text:style-name="Font_20_Style23"><text:span text:style-name="T29">m. </text:span></text:span><text:span text:style-name="Font_20_Style23"><text:span text:style-name="T28">gegužės</text:span></text:span><text:span text:style-name="Font_20_Style23"><text:span text:style-name="T29"> </text:span></text:span><text:span text:style-name="Font_20_Style23"><text:span text:style-name="T28">9</text:span></text:span><text:span text:style-name="Font_20_Style23"><text:span text:style-name="T30"> </text:span></text:span><text:span text:style-name="Font_20_Style23"><text:span text:style-name="T29">d. </text:span></text:span><text:span text:style-name="Font_20_Style23"><text:span text:style-name="T27">sudarė </text:span></text:span><text:span text:style-name="Poraštė_20_Diagrama"><text:span text:style-name="T27">paslaugų teikimo </text:span></text:span><text:span text:style-name="Font_20_Style23"><text:span text:style-name="T27">sutartį Nr. </text:span></text:span><text:span text:style-name="Font_20_Style24"><text:span text:style-name="T31">CPO</text:span></text:span><text:span text:style-name="Font_20_Style24"><text:span text:style-name="T32">343341</text:span></text:span><text:span text:style-name="Font_20_Style24"><text:span text:style-name="T33">/9.7.-</text:span></text:span><text:span text:style-name="Font_20_Style24"><text:span text:style-name="T32">40</text:span></text:span><text:span text:style-name="Font_20_Style24"><text:span text:style-name="T31"> </text:span></text:span><text:span text:style-name="Font_20_Style23"><text:span text:style-name="T34">(toliau – </text:span></text:span><text:span text:style-name="Font_20_Style25"><text:span text:style-name="T34">Sutartis), </text:span></text:span><text:span text:style-name="Font_20_Style23"><text:span text:style-name="T34">kuria Paslaugų teikėjas įsipareigojo Užsakovui teikti</text:span></text:span><text:span text:style-name="Font_20_Style23"><text:span text:style-name="T35"> </text:span></text:span><text:span text:style-name="Font_20_Style23"><text:span text:style-name="T36">vidaus </text:span></text:span><text:span text:style-name="Font_20_Style23"><text:span text:style-name="T35">patalpų</text:span></text:span><text:span text:style-name="Font_20_Style23"><text:span text:style-name="T34"> valymo paslaugas </text:span></text:span><text:span text:style-name="Font_20_Style23"><text:span text:style-name="T37">Kauno g. 28, Jurbark</text:span></text:span><text:span text:style-name="Font_20_Style23"><text:span text:style-name="T38">e</text:span></text:span><text:span text:style-name="Font_20_Style23"><text:span text:style-name="T39">,</text:span></text:span><text:span text:style-name="Font_20_Style23"><text:span text:style-name="T40"> </text:span></text:span><text:span text:style-name="Poraštė_20_Diagrama"><text:span text:style-name="T34">(toliau – Paslaugos)</text:span></text:span><text:span text:style-name="Font_20_Style23"><text:span text:style-name="T34"> </text:span></text:span><text:span text:style-name="Font_20_Style23"><text:span text:style-name="T41">ir vado</text:span></text:span><text:span text:style-name="Font_20_Style23"><text:span text:style-name="T42">vaudamosi Viešųjų pirkimų įstatymo 89 straipsnio 1 dalies 1 punktu, </text:span></text:span><text:span text:style-name="Font_20_Style24"><text:span text:style-name="T43">Sutarti</text:span></text:span><text:span text:style-name="Font_20_Style24"><text:span text:style-name="T44">es</text:span></text:span><text:span text:style-name="Font_20_Style24"><text:span text:style-name="T43"> </text:span></text:span><text:span text:style-name="Font_20_Style24"><text:span text:style-name="T45">4</text:span></text:span><text:span text:style-name="Font_20_Style24"><text:span text:style-name="T43">.</text:span></text:span><text:span text:style-name="Font_20_Style24"><text:span text:style-name="T45">7</text:span></text:span><text:span text:style-name="Font_20_Style24"><text:span text:style-name="T43">.2.1, </text:span></text:span><text:span text:style-name="Font_20_Style24"><text:span text:style-name="T45">4</text:span></text:span><text:span text:style-name="Font_20_Style24"><text:span text:style-name="T43">.</text:span></text:span><text:span text:style-name="Font_20_Style24"><text:span text:style-name="T45">7</text:span></text:span><text:span text:style-name="Font_20_Style24"><text:span text:style-name="T43">.2.5, 10.1 papunkčiais </text:span></text:span><text:span text:style-name="Font_20_Style24"><text:span text:style-name="T44">bei</text:span></text:span><text:span text:style-name="Font_20_Style24"><text:span text:style-name="T43"> atsižvelgdamos į</text:span></text:span><text:span text:style-name="Font_20_Style23"><text:span text:style-name="T42"> Lietuvos Respublikos Vyriausybės </text:span></text:span><text:span text:style-name="Font_20_Style23"><text:span text:style-name="T46">202</text:span></text:span><text:span text:style-name="Font_20_Style23"><text:span text:style-name="T47">5</text:span></text:span><text:span text:style-name="Font_20_Style23"><text:span text:style-name="T46"> m. </text:span></text:span><text:span text:style-name="Font_20_Style23"><text:span text:style-name="T47">spalio</text:span></text:span><text:span text:style-name="Font_20_Style23"><text:span text:style-name="T46"> </text:span></text:span><text:span text:style-name="Font_20_Style23"><text:span text:style-name="T47">16</text:span></text:span><text:span text:style-name="Font_20_Style23"><text:span text:style-name="T46"> d. nutarimu Nr. 7</text:span></text:span><text:span text:style-name="Font_20_Style23"><text:span text:style-name="T47">00</text:span></text:span><text:span text:style-name="Font_20_Style23"><text:span text:style-name="T46"> „Dėl 202</text:span></text:span><text:span text:style-name="Font_20_Style23"><text:span text:style-name="T47">6</text:span></text:span><text:span text:style-name="Font_20_Style23"><text:span text:style-name="T46"> metais taikomo minimaliojo darbo užmokesčio“</text:span></text:span><text:span text:style-name="Font_20_Style23"><text:span text:style-name="T42"> nuo 202</text:span></text:span><text:span text:style-name="Font_20_Style23"><text:span text:style-name="T48">6</text:span></text:span><text:span text:style-name="Font_20_Style23"><text:span text:style-name="T42"> m. sausio 1 d. minimalios mėnesinės algos didinimą, Šalys sudaro šį susitarimą dėl Sutarties įkainių (kainos) perskaičiavimo (toliau – Susitarimas):</text:span></text:span></text:p>
      <text:p text:style-name="P8"><text:span text:style-name="Font_20_Style23"><text:span text:style-name="T42"><text:tab/>1. Perskaičiuoti Sutarties priedo „</text:span></text:span><text:span text:style-name="Font_20_Style23"><text:span text:style-name="T49">Tiekėjo pasiūlymas“</text:span></text:span><text:span text:style-name="Font_20_Style23"><text:span text:style-name="T42"> nustatytus įkainius vadovaujantis Sutartyje nustatytomis sąlygomis.</text:span></text:span></text:p>
      <text:p text:style-name="P8"><text:span text:style-name="Font_20_Style23"><text:span text:style-name="T42"><text:tab/>2. Šalys susitaria, kad po perskaičiavimo Sutarties priedo „</text:span></text:span><text:span text:style-name="Font_20_Style23"><text:span text:style-name="T50">Tiekėjo pasiūlymas“</text:span></text:span><text:span text:style-name="Font_20_Style23"><text:span text:style-name="T42"> įkainiai yra:</text:span></text:span></text:p>
      <text:p text:style-name="P9"><text:span text:style-name="Font_20_Style23"><text:span text:style-name="T42"><text:tab/>2.1. Sutarties priedo „</text:span></text:span><text:span text:style-name="Font_20_Style23"><text:span text:style-name="T40">Tiekėjo pasiūlymas“ </text:span></text:span><text:span text:style-name="Font_20_Style23"><text:span text:style-name="T42">1.1. punkte nurodytas „</text:span></text:span><text:span text:style-name="Font_20_Style23"><text:span text:style-name="T51">Kietų grindų įprastinio valymo paslaugos (grindys taip pat valomos po kilimais, keičiamais purvą su</text:span></text:span><text:span text:style-name="Font_20_Style23"><text:span text:style-name="T52">g</text:span></text:span><text:span text:style-name="Font_20_Style23"><text:span text:style-name="T51">eriančiais kilimėliais, mobiliais baldais)“</text:span></text:span><text:span text:style-name="Font_20_Style23"><text:span text:style-name="T42"> </text:span></text:span><text:span text:style-name="Font_20_Style23"><text:span text:style-name="T53">įkainis po perskaičiavimo yra </text:span></text:span><text:span text:style-name="Font_20_Style23"><text:span text:style-name="T54">0,</text:span></text:span><text:span text:style-name="Font_20_Style23"><text:span text:style-name="T55">147</text:span></text:span><text:span text:style-name="Font_20_Style23"><text:span text:style-name="T54"> E</text:span></text:span><text:span text:style-name="Font_20_Style23"><text:span text:style-name="T56">ur/1m</text:span></text:span><text:span text:style-name="Font_20_Style23"><text:span text:style-name="T57">2 </text:span></text:span><text:span text:style-name="Font_20_Style23"><text:span text:style-name="T58">(</text:span></text:span><text:span text:style-name="Font_20_Style23"><text:span text:style-name="T59">Ind (naujausias 2025K2) – 123,7350, </text:span></text:span><text:span text:style-name="Font_20_Style23"><text:span text:style-name="T60">Ind (pradžia 2024K3) – 1</text:span></text:span><text:span text:style-name="Font_20_Style23"><text:span text:style-name="T61">23</text:span></text:span><text:span text:style-name="Font_20_Style23"><text:span text:style-name="T60">,7</text:span></text:span><text:span text:style-name="Font_20_Style23"><text:span text:style-name="T61">350</text:span></text:span><text:span text:style-name="Font_20_Style23"><text:span text:style-name="T62">; </text:span></text:span><text:span text:style-name="Font_20_Style23"><text:span text:style-name="T59">NMMA (naujausia 2026 m.) – 1153 Eur; <text:s/>MMA (pradžia 2025 m.) – 1038 Eur.</text:span></text:span><text:span text:style-name="Font_20_Style23"><text:span text:style-name="T63">).</text:span></text:span></text:p>
      <text:p text:style-name="P10"><text:span text:style-name="Font_20_Style23"><text:span text:style-name="T64"><text:tab/></text:span></text:span><text:span text:style-name="Font_20_Style23"><text:span text:style-name="T65">2.</text:span></text:span><text:span text:style-name="Font_20_Style23"><text:span text:style-name="T66">2</text:span></text:span><text:span text:style-name="Font_20_Style23"><text:span text:style-name="T65">. </text:span></text:span><text:span text:style-name="Font_20_Style23"><text:span text:style-name="T67">Sutarties priedo „</text:span></text:span><text:span text:style-name="Font_20_Style23"><text:span text:style-name="T68">Tiekėjo pasiūlymas“ </text:span></text:span><text:span text:style-name="Font_20_Style23"><text:span text:style-name="T69">5</text:span></text:span><text:span text:style-name="Font_20_Style23"><text:span text:style-name="T67">.</text:span></text:span><text:span text:style-name="Font_20_Style23"><text:span text:style-name="T69">1. </text:span></text:span><text:span text:style-name="Font_20_Style23"><text:span text:style-name="T67">punkte nurodyt</text:span></text:span><text:span text:style-name="Font_20_Style23"><text:span text:style-name="T69">a</text:span></text:span><text:span text:style-name="Font_20_Style23"><text:span text:style-name="T67">s </text:span></text:span><text:span text:style-name="Font_20_Style23"><text:span text:style-name="T70">„</text:span></text:span><text:span text:style-name="Font_20_Style23"><text:span text:style-name="T71">Langų, stoglangių, stogo ir fasado stiklinės dalies valymas. </text:span></text:span><text:span text:style-name="Font_20_Style23"><text:span text:style-name="T72">Valymas nenaudojant specialios įrangos (keltuvų, alpinizmo įrangos, kitos aukštuminės įrangos)</text:span></text:span><text:span text:style-name="Font_20_Style23"><text:span text:style-name="T71">“</text:span></text:span><text:span text:style-name="Font_20_Style23"><text:span text:style-name="T69"> </text:span></text:span><text:span text:style-name="Font_20_Style23"><text:span text:style-name="T73">įkainis po perskaičiavimo yra </text:span></text:span><text:span text:style-name="Font_20_Style23"><text:span text:style-name="T74">0,</text:span></text:span><text:span text:style-name="Font_20_Style23"><text:span text:style-name="T75">000</text:span></text:span><text:span text:style-name="Font_20_Style23"><text:span text:style-name="T66"> Eur/</text:span></text:span><text:span text:style-name="Font_20_Style23"><text:span text:style-name="T76">1m</text:span></text:span><text:span text:style-name="Font_20_Style23"><text:span text:style-name="T77">2.</text:span></text:span></text:p>
      <text:p text:style-name="P11"><text:span text:style-name="Font_20_Style23"><text:span text:style-name="T69"><text:tab/></text:span></text:span><text:span text:style-name="Font_20_Style23"><text:span text:style-name="T53">3. Paslaugoms, nurodytoms Susitarimo 2.1. </text:span></text:span><text:span text:style-name="Font_20_Style23"><text:span text:style-name="T78">ir </text:span></text:span><text:span text:style-name="Font_20_Style23"><text:span text:style-name="T79">2.</text:span></text:span><text:span text:style-name="Font_20_Style23"><text:span text:style-name="T78">2</text:span></text:span><text:span text:style-name="Font_20_Style23"><text:span text:style-name="T79">. </text:span></text:span><text:span text:style-name="Font_20_Style23"><text:span text:style-name="T53">papunk</text:span></text:span><text:span text:style-name="Font_20_Style23"><text:span text:style-name="T79">čiuose</text:span></text:span><text:span text:style-name="Font_20_Style23"><text:span text:style-name="T53">, perskaičiuotas įkainis pradedamas taikyti nuo 202</text:span></text:span><text:span text:style-name="Font_20_Style23"><text:span text:style-name="T80">6</text:span></text:span><text:span text:style-name="Font_20_Style23"><text:span text:style-name="T53"> m. sausio 1 d.</text:span></text:span></text:p>
      <text:p text:style-name="P11"><text:span text:style-name="Font_20_Style23"><text:span text:style-name="T53"><text:tab/></text:span></text:span><text:span text:style-name="Font_20_Style23"><text:span text:style-name="T81">4</text:span></text:span><text:span text:style-name="Font_20_Style23"><text:span text:style-name="T36">. Per</text:span></text:span><text:span text:style-name="Font_20_Style23"><text:span text:style-name="T82">s</text:span></text:span><text:span text:style-name="Font_20_Style23"><text:span text:style-name="T36">kaičiuota pradinės sutarties vertė – </text:span></text:span><text:span text:style-name="Font_20_Style23"><text:span text:style-name="T83">12 924,52 Eur. <text:s/></text:span></text:span></text:p>
      <text:p text:style-name="P12"><text:span text:style-name="Font_20_Style23"><text:span text:style-name="T53"><text:tab/></text:span></text:span><text:span text:style-name="Font_20_Style23"><text:span text:style-name="T81">6</text:span></text:span><text:span text:style-name="Font_20_Style23"><text:span text:style-name="T53">. </text:span></text:span><text:span text:style-name="Font_20_Style23"><text:span text:style-name="T84">Šalių pasirašytas Susitarimas įsigalioja ir yra privalomas Šalims nuo 202</text:span></text:span><text:span text:style-name="Font_20_Style23"><text:span text:style-name="T85">6</text:span></text:span><text:span text:style-name="Font_20_Style23"><text:span text:style-name="T84"> </text:span></text:span><text:span text:style-name="Font_20_Style23"><text:span text:style-name="T86">m. sausio</text:span></text:span><text:span text:style-name="Font_20_Style23"><text:span text:style-name="T84"> 1 </text:span></text:span><text:span text:style-name="Font_20_Style23"><text:span text:style-name="T86">d.</text:span></text:span></text:p>
      <text:p text:style-name="P13"><text:span text:style-name="Font_20_Style23"><text:span text:style-name="T53"><text:tab/></text:span></text:span><text:span text:style-name="Font_20_Style23"><text:span text:style-name="T81">6</text:span></text:span><text:span text:style-name="Font_20_Style23"><text:span text:style-name="T53">. Visos kitos Sutarties sąlygos lieka nepakeistos ir Ša</text:span></text:span><text:span text:style-name="Font_20_Style23"><text:span text:style-name="T87">lių įsipareigojimai vykdomi pilna apimtimi.</text:span></text:span></text:p>
      <text:p text:style-name="P13"><text:span text:style-name="Font_20_Style23"><text:span text:style-name="T87"><text:tab/></text:span></text:span><text:span text:style-name="Font_20_Style23"><text:span text:style-name="T88">7</text:span></text:span><text:span text:style-name="Font_20_Style23"><text:span text:style-name="T87">. Susitarimą Šalys pasirašo kvalifikuotu el. parašu.</text:span></text:span></text:p>
      <text:p text:style-name="P13"><text:span text:style-name="Font_20_Style23"><text:span text:style-name="T87"/></text:span></text:p>
      <text:p text:style-name="P13"><text:span text:style-name="Font_20_Style23"><text:span text:style-name="T1"/></text:span>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4" loext:marker-style-name="T11"><text:span text:style-name="Font_20_Style23"><text:span text:style-name="T26">Užsakovo vardu</text:span></text:span></text:p>
            <text:p text:style-name="P14" loext:marker-style-name="T89"><text:span text:style-name="Font_20_Style23"><text:span text:style-name="T90"/></text:span></text:p>
          </table:table-cell>
          <table:table-cell table:style-name="Lentelė1.A1" office:value-type="string">
            <text:p text:style-name="P14" loext:marker-style-name="T91"><text:span text:style-name="Font_20_Style23"><text:span text:style-name="T26">Paslaugų teikėjo vardu</text:span></text:span></text:p>
            <text:p text:style-name="P15" loext:marker-style-name="T11"><text:span text:style-name="Font_20_Style23"><text:span text:style-name="T92"/></text:span></text:p>
          </table:table-cell>
        </table:table-row>
      </table:table>
      <text:p text:style-name="P16" loext:marker-style-name="T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DokChampa" svg:font-family="DokChamp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18" style:family="paragraph" style:parent-style-name="Standard">
      <style:paragraph-properties fo:orphans="0" fo:widows="0"/>
      <style:text-properties style:font-name="Arial" fo:font-family="Arial" style:font-family-generic="roman" style:font-pitch="variable" fo:font-size="12pt" fo:language="lt" fo:country="LT" style:font-size-asian="12pt" style:language-asian="lt" style:country-asian="LT" style:font-name-complex="Arial2" style:font-family-complex="Arial" style:font-family-generic-complex="system" style:font-pitch-complex="variable" style:font-size-complex="12pt"/>
    </style:style>
    <style:style style:name="Style16" style:family="paragraph" style:parent-style-name="Standard">
      <style:paragraph-properties fo:orphans="0" fo:widows="0"/>
      <style:text-properties fo:font-size="12pt" fo:language="lt" fo:country="LT" style:font-name-asian="NSimSun" style:font-family-asian="NSimSun" style:font-family-generic-asian="system" style:font-pitch-asian="variable" style:font-size-asian="12pt" style:language-asian="lt" style:country-asian="LT" style:font-name-complex="DokChampa" style:font-family-complex="DokChampa" style:font-family-generic-complex="system" style:font-pitch-complex="variable" style:font-size-complex="12pt" style:language-complex="lo" style:country-complex="LA"/>
    </style:style>
    <style:style style:name="Table_20_Paragraph" style:display-name="Table Paragraph" style:family="paragraph" style:parent-style-name="Standard">
      <style:paragraph-properties fo:margin-left="0.097cm" fo:margin-top="0.004cm" fo:margin-bottom="0cm" style:contextual-spacing="false" fo:orphans="0" fo:widows="0"/>
      <style:text-properties fo:font-size="11pt" fo:language="lt" fo:country="L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Font_20_Style24" style:display-name="Font Style24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Font_20_Style23" style:display-name="Font Style23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68" style:display-name="Font Style68" style:family="text">
      <style:text-properties style:font-name="Cambria" fo:font-family="Cambria" style:font-family-generic="roman" style:font-pitch="variable" fo:font-size="8pt" fo:font-style="italic" style:font-size-asian="8pt" style:font-style-asian="italic"/>
    </style:style>
    <style:style style:name="Font_20_Style25" style:display-name="Font Style25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9pt" fo:font-style="italic" style:font-size-asian="9pt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Font_20_Style22" style:display-name="Font Style22" style:family="text" style:parent-style-name="Default_20_Paragraph_20_Font_20__28_WW_29_">
      <style:text-properties fo:font-variant="small-caps"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Poraštė_20_Diagrama" style:display-name="Poraštė Diagrama" style:family="text" style:parent-style-name="Default_20_Paragraph_20_Font_20__28_WW_29_">
      <style:text-properties fo:language="lt" fo:country="L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2.752cm" fo:margin-right="1.2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1T10:38:22.464000000</meta:creation-date>
    <dc:date>2025-12-22T10:27:11.511644600</dc:date>
    <meta:editing-duration>PT9H20M2S</meta:editing-duration>
    <meta:editing-cycles>71</meta:editing-cycles>
    <meta:generator>LibreOffice/25.2.3.2$Windows_X86_64 LibreOffice_project/bbb074479178df812d175f709636b368952c2ce3</meta:generator>
    <meta:print-date>2024-12-19T15:37:49.770000000</meta:print-date>
    <meta:document-statistic meta:table-count="1" meta:image-count="0" meta:object-count="0" meta:page-count="1" meta:paragraph-count="18" meta:word-count="322" meta:character-count="2518" meta:non-whitespace-character-count="2181"/>
  </office:meta>
</office:document-meta>
</file>