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DokChampa" svg:font-family="DokChamp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2" style:family="table">
      <style:table-properties style:width="16.986cm" fo:margin-top="0cm" fo:margin-bottom="0cm" table:align="left" style:writing-mode="page"/>
    </style:style>
    <style:style style:name="Lentelė2.A" style:family="table-column">
      <style:table-column-properties style:column-width="6.694cm"/>
    </style:style>
    <style:style style:name="Lentelė2.B" style:family="table-column">
      <style:table-column-properties style:column-width="2.011cm"/>
    </style:style>
    <style:style style:name="Lentelė2.C" style:family="table-column">
      <style:table-column-properties style:column-width="2.487cm"/>
    </style:style>
    <style:style style:name="Lentelė2.D" style:family="table-column">
      <style:table-column-properties style:column-width="2.699cm"/>
    </style:style>
    <style:style style:name="Lentelė2.E" style:family="table-column">
      <style:table-column-properties style:column-width="3.096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="0.049cm" fo:border-left="0.25pt solid #000000" fo:border-right="none" fo:border-top="0.25pt solid #000000" fo:border-bottom="0.25pt solid #000000"/>
    </style:style>
    <style:style style:name="Lentelė2.E1" style:family="table-cell">
      <style:table-cell-properties fo:padding="0.049cm" fo:border="0.25pt solid #000000"/>
    </style:style>
    <style:style style:name="Lentelė2.A2" style:family="table-cell">
      <style:table-cell-properties fo:padding="0.049cm" fo:border-left="0.25pt solid #000000" fo:border-right="none" fo:border-top="none" fo:border-bottom="0.25pt solid #000000"/>
    </style:style>
    <style:style style:name="Lentelė2.E2" style:family="table-cell">
      <style:table-cell-properties fo:padding="0.049cm" fo:border-left="0.25pt solid #000000" fo:border-right="0.25pt solid #000000" fo:border-top="none" fo:border-bottom="0.25pt solid #000000"/>
    </style:style>
    <style:style style:name="Lentelė1" style:family="table">
      <style:table-properties style:width="17.14cm" fo:margin-left="0.058cm" fo:margin-top="0cm" fo:margin-bottom="0cm" table:align="left" style:writing-mode="lr-tb"/>
    </style:style>
    <style:style style:name="Lentelė1.A" style:family="table-column">
      <style:table-column-properties style:column-width="9.44cm"/>
    </style:style>
    <style:style style:name="Lentelė1.B" style:family="table-column">
      <style:table-column-properties style:column-width="7.699cm"/>
    </style:style>
    <style:style style:name="Lentelė1.1" style:family="table-row">
      <style:table-row-properties style:min-row-height="2.658cm" fo:keep-together="auto"/>
    </style:style>
    <style:style style:name="Lentelė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First_20_Page">
      <style:paragraph-properties fo:line-height="115%" fo:text-align="center" style:justify-single-word="false" style:page-number="auto"/>
      <style:text-properties officeooo:paragraph-rsid="00026665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26665"/>
    </style:style>
    <style:style style:name="P3" style:family="paragraph" style:parent-style-name="Standard">
      <style:paragraph-properties fo:line-height="115%"/>
      <style:text-properties style:font-name="Times New Roman" fo:font-size="11pt" officeooo:paragraph-rsid="00026665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f2177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26665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26665"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a37b9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3b9581"/>
    </style:style>
    <style:style style:name="P9" style:family="paragraph" style:parent-style-name="Lentelės_20_turinys">
      <style:paragraph-properties fo:text-align="center" style:justify-single-word="false"/>
      <style:text-properties style:font-name="Times New Roman" fo:font-size="11pt" officeooo:paragraph-rsid="00205643" style:font-size-asian="11pt" style:font-size-complex="11pt"/>
    </style:style>
    <style:style style:name="P10" style:family="paragraph" style:parent-style-name="Lentelės_20_turinys">
      <style:text-properties style:font-name="Times New Roman" fo:font-size="11pt" officeooo:paragraph-rsid="00205643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c9483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b2d8f"/>
    </style:style>
    <style:style style:name="P13" style:family="paragraph" style:parent-style-name="Standard">
      <style:paragraph-properties fo:line-height="115%"/>
      <style:text-properties officeooo:paragraph-rsid="00026665"/>
    </style:style>
    <style:style style:name="P14" style:family="paragraph" style:parent-style-name="Standard">
      <style:paragraph-properties fo:line-height="115%"/>
      <style:text-properties officeooo:paragraph-rsid="001f2177"/>
    </style:style>
    <style:style style:name="P15" style:family="paragraph" style:parent-style-name="Standard">
      <style:paragraph-properties fo:line-height="115%"/>
      <style:text-properties officeooo:paragraph-rsid="00122d73"/>
    </style:style>
    <style:style style:name="P16" style:family="paragraph" style:parent-style-name="Style16">
      <style:paragraph-properties fo:margin-top="0.212cm" fo:margin-bottom="0.212cm" style:contextual-spacing="false" fo:line-height="115%" fo:text-align="end" style:justify-single-word="false" fo:orphans="2" fo:widows="2"/>
      <style:text-properties style:font-name="Times New Roman" fo:font-size="11pt" officeooo:paragraph-rsid="00026665" style:font-size-asian="11pt" style:language-asian="ar" style:country-asian="SA"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6db68" style:font-size-asian="12pt" style:font-size-complex="12pt"/>
    </style:style>
    <style:style style:name="T3" style:family="text">
      <style:text-properties style:font-family-asian="Calibri" style:font-family-generic-asian="system" style:font-pitch-asian="variable" style:language-asian="en" style:country-asian="US" style:font-name-complex="Times New Roman1" style:language-complex="ar" style:country-complex="SA"/>
    </style:style>
    <style:style style:name="T4" style:family="text">
      <style:text-properties fo:color="#000000" loext:opacity="100%" style:font-name="Times New Roman" fo:font-size="12pt" fo:language="en" fo:country="GB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05643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c99bf" style:font-size-asian="12pt" style:font-name-complex="Times New Roman1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-complex="Times New Roman1"/>
    </style:style>
    <style:style style:name="T10" style:family="text">
      <style:text-properties style:font-name="Times New Roman" fo:font-size="11pt" fo:font-weight="bold" style:font-family-asian="Calibri" style:font-family-generic-asian="system" style:font-pitch-asian="variabl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1" style:family="text">
      <style:text-properties style:font-name="Times New Roman" fo:font-size="11pt" style:font-family-asian="Calibri" style:font-family-generic-asian="system" style:font-pitch-asian="variable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style:font-name="Times New Roman" fo:font-size="11pt" officeooo:rsid="001f2177" style:font-family-asian="Calibri" style:font-family-generic-asian="system" style:font-pitch-asian="variable" style:font-size-asian="11pt" style:language-asian="en" style:country-asian="US" style:font-name-complex="Times New Roman1" style:font-size-complex="11pt" style:language-complex="ar" style:country-complex="SA"/>
    </style:style>
    <style:style style:name="T13" style:family="text">
      <style:text-properties style:font-name="Times New Roman" fo:font-size="11pt" officeooo:rsid="00046717" style:font-family-asian="Calibri" style:font-family-generic-asian="system" style:font-pitch-asian="variable" style:font-size-asian="11pt" style:language-asian="en" style:country-asian="US" style:font-name-complex="Times New Roman1" style:font-size-complex="11pt" style:language-complex="ar" style:country-complex="SA"/>
    </style:style>
    <style:style style:name="T14" style:family="text">
      <style:text-properties style:font-name="Times New Roman" fo:font-size="11pt" fo:language="lt" fo:country="LT" fo:font-weight="bold" style:font-size-asian="11pt" style:font-weight-asian="bold" style:font-size-complex="11pt" style:font-style-complex="italic"/>
    </style:style>
    <style:style style:name="T15" style:family="text">
      <style:text-properties style:font-name="Times New Roman" fo:font-size="11pt" fo:language="lt" fo:country="LT" style:font-size-asian="11pt" style:font-size-complex="11pt" style:font-style-complex="italic" style:font-weight-complex="bold"/>
    </style:style>
    <style:style style:name="T16" style:family="text">
      <style:text-properties style:font-name="Times New Roman" fo:font-size="11pt" fo:language="lt" fo:country="LT" fo:font-weight="bold" style:font-size-asian="11pt" style:font-weight-asian="bold" style:font-size-complex="11pt" style:font-style-complex="italic" style:font-weight-complex="bold"/>
    </style:style>
    <style:style style:name="T17" style:family="text">
      <style:text-properties style:font-name="Times New Roman" fo:font-size="11pt" fo:language="lt" fo:country="LT" fo:font-weight="bold" officeooo:rsid="0006db68" style:font-size-asian="11pt" style:font-weight-asian="bold" style:font-size-complex="11pt" style:font-style-complex="italic" style:font-weight-complex="bold"/>
    </style:style>
    <style:style style:name="T18" style:family="text">
      <style:text-properties style:font-name="Times New Roman" fo:font-size="11pt" fo:language="lt" fo:country="LT" officeooo:rsid="0006db68" style:font-size-asian="11pt" style:font-size-complex="11pt" style:font-style-complex="italic" style:font-weight-complex="bold"/>
    </style:style>
    <style:style style:name="T19" style:family="text">
      <style:text-properties style:font-name="Times New Roman" fo:font-size="11pt" fo:language="lt" fo:country="LT" style:font-size-asian="11pt" style:font-size-complex="11pt" style:font-style-complex="italic"/>
    </style:style>
    <style:style style:name="T20" style:family="text">
      <style:text-properties style:font-name="Times New Roman" fo:font-size="11pt" fo:language="lt" fo:country="LT" fo:font-style="normal" style:font-size-asian="11pt" style:font-style-asian="normal" style:font-size-complex="11pt"/>
    </style:style>
    <style:style style:name="T21" style:family="text">
      <style:text-properties style:font-name="Times New Roman" fo:font-size="11pt" fo:language="lt" fo:country="LT" fo:font-style="normal" officeooo:rsid="000d57c3" style:font-size-asian="11pt" style:font-style-asian="normal" style:font-size-complex="11pt"/>
    </style:style>
    <style:style style:name="T22" style:family="text">
      <style:text-properties fo:color="#000000" loext:opacity="100%" style:font-name="Times New Roman" fo:font-size="11pt" fo:language="lt" fo:country="LT" style:font-family-asian="Calibri" style:font-family-generic-asian="system" style:font-pitch-asian="variable" style:font-size-asian="11pt" style:language-asian="lt" style:country-asian="LT" style:font-size-complex="11pt" style:font-style-complex="italic"/>
    </style:style>
    <style:style style:name="T23" style:family="text">
      <style:text-properties fo:color="#000000" loext:opacity="100%" style:font-name="Times New Roman" fo:font-size="11pt" fo:language="lt" fo:country="LT" officeooo:rsid="00078af3" style:font-family-asian="Calibri" style:font-family-generic-asian="system" style:font-pitch-asian="variable" style:font-size-asian="11pt" style:language-asian="lt" style:country-asian="LT" style:font-size-complex="11pt" style:font-style-complex="italic"/>
    </style:style>
    <style:style style:name="T24" style:family="text">
      <style:text-properties fo:color="#000000" loext:opacity="100%" style:font-name="Times New Roman" fo:font-size="11pt" fo:language="lt" fo:country="LT" style:font-family-asian="Calibri" style:font-family-generic-asian="system" style:font-pitch-asian="variable" style:font-size-asian="11pt" style:language-asian="lt" style:country-asian="LT" style:font-size-complex="11pt"/>
    </style:style>
    <style:style style:name="T25" style:family="text">
      <style:text-properties fo:color="#000000" loext:opacity="100%" style:font-name="Times New Roman" fo:font-size="11pt" fo:language="lt" fo:country="LT" officeooo:rsid="00078af3" style:font-family-asian="Calibri" style:font-family-generic-asian="system" style:font-pitch-asian="variable" style:font-size-asian="11pt" style:language-asian="lt" style:country-asian="LT" style:font-size-complex="11pt"/>
    </style:style>
    <style:style style:name="T26" style:family="text">
      <style:text-properties fo:color="#000000" loext:opacity="100%" style:font-name="Times New Roman" fo:font-size="11pt" fo:language="lt" fo:country="LT" fo:font-weight="bold" style:font-family-asian="Calibri" style:font-family-generic-asian="system" style:font-pitch-asian="variable" style:font-size-asian="11pt" style:language-asian="lt" style:country-asian="LT" style:font-weight-asian="bold" style:font-size-complex="11pt" style:font-weight-complex="bold"/>
    </style:style>
    <style:style style:name="T27" style:family="text">
      <style:text-properties style:font-name="Times New Roman" fo:font-size="11pt" fo:language="lt" fo:country="LT" officeooo:rsid="00078af3" style:font-size-asian="11pt" style:font-size-complex="11pt" style:font-style-complex="italic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32" style:family="text">
      <style:text-properties style:font-name="Times New Roman" fo:font-size="11pt" fo:font-weight="normal" officeooo:rsid="000d57c3" style:font-size-asian="11pt" style:font-weight-asian="normal" style:font-name-complex="Times New Roman1" style:font-size-complex="11pt" style:font-weight-complex="normal"/>
    </style:style>
    <style:style style:name="T33" style:family="text">
      <style:text-properties style:font-name="Times New Roman" fo:font-size="11pt" fo:font-weight="normal" officeooo:rsid="0008d672" style:font-size-asian="11pt" style:font-weight-asian="normal" style:font-name-complex="Times New Roman1" style:font-size-complex="11pt" style:font-weight-complex="normal"/>
    </style:style>
    <style:style style:name="T3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fo:font-weight="normal" officeooo:rsid="0006db68" style:font-size-asian="11pt" style:font-weight-asian="normal" style:font-size-complex="11pt" style:font-weight-complex="normal"/>
    </style:style>
    <style:style style:name="T36" style:family="text">
      <style:text-properties style:font-name="Times New Roman" fo:font-size="11pt" fo:language="en" fo:country="GB" fo:font-weight="normal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37" style:family="text">
      <style:text-properties style:font-name="Times New Roman" fo:font-size="11pt" fo:font-weight="normal" officeooo:rsid="00424572" style:font-size-asian="11pt" style:font-weight-asian="normal" style:font-name-complex="Times New Roman1" style:font-size-complex="11pt" style:font-weight-complex="normal"/>
    </style:style>
    <style:style style:name="T38" style:family="text">
      <style:text-properties style:font-name="Times New Roman" fo:font-size="11pt" fo:font-weight="normal" officeooo:rsid="0009f81d" style:font-size-asian="11pt" style:font-weight-asian="normal" style:font-name-complex="Times New Roman1" style:font-size-complex="11pt" style:font-weight-complex="normal"/>
    </style:style>
    <style:style style:name="T39" style:family="text">
      <style:text-properties style:font-name="Times New Roman" fo:font-size="11pt" fo:font-weight="normal" officeooo:rsid="000a37b9" style:font-size-asian="11pt" style:font-weight-asian="normal" style:font-name-complex="Times New Roman1" style:font-size-complex="11pt" style:font-weight-complex="normal"/>
    </style:style>
    <style:style style:name="T40" style:family="text">
      <style:text-properties style:font-name="Times New Roman" fo:font-size="11pt" fo:font-weight="normal" officeooo:rsid="000a37b9" style:font-size-asian="11pt" style:font-weight-asian="normal" style:font-size-complex="11pt" style:font-weight-complex="normal"/>
    </style:style>
    <style:style style:name="T41" style:family="text">
      <style:text-properties style:font-name="Times New Roman" fo:font-size="11pt" fo:font-weight="normal" officeooo:rsid="000d57c3" style:font-size-asian="11pt" style:font-weight-asian="normal" style:font-size-complex="11pt" style:font-weight-complex="normal"/>
    </style:style>
    <style:style style:name="T42" style:family="text">
      <style:text-properties style:font-name="Times New Roman" fo:font-size="11pt" fo:font-weight="normal" officeooo:rsid="0023de68" style:font-size-asian="11pt" style:font-weight-asian="normal" style:font-name-complex="Times New Roman1" style:font-size-complex="11pt" style:font-weight-complex="normal"/>
    </style:style>
    <style:style style:name="T43" style:family="text">
      <style:text-properties style:font-name="Times New Roman" fo:font-size="11pt" fo:font-weight="normal" officeooo:rsid="0032e76b" style:font-size-asian="11pt" style:font-weight-asian="normal" style:font-name-complex="Times New Roman1" style:font-size-complex="11pt" style:font-weight-complex="normal"/>
    </style:style>
    <style:style style:name="T44" style:family="text">
      <style:text-properties style:font-name="Times New Roman" fo:font-size="11pt" fo:font-style="italic" fo:font-weight="normal" officeooo:rsid="000a37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fo:font-weight="normal" officeooo:rsid="000f300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6" style:family="text">
      <style:text-properties style:font-name="Times New Roman" fo:font-size="11pt" fo:font-weight="normal" officeooo:rsid="000b2d8f" style:font-size-asian="11pt" style:font-weight-asian="normal" style:font-name-complex="Times New Roman1" style:font-size-complex="11pt" style:font-weight-complex="normal"/>
    </style:style>
    <style:style style:name="T47" style:family="text">
      <style:text-properties style:font-name="Times New Roman" fo:font-size="11pt" fo:font-weight="normal" officeooo:rsid="0023b121" style:font-size-asian="11pt" style:font-weight-asian="normal" style:font-name-complex="Times New Roman1" style:font-size-complex="11pt" style:font-weight-complex="normal"/>
    </style:style>
    <style:style style:name="T48" style:family="text">
      <style:text-properties style:text-position="super 58%" style:font-name="Times New Roman" fo:font-size="11pt" fo:font-weight="normal" officeooo:rsid="000b2d8f" style:font-size-asian="11pt" style:font-weight-asian="normal" style:font-name-complex="Times New Roman1" style:font-size-complex="11pt" style:font-weight-complex="normal"/>
    </style:style>
    <style:style style:name="T49" style:family="text">
      <style:text-properties fo:color="#ff0000" loext:opacity="100%" style:text-position="super 58%" style:font-name="Times New Roman" fo:font-size="11pt" fo:font-weight="normal" officeooo:rsid="000b2d8f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50" style:family="text">
      <style:text-properties style:use-window-font-color="true" loext:opacity="0%" style:text-position="0% 100%" style:font-name="Times New Roman" fo:font-size="12pt" fo:font-weight="normal" officeooo:rsid="0068b6ee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use-window-font-color="true" loext:opacity="0%" style:text-position="0% 100%" style:font-name="Times New Roman" fo:font-size="12pt" fo:font-weight="normal" officeooo:rsid="000b2d8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font-variant="normal" fo:text-transform="none" style:use-window-font-color="true" loext:opacity="0%" style:text-position="0% 100%" style:font-name="Times New Roman" fo:font-size="12pt" fo:letter-spacing="normal" fo:language="lt" fo:country="LT" fo:font-style="normal" fo:font-weight="normal" officeooo:rsid="000b2d8f" style:letter-kerning="false" fo:background-color="transparent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text-position="0% 100%" style:font-name="Times New Roman" fo:font-size="12pt" fo:letter-spacing="normal" fo:language="lt" fo:country="LT" fo:font-style="normal" fo:font-weight="normal" officeooo:rsid="0041d5d5" style:letter-kerning="false" fo:background-color="transparent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style:text-position="0% 100%" style:font-name="Times New Roman" fo:font-size="12pt" fo:letter-spacing="normal" fo:language="lt" fo:country="LT" fo:font-style="normal" fo:font-weight="normal" officeooo:rsid="006ef9ca" style:letter-kerning="false" fo:background-color="transparent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text-position="0% 100%" style:font-name="Times New Roman" fo:font-size="12pt" fo:font-weight="normal" officeooo:rsid="0068b6e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family="Arial" style:font-family-generic="swiss" style:font-pitch="variable" fo:font-size="11pt" style:font-size-asian="11pt" style:font-size-complex="11pt"/>
    </style:style>
    <style:style style:name="T57" style:family="text">
      <style:text-properties fo:language="lt" fo:country="LT"/>
    </style:style>
    <style:style style:name="T58" style:family="text">
      <style:text-properties style:text-position="super 58%" fo:language="lt" fo:country="LT"/>
    </style:style>
    <style:style style:name="T59" style:family="text">
      <style:text-properties fo:language="lt" fo:country="LT" officeooo:rsid="0023b121"/>
    </style:style>
    <style:style style:name="T60" style:family="text">
      <style:text-properties style:font-name="Times New Roman" fo:font-size="11pt" fo:font-weight="normal" officeooo:rsid="00205643" style:font-size-asian="11pt" style:font-weight-asian="normal" style:font-name-complex="Times New Roman1" style:font-size-complex="11pt" style:font-weight-complex="normal"/>
    </style:style>
    <style:style style:name="T61" style:family="text">
      <style:text-properties style:font-name="Times New Roman" fo:font-size="11pt" fo:font-weight="normal" officeooo:rsid="000b2d8f" style:font-size-asian="11pt" style:font-weight-asian="normal" style:font-size-complex="11pt" style:font-weight-complex="normal"/>
    </style:style>
    <style:style style:name="T62" style:family="text">
      <style:text-properties style:font-name="Times New Roman" fo:font-size="11pt" fo:font-weight="normal" officeooo:rsid="001f2177" style:font-size-asian="11pt" style:font-weight-asian="normal" style:font-size-complex="11pt" style:font-weight-complex="normal"/>
    </style:style>
    <style:style style:name="T63" style:family="text">
      <style:text-properties style:font-name="Times New Roman" fo:font-size="11pt" fo:font-weight="normal" officeooo:rsid="00122d73" style:font-size-asian="11pt" style:font-weight-asian="normal" style:font-size-complex="11pt" style:font-weight-complex="normal"/>
    </style:style>
    <style:style style:name="T64" style:family="text">
      <style:text-properties style:font-name="Times New Roman" fo:font-size="11pt" fo:font-weight="normal" officeooo:rsid="002acf70" style:font-size-asian="11pt" style:font-weight-asian="normal" style:font-size-complex="11pt" style:font-weight-complex="normal"/>
    </style:style>
    <style:style style:name="T65" style:family="text">
      <style:text-properties style:font-name="Times New Roman" fo:font-size="11pt" fo:font-weight="normal" officeooo:rsid="002e5508" style:font-size-asian="11pt" style:font-weight-asian="normal" style:font-size-complex="11pt" style:font-weight-complex="normal"/>
    </style:style>
    <style:style style:name="T66" style:family="text">
      <style:text-properties style:font-name="Times New Roman" fo:font-size="11pt" fo:font-weight="normal" officeooo:rsid="00357f51" style:font-size-asian="11pt" style:font-weight-asian="normal" style:font-size-complex="11pt" style:font-weight-complex="normal"/>
    </style:style>
    <style:style style:name="T67" style:family="text">
      <style:text-properties style:font-name-complex="Times New Roman1" style:font-weight-complex="bold"/>
    </style:style>
    <style:style style:name="T68" style:family="text">
      <style:text-properties style:font-name="Times New Roman" fo:font-size="11pt" officeooo:rsid="001f2177" style:font-size-asian="11pt" style:font-size-complex="11pt"/>
    </style:style>
    <style:style style:name="T69" style:family="text">
      <style:text-properties style:letter-kerning="false" style:font-name-complex="Times New Roman1"/>
    </style:style>
    <style:style style:name="T70" style:family="text">
      <style:text-properties style:font-name="Times New Roman" fo:font-size="11pt" officeooo:rsid="00122d7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24"><text:span text:style-name="T1">SUSITARIMAS DĖL 2024-05-</text:span></text:span><text:span text:style-name="Font_20_Style24"><text:span text:style-name="T2">14</text:span></text:span><text:span text:style-name="Font_20_Style24"><text:span text:style-name="T1"> SUTARTIES NR. CPO30</text:span></text:span><text:span text:style-name="Font_20_Style24"><text:span text:style-name="T2">1615</text:span></text:span><text:span text:style-name="Font_20_Style24"><text:span text:style-name="T1">/9.7.-</text:span></text:span><text:span text:style-name="Font_20_Style24"><text:span text:style-name="T2">93</text:span></text:span><text:span text:style-name="Font_20_Style24"><text:span text:style-name="T1"> KEITIMO</text:span></text:span></text:p>
      <text:p text:style-name="P2" loext:marker-style-name="T3"><text:span text:style-name="T4"><text:s/></text:span><text:span text:style-name="Font_20_Style23"><text:span text:style-name="T5">202</text:span></text:span><text:span text:style-name="Font_20_Style23"><text:span text:style-name="T6">5</text:span></text:span><text:span text:style-name="Font_20_Style23"><text:span text:style-name="T5"> m. </text:span></text:span><text:span text:style-name="Font_20_Style23"><text:span text:style-name="T7">gruodžio</text:span></text:span><text:span text:style-name="Font_20_Style23"><text:span text:style-name="T5"> <text:s text:c="4"/>d.</text:span></text:span></text:p>
      <text:p text:style-name="P2" loext:marker-style-name="T3"><text:span text:style-name="Font_20_Style23"><text:span text:style-name="T1">Vilnius</text:span></text:span></text:p>
      <text:p text:style-name="P3" loext:marker-style-name="T8"><text:span text:style-name="Font_20_Style23"><text:span text:style-name="T8"/></text:span></text:p>
      <text:p text:style-name="P4" loext:marker-style-name="T9"><text:span text:style-name="Font_20_Style23"><text:span text:style-name="T10">Lietuvos Respublikos generalinė prokuratūra,</text:span></text:span><text:span text:style-name="Font_20_Style23"><text:span text:style-name="T11"> (juridinio asmens kodas 288603320), registruota adresu Rinktinės g. 5A, 01515 Vilnius, atstovaujama prokuratūros kancler</text:span></text:span><text:span text:style-name="Font_20_Style23"><text:span text:style-name="T12">io</text:span></text:span><text:span text:style-name="Font_20_Style23"><text:span text:style-name="T11"> </text:span></text:span><text:span text:style-name="Font_20_Style23"><text:span text:style-name="T12">Nerijaus Rudaičio</text:span></text:span><text:span text:style-name="Font_20_Style23"><text:span text:style-name="T11">, veikiančio pagal Lietuvos Respublikos generalinio prokuroro 2021 m. vasario 3 d. įsakymą Nr. I-18 „Dėl kompetencijos pagal Lietuvos Respublikos prokuratūros veiklos sritis nustatymo“ <text:s/>(toliau – Užsakovas), </text:span></text:span><text:span text:style-name="Font_20_Style23"><text:span text:style-name="T13">ir</text:span></text:span></text:p>
      <text:p text:style-name="P5"><text:span text:style-name="T14">UAB</text:span><text:span text:style-name="T15"> </text:span><text:span text:style-name="T16">„</text:span><text:span text:style-name="T17">Švarus pasaulis“</text:span><text:span text:style-name="T18"> </text:span><text:span text:style-name="T15">(juridinio asmens kodas </text:span><text:span text:style-name="T18">300658389</text:span><text:span text:style-name="T15">), registruota adresu </text:span><text:span text:style-name="T18">V. Maciulevičiaus g</text:span><text:span text:style-name="T15">. 5</text:span><text:span text:style-name="T18">1</text:span><text:span text:style-name="T15">, LT-0</text:span><text:span text:style-name="T18">4310</text:span><text:span text:style-name="T15"> Vilnius</text:span><text:span text:style-name="Font_20_Style68"><text:span text:style-name="T19">, </text:span></text:span><text:span text:style-name="Font_20_Style68"><text:span text:style-name="T20">atstovauja</text:span></text:span><text:span text:style-name="Font_20_Style68"><text:span text:style-name="T21">ma</text:span></text:span><text:span text:style-name="Font_20_Style68"><text:span text:style-name="T20"> </text:span></text:span><text:span text:style-name="T22">direktor</text:span><text:span text:style-name="T23">ė</text:span><text:span text:style-name="T22">s</text:span><text:span text:style-name="T24"> </text:span><text:span text:style-name="T25">Olgos Judickos</text:span><text:span text:style-name="T24">,</text:span><text:span text:style-name="T26"> </text:span><text:span text:style-name="T19">veikian</text:span><text:span text:style-name="T27">čios</text:span><text:span text:style-name="T19"> pagal bendrovės įstatus </text:span><text:span text:style-name="T15">(toliau – </text:span><text:span text:style-name="T16">Paslaugų teikėjas</text:span><text:span text:style-name="T15">), </text:span><text:span text:style-name="Font_20_Style23"><text:span text:style-name="T28">toliau kiekvienas atskirai vadinamas </text:span></text:span><text:span text:style-name="Font_20_Style25"><text:span text:style-name="T29">Šalimi</text:span></text:span><text:span text:style-name="Font_20_Style25"><text:span text:style-name="T28">, </text:span></text:span><text:span text:style-name="Font_20_Style23"><text:span text:style-name="T28">o kartu </text:span></text:span><text:span text:style-name="Font_20_Style25"><text:span text:style-name="T29">Šalimis</text:span></text:span><text:span text:style-name="Font_20_Style25"><text:span text:style-name="T28">,<text:tab/></text:span></text:span></text:p>
      <text:p text:style-name="P6" loext:marker-style-name="T9"><text:span text:style-name="Font_20_Style25"><text:span text:style-name="T28"/></text:span></text:p>
      <text:p text:style-name="P5" loext:marker-style-name="T9"><text:span text:style-name="Font_20_Style22"><text:span text:style-name="T30">Atsižvelgdamos į tai, kad:</text:span></text:span></text:p>
      <text:p text:style-name="P7"><text:span text:style-name="Font_20_Style23"><text:span text:style-name="T31"><text:tab/>Šalys 2024 </text:span></text:span><text:span text:style-name="Font_20_Style23"><text:span text:style-name="T32">m. gegužės </text:span></text:span><text:span text:style-name="Font_20_Style23"><text:span text:style-name="T33">14</text:span></text:span><text:span text:style-name="Font_20_Style23"><text:span text:style-name="T31"> </text:span></text:span><text:span text:style-name="Font_20_Style23"><text:span text:style-name="T32">d. </text:span></text:span><text:span text:style-name="Font_20_Style23"><text:span text:style-name="T31">sudarė </text:span></text:span><text:span text:style-name="Poraštė_20_Diagrama"><text:span text:style-name="T31">paslaugų teikimo </text:span></text:span><text:span text:style-name="Font_20_Style23"><text:span text:style-name="T31">sutartį Nr. </text:span></text:span><text:span text:style-name="Font_20_Style24"><text:span text:style-name="T34">30</text:span></text:span><text:span text:style-name="Font_20_Style24"><text:span text:style-name="T35">1615</text:span></text:span><text:span text:style-name="Font_20_Style24"><text:span text:style-name="T34">/9.7.-</text:span></text:span><text:span text:style-name="Font_20_Style24"><text:span text:style-name="T35">93</text:span></text:span><text:span text:style-name="T36"> </text:span><text:span text:style-name="Font_20_Style23"><text:span text:style-name="T31">(toliau – </text:span></text:span><text:span text:style-name="Font_20_Style25"><text:span text:style-name="T31">Sutartis), </text:span></text:span><text:span text:style-name="Font_20_Style23"><text:span text:style-name="T31">kuria Paslaugų teikėjas įsipareigojo Užsakovui teikti valymo paslaugas </text:span></text:span><text:span text:style-name="Font_20_Style23"><text:span text:style-name="T37">Rinktinės g. 7 ir 9, Vilniuje</text:span></text:span><text:span text:style-name="Font_20_Style23"><text:span text:style-name="T31"> </text:span></text:span><text:span text:style-name="Poraštė_20_Diagrama"><text:span text:style-name="T31">(toliau – Paslaugos)</text:span></text:span><text:span text:style-name="Font_20_Style23"><text:span text:style-name="T31"> </text:span></text:span><text:span text:style-name="Font_20_Style23"><text:span text:style-name="T38">ir vado</text:span></text:span><text:span text:style-name="Font_20_Style23"><text:span text:style-name="T39">vaudamosi Viešųjų pirkimų įstatymo 89 straipsnio 1 dalies 1 punktu, </text:span></text:span><text:span text:style-name="Font_20_Style24"><text:span text:style-name="T40">Sutarti</text:span></text:span><text:span text:style-name="Font_20_Style24"><text:span text:style-name="T41">es</text:span></text:span><text:span text:style-name="Font_20_Style24"><text:span text:style-name="T40"> 5.6.2.1, 5.6.2.5, 10.1 papunkčiais </text:span></text:span><text:span text:style-name="Font_20_Style24"><text:span text:style-name="T41">bei</text:span></text:span><text:span text:style-name="Font_20_Style24"><text:span text:style-name="T40"> atsižvelgdamos į</text:span></text:span><text:span text:style-name="Font_20_Style23"><text:span text:style-name="T39"> Lietuvos Respublikos Vyriausybės 202</text:span></text:span><text:span text:style-name="Font_20_Style23"><text:span text:style-name="T42">5</text:span></text:span><text:span text:style-name="Font_20_Style23"><text:span text:style-name="T39"> m. </text:span></text:span><text:span text:style-name="Font_20_Style23"><text:span text:style-name="T42">spalio</text:span></text:span><text:span text:style-name="Font_20_Style23"><text:span text:style-name="T39"> </text:span></text:span><text:span text:style-name="Font_20_Style23"><text:span text:style-name="T42">16</text:span></text:span><text:span text:style-name="Font_20_Style23"><text:span text:style-name="T39"> d. nutarimu Nr. 7</text:span></text:span><text:span text:style-name="Font_20_Style23"><text:span text:style-name="T42">00</text:span></text:span><text:span text:style-name="Font_20_Style23"><text:span text:style-name="T39"> „Dėl 202</text:span></text:span><text:span text:style-name="Font_20_Style23"><text:span text:style-name="T42">6</text:span></text:span><text:span text:style-name="Font_20_Style23"><text:span text:style-name="T39"> metais taikomo minimaliojo darbo užmokesčio“ nuo 202</text:span></text:span><text:span text:style-name="Font_20_Style23"><text:span text:style-name="T43">6</text:span></text:span><text:span text:style-name="Font_20_Style23"><text:span text:style-name="T39"> m. sausio 1 d. minimalios mėnesinės algos didinimą, Šalys sudaro šį susitarimą dėl Sutarties įkainių (kainos) perskaičiavimo (toliau – Susitarimas):</text:span></text:span></text:p>
      <text:p text:style-name="P7"><text:span text:style-name="Font_20_Style23"><text:span text:style-name="T39"><text:tab/>1. Perskaičiuoti Sutarties priedo Nr. 1 nustatytus įkainius vadovaujantis Sutartyje nustatytomis sąlygomis.</text:span></text:span></text:p>
      <text:p text:style-name="P7"><text:span text:style-name="Font_20_Style23"><text:span text:style-name="T39"><text:tab/>2. Šalys susitaria, kad po perskaičiavimo Sutarties priedo Nr. 1 įkainiai yra:</text:span></text:span></text:p>
      <text:p text:style-name="P8"><text:span text:style-name="Font_20_Style23"><text:span text:style-name="T39"><text:tab/>2.1. Sutarties priedo Nr. 1. 1.1. punkte nurodytas „</text:span></text:span><text:span text:style-name="Font_20_Style23"><text:span text:style-name="T44">Kietų grindų įprastinio valymo paslaugos (grindys taip pat valomos po kilimais, keičiamais purvą su</text:span></text:span><text:span text:style-name="Font_20_Style23"><text:span text:style-name="T45">g</text:span></text:span><text:span text:style-name="Font_20_Style23"><text:span text:style-name="T44">eriančiais kilimėliais, mobiliais baldais)“</text:span></text:span><text:span text:style-name="Font_20_Style23"><text:span text:style-name="T39"> </text:span></text:span><text:span text:style-name="Font_20_Style23"><text:span text:style-name="T46">įkainis po perskaičiavimo yra 0,03</text:span></text:span><text:span text:style-name="Font_20_Style23"><text:span text:style-name="T47">8</text:span></text:span><text:span text:style-name="Font_20_Style23"><text:span text:style-name="T46"> Eur/1m</text:span></text:span><text:span text:style-name="Font_20_Style23"><text:span text:style-name="T48">2.</text:span></text:span><text:span text:style-name="Font_20_Style23"><text:span text:style-name="T49"> </text:span></text:span><text:span text:style-name="Font_20_Style23"><text:span text:style-name="T50">(</text:span></text:span><text:span text:style-name="Font_20_Style23"><text:span text:style-name="T51">Ind (naujausias 2025K2) – 123,7350, </text:span></text:span><text:span text:style-name="Font_20_Style23"><text:span text:style-name="T52">Ind (pradžia 202</text:span></text:span><text:span text:style-name="Font_20_Style23"><text:span text:style-name="T53">5</text:span></text:span><text:span text:style-name="Font_20_Style23"><text:span text:style-name="T52">K</text:span></text:span><text:span text:style-name="Font_20_Style23"><text:span text:style-name="T53">1</text:span></text:span><text:span text:style-name="Font_20_Style23"><text:span text:style-name="T52">) – </text:span></text:span><text:span text:style-name="Font_20_Style23"><text:span text:style-name="T54">129,359</text:span></text:span><text:span text:style-name="Font_20_Style23"><text:span text:style-name="T52">; </text:span></text:span><text:span text:style-name="Font_20_Style23"><text:span text:style-name="T51">NMMA (naujausia 2026 m.) – 1153 Eur; <text:s/>MMA (pradžia 2025 m.) – 1038 Eur.</text:span></text:span><text:span text:style-name="Font_20_Style23"><text:span text:style-name="T55">).</text:span></text:span>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row table:style-name="Lentelė2.1">
          <table:table-cell table:style-name="Lentelė2.A1" office:value-type="string">
            <text:p text:style-name="P9" loext:marker-style-name="T56"><text:span text:style-name="T57">Paslaugos pavadinimas</text:span></text:p>
          </table:table-cell>
          <table:table-cell table:style-name="Lentelė2.A1" office:value-type="string">
            <text:p text:style-name="P9" loext:marker-style-name="T56"><text:span text:style-name="T57">Mato vnt.</text:span></text:p>
          </table:table-cell>
          <table:table-cell table:style-name="Lentelė2.A1" office:value-type="string">
            <text:p text:style-name="P9" loext:marker-style-name="T56"><text:span text:style-name="T57">Periodiškumas</text:span></text:p>
          </table:table-cell>
          <table:table-cell table:style-name="Lentelė2.A1" office:value-type="string">
            <text:p text:style-name="P9" loext:marker-style-name="T56"><text:span text:style-name="T57">Preliminarus kiekis</text:span></text:p>
          </table:table-cell>
          <table:table-cell table:style-name="Lentelė2.E1" office:value-type="string">
            <text:p text:style-name="P9" loext:marker-style-name="T56"><text:span text:style-name="T57">Paslaugos kaina už mato vienetą (įkainis) EUR be PVM</text:span></text:p>
          </table:table-cell>
        </table:table-row>
        <table:table-row table:style-name="Lentelė2.1">
          <table:table-cell table:style-name="Lentelė2.A2" office:value-type="string">
            <text:p text:style-name="P10" loext:marker-style-name="T56"><text:span text:style-name="T57">1.1. Kietų grindų įprastinio valymo paslaugos (grindys taip pat valomos po kilimais, keičiamais purvą sugeriančiais kilimėliais, mobiliais baldais)</text:span></text:p>
          </table:table-cell>
          <table:table-cell table:style-name="Lentelė2.A2" office:value-type="string">
            <text:p text:style-name="P10" loext:marker-style-name="T56"><text:span text:style-name="T57">1 (vieno) m2 1 (vieno) karto valymas</text:span></text:p>
          </table:table-cell>
          <table:table-cell table:style-name="Lentelė2.A2" office:value-type="string">
            <text:p text:style-name="P10" loext:marker-style-name="T56"><text:span text:style-name="T57">21 kartai / mėn.</text:span></text:p>
          </table:table-cell>
          <table:table-cell table:style-name="Lentelė2.A2" office:value-type="string">
            <text:p text:style-name="P10" loext:marker-style-name="T56"><text:span text:style-name="T57">3715 m</text:span><text:span text:style-name="T58">2</text:span><text:span text:style-name="T57"> vieno karto valymas</text:span></text:p>
          </table:table-cell>
          <table:table-cell table:style-name="Lentelė2.E2" office:value-type="string">
            <text:p text:style-name="P10" loext:marker-style-name="T56"><text:span text:style-name="T57">0,03</text:span><text:span text:style-name="T59">8</text:span></text:p>
          </table:table-cell>
        </table:table-row>
      </table:table>
      <text:p text:style-name="P8"><text:span text:style-name="Font_20_Style23"><text:span text:style-name="T46"><text:tab/>3. Paslaugoms, nurodytoms Susitarimo 2.1. papunktyje, perskaičiuotas įkainis pradedamas taikyti nuo 202</text:span></text:span><text:span text:style-name="Font_20_Style23"><text:span text:style-name="T60">6</text:span></text:span><text:span text:style-name="Font_20_Style23"><text:span text:style-name="T46"> m. sausio 1 d.</text:span></text:span></text:p>
      <text:p text:style-name="P11"><text:span text:style-name="Font_20_Style23"><text:span text:style-name="T46"><text:tab/>4. </text:span></text:span><text:span text:style-name="Font_20_Style23"><text:span text:style-name="T61">Šalių pasirašytas Susitarimas įsigalioja ir yra privalomas Šalims nuo 202</text:span></text:span><text:span text:style-name="Font_20_Style23"><text:span text:style-name="T62">6</text:span></text:span><text:span text:style-name="Font_20_Style23"><text:span text:style-name="T61"> </text:span></text:span><text:span text:style-name="Font_20_Style23"><text:span text:style-name="T63">m. sausio</text:span></text:span><text:span text:style-name="Font_20_Style23"><text:span text:style-name="T61"> 1 </text:span></text:span><text:span text:style-name="Font_20_Style23"><text:span text:style-name="T63">d.</text:span></text:span></text:p>
      <text:p text:style-name="P11"><text:span text:style-name="Font_20_Style23"><text:span text:style-name="T63"><text:tab/></text:span></text:span><text:span text:style-name="Font_20_Style23"><text:span text:style-name="T64">5. Pradinės Sutarties vertė didinama </text:span></text:span><text:span text:style-name="Font_20_Style23"><text:span text:style-name="T65">iki </text:span></text:span><text:span text:style-name="Font_20_Style23"><text:span text:style-name="T66">73 137,98 Eur be PVM. </text:span></text:span></text:p>
      <text:p text:style-name="P12"><text:span text:style-name="Font_20_Style23"><text:span text:style-name="T46"><text:tab/>5. Visos kitos Sutarties sąlygos lieka nepakeistos ir Šalių įsipareigojimai vykdomi pilna apimtimi.</text:span></text:span></text:p>
      <text:p text:style-name="P12"><text:span text:style-name="Font_20_Style23"><text:span text:style-name="T46"><text:tab/>6. Susitarimą Šalys pasirašo kvalifikuotu el. parašu.</text:span></text:span></text:p>
      <text:p text:style-name="P12"><text:span text:style-name="Font_20_Style23"><text:span text:style-name="T46"/></text:span>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13" loext:marker-style-name="T9"><text:span text:style-name="Font_20_Style23"><text:span text:style-name="T30">Užsakovo vardu</text:span></text:span></text:p>
            <text:p text:style-name="P14" loext:marker-style-name="T67"><text:span text:style-name="Font_20_Style23"><text:span text:style-name="T68">Prokuratūros kancleris</text:span></text:span></text:p>
            <text:p text:style-name="P14" loext:marker-style-name="T67"><text:span text:style-name="Font_20_Style23"><text:span text:style-name="T68">Nerijus Rudaitis</text:span></text:span></text:p>
          </table:table-cell>
          <table:table-cell table:style-name="Lentelė1.A1" office:value-type="string">
            <text:p text:style-name="P13" loext:marker-style-name="T69"><text:span text:style-name="Font_20_Style23"><text:span text:style-name="T30">Paslaugų teikėjo vardu</text:span></text:span></text:p>
            <text:p text:style-name="P13" loext:marker-style-name="T9"><text:span text:style-name="Font_20_Style23"><text:span text:style-name="T8">Direktor</text:span></text:span><text:span text:style-name="Font_20_Style23"><text:span text:style-name="T70">ė</text:span></text:span></text:p>
            <text:p text:style-name="P15" loext:marker-style-name="T9"><text:span text:style-name="Font_20_Style23"><text:span text:style-name="T70">Olga Judicka</text:span></text:span></text:p>
          </table:table-cell>
        </table:table-row>
      </table:table>
      <text:p text:style-name="P16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DokChampa" svg:font-family="DokChamp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18" style:family="paragraph" style:parent-style-name="Standard">
      <style:paragraph-properties fo:orphans="0" fo:widows="0"/>
      <style:text-properties style:font-name="Arial" fo:font-family="Arial" style:font-family-generic="roman" style:font-pitch="variable" fo:font-size="12pt" fo:language="lt" fo:country="LT" style:font-size-asian="12pt" style:language-asian="lt" style:country-asian="LT" style:font-name-complex="Arial2" style:font-family-complex="Arial" style:font-family-generic-complex="system" style:font-pitch-complex="variable" style:font-size-complex="12pt"/>
    </style:style>
    <style:style style:name="Style16" style:family="paragraph" style:parent-style-name="Standard">
      <style:paragraph-properties fo:orphans="0" fo:widows="0"/>
      <style:text-properties fo:font-size="12pt" fo:language="lt" fo:country="LT" style:font-name-asian="NSimSun" style:font-family-asian="NSimSun" style:font-family-generic-asian="system" style:font-pitch-asian="variable" style:font-size-asian="12pt" style:language-asian="lt" style:country-asian="LT" style:font-name-complex="DokChampa" style:font-family-complex="DokChampa" style:font-family-generic-complex="system" style:font-pitch-complex="variable" style:font-size-complex="12pt" style:language-complex="lo" style:country-complex="LA"/>
    </style:style>
    <style:style style:name="Table_20_Paragraph" style:display-name="Table Paragraph" style:family="paragraph" style:parent-style-name="Standard">
      <style:paragraph-properties fo:margin-left="0.097cm" fo:margin-top="0.004cm" fo:margin-bottom="0cm" style:contextual-spacing="false" fo:orphans="0" fo:widows="0"/>
      <style:text-properties fo:font-size="11pt" fo:language="lt" fo:country="L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entelės_20_turinys" style:display-name="Lentelės turinys" style:family="paragraph" style:parent-style-name="Standard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Font_20_Style24" style:display-name="Font Style24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Font_20_Style23" style:display-name="Font Style23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_20_Style68" style:display-name="Font Style68" style:family="text">
      <style:text-properties style:font-name="Cambria" fo:font-family="Cambria" style:font-family-generic="roman" style:font-pitch="variable" fo:font-size="8pt" fo:font-style="italic" style:font-size-asian="8pt" style:font-style-asian="italic"/>
    </style:style>
    <style:style style:name="Font_20_Style25" style:display-name="Font Style25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9pt" fo:font-style="italic" style:font-size-asian="9pt" style:font-style-asian="italic" style:font-name-complex="Arial2" style:font-family-complex="Arial" style:font-family-generic-complex="system" style:font-pitch-complex="variable" style:font-size-complex="9pt" style:font-style-complex="italic"/>
    </style:style>
    <style:style style:name="Font_20_Style22" style:display-name="Font Style22" style:family="text" style:parent-style-name="Default_20_Paragraph_20_Font_20__28_WW_29_">
      <style:text-properties fo:font-variant="small-caps"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Poraštė_20_Diagrama" style:display-name="Poraštė Diagrama" style:family="text" style:parent-style-name="Default_20_Paragraph_20_Font_20__28_WW_29_">
      <style:text-properties fo:language="lt" fo:country="L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2.752cm" fo:margin-right="1.2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1T10:38:22.464000000</meta:creation-date>
    <dc:date>2025-12-11T14:43:08.147994300</dc:date>
    <meta:editing-duration>PT3H45M15S</meta:editing-duration>
    <meta:editing-cycles>35</meta:editing-cycles>
    <meta:generator>LibreOffice/25.2.3.2$Windows_X86_64 LibreOffice_project/bbb074479178df812d175f709636b368952c2ce3</meta:generator>
    <meta:print-date>2025-12-10T15:58:24.892896100</meta:print-date>
    <meta:document-statistic meta:table-count="2" meta:image-count="0" meta:object-count="0" meta:page-count="1" meta:paragraph-count="31" meta:word-count="384" meta:character-count="2895" meta:non-whitespace-character-count="2515"/>
  </office:meta>
</office:document-meta>
</file>