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76in" text:min-label-width="1.25in" text:list-level-position-and-space-mode="label-alignment">
          <style:list-level-label-alignment text:label-followed-by="listtab" fo:margin-left="2.007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/>
    </style:style>
    <style:style style:name="P3" style:parent-style-name="Normal" style:family="paragraph">
      <style:paragraph-properties fo:text-align="center" fo:text-indent="0.5076in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 fo:font-weight="bold" style:font-weight-asian="bold" style:font-weight-complex="bold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 fo:font-weight="bold" style:font-weight-asian="bold" style:font-weight-complex="bold"/>
    </style:style>
    <style:style style:name="P8" style:parent-style-name="Normal" style:family="paragraph">
      <style:paragraph-properties fo:text-align="center" fo:text-indent="0.5076in"/>
      <style:text-properties style:font-name="Arial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P15" style:parent-style-name="Normal" style:family="paragraph">
      <style:paragraph-properties fo:text-align="center" fo:text-indent="0.3937in"/>
      <style:text-properties style:font-name="Arial"/>
    </style:style>
    <style:style style:name="P16" style:parent-style-name="Normal" style:family="paragraph">
      <style:paragraph-properties fo:text-align="center" fo:text-indent="0.5076in"/>
      <style:text-properties style:font-name="Arial" fo:font-weight="bold" style:font-weight-asian="bold" style:font-weight-complex="bold"/>
    </style:style>
    <style:style style:name="P17" style:parent-style-name="Normal" style:family="paragraph">
      <style:paragraph-properties fo:text-align="justify" fo:line-height="115%" fo:text-indent="0.5076in"/>
    </style:style>
    <style:style style:name="T18" style:parent-style-name="DefaultParagraphFont" style:family="text">
      <style:text-properties style:font-name="Arial" fo:font-weight="bold" style:font-weight-asian="bold" style:font-weight-complex="bold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style:font-name-asian="Times New Roman" fo:color="#000000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style:font-weight-complex="bold"/>
    </style:style>
    <style:style style:name="T23" style:parent-style-name="DefaultParagraphFont" style:family="text">
      <style:text-properties style:font-name="Arial"/>
    </style:style>
    <style:style style:name="P24" style:parent-style-name="Normal" style:family="paragraph">
      <style:paragraph-properties fo:text-align="justify" fo:line-height="115%" fo:text-indent="0.5076in"/>
      <style:text-properties style:font-name="Arial"/>
    </style:style>
    <style:style style:name="P25" style:parent-style-name="Normal" style:family="paragraph">
      <style:paragraph-properties fo:text-align="justify" fo:line-height="115%" fo:text-indent="0.5076in"/>
    </style:style>
    <style:style style:name="T26" style:parent-style-name="DefaultParagraphFont" style:family="text">
      <style:text-properties style:font-name="Arial" style:font-name-asian="Times New Roman" fo:font-weight="bold" style:font-weight-asian="bold" style:font-weight-complex="bold" fo:color="#000000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style:font-name-asian="Times New Roman" fo:color="#000000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style:font-name-asian="Times New Roman" fo:color="#00000A" style:language-asian="en" style:country-asian="US" style:language-complex="ar" style:country-complex="SA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style:language-asian="ar" style:country-asian="SA"/>
    </style:style>
    <style:style style:name="P33" style:parent-style-name="Normal" style:family="paragraph">
      <style:paragraph-properties fo:text-align="justify" fo:line-height="115%" fo:text-indent="0.5076in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T41" style:parent-style-name="DefaultParagraphFont" style:family="text">
      <style:text-properties style:font-name="Arial"/>
    </style:style>
    <style:style style:name="P42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name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fo:color="#000000" style:font-size-complex="12pt"/>
    </style:style>
    <style:style style:name="T45" style:parent-style-name="DefaultParagraphFont" style:family="text">
      <style:text-properties style:font-name="Arial" style:font-name-complex="Arial" style:font-size-complex="12pt"/>
    </style:style>
    <style:style style:name="T46" style:parent-style-name="DefaultParagraphFont" style:family="text">
      <style:text-properties style:font-name="Arial" style:font-name-complex="Arial" fo:color="#000000" style:font-size-complex="12pt"/>
    </style:style>
    <style:style style:name="T47" style:parent-style-name="DefaultParagraphFont" style:family="text">
      <style:text-properties style:font-name="Arial" style:font-name-complex="Arial" fo:color="#000000" style:font-size-complex="12pt"/>
    </style:style>
    <style:style style:name="T48" style:parent-style-name="DefaultParagraphFont" style:family="text">
      <style:text-properties style:font-name="Arial" style:font-name-complex="Arial" fo:color="#000000" style:font-size-complex="12pt"/>
    </style:style>
    <style:style style:name="T49" style:parent-style-name="DefaultParagraphFont" style:family="text">
      <style:text-properties style:font-name="Arial" style:font-name-complex="Arial" fo:letter-spacing="-0.0013in" style:font-size-complex="12pt"/>
    </style:style>
    <style:style style:name="T50" style:parent-style-name="DefaultParagraphFont" style:family="text">
      <style:text-properties style:font-name="Arial" style:font-name-complex="Arial" style:font-size-complex="12pt"/>
    </style:style>
    <style:style style:name="T51" style:parent-style-name="DefaultParagraphFont" style:family="text">
      <style:text-properties style:font-name="Arial" style:font-name-complex="Arial" fo:color="#000000" style:font-size-complex="12pt"/>
    </style:style>
    <style:style style:name="T52" style:parent-style-name="DefaultParagraphFont" style:family="text">
      <style:text-properties style:font-name="Arial" style:font-name-complex="Arial" fo:color="#000000" style:font-size-complex="12pt"/>
    </style:style>
    <style:style style:name="P53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54" style:parent-style-name="ListParagraph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55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name="Arial" style:font-name-complex="Arial" style:font-size-complex="12pt"/>
    </style:style>
    <style:style style:name="T57" style:parent-style-name="DefaultParagraphFont" style:family="text">
      <style:text-properties style:font-name="Arial" style:font-name-complex="Arial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="Arial" style:font-name-complex="Arial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="Arial" style:font-name-complex="Arial" style:font-size-complex="12pt"/>
    </style:style>
    <style:style style:name="P62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name="Arial" style:font-name-complex="Arial" style:font-size-complex="12pt"/>
    </style:style>
    <style:style style:name="T64" style:parent-style-name="DefaultParagraphFont" style:family="text">
      <style:text-properties style:font-name="Arial" style:font-name-complex="Arial" style:font-size-complex="12pt"/>
    </style:style>
    <style:style style:name="T65" style:parent-style-name="DefaultParagraphFont" style:family="text">
      <style:text-properties style:font-name="Arial" style:font-name-complex="Arial" style:text-position="super 66.6%" style:font-size-complex="12pt"/>
    </style:style>
    <style:style style:name="T66" style:parent-style-name="DefaultParagraphFont" style:family="text">
      <style:text-properties style:font-name="Arial" style:font-name-complex="Arial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="Arial" style:font-name-complex="Arial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="Arial" style:font-name-complex="Arial" style:font-size-complex="12pt"/>
    </style:style>
    <style:style style:name="P71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72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73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74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75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name="Arial" style:font-name-complex="Arial" style:font-size-complex="12pt"/>
    </style:style>
    <style:style style:name="T77" style:parent-style-name="DefaultParagraphFont" style:family="text">
      <style:text-properties style:font-name="Arial" style:font-name-complex="Arial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="Arial" style:font-name-complex="Arial" style:font-size-complex="12pt"/>
    </style:style>
    <style:style style:name="T80" style:parent-style-name="DefaultParagraphFont" style:family="text">
      <style:text-properties style:font-name="Arial" style:font-name-asian="Times New Roman" style:font-name-complex="Arial" style:font-size-complex="12pt"/>
    </style:style>
    <style:style style:name="T81" style:parent-style-name="DefaultParagraphFont" style:family="text">
      <style:text-properties style:font-name="Arial" style:font-name-complex="Arial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="Arial" style:font-name-complex="Arial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="Arial" style:font-name-complex="Arial" style:font-size-complex="12pt"/>
    </style:style>
    <style:style style:name="P86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name="Arial" style:font-name-complex="Arial" style:font-size-complex="12pt"/>
    </style:style>
    <style:style style:name="T88" style:parent-style-name="DefaultParagraphFont" style:family="text">
      <style:text-properties style:font-name="Arial" style:font-name-complex="Arial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="Arial" style:font-name-complex="Arial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="Arial" style:font-name-complex="Arial" style:font-size-complex="12pt"/>
    </style:style>
    <style:style style:name="P93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name="Arial" style:font-name-complex="Arial" style:font-size-complex="12pt"/>
    </style:style>
    <style:style style:name="T95" style:parent-style-name="DefaultParagraphFont" style:family="text">
      <style:text-properties style:font-name="Arial" style:font-name-complex="Arial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="Arial" style:font-name-complex="Arial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T100" style:parent-style-name="DefaultParagraphFont" style:family="text">
      <style:text-properties style:font-name="Arial" style:font-name-complex="Arial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="Arial" style:font-name-complex="Arial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="Arial" style:font-name-complex="Arial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Arial" style:font-name-complex="Arial" style:font-size-complex="12pt"/>
    </style:style>
    <style:style style:name="P109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110" style:parent-style-name="ListParagraph" style:family="paragraph">
      <style:paragraph-properties fo:text-align="justify" fo:line-height="115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111" style:parent-style-name="Normal" style:family="paragraph">
      <style:paragraph-properties fo:text-align="justify" fo:line-height="115%" fo:text-indent="0.5076in"/>
      <style:text-properties style:font-name="Arial"/>
    </style:style>
    <style:style style:name="P112" style:parent-style-name="Normal" style:family="paragraph">
      <style:paragraph-properties fo:text-align="center" fo:line-height="115%" fo:text-indent="0.5076in"/>
      <style:text-properties style:font-name="Arial"/>
    </style:style>
    <style:style style:name="P113" style:parent-style-name="Normal" style:family="paragraph">
      <style:paragraph-properties fo:line-height="115%" fo:text-indent="0.5076in"/>
      <style:text-properties style:font-name="Arial"/>
    </style:style>
    <style:style style:name="TableColumn115" style:family="table-column">
      <style:table-column-properties style:column-width="3.2944in"/>
    </style:style>
    <style:style style:name="TableColumn116" style:family="table-column">
      <style:table-column-properties style:column-width="3.2944in"/>
    </style:style>
    <style:style style:name="Table114" style:family="table">
      <style:table-properties style:width="6.588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20" style:parent-style-name="Normal" style:family="paragraph">
      <style:paragraph-properties fo:line-height="115%"/>
      <style:text-properties style:font-name="Arial"/>
    </style:style>
    <style:style style:name="P121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style:font-weight-complex="bold"/>
    </style:style>
    <style:style style:name="P125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26" style:parent-style-name="Normal" style:family="paragraph">
      <style:paragraph-properties fo:line-height="115%"/>
      <style:text-properties style:font-name="Arial"/>
    </style:style>
    <style:style style:name="P127" style:parent-style-name="Normal" style:family="paragraph">
      <style:paragraph-properties fo:line-height="115%"/>
      <style:text-properties style:font-name="Arial"/>
    </style:style>
    <style:style style:name="P128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29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30" style:parent-style-name="Normal" style:family="paragraph">
      <style:paragraph-properties fo:line-height="115%"/>
      <style:text-properties style:font-name="Arial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="Arial"/>
    </style:style>
    <style:style style:name="T133" style:parent-style-name="Hyperlink" style:family="text">
      <style:text-properties style:font-name="Arial"/>
    </style:style>
    <style:style style:name="T134" style:parent-style-name="Hyperlink" style:family="text">
      <style:text-properties style:font-name="Arial" fo:language="en" fo:country="US"/>
    </style:style>
    <style:style style:name="P135" style:parent-style-name="Normal" style:family="paragraph">
      <style:paragraph-properties fo:line-height="115%"/>
      <style:text-properties style:font-name="Arial"/>
    </style:style>
    <style:style style:name="P136" style:parent-style-name="Normal" style:family="paragraph">
      <style:paragraph-properties fo:line-height="115%"/>
      <style:text-properties style:font-name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Arial" fo:font-weight="bold" style:font-weight-asian="bold" style:font-weight-complex="bold"/>
    </style:style>
    <style:style style:name="P139" style:parent-style-name="Normal" style:family="paragraph">
      <style:paragraph-properties fo:line-height="115%"/>
      <style:text-properties style:font-name="Arial"/>
    </style:style>
    <style:style style:name="P140" style:parent-style-name="Normal" style:family="paragraph">
      <style:paragraph-properties fo:line-height="115%"/>
      <style:text-properties style:font-name="Arial" style:font-name-asian="Times New Roman" fo:font-weight="bold" style:font-weight-asian="bold" style:font-weight-complex="bold" fo:color="#000000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style:font-name-asian="Times New Roman" fo:color="#00000A" style:language-asian="en" style:country-asian="US" style:language-complex="ar" style:country-complex="SA"/>
    </style:style>
    <style:style style:name="P144" style:parent-style-name="Normal" style:family="paragraph">
      <style:paragraph-properties fo:line-height="115%"/>
      <style:text-properties style:font-name="Arial" style:font-name-asian="Times New Roman" fo:color="#00000A" style:language-asian="en" style:country-asian="US" style:language-complex="ar" style:country-complex="SA"/>
    </style:style>
    <style:style style:name="P145" style:parent-style-name="Normal" style:family="paragraph">
      <style:paragraph-properties fo:line-height="115%"/>
      <style:text-properties style:font-name="Arial"/>
    </style:style>
    <style:style style:name="P146" style:parent-style-name="Normal" style:family="paragraph">
      <style:paragraph-properties fo:line-height="115%"/>
      <style:text-properties style:font-name="Arial"/>
    </style:style>
    <style:style style:name="P147" style:parent-style-name="Normal" style:family="paragraph">
      <style:paragraph-properties fo:line-height="115%"/>
      <style:text-properties style:font-name="Arial"/>
    </style:style>
    <style:style style:name="P148" style:parent-style-name="Normal" style:family="paragraph">
      <style:paragraph-properties fo:line-height="115%"/>
      <style:text-properties style:font-name="Arial"/>
    </style:style>
    <style:style style:name="P149" style:parent-style-name="Normal" style:family="paragraph">
      <style:paragraph-properties fo:line-height="115%"/>
      <style:text-properties style:font-name="Arial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name="Arial"/>
    </style:style>
    <style:style style:name="T152" style:parent-style-name="Hyperlink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paragraph-properties fo:line-height="115%"/>
      <style:text-properties style:font-name="Arial"/>
    </style:style>
    <style:style style:name="P155" style:parent-style-name="Normal" style:family="paragraph">
      <style:paragraph-properties fo:line-height="115%"/>
      <style:text-properties style:font-name="Arial"/>
    </style:style>
    <style:style style:name="P156" style:parent-style-name="Normal" style:family="paragraph">
      <style:paragraph-properties fo:line-height="115%" fo:text-indent="0.5076in"/>
      <style:text-properties style:font-name="Arial"/>
    </style:style>
    <style:style style:name="P157" style:parent-style-name="Normal" style:family="paragraph">
      <style:paragraph-properties fo:line-height="115%" fo:text-indent="0.5076in"/>
      <style:text-properties style:font-name="Arial"/>
    </style:style>
    <style:style style:name="TableColumn159" style:family="table-column">
      <style:table-column-properties style:column-width="3.1791in"/>
    </style:style>
    <style:style style:name="TableColumn160" style:family="table-column">
      <style:table-column-properties style:column-width="3.1798in"/>
    </style:style>
    <style:style style:name="TableColumn161" style:family="table-column">
      <style:table-column-properties style:column-width="0.1381in"/>
    </style:style>
    <style:style style:name="Table158" style:family="table">
      <style:table-properties style:width="6.497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fo:font-weight="bold" style:font-weight-asian="bold" fo:background-color="#FFFF00" fo:hyphenate="tru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user" style:family="paragraph">
      <style:text-properties style:font-name="Arial" style:font-name-complex="Arial" fo:font-size="12pt" style:font-size-asian="12pt" style:font-size-complex="12pt" fo:background-color="#FFFF00" fo:language="lt" fo:country="L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user" style:family="paragraph">
      <style:text-properties style:font-name="Arial" style:font-name-complex="Arial" fo:font-size="12pt" style:font-size-asian="12pt" style:font-size-complex="12pt" fo:language="lt" fo:country="LT"/>
    </style:style>
    <style:style style:name="P169" style:parent-style-name="Normal" style:family="paragraph">
      <style:paragraph-properties fo:text-indent="0.0187in"/>
      <style:text-properties style:font-name="Arial"/>
    </style:style>
    <style:style style:name="P170" style:parent-style-name="Normal" style:family="paragraph">
      <style:paragraph-properties fo:text-indent="0.0187in"/>
      <style:text-properties style:font-name="Arial"/>
    </style:style>
  </office:automatic-styles>
  <office:body>
    <office:text text:use-soft-page-breaks="true">
      <text:p text:style-name="P1"><text:span text:style-name="T2">SUSITARIMAS</text:span></text:p>
      <text:p text:style-name="P3"><text:span text:style-name="T4">DĖL 2025 M. GEGUŽĖS 12 D. VALYMO PASLAUGŲ PIRKIMO SUTARTIES<text:s/></text:span><text:span text:style-name="T5">NR.</text:span><text:span text:style-name="T6"> </text:span><text:span text:style-name="T7">TS-12-2025/CPO341629 PAKEITIMO</text:span></text:p>
      <text:p text:style-name="P8"/>
      <text:p text:style-name="P9"><text:span text:style-name="T10">202</text:span><text:span text:style-name="T11">6</text:span><text:span text:style-name="T12"><text:s/>m.<text:s/></text:span><text:span text:style-name="T13">sausio 2</text:span><text:span text:style-name="T14"><text:s/>d. Nr. TS-</text:span></text:p>
      <text:p text:style-name="P15">Vilnius<text:tab/></text:p>
      <text:p text:style-name="P16"/>
      <text:p text:style-name="P17"><text:span text:style-name="T18">Vilniaus apygardos teismas</text:span><text:span text:style-name="T19"><text:s/>(toliau –<text:s/></text:span><text:span text:style-name="T20">Užsakovas</text:span><text:span text:style-name="T21">), juridinio asmens kodas<text:s/></text:span><text:span text:style-name="T22">193312970</text:span><text:span text:style-name="T23">, adresas Gedimino pr. 40, Vilnius, atstovaujamas teismo pirmininkės Loretos Braždienės,</text:span></text:p>
      <text:p text:style-name="P24">ir</text:p>
      <text:p text:style-name="P25"><text:span text:style-name="T26">MB Valauskas ir Ko</text:span><text:span text:style-name="T27"><text:s/>(toliau –<text:s/></text:span><text:span text:style-name="T28">Tiekėjas)</text:span><text:span text:style-name="T29">, juridinio asmens kodas<text:s/></text:span><text:span text:style-name="T30">305954082</text:span><text:span text:style-name="T31">, adresas Dubysos g. 58-11, Klaipėda, atstovaujama<text:s/></text:span><text:span text:style-name="T32">direktoriaus Vaido Valausko,<text:s/></text:span></text:p>
      <text:p text:style-name="P33"><text:span text:style-name="T34">toliau kartu vadinami šalimis, o kiekvienas atskirai šalimi, vadovaudamiesi<text:s/></text:span><text:bookmark-start text:name="_Hlk108101616"/><text:span text:style-name="T35">vykdomos 2025 m. gegužės 12 d. valymo paslaugų pirkimo sutarties TS-</text:span><text:span text:style-name="T36"> </text:span><text:span text:style-name="T37">12-</text:span><text:span text:style-name="T38"> </text:span><text:span text:style-name="T39">2025/CPO341629</text:span><text:span text:style-name="T40"><text:s/></text:span><text:span text:style-name="T41">(toliau – sutartis) 4.7.2 punkto nuostatomis ir Lietuvos Respublikos viešųjų pirkimų įstatymo 89 straipsnio 1 dalies 1  punktu, sudaro šį Susitarimą dėl teritorijos priežiūros paslaugų kainos ir pradinės sutarties vertės pakeitimo (toliau – susitarimas):</text:span></text:p>
      <text:list text:style-name="LFO1" text:continue-numbering="true">
        <text:list-item>
          <text:p text:style-name="P42"><text:span text:style-name="T43">Laikotarpio pradžia yra Sutarties sudarymo data 2025  m. gegužės 12 d. Šiuo metu nėra Sutarties 4.7.2.1. punkte numatyto pagrindo perskaičiuoti paslaugų įkainius tuo atveju,<text:s/></text:span><text:span text:style-name="T44">jeigu<text:s/></text:span><text:span text:style-name="T45">Valstybės duomenų agentūros</text:span><text:span text:style-name="T46"><text:s/>(</text:span><text:bookmark-start text:name="_Hlk187312457"/><text:span text:style-name="T47">www.stat.gov.lt)</text:span><text:bookmark-end text:name="_Hlk187312457"/><text:span text:style-name="T48"><text:s/></text:span><text:bookmark-start text:name="_Hlk187312320"/><text:span text:style-name="T49">2025 m. II ir III ketvirčių<text:s/></text:span><text:span text:style-name="T50">paskelbtų</text:span><text:span text:style-name="T51"><text:s/>Ūkio subjektams suteiktų paslaugų grupės „N812 Valymo veikla“ paslaugų kainų indekso pokytis<text:s/></text:span><text:bookmark-end text:name="_Hlk187312320"/><text:span text:style-name="T52">yra didesnis kaip 5 procentai.<text:s/></text:span></text:p>
        </text:list-item>
        <text:list-item>
          <text:p text:style-name="P53">Įkainiai perskaičiuojami kitu sutarties 4.7.2.1. punkte numatytu pagrindu, jog nuo 2026 m. sausio 1 d. Lietuvos Respublikoje nuo 1038 Eur iki 1153 Eur padidėjo minimali mėnesinė alga, padidėjimas sudaro 11.1 procentų. Sutartyje numatyti įkainiai didinami pagal sutarties 4.7.2.1. punkte įtvirtintą formulę.<text:s/></text:p>
        </text:list-item>
        <text:list-item>
          <text:p text:style-name="P54">Įkainiai keičiami taip:</text:p>
        </text:list-item>
      </text:list>
      <text:p text:style-name="P55"><text:span text:style-name="T56">3.1</text:span><text:span text:style-name="T57"><text:tab/>teritorijos priežiūros paslaugos šiltuoju sezonu kaina (įkainis) už mato vienetą iš<text:s/></text:span><text:span text:style-name="T58">0,017</text:span><text:span text:style-name="T59"><text:s/>Eur keičiama į<text:s/></text:span><text:span text:style-name="T60">0,019</text:span><text:span text:style-name="T61"><text:s/>Eur (be PVM);</text:span></text:p>
      <text:p text:style-name="P62"><text:span text:style-name="T63">3.2.</text:span><text:span text:style-name="T64"><text:tab/>teritorijos priežiūros paslaugos šaltuoju sezonu kaina (įkainis) už mato vienetą 1 m</text:span><text:span text:style-name="T65">2<text:s/></text:span><text:span text:style-name="T66">iš<text:s/></text:span><text:span text:style-name="T67">0,018</text:span><text:span text:style-name="T68"> Eur keičiama į<text:s/></text:span><text:span text:style-name="T69">0,020</text:span><text:span text:style-name="T70"><text:s/>Eur (be PVM);</text:span></text:p>
      <text:p text:style-name="P71">3.3.<text:tab/>kitų paslaugų įkainiai paliekami nepakeisti.</text:p>
      <text:p text:style-name="P72">4.<text:tab/>Šio Susitarimo 3 punkte patvirtinti įkainiai taikomi nuo 2026 m. sausio 1 d. teikiamoms paslaugoms.<text:s/></text:p>
      <text:p text:style-name="P73">5.<text:tab/>Atsižvelgdami į tai, kad<text:s/></text:p>
      <text:p text:style-name="P74">5.1.<text:tab/>perskaičiavus įkainius turi būti perskaičiuota Pradinės sutarties vertė pagal sutarties 4.7.2.1. punkte įtvirtintą formulę,<text:s/></text:p>
      <text:p text:style-name="P75"><text:span text:style-name="T76">5.2.</text:span><text:span text:style-name="T77"><text:tab/>nuo sutarties vykdymo pradžios iš pradinės sutarties vertės<text:s/></text:span><text:span text:style-name="T78">11 983,47</text:span><text:span text:style-name="T79"><text:s/>Eur be PVM<text:s/></text:span><text:span text:style-name="T80">Tiekėjo</text:span><text:span text:style-name="T81"><text:s/>pateikta sąskaitų faktūrų už<text:s/></text:span><text:span text:style-name="T82">1 546,99</text:span><text:span text:style-name="T83"><text:s/>Eur be PVM, likusi nesumokėta sutarties kaina yra<text:s/></text:span><text:span text:style-name="T84">10 436,48</text:span><text:span text:style-name="T85"><text:s/>Eur be PVM, ir<text:s/></text:span></text:p>
      <text:p text:style-name="P86"><text:span text:style-name="T87">5.3.</text:span><text:span text:style-name="T88"><text:tab/>nuo 2026 m. sausio 1 d. padidinus įkainius likusi nesumokėta sutarties kaina didinama nuo<text:s/></text:span><text:span text:style-name="T89">10 436,48</text:span><text:span text:style-name="T90"><text:s/>Eur be PVM iki</text:span><text:span text:style-name="T91"><text:s/>11 361,49<text:s/></text:span><text:span text:style-name="T92">Eur be PVM.</text:span></text:p>
      <text:p text:style-name="P93"><text:span text:style-name="T94">5.4.</text:span><text:span text:style-name="T95"><text:tab/>kartu sudėjus Pradinės sutarties vertės dalis, t. y. sumokėtą<text:s/></text:span><text:span text:style-name="T96">1 546,99</text:span><text:span text:style-name="T97"><text:s/>Eur be PVM sumą ir perskaičiuotą likusią nesumokėtą sutarties kainą<text:s/></text:span><text:span text:style-name="T98">11 361,49</text:span><text:span text:style-name="T99"><text:s/>Eur be PVM, šiuo<text:s/></text:span><text:soft-page-break/><text:span text:style-name="T100">susitarimu patvirtinama nauja Pradinės sutarties vertė yra</text:span><text:span text:style-name="T101"><text:s/>12 908,48 Eur</text:span><text:span text:style-name="T102"><text:s/>be PVM, arba<text:s/></text:span><text:span text:style-name="T103">15</text:span><text:span text:style-name="T104"> </text:span><text:span text:style-name="T105">619,26</text:span><text:span text:style-name="T106"><text:s/></text:span><text:span text:style-name="T107">Eur</text:span><text:span text:style-name="T108"><text:s/>su PVM.</text:span></text:p>
      <text:p text:style-name="P109">6.<text:tab/>Susitarimas sudarytas lietuvių kalba ir pasirašytas saugiais Šalių kvalifikuotais elektroniniais parašais.</text:p>
      <text:p text:style-name="P110">7.<text:tab/>Šis susitarimas įsigalioja nuo jo pasirašymo dienos ir tampa neatskiriama sutarties dalimi. Kitos sutarties sąlygos, neaptartos šiame susitarime, lieka galioti nepakitusios.</text:p>
      <text:p text:style-name="P111"><text:bookmark-end text:name="_Hlk108101616"/></text:p>
      <text:p text:style-name="P112">Šalių rekvizitai ir atstovų parašai: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ASLAUGŲ GAVĖJAS</text:p>
            <text:p text:style-name="P120"/>
            <text:p text:style-name="P121">Vilniaus apygardos teismas</text:p>
            <text:p text:style-name="P122"><text:span text:style-name="T123">Juridinio asmens kodas<text:s/></text:span><text:span text:style-name="T124">193312970</text:span></text:p>
            <text:p text:style-name="P125"/>
            <text:p text:style-name="P126">Adresas Gedimino pr. 40,</text:p>
            <text:p text:style-name="P127">LT-01110 Vilnius</text:p>
            <text:p text:style-name="P128"/>
            <text:p text:style-name="P129"/>
            <text:p text:style-name="P130">Telefonas +370 706 68369</text:p>
            <text:p text:style-name="P131"><text:span text:style-name="T132">El. paštas<text:s/></text:span><text:a xlink:href="mailto:vilniaus.apygardos@teismas.lt" office:target-frame-name="_top" xlink:show="replace"><text:span text:style-name="T133">vilniaus.apygardos</text:span><text:span text:style-name="T134">@teismas.lt</text:span></text:a></text:p>
            <text:p text:style-name="P135"/>
            <text:p text:style-name="P136">Teismo pirmininkė Loreta Braždienė</text:p>
          </table:table-cell>
          <table:table-cell table:style-name="TableCell137">
            <text:p text:style-name="P138">PASLAUGŲ TIEKĖJAS</text:p>
            <text:p text:style-name="P139"/>
            <text:p text:style-name="P140">MB Valauskas ir Ko</text:p>
            <text:p text:style-name="P141"><text:span text:style-name="T142">Juridinio asmens kodas<text:s/></text:span><text:span text:style-name="T143">305954082</text:span></text:p>
            <text:p text:style-name="P144">PVM kodas LT100014585818</text:p>
            <text:p text:style-name="P145">adresas Dubysos g. 58-11,<text:s/></text:p>
            <text:p text:style-name="P146">LT-94107 Klaipėda</text:p>
            <text:p text:style-name="P147">Sąskaita Nr. LT343500010014920640<text:s/></text:p>
            <text:p text:style-name="P148">Paysera</text:p>
            <text:p text:style-name="P149">Telefonas +370 656 21296</text:p>
            <text:p text:style-name="P150"><text:span text:style-name="T151">El. paštas<text:s/></text:span><text:a xlink:href="mailto:valauskas.svara@gmail.com" office:target-frame-name="_top" xlink:show="replace"><text:span text:style-name="T152">valauskas.svara@gmail.com</text:span></text:a><text:span text:style-name="T153"><text:s/></text:span></text:p>
            <text:p text:style-name="P154"/>
            <text:p text:style-name="P155">Direktorius Vaidas Valauskas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fo:color="#00000A" fo:font-size="10pt" style:font-size-asian="10pt" style:font-size-complex="10pt" fo:language="en" fo:country="AU" style:language-asian="en" style:country-asian="US" style:language-complex="ar" style:country-complex="SA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Normal1" style:display-name="Table Normal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lt" style:country-asian="LT" style:language-complex="ar" style:country-complex="SA" fo:hyphenate="false"/>
    </style:style>
    <style:style style:name="WW-DefaultParagraphFont" style:display-name="WW-Default Paragraph Font" style:family="text"/>
    <style:style style:name="Numatytasispastraiposšriftas" style:display-name="Numatytasis pastraipos šrifta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velopeAddress" style:display-name="Envelope Address" style:family="paragraph" style:parent-style-name="Normal">
      <style:paragraph-properties style:vertical-align="auto" fo:margin-left="2in">
        <style:tab-stops/>
      </style:paragraph-properties>
      <style:text-properties style:font-name="Arial" style:font-name-asian="Times New Roman" style:letter-kerning="false" fo:font-size="16pt" style:font-size-asian="16pt" style:language-asian="en" style:country-asian="US" style:language-complex="ar" style:country-complex="SA" fo:hyphenate="true"/>
    </style:style>
    <style:style style:name="Bodytext2_" style:display-name="Body text (2)_" style:family="text" style:parent-style-name="DefaultParagraphFont">
      <style:text-properties style:font-name-asian="Times New Roman" style:font-name-complex="Times New Roman" fo:font-size="11pt" style:font-size-asian="11pt" style:font-size-complex="11pt" fo:background-color="#FFFFFF"/>
    </style:style>
    <style:style style:name="Bodytext2Exact" style:display-name="Body text (2) Exact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paragraph" style:parent-style-name="Normal">
      <style:paragraph-properties fo:widows="0" fo:orphans="0" style:vertical-align="auto" fo:margin-top="0.1666in" fo:margin-bottom="0.1666in" fo:line-height="0.1833in" fo:text-indent="-0.5277in" fo:background-color="#FFFFFF"/>
      <style:text-properties style:font-name-asian="Times New Roman" style:font-name-complex="Times New Roman" fo:font-size="11pt" style:font-size-asian="11pt" style:font-size-complex="11pt" fo:hyphenate="true"/>
    </style:style>
    <style:style style:name="Bodytext2BoldExact" style:display-name="Body text (2) + Bold Exact" style:family="text" style:parent-style-name="Bodytext2_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76in" text:min-label-width="0.5in" text:list-level-position-and-space-mode="label-alignment">
          <style:list-level-label-alignment text:label-followed-by="listtab" fo:margin-left="1.257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76in" text:min-label-width="0.75in" text:list-level-position-and-space-mode="label-alignment">
          <style:list-level-label-alignment text:label-followed-by="listtab" fo:margin-left="1.50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76in" text:min-label-width="1in" text:list-level-position-and-space-mode="label-alignment">
          <style:list-level-label-alignment text:label-followed-by="listtab" fo:margin-left="1.757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76in" text:min-label-width="1.25in" text:list-level-position-and-space-mode="label-alignment">
          <style:list-level-label-alignment text:label-followed-by="listtab" fo:margin-left="2.007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mal</dc:title>
    <meta:initial-creator>Lina Šimkuvienė</meta:initial-creator>
    <dc:creator>Galina Pavlova</dc:creator>
    <meta:creation-date>2025-12-29T08:37:00Z</meta:creation-date>
    <dc:date>2026-01-02T09:47:00Z</dc:date>
    <meta:template xlink:href="normal1" xlink:type="simple"/>
    <meta:editing-cycles>14</meta:editing-cycles>
    <meta:editing-duration>PT5400S</meta:editing-duration>
    <meta:document-statistic meta:page-count="2" meta:paragraph-count="7" meta:word-count="561" meta:character-count="3754" meta:row-count="26" meta:non-whitespace-character-count="3200"/>
  </office:meta>
</office:document-meta>
</file>