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/>
    </style:style>
    <style:style style:name="P3" style:parent-style-name="Normal" style:family="paragraph">
      <style:paragraph-properties fo:text-align="center" fo:text-indent="0.507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P8" style:parent-style-name="Normal" style:family="paragraph">
      <style:paragraph-properties fo:text-align="center" fo:text-indent="0.5076in"/>
      <style:text-properties style:font-name="Arial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style:font-name="Arial"/>
    </style:style>
    <style:style style:name="P11" style:parent-style-name="Normal" style:family="paragraph">
      <style:paragraph-properties fo:text-align="center" fo:text-indent="0.3937in"/>
      <style:text-properties style:font-name="Arial"/>
    </style:style>
    <style:style style:name="P12" style:parent-style-name="Normal" style:family="paragraph">
      <style:paragraph-properties fo:text-align="center" fo:text-indent="0.5076in"/>
      <style:text-properties style:font-name="Arial" fo:font-weight="bold" style:font-weight-asian="bold" style:font-weight-complex="bold"/>
    </style:style>
    <style:style style:name="P13" style:parent-style-name="Normal" style:family="paragraph">
      <style:paragraph-properties fo:text-align="justify" fo:line-height="115%" fo:text-indent="0.5076in"/>
    </style:style>
    <style:style style:name="T14" style:parent-style-name="DefaultParagraphFont" style:family="text">
      <style:text-properties style:font-name="Arial" fo:font-weight="bold" style:font-weight-asian="bold" style:font-weight-complex="bold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style:font-name-asian="Times New Roman" fo:color="#000000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style:font-weight-complex="bold"/>
    </style:style>
    <style:style style:name="T19" style:parent-style-name="DefaultParagraphFont" style:family="text">
      <style:text-properties style:font-name="Arial"/>
    </style:style>
    <style:style style:name="P20" style:parent-style-name="Normal" style:family="paragraph">
      <style:paragraph-properties fo:text-align="justify" fo:line-height="115%" fo:text-indent="0.5076in"/>
      <style:text-properties style:font-name="Arial"/>
    </style:style>
    <style:style style:name="P21" style:parent-style-name="Normal" style:family="paragraph">
      <style:paragraph-properties fo:text-align="justify" fo:line-height="115%" fo:text-indent="0.5076in"/>
    </style:style>
    <style:style style:name="T22" style:parent-style-name="DefaultParagraphFont" style:family="text">
      <style:text-properties style:font-name="Arial" style:font-name-asian="Times New Roman" fo:font-weight="bold" style:font-weight-asian="bold" style:font-weight-complex="bold" fo:color="#000000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style:font-name-asian="Times New Roman" fo:color="#000000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style:font-name-asian="Times New Roman" fo:color="#00000A" style:language-asian="en" style:country-asian="US" style:language-complex="ar" style:country-complex="SA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style:language-asian="ar" style:country-asian="SA"/>
    </style:style>
    <style:style style:name="P29" style:parent-style-name="Normal" style:family="paragraph">
      <style:paragraph-properties fo:text-align="justify" fo:line-height="115%" fo:text-indent="0.5076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style:font-weight-complex="bold"/>
    </style:style>
    <style:style style:name="T37" style:parent-style-name="DefaultParagraphFont" style:family="text">
      <style:text-properties style:font-name="Arial"/>
    </style:style>
    <style:style style:name="P38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="Arial" style:font-name-complex="Arial" style:font-size-complex="12pt"/>
    </style:style>
    <style:style style:name="P40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complex="Arial" fo:color="#000000" style:font-size-complex="12pt"/>
    </style:style>
    <style:style style:name="T43" style:parent-style-name="DefaultParagraphFont" style:family="text">
      <style:text-properties style:font-name="Arial" style:font-name-complex="Arial" fo:letter-spacing="-0.0013in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color="#000000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="Arial" style:font-name-complex="Arial" fo:color="#000000" style:font-size-complex="12pt"/>
    </style:style>
    <style:style style:name="T48" style:parent-style-name="DefaultParagraphFont" style:family="text">
      <style:text-properties style:font-name="Arial" style:font-name-complex="Arial" style:font-size-complex="12pt"/>
    </style:style>
    <style:style style:name="T49" style:parent-style-name="DefaultParagraphFont" style:family="text">
      <style:text-properties style:font-name="Arial" style:font-name-complex="Arial" fo:color="#000000" style:font-size-complex="12pt"/>
    </style:style>
    <style:style style:name="P50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51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52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Arial" style:font-name-complex="Arial" style:font-size-complex="12pt"/>
    </style:style>
    <style:style style:name="T54" style:parent-style-name="DefaultParagraphFont" style:family="text">
      <style:text-properties style:font-name="Arial" style:font-name-complex="Arial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style:font-name-complex="Arial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Arial" style:font-name-complex="Arial" style:font-size-complex="12pt"/>
    </style:style>
    <style:style style:name="P60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font-size-complex="12pt"/>
    </style:style>
    <style:style style:name="T62" style:parent-style-name="DefaultParagraphFont" style:family="text">
      <style:text-properties style:font-name="Arial" style:font-name-complex="Arial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="Arial" style:font-name-complex="Arial" style:font-size-complex="12pt"/>
    </style:style>
    <style:style style:name="P65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name="Arial" style:font-name-complex="Arial" style:font-size-complex="12pt"/>
    </style:style>
    <style:style style:name="T67" style:parent-style-name="DefaultParagraphFont" style:family="text">
      <style:text-properties style:font-name="Arial" style:font-name-complex="Arial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style:font-name-complex="Arial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Arial" style:font-name-complex="Arial" style:font-size-complex="12pt"/>
    </style:style>
    <style:style style:name="P7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name="Arial" style:font-name-complex="Arial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="Arial" style:font-name-complex="Arial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="Arial" style:font-name-complex="Arial" style:font-size-complex="12pt"/>
    </style:style>
    <style:style style:name="P80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81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="Arial" style:font-name-complex="Arial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="Arial" style:font-name-complex="Arial" style:font-size-complex="12pt"/>
    </style:style>
    <style:style style:name="T87" style:parent-style-name="Strong" style:family="text">
      <style:text-properties style:font-name="Arial" style:font-name-complex="Arial" fo:font-weight="normal" style:font-weight-asian="normal" style:font-weight-complex="normal" style:font-size-complex="12pt" fo:background-color="#FFFFFF"/>
    </style:style>
    <style:style style:name="T88" style:parent-style-name="DefaultParagraphFont" style:family="text">
      <style:text-properties style:font-name="Arial" style:font-name-complex="Arial" style:font-size-complex="12pt"/>
    </style:style>
    <style:style style:name="P89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90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91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92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T94" style:parent-style-name="DefaultParagraphFont" style:family="text">
      <style:text-properties style:font-name="Arial" style:font-name-complex="Arial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Arial" style:font-name-complex="Arial" style:font-size-complex="12pt"/>
    </style:style>
    <style:style style:name="T97" style:parent-style-name="DefaultParagraphFont" style:family="text">
      <style:text-properties style:font-name="Arial" style:font-name-asian="Times New Roman" style:font-name-complex="Arial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P10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="Arial" style:font-name-complex="Arial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="Arial" style:font-name-complex="Arial" style:font-size-complex="12pt"/>
    </style:style>
    <style:style style:name="P110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size-complex="12pt"/>
    </style:style>
    <style:style style:name="T112" style:parent-style-name="DefaultParagraphFont" style:family="text">
      <style:text-properties style:font-name="Arial" style:font-name-complex="Arial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="Arial" style:font-name-complex="Arial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="Arial" style:font-name-complex="Arial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="Arial" style:font-name-complex="Arial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="Arial" style:font-name-complex="Arial" style:font-size-complex="12pt"/>
    </style:style>
    <style:style style:name="P12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124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name="Arial" style:font-name-complex="Arial" style:font-size-complex="12pt"/>
    </style:style>
    <style:style style:name="T126" style:parent-style-name="DefaultParagraphFont" style:family="text">
      <style:text-properties style:font-name="Arial" style:font-name-complex="Arial" style:font-size-complex="12pt"/>
    </style:style>
    <style:style style:name="P127" style:parent-style-name="Normal" style:family="paragraph">
      <style:paragraph-properties fo:text-align="center" fo:line-height="115%" fo:text-indent="0.5076in"/>
      <style:text-properties style:font-name="Arial"/>
    </style:style>
    <style:style style:name="P128" style:parent-style-name="Normal" style:family="paragraph">
      <style:paragraph-properties fo:text-align="center" fo:line-height="115%" fo:text-indent="0.5076in"/>
      <style:text-properties style:font-name="Arial"/>
    </style:style>
    <style:style style:name="P129" style:parent-style-name="Normal" style:family="paragraph">
      <style:paragraph-properties fo:line-height="115%" fo:text-indent="0.5076in"/>
      <style:text-properties style:font-name="Arial"/>
    </style:style>
    <style:style style:name="TableColumn131" style:family="table-column">
      <style:table-column-properties style:column-width="3.2944in"/>
    </style:style>
    <style:style style:name="TableColumn132" style:family="table-column">
      <style:table-column-properties style:column-width="3.2944in"/>
    </style:style>
    <style:style style:name="Table130" style:family="table">
      <style:table-properties style:width="6.588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36" style:parent-style-name="Normal" style:family="paragraph">
      <style:paragraph-properties fo:line-height="115%"/>
      <style:text-properties style:font-name="Arial"/>
    </style:style>
    <style:style style:name="P137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style:font-weight-complex="bold"/>
    </style:style>
    <style:style style:name="P141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42" style:parent-style-name="Normal" style:family="paragraph">
      <style:paragraph-properties fo:line-height="115%"/>
      <style:text-properties style:font-name="Arial"/>
    </style:style>
    <style:style style:name="P143" style:parent-style-name="Normal" style:family="paragraph">
      <style:paragraph-properties fo:line-height="115%"/>
      <style:text-properties style:font-name="Arial"/>
    </style:style>
    <style:style style:name="P144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45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46" style:parent-style-name="Normal" style:family="paragraph">
      <style:paragraph-properties fo:line-height="115%"/>
      <style:text-properties style:font-name="Arial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Arial"/>
    </style:style>
    <style:style style:name="T149" style:parent-style-name="Hyperlink" style:family="text">
      <style:text-properties style:font-name="Arial"/>
    </style:style>
    <style:style style:name="T150" style:parent-style-name="Hyperlink" style:family="text">
      <style:text-properties style:font-name="Arial" fo:language="en" fo:country="US"/>
    </style:style>
    <style:style style:name="P151" style:parent-style-name="Normal" style:family="paragraph">
      <style:paragraph-properties fo:line-height="115%"/>
      <style:text-properties style:font-name="Arial"/>
    </style:style>
    <style:style style:name="P152" style:parent-style-name="Normal" style:family="paragraph">
      <style:paragraph-properties fo:line-height="115%"/>
      <style:text-properties style:font-name="Aria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55" style:parent-style-name="Normal" style:family="paragraph">
      <style:paragraph-properties fo:line-height="115%"/>
      <style:text-properties style:font-name="Arial"/>
    </style:style>
    <style:style style:name="P156" style:parent-style-name="Normal" style:family="paragraph">
      <style:paragraph-properties fo:line-height="115%"/>
      <style:text-properties style:font-name="Arial" style:font-name-asian="Times New Roman" fo:font-weight="bold" style:font-weight-asian="bold" style:font-weight-complex="bold" fo:color="#000000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style:font-name-asian="Times New Roman" fo:color="#00000A" style:language-asian="en" style:country-asian="US" style:language-complex="ar" style:country-complex="SA"/>
    </style:style>
    <style:style style:name="P160" style:parent-style-name="Normal" style:family="paragraph">
      <style:paragraph-properties fo:line-height="115%"/>
      <style:text-properties style:font-name="Arial" style:font-name-asian="Times New Roman" fo:color="#00000A" style:language-asian="en" style:country-asian="US" style:language-complex="ar" style:country-complex="SA"/>
    </style:style>
    <style:style style:name="P161" style:parent-style-name="Normal" style:family="paragraph">
      <style:paragraph-properties fo:line-height="115%"/>
      <style:text-properties style:font-name="Arial"/>
    </style:style>
    <style:style style:name="P162" style:parent-style-name="Normal" style:family="paragraph">
      <style:paragraph-properties fo:line-height="115%"/>
      <style:text-properties style:font-name="Arial"/>
    </style:style>
    <style:style style:name="P163" style:parent-style-name="Normal" style:family="paragraph">
      <style:paragraph-properties fo:line-height="115%"/>
      <style:text-properties style:font-name="Arial"/>
    </style:style>
    <style:style style:name="P164" style:parent-style-name="Normal" style:family="paragraph">
      <style:paragraph-properties fo:line-height="115%"/>
      <style:text-properties style:font-name="Arial"/>
    </style:style>
    <style:style style:name="P165" style:parent-style-name="Normal" style:family="paragraph">
      <style:paragraph-properties fo:line-height="115%"/>
      <style:text-properties style:font-name="Arial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style:font-name="Arial"/>
    </style:style>
    <style:style style:name="T168" style:parent-style-name="Hyperlink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paragraph-properties fo:line-height="115%"/>
      <style:text-properties style:font-name="Arial"/>
    </style:style>
    <style:style style:name="P171" style:parent-style-name="Normal" style:family="paragraph">
      <style:paragraph-properties fo:line-height="115%"/>
      <style:text-properties style:font-name="Arial"/>
    </style:style>
    <style:style style:name="P172" style:parent-style-name="Normal" style:family="paragraph">
      <style:paragraph-properties fo:line-height="115%" fo:text-indent="0.5076in"/>
      <style:text-properties style:font-name="Arial"/>
    </style:style>
    <style:style style:name="P173" style:parent-style-name="Normal" style:family="paragraph">
      <style:paragraph-properties fo:line-height="115%" fo:text-indent="0.5076in"/>
      <style:text-properties style:font-name="Arial"/>
    </style:style>
    <style:style style:name="TableColumn175" style:family="table-column">
      <style:table-column-properties style:column-width="3.1791in"/>
    </style:style>
    <style:style style:name="TableColumn176" style:family="table-column">
      <style:table-column-properties style:column-width="3.1798in"/>
    </style:style>
    <style:style style:name="TableColumn177" style:family="table-column">
      <style:table-column-properties style:column-width="0.1381in"/>
    </style:style>
    <style:style style:name="Table174" style:family="table">
      <style:table-properties style:width="6.497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fo:font-weight="bold" style:font-weight-asian="bold" fo:background-color="#FFFF00" fo:hyphenate="tru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user" style:family="paragraph">
      <style:text-properties style:font-name="Arial" style:font-name-complex="Arial" fo:font-size="12pt" style:font-size-asian="12pt" style:font-size-complex="12pt" fo:background-color="#FFFF00" fo:language="lt" fo:country="L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user" style:family="paragraph">
      <style:text-properties style:font-name="Arial" style:font-name-complex="Arial" fo:font-size="12pt" style:font-size-asian="12pt" style:font-size-complex="12pt" fo:language="lt" fo:country="LT"/>
    </style:style>
    <style:style style:name="P185" style:parent-style-name="Normal" style:family="paragraph">
      <style:paragraph-properties fo:text-indent="0.0187in"/>
      <style:text-properties style:font-name="Arial"/>
    </style:style>
    <style:style style:name="P186" style:parent-style-name="Normal" style:family="paragraph">
      <style:paragraph-properties fo:text-indent="0.0187in"/>
      <style:text-properties style:font-name="Arial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5 M. VASARIO 13 D. VALYMO PASLAUGŲ PIRKIMO SUTARTIES<text:s/></text:span><text:span text:style-name="T5">NR.</text:span><text:span text:style-name="T6"> </text:span><text:span text:style-name="T7">TS-3-2025/CPO332084 PAKEITIMO</text:span></text:p>
      <text:p text:style-name="P8"/>
      <text:p text:style-name="P9"><text:span text:style-name="T10">2026 m. sausio 2 d. Nr. TS-</text:span></text:p>
      <text:p text:style-name="P11">Vilnius<text:tab/></text:p>
      <text:p text:style-name="P12"/>
      <text:p text:style-name="P13"><text:span text:style-name="T14">Vilniaus apygardos teismas</text:span><text:span text:style-name="T15"><text:s/>(toliau –<text:s/></text:span><text:span text:style-name="T16">Užsakovas</text:span><text:span text:style-name="T17">), juridinio asmens kodas<text:s/></text:span><text:span text:style-name="T18">193312970</text:span><text:span text:style-name="T19">, adresas Gedimino pr. 40, Vilnius, atstovaujamas teismo pirmininkės Loretos Braždienės,</text:span></text:p>
      <text:p text:style-name="P20">ir</text:p>
      <text:p text:style-name="P21"><text:span text:style-name="T22">MB Valauskas ir Ko</text:span><text:span text:style-name="T23"><text:s/>(toliau –<text:s/></text:span><text:span text:style-name="T24">Tiekėjas)</text:span><text:span text:style-name="T25">, juridinio asmens kodas<text:s/></text:span><text:span text:style-name="T26">305954082</text:span><text:span text:style-name="T27">, adresas Dubysos g. 58-11, Klaipėda, atstovaujama<text:s/></text:span><text:span text:style-name="T28">direktoriaus Vaido Valausko,<text:s/></text:span></text:p>
      <text:p text:style-name="P29"><text:span text:style-name="T30">toliau kartu vadinami šalimis, o kiekvienas atskirai šalimi, vadovaudamiesi<text:s/></text:span><text:bookmark-start text:name="_Hlk108101616"/><text:span text:style-name="T31">vykdomos 2025 m. vasario 13 d. valymo paslaugų pirkimo sutarties TS-</text:span><text:span text:style-name="T32"> </text:span><text:span text:style-name="T33">3-</text:span><text:span text:style-name="T34"> </text:span><text:span text:style-name="T35">2025/CPO332084</text:span><text:span text:style-name="T36"><text:s/></text:span><text:span text:style-name="T37">(toliau – sutartis) 4.7.2 punkto nuostatomis ir Lietuvos Respublikos viešųjų pirkimų įstatymo 89 straipsnio 1 dalies 1 punktu, sudaro šį Susitarimą dėl vidaus patalpų valymo paslaugų kainos ir pradinės sutarties vertės pakeitimo (toliau – susitarimas):</text:span></text:p>
      <text:list text:style-name="LFO1" text:continue-numbering="true">
        <text:list-item>
          <text:p text:style-name="P38"><text:span text:style-name="T39">Laikotarpio pradžia yra Sutarties sudarymo data 2025  m. vasario 13 d.<text:s/></text:span></text:p>
        </text:list-item>
        <text:list-item>
          <text:p text:style-name="P40"><text:span text:style-name="T41">Valstybės duomenų agentūros</text:span><text:span text:style-name="T42"><text:s/>(www.stat.gov.lt)<text:s/></text:span><text:span text:style-name="T43">2025 m. I ir III ketvirčių<text:s/></text:span><text:span text:style-name="T44">paskelbtų</text:span><text:span text:style-name="T45"><text:s/>Ūkio subjektams suteiktų paslaugų grupės „N812 Valymo veikla“ paslaugų kainų indekso pokytis (k) yra didesnis kaip 5 procentai: būtent, indeksas<text:s/></text:span><text:span text:style-name="T46">sumažėjo</text:span><text:span text:style-name="T47"><text:s/>nuo 129,3590 iki 122,2551. Šiuo metu abi sutarties šalys neprašo<text:s/></text:span><text:span text:style-name="T48">perskaičiuoti įkainius Sutarties 4.7.2.1. punkte įtvirtintu pagrindu esant<text:s/></text:span><text:span text:style-name="T49">didesniam kaip 5 procentai indekso sumažėjimui.</text:span></text:p>
        </text:list-item>
        <text:list-item>
          <text:p text:style-name="P50">Paslaugų įkainiai perskaičiuojami kitu sutarties 4.7.2.1. punkte numatytu pagrindu, jog nuo 2026 m. sausio 1 d. Lietuvos Respublikoje nuo 1038 Eur iki 1153 Eur padidėjo minimali mėnesinė alga, padidėjimas sudaro 11.1 procentų. Sutartyje numatyti įkainiai didinami pagal sutarties 4.7.2.1. punkte įtvirtintą formulę.<text:s/></text:p>
        </text:list-item>
        <text:list-item>
          <text:p text:style-name="P51">Įkainiai keičiami taip:</text:p>
        </text:list-item>
      </text:list>
      <text:p text:style-name="P52"><text:span text:style-name="T53">4.1</text:span><text:span text:style-name="T54"><text:tab/>Kietų grindų valymas ir susijusios paslaugos: kaina (įkainis) už mato vienetą iš<text:s/></text:span><text:span text:style-name="T55">0,061</text:span><text:span text:style-name="T56"> </text:span><text:span text:style-name="T57">Eur keičiama į<text:s/></text:span><text:span text:style-name="T58">0,068</text:span><text:span text:style-name="T59"><text:s/>Eur (be PVM);</text:span></text:p>
      <text:p text:style-name="P60"><text:span text:style-name="T61">4.2.</text:span><text:span text:style-name="T62"><text:tab/>Minkštų grindų valymas ir susijusios paslaugos: kaina (įkainis) už mato vienetą<text:s/></text:span><text:span text:style-name="T63">0,003</text:span><text:span text:style-name="T64"> Eur (be PVM) išlieka toks pat.</text:span></text:p>
      <text:p text:style-name="P65"><text:span text:style-name="T66">4.3.</text:span><text:span text:style-name="T67"><text:tab/>Budinčios valytojos paslaugų kaina (įkainis) už mato vienetą iš<text:s/></text:span><text:span text:style-name="T68">6,35</text:span><text:span text:style-name="T69"> </text:span><text:span text:style-name="T70">Eur keičiama į<text:s/></text:span><text:span text:style-name="T71">7,05</text:span><text:span text:style-name="T72"><text:s/>Eur (be PVM).</text:span></text:p>
      <text:p text:style-name="P73"><text:span text:style-name="T74">4.4.</text:span><text:span text:style-name="T75"><text:tab/>Langų, stoglangių, fasado stiklinės dalies valymas: kaina (įkainis) už mato vienetą iš<text:s/></text:span><text:span text:style-name="T76">0,009</text:span><text:span text:style-name="T77"><text:s/>Eur keičiama į<text:s/></text:span><text:span text:style-name="T78">0,010</text:span><text:span text:style-name="T79"><text:s/>Eur (be PVM).</text:span></text:p>
      <text:p text:style-name="P80">4.5.<text:tab/>Kitų paslaugų įkainiai paliekami nepakeisti.</text:p>
      <text:list text:style-name="LFO1" text:continue-numbering="true">
        <text:list-item>
          <text:p text:style-name="P81"><text:span text:style-name="T82">Šiuo susitarimu keičiant<text:s/></text:span><text:span text:style-name="T83">paslaugų</text:span><text:span text:style-name="T84"><text:s/>įkainius dėl pasikeitusio MMA tuo pačiu pagrindu nėra keičiama<text:s/></text:span><text:span text:style-name="T85">prekių</text:span><text:span text:style-name="T86">, būtent A higienos reikmenų ir priemonių krepšelio, kaina: jai neturi įtakos</text:span><text:span text:style-name="T87"><text:s/>Tiekėjo</text:span><text:span text:style-name="T88"><text:s/>darbuotojams mokamas atlyginimas.<text:s/></text:span></text:p>
        </text:list-item>
        <text:list-item>
          <text:p text:style-name="P89">Susitarimo 4 punkte patvirtinti įkainiai taikomi nuo 2026 m. sausio 1 d. teikiamoms paslaugoms.<text:s/></text:p>
        </text:list-item>
        <text:list-item>
          <text:p text:style-name="P90">Atsižvelgdami į tai, kad<text:s/></text:p>
        </text:list-item>
      </text:list>
      <text:soft-page-break/>
      <text:p text:style-name="P91">7.1.<text:tab/>perskaičiavus įkainius turi būti perskaičiuota Pradinės sutarties vertė pagal sutarties 4.7.2.1. punkte įtvirtintą formulę,<text:s/></text:p>
      <text:p text:style-name="P92"><text:span text:style-name="T93">7.2.</text:span><text:span text:style-name="T94"><text:tab/>nuo sutarties vykdymo pradžios iš pradinės sutarties vertės<text:s/></text:span><text:span text:style-name="T95">82 644,63</text:span><text:span text:style-name="T96"><text:s/>Eur be PVM<text:s/></text:span><text:span text:style-name="T97">Tiekėjo</text:span><text:span text:style-name="T98"><text:s/>pateikta sąskaitų faktūrų už</text:span><text:span text:style-name="T99"><text:s/>24 871,02</text:span><text:span text:style-name="T100"><text:s/>Eur be PVM, likusi nesumokėta sutarties kaina yra<text:s/></text:span><text:span text:style-name="T101">57 773,61</text:span><text:span text:style-name="T102"><text:s/>Eur be PVM, ir</text:span></text:p>
      <text:p text:style-name="P103"><text:span text:style-name="T104">7.3.</text:span><text:span text:style-name="T105"><text:tab/>nuo 2026 m. sausio 1 d. padidinus įkainius likusi nesumokėta sutarties kaina didinama nuo<text:s/></text:span><text:span text:style-name="T106">57 773,61</text:span><text:span text:style-name="T107"><text:s text:c="2"/>Eur be PVM iki<text:s/></text:span><text:span text:style-name="T108">62 894,20<text:s/></text:span><text:span text:style-name="T109">Eur be PVM.</text:span></text:p>
      <text:p text:style-name="P110"><text:span text:style-name="T111">7.4.</text:span><text:span text:style-name="T112"><text:tab/>kartu sudėjus Pradinės sutarties vertės dalis, t. y. sumokėtą<text:s/></text:span><text:span text:style-name="T113">24 871,02<text:s/></text:span><text:span text:style-name="T114"><text:s/>Eur be PVM sumą ir perskaičiuotą likusią nesumokėtą sutarties kainą<text:s/></text:span><text:span text:style-name="T115">62 894,20</text:span><text:span text:style-name="T116"><text:s/>Eur be PVM, šiuo susitarimu patvirtinama nauja Pradinės sutarties vertė yra</text:span><text:span text:style-name="T117"><text:s/>87 765,22 Eur</text:span><text:span text:style-name="T118"><text:s/>be PVM, arba<text:s/></text:span><text:span text:style-name="T119">106 195,92</text:span><text:span text:style-name="T120"><text:s/></text:span><text:span text:style-name="T121">Eur</text:span><text:span text:style-name="T122"><text:s/>su PVM.</text:span></text:p>
      <text:p text:style-name="P123">8.<text:tab/>Susitarimas sudarytas lietuvių kalba ir pasirašytas saugiais Šalių kvalifikuotais elektroniniais parašais.</text:p>
      <text:p text:style-name="P124"><text:span text:style-name="T125">9.</text:span><text:span text:style-name="T126"><text:tab/>Šis susitarimas įsigalioja nuo jo pasirašymo dienos ir tampa neatskiriama sutarties dalimi. Kitos sutarties sąlygos, neaptartos šiame susitarime, lieka galioti nepakitusios.</text:span><text:bookmark-end text:name="_Hlk108101616"/></text:p>
      <text:p text:style-name="P127"/>
      <text:p text:style-name="P128">Šalių rekvizitai ir atstovų parašai: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ASLAUGŲ GAVĖJAS</text:p>
            <text:p text:style-name="P136"/>
            <text:p text:style-name="P137">Vilniaus apygardos teismas</text:p>
            <text:p text:style-name="P138"><text:span text:style-name="T139">Juridinio asmens kodas<text:s/></text:span><text:span text:style-name="T140">193312970</text:span></text:p>
            <text:p text:style-name="P141"/>
            <text:p text:style-name="P142">Adresas Gedimino pr. 40,</text:p>
            <text:p text:style-name="P143">LT-01110 Vilnius</text:p>
            <text:p text:style-name="P144"/>
            <text:p text:style-name="P145"/>
            <text:p text:style-name="P146">Telefonas +370 706 68369</text:p>
            <text:p text:style-name="P147"><text:span text:style-name="T148">El. paštas<text:s/></text:span><text:a xlink:href="mailto:vilniaus.apygardos@teismas.lt" office:target-frame-name="_top" xlink:show="replace"><text:span text:style-name="T149">vilniaus.apygardos</text:span><text:span text:style-name="T150">@teismas.lt</text:span></text:a></text:p>
            <text:p text:style-name="P151"/>
            <text:p text:style-name="P152">Teismo pirmininkė Loreta Braždienė</text:p>
          </table:table-cell>
          <table:table-cell table:style-name="TableCell153">
            <text:p text:style-name="P154">PASLAUGŲ TIEKĖJAS</text:p>
            <text:p text:style-name="P155"/>
            <text:p text:style-name="P156">MB Valauskas ir Ko</text:p>
            <text:p text:style-name="P157"><text:span text:style-name="T158">Juridinio asmens kodas<text:s/></text:span><text:span text:style-name="T159">305954082</text:span></text:p>
            <text:p text:style-name="P160">PVM kodas LT100014585818</text:p>
            <text:p text:style-name="P161">adresas Dubysos g. 58-11,<text:s/></text:p>
            <text:p text:style-name="P162">LT-94107 Klaipėda</text:p>
            <text:p text:style-name="P163">Sąskaita Nr. LT343500010014920640<text:s/></text:p>
            <text:p text:style-name="P164">Paysera</text:p>
            <text:p text:style-name="P165">Telefonas +370 656 21296</text:p>
            <text:p text:style-name="P166"><text:span text:style-name="T167">El. paštas<text:s/></text:span><text:a xlink:href="mailto:valauskas.svara@gmail.com" office:target-frame-name="_top" xlink:show="replace"><text:span text:style-name="T168">valauskas.svara@gmail.com</text:span></text:a><text:span text:style-name="T169"><text:s/></text:span></text:p>
            <text:p text:style-name="P170"/>
            <text:p text:style-name="P171">Direktorius Vaidas Valauskas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fo:color="#00000A" fo:font-size="10pt" style:font-size-asian="10pt" style:font-size-complex="10pt" fo:language="en" fo:country="AU" style:language-asian="en" style:country-asian="US" style:language-complex="ar" style:country-complex="SA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lt" style:country-asian="LT" style:language-complex="ar" style:country-complex="SA" fo:hyphenate="false"/>
    </style:style>
    <style:style style:name="WW-DefaultParagraphFont" style:display-name="WW-Default Paragraph Font" style:family="text"/>
    <style:style style:name="Numatytasispastraiposšriftas" style:display-name="Numatytasis pastraipos šrifta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velopeAddress" style:display-name="Envelope Address" style:family="paragraph" style:parent-style-name="Normal">
      <style:paragraph-properties style:vertical-align="auto" fo:margin-left="2in">
        <style:tab-stops/>
      </style:paragraph-properties>
      <style:text-properties style:font-name="Arial" style:font-name-asian="Times New Roman" style:letter-kerning="false" fo:font-size="16pt" style:font-size-asian="16pt" style:language-asian="en" style:country-asian="US" style:language-complex="ar" style:country-complex="SA" fo:hyphenate="true"/>
    </style:style>
    <style:style style:name="Bodytext2_" style:display-name="Body text (2)_" style:family="text" style:parent-style-name="DefaultParagraphFont">
      <style:text-properties style:font-name-asian="Times New Roman" style:font-name-complex="Times New Roman" fo:font-size="11pt" style:font-size-asian="11pt" style:font-size-complex="11pt" fo:background-color="#FFFFFF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paragraph" style:parent-style-name="Normal">
      <style:paragraph-properties fo:widows="0" fo:orphans="0" style:vertical-align="auto" fo:margin-top="0.1666in" fo:margin-bottom="0.1666in" fo:line-height="0.1833in" fo:text-indent="-0.5277in" fo:background-color="#FFFFFF"/>
      <style:text-properties style:font-name-asian="Times New Roman" style:font-name-complex="Times New Roman" fo:font-size="11pt" style:font-size-asian="11pt" style:font-size-complex="11pt" fo:hyphenate="true"/>
    </style:style>
    <style:style style:name="Bodytext2BoldExact" style:display-name="Body text (2) + Bold Exact" style:family="text" style:parent-style-name="Bodytext2_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l</dc:title>
    <meta:initial-creator>Lina Šimkuvienė</meta:initial-creator>
    <dc:creator>Galina Pavlova</dc:creator>
    <meta:creation-date>2025-12-29T14:37:00Z</meta:creation-date>
    <dc:date>2026-01-02T09:48:00Z</dc:date>
    <meta:template xlink:href="normal1" xlink:type="simple"/>
    <meta:editing-cycles>5</meta:editing-cycles>
    <meta:editing-duration>PT480S</meta:editing-duration>
    <meta:document-statistic meta:page-count="2" meta:paragraph-count="8" meta:word-count="644" meta:character-count="4309" meta:row-count="30" meta:non-whitespace-character-count="3673"/>
  </office:meta>
</office:document-meta>
</file>