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aveikslėlis 1" text:anchor-type="as-char" svg:x="0in" svg:y="0in" svg:width="6.11458in" svg:height="8.63542in" style:rel-width="scale" style:rel-height="scale"><draw:image xlink:href="media/image1.png" xlink:type="simple" xlink:show="embed" xlink:actuate="onLoad"/><svg:title/><svg:desc>Paveikslėlis, kuriame yra tekstas, ekrano kopija, dokumentas, laiškas

Automatiškai sugeneruotas aprašymas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anas Narbutas</meta:initial-creator>
    <dc:creator>Antanas Narbutas</dc:creator>
    <meta:creation-date>2023-06-30T12:16:00Z</meta:creation-date>
    <dc:date>2023-06-30T12:17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