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ABC4A380D92601A4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>
        <style:tab-stops>
          <style:tab-stop style:position="8.5cm" style:type="center"/>
          <style:tab-stop style:position="10.753cm"/>
          <style:tab-stop style:position="13.503cm" style:type="center"/>
          <style:tab-stop style:position="15.081cm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0cm" fo:margin-right="0.249cm" fo:line-height="150%" fo:text-indent="0cm" style:auto-text-indent="false">
        <style:tab-stops>
          <style:tab-stop style:position="8.5cm" style:type="center"/>
          <style:tab-stop style:position="9.502cm"/>
          <style:tab-stop style:position="13.503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0.249cm" fo:line-height="150%" fo:text-indent="0cm" style:auto-text-indent="false">
        <style:tab-stops>
          <style:tab-stop style:position="8.5cm" style:type="center"/>
          <style:tab-stop style:position="9.502cm"/>
          <style:tab-stop style:position="13.503cm" style:type="center"/>
          <style:tab-stop style:position="17cm" style:type="right"/>
        </style:tab-stops>
      </style:paragraph-properties>
      <style:text-properties fo:color="#548dd4" loext:opacity="100%" style:font-name="Times New Roman"/>
    </style:style>
    <style:style style:name="P4" style:family="paragraph" style:parent-style-name="Header">
      <style:paragraph-properties fo:margin-left="0cm" fo:margin-right="0.249cm" fo:line-height="150%" fo:text-indent="0cm" style:auto-text-indent="false">
        <style:tab-stops>
          <style:tab-stop style:position="8.5cm" style:type="center"/>
          <style:tab-stop style:position="9.502cm"/>
          <style:tab-stop style:position="13.503cm" style:type="center"/>
          <style:tab-stop style:position="17cm" style:type="right"/>
        </style:tab-stops>
      </style:paragraph-properties>
      <style:text-properties style:font-name="Times New Roman"/>
    </style:style>
    <style:style style:name="P5" style:family="paragraph" style:parent-style-name="Header" style:master-page-name="First_20_Page">
      <style:paragraph-properties fo:margin-left="0cm" fo:margin-right="0.249cm" fo:line-height="150%" fo:text-indent="0cm" style:auto-text-indent="false" style:page-number="auto">
        <style:tab-stops>
          <style:tab-stop style:position="8.5cm" style:type="center"/>
          <style:tab-stop style:position="9.502cm"/>
          <style:tab-stop style:position="10.753cm"/>
          <style:tab-stop style:position="13.503cm" style:type="center"/>
          <style:tab-stop style:position="17cm" style:type="right"/>
        </style:tab-stops>
      </style:paragraph-properties>
      <style:text-properties style:font-name="Times New Roman"/>
    </style:style>
    <style:style style:name="P6" style:family="paragraph" style:parent-style-name="Header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0.753cm"/>
          <style:tab-stop style:position="13.503cm" style:type="center"/>
          <style:tab-stop style:position="14.651cm" style:type="right"/>
        </style:tab-stops>
      </style:paragraph-properties>
      <style:text-properties style:font-name="Times New Roman" fo:font-size="12pt" officeooo:paragraph-rsid="00178210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indent="1.27cm" style:auto-text-indent="false"/>
      <style:text-properties style:font-name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17821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.249cm" fo:line-height="150%" fo:text-indent="0cm" style:auto-text-indent="false"/>
      <style:text-properties style:font-name="Times New Roman" fo:font-size="12pt" officeooo:rsid="0005e91a" officeooo:paragraph-rsid="00178210" style:font-size-asian="12pt" style:font-size-complex="12pt"/>
    </style:style>
    <style:style style:name="P14" style:family="paragraph" style:parent-style-name="Standard">
      <style:paragraph-properties fo:margin-left="0cm" fo:margin-right="0.249cm" fo:line-height="150%" fo:text-indent="0cm" style:auto-text-indent="false"/>
      <style:text-properties style:font-name="Times New Roman" officeooo:paragraph-rsid="00178210"/>
    </style:style>
    <style:style style:name="P15" style:family="paragraph" style:parent-style-name="Text_20_body">
      <style:paragraph-properties fo:line-height="150%"/>
      <style:text-properties style:font-name="Times New Roman"/>
    </style:style>
    <style:style style:name="P16" style:family="paragraph" style:parent-style-name="Title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language="en" fo:country="US" style:font-size-complex="12pt"/>
    </style:style>
    <style:style style:name="T4" style:family="text">
      <style:text-properties style:font-name="Times New Roman" fo:font-size="12pt" fo:language="lt" fo:country="LT" style:font-size-asian="12pt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fo:color="#548dd4" loext:opacity="100%" style:font-name="Times New Roman"/>
    </style:style>
    <style:style style:name="T8" style:family="text">
      <style:text-properties fo:color="#548dd4" loext:opacity="100%"/>
    </style:style>
    <style:style style:name="T9" style:family="text">
      <style:text-properties fo:color="#548dd4" loext:opacity="100%" style:font-name="Times New Roman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5e91a" style:font-size-asian="12pt" style:font-size-complex="12pt"/>
    </style:style>
    <style:style style:name="T13" style:family="text">
      <style:text-properties fo:font-size="12pt" fo:language="lt" fo:country="LT" style:font-size-asian="12pt" style:font-size-complex="12pt"/>
    </style:style>
    <style:style style:name="T14" style:family="text">
      <style:text-properties fo:text-transform="uppercase" style:font-name="Times New Roman" fo:font-weight="bold" style:font-weight-asian="bold"/>
    </style:style>
    <style:style style:name="T15" style:family="text">
      <style:text-properties officeooo:rsid="00178210"/>
    </style:style>
    <style:style style:name="T16" style:family="text">
      <style:text-properties style:font-size-complex="12pt"/>
    </style:style>
    <style:style style:name="T17" style:family="text">
      <style:text-properties fo:language="en" fo:country="US" style:font-size-complex="12pt"/>
    </style:style>
    <style:style style:name="T18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UAB „Daugesta“<text:tab/><text:tab/>202</text:span><text:span text:style-name="T17">3</text:span><text:span text:style-name="T16">-0</text:span><text:span text:style-name="T17">8</text:span><text:bookmark text:name="_GoBack"/><text:span text:style-name="T16">- <text:s text:c="4"/>Nr.</text:span></text:p>
      <text:p text:style-name="P2"><text:a xlink:type="simple" xlink:href="mailto:justas@daugesta.lt" text:style-name="Internet_20_link" text:visited-style-name="Visited_20_Internet_20_Link"><text:span text:style-name="Internet_20_link"><text:span text:style-name="T1">justas@daugesta.lt</text:span></text:span></text:a><text:span text:style-name="T7"><text:tab/><text:tab/> <text:s text:c="10"/></text:span></text:p>
      <text:p text:style-name="P3"/>
      <text:p text:style-name="P4"><text:span text:style-name="T16"><text:tab/></text:span></text:p>
      <text:p text:style-name="P15"><text:span text:style-name="T10">DĖL ATLIKTŲ DARBŲ VERTINIMO</text:span></text:p>
      <text:p text:style-name="P8"/>
      <text:p text:style-name="P9"><text:span text:style-name="T16">UAB „Daugesta“, pagal 2020 m. liepos 13 d. sudarytą rangos sutartį Nr. (9.27E)D1-565 „Prienų m. Žemaitės g. (PR-20) dalies ir F. Vaitkaus g. <text:s/>(PR-2) dalies kapitalinio remonto darbai“ vykdo ypatingo statinio statybos darbus, F. Vaitkaus ir Žemaitės gatvių kategorija yra C (aptarnaujanti gatvė). Bendra darbų vertė – 9</text:span><text:span text:style-name="T17">91</text:span><text:span text:style-name="T16"> </text:span><text:span text:style-name="T17">691</text:span><text:span text:style-name="T16">,</text:span><text:span text:style-name="T17">58</text:span><text:span text:style-name="T16"> Eur su PVM, <text:s/>Darbų trukmė nuo 2020 m. liepos mėn. iki 2022 m. spalio mėn. </text:span></text:p>
      <text:p text:style-name="P9"><text:span text:style-name="T13">Darbai atlikti pagal galiojančių teisės aktų, reglamentuojančių darbų atlikimą, reikalavimus ir yra tinkamai užbaigti.</text:span></text:p>
      <text:p text:style-name="P10"/>
      <text:p text:style-name="P13"><text:span text:style-name="T15">S</text:span>tatybos ir ekonominės plėtros skyriaus vedėjas,</text:p>
      <text:p text:style-name="P14"><text:span text:style-name="T12">pavaduojantis a</text:span><text:span text:style-name="T11">dministracijos direktor</text:span><text:span text:style-name="T12">ių</text:span><text:span text:style-name="T11"><text:tab/><text:tab/><text:tab/><text:tab/></text:span><text:span text:style-name="T12">Tomas Žvirblys</text:span>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pan text:style-name="T1">Raminta Baranauskienė, tel. (8 319) 61 124, el. p. </text:span><text:a xlink:type="simple" xlink:href="mailto:raminta.baranauskiene@prienai.lt" text:style-name="Internet_20_link" text:visited-style-name="Visited_20_Internet_20_Link"><text:span text:style-name="Internet_20_link"><text:span text:style-name="T1">raminta.baranauskiene@prienai.lt</text:span></text:span></text:a><text:span text:style-name="T1">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LT" fo:font-size="10pt" fo:language="lt" fo:country="LT" style:letter-kerning="false" style:font-name-asian="Calibri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TimesLT" fo:font-size="10pt" fo:language="lt" fo:country="LT" style:letter-kerning="false" style:font-name-asian="Calibri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LT" fo:font-family="TimesLT" style:font-family-generic="roman" style:font-pitch="variable" fo:font-size="12pt" fo:language="lt" fo:country="LT" style:letter-kerning="tru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2.501cm"/>
          <style:tab-stop style:position="3.251cm"/>
          <style:tab-stop style:position="4.501cm"/>
          <style:tab-stop style:position="9.502cm"/>
          <style:tab-stop style:position="14.753cm"/>
          <style:tab-stop style:position="15.753cm" style:type="center"/>
          <style:tab-stop style:position="16.753cm"/>
        </style:tab-stops>
      </style:paragraph-properties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line-height="150%" fo:text-align="justify" style:justify-single-word="false" fo:keep-with-next="always"/>
      <style:text-properties fo:text-transform="uppercase"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3pt" fo:font-weight="bold" style:letter-kerning="false" style:font-name-asian="Times New Roman1" style:font-family-asian="'Times New Roman'" style:font-family-generic-asian="system" style:font-pitch-asian="variable" style:font-size-asian="13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ficommentbod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font-weight-asian="bold" style:font-weight-complex="bold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false" style:font-name-asian="Times New Roman1" style:font-family-asian="'Times New Roman'" style:font-family-generic-asian="system" style:font-pitch-asian="variable" style:font-size-asian="13pt" style:font-weight-asian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Lentelė1" style:family="table">
      <style:table-properties style:width="17.503cm" fo:margin-left="0cm" fo:margin-top="0cm" fo:margin-bottom="0cm" table:align="left" style:writing-mode="lr-tb"/>
    </style:style>
    <style:style style:name="Lentelė1.A" style:family="table-column">
      <style:table-column-properties style:column-width="17.503cm"/>
    </style:style>
    <style:style style:name="Lentelė1.1" style:family="table-row">
      <style:table-row-properties style:min-row-height="0.176cm" fo:keep-together="auto"/>
    </style:style>
    <style:style style:name="Lentelė1.A1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fo:text-transform="uppercase" style:font-name="Times New Roman" fo:font-weight="bold" style:font-weight-asian="bold"/>
    </style:style>
    <style:style style:name="MT3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7cm" fo:margin-bottom="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7cm" fo:margin-bottom="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3cm" fo:margin-left="0cm" fo:margin-right="0cm" fo:margin-bottom="0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Picture 1" text:anchor-type="as-char" svg:width="1.496cm" svg:height="1.792cm" draw:z-index="0"><draw:image xlink:href="Pictures/1000000000000167000001ABC4A380D92601A4EE.png" xlink:type="simple" xlink:show="embed" xlink:actuate="onLoad" draw:mime-type="image/png"/></draw:frame></text:p>
        <text:p text:style-name="MP1"><text:span text:style-name="MT1">PRIENŲ RAJONO SAVIVALDYBĖS </text:span><text:span text:style-name="MT2">administracija</text:span></text:p>
        <text:p text:style-name="MP2"><text:span text:style-name="MT3">Biudžetinė įstaiga, Laisvės a. 12, LT-59126 Prienai, </text:span></text:p>
        <text:p text:style-name="MP2"><text:span text:style-name="MT3">tel. (8 319) 61 149, el. p. administracija@prienai.lt</text:span></text:p>
        <text:p text:style-name="MP2"><text:span text:style-name="MT3">Duomenys kaupiami ir saugomi Juridinių asmenų registre, kodas 288742590</text:span></text:p>
        <table:table table:name="Lentelė1" table:style-name="Lentelė1">
          <table:table-column table:style-name="Lentelė1.A"/>
          <table:table-row table:style-name="Lentelė1.1">
            <table:table-cell table:style-name="Lentelė1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05:27:00</meta:creation-date>
    <meta:initial-creator>JurateMi</meta:initial-creator>
    <meta:print-date>2022-01-13T06:53:00</meta:print-date>
    <dc:date>2023-08-28T08:41:14.109000000</dc:date>
    <meta:editing-cycles>7</meta:editing-cycles>
    <meta:editing-duration>PT1M46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4" meta:word-count="135" meta:character-count="1020" meta:non-whitespace-character-count="868"/>
    <meta:user-defined meta:name="DocSecurity" meta:value-type="float">0</meta:user-defined>
    <meta:user-defined meta:name="ICV">E01CD50B321B4654A6F38C047C0B3B15_12</meta:user-defined>
    <meta:user-defined meta:name="KSOProductBuildVer">1033-12.2.0.1311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