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AB47BEFDE67B9C0D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2" style:family="table" style:master-page-name="">
      <style:table-properties style:width="17.013cm" fo:margin-left="0cm" style:page-number="auto" table:align="left" style:writing-mode="lr-tb"/>
    </style:style>
    <style:style style:name="Lentelė2.A" style:family="table-column">
      <style:table-column-properties style:column-width="2.487cm"/>
    </style:style>
    <style:style style:name="Lentelė2.B" style:family="table-column">
      <style:table-column-properties style:column-width="2.223cm"/>
    </style:style>
    <style:style style:name="Lentelė2.C" style:family="table-column">
      <style:table-column-properties style:column-width="1.879cm"/>
    </style:style>
    <style:style style:name="Lentelė2.D" style:family="table-column">
      <style:table-column-properties style:column-width="2.725cm"/>
    </style:style>
    <style:style style:name="Lentelė2.E" style:family="table-column">
      <style:table-column-properties style:column-width="2.196cm"/>
    </style:style>
    <style:style style:name="Lentelė2.F" style:family="table-column">
      <style:table-column-properties style:column-width="3.096cm"/>
    </style:style>
    <style:style style:name="Lentelė2.G" style:family="table-column">
      <style:table-column-properties style:column-width="2.408cm"/>
    </style:style>
    <style:style style:name="Lentelė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2.G1" style:family="table-cell">
      <style:table-cell-properties fo:padding="0.097cm" fo:border="0.5pt solid #000000" style:writing-mode="page"/>
    </style:style>
    <style:style style:name="Lentelė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2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4" style:family="paragraph" style:parent-style-name="Header">
      <style:paragraph-properties fo:line-height="150%">
        <style:tab-stops>
          <style:tab-stop style:position="8.5cm" style:type="center"/>
          <style:tab-stop style:position="10.753cm"/>
          <style:tab-stop style:position="13.503cm" style:type="center"/>
          <style:tab-stop style:position="15.081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.249cm" fo:line-height="150%" fo:text-indent="0cm" style:auto-text-indent="false"/>
      <style:text-properties style:font-name="Times New Roman" officeooo:paragraph-rsid="0017821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style:font-size-complex="12pt"/>
    </style:style>
    <style:style style:name="P7" style:family="paragraph" style:parent-style-name="Title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er" style:master-page-name="First_20_Page">
      <style:paragraph-properties fo:margin-left="0cm" fo:margin-right="0.249cm" fo:line-height="100%" fo:text-indent="0cm" style:auto-text-indent="false" style:page-number="auto">
        <style:tab-stops>
          <style:tab-stop style:position="8.5cm" style:type="center"/>
          <style:tab-stop style:position="9.502cm"/>
          <style:tab-stop style:position="10.753cm"/>
          <style:tab-stop style:position="13.503cm" style:type="center"/>
          <style:tab-stop style:position="17cm" style:type="right"/>
        </style:tab-stops>
      </style:paragraph-properties>
      <style:text-properties style:font-name="Times New Roman"/>
    </style:style>
    <style:style style:name="P9" style:family="paragraph" style:parent-style-name="Header">
      <style:paragraph-properties fo:margin-left="0cm" fo:margin-right="0.249cm" fo:line-height="10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margin-left="0cm" fo:margin-right="0.249cm" fo:line-height="10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  <style:text-properties fo:color="#548dd4" loext:opacity="100%" style:font-name="Times New Roman"/>
    </style:style>
    <style:style style:name="P11" style:family="paragraph" style:parent-style-name="Header">
      <style:paragraph-properties fo:margin-left="0cm" fo:margin-right="0.249cm" fo:line-height="10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  <style:text-properties style:font-name="Times New Roman" style:font-size-complex="12pt"/>
    </style:style>
    <style:style style:name="P12" style:family="paragraph" style:parent-style-name="Header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0.753cm"/>
          <style:tab-stop style:position="13.503cm" style:type="center"/>
          <style:tab-stop style:position="14.651cm" style:type="right"/>
        </style:tab-stops>
      </style:paragraph-properties>
      <style:text-properties style:font-name="Times New Roman" fo:font-size="12pt" officeooo:paragraph-rsid="0017821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officeooo:paragraph-rsid="0019afd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9afd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7821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pt" fo:font-weight="bold" officeooo:paragraph-rsid="0019afd9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pt" fo:font-weight="bold" officeooo:paragraph-rsid="001b9c47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019afd9" style:font-size-asian="10pt" style:font-size-complex="10pt"/>
    </style:style>
    <style:style style:name="P19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officeooo:rsid="0018f87e" style:font-size-complex="12pt"/>
    </style:style>
    <style:style style:name="T5" style:family="text">
      <style:text-properties style:font-name="Times New Roman" officeooo:rsid="0019afd9" style:font-size-complex="12pt"/>
    </style:style>
    <style:style style:name="T6" style:family="text">
      <style:text-properties style:font-name="Times New Roman" fo:font-size="12pt" fo:language="en" fo:country="US" officeooo:rsid="0018f87e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lt" fo:country="LT" style:font-size-asian="12pt" style:font-size-complex="12pt"/>
    </style:style>
    <style:style style:name="T8" style:family="text">
      <style:text-properties style:font-name="Times New Roman" officeooo:rsid="0018f87e"/>
    </style:style>
    <style:style style:name="T9" style:family="text">
      <style:text-properties style:font-name="Times New Roman" officeooo:rsid="0019afd9"/>
    </style:style>
    <style:style style:name="T10" style:family="text">
      <style:text-properties style:font-name="Times New Roman" officeooo:rsid="001bad92"/>
    </style:style>
    <style:style style:name="T11" style:family="text">
      <style:text-properties fo:text-transform="uppercase" style:font-name="Times New Roman" fo:font-weight="bold" style:font-weight-asian="bold"/>
    </style:style>
    <style:style style:name="T12" style:family="text">
      <style:text-properties fo:color="#548dd4" loext:opacity="100%" style:font-name="Times New 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f87e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officeooo:rsid="0018f87e" style:font-size-complex="12pt"/>
    </style:style>
    <style:style style:name="T17" style:family="text">
      <style:text-properties officeooo:rsid="001bad92" style:font-size-complex="12pt"/>
    </style:style>
    <style:style style:name="T18" style:family="text">
      <style:text-properties fo:language="en" fo:country="US" officeooo:rsid="0018f87e" style:font-size-complex="12pt"/>
    </style:style>
    <style:style style:name="T19" style:family="text">
      <style:text-properties fo:language="en" fo:country="US" officeooo:rsid="001bad9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UAB „</text:span><text:span text:style-name="T17">Kelranga“</text:span><text:span text:style-name="T15"><text:tab/><text:tab/>202</text:span><text:span text:style-name="T18">4</text:span><text:span text:style-name="T15">-</text:span><text:bookmark text:name="_GoBack"/><text:span text:style-name="T18">0</text:span><text:span text:style-name="T19">3</text:span><text:span text:style-name="T15">- <text:s text:c="4"/>Nr.</text:span></text:p>
      <text:p text:style-name="P9"><text:span text:style-name="Internet_20_link"><text:span text:style-name="T10">pirkimai</text:span></text:span><text:a xlink:type="simple" xlink:href="mailto:justas@daugesta.lt" text:style-name="Internet_20_link" text:visited-style-name="Visited_20_Internet_20_Link"><text:span text:style-name="Internet_20_link"><text:span text:style-name="T1">@</text:span></text:span></text:a><text:span text:style-name="Internet_20_link"><text:span text:style-name="T10">kelranga</text:span></text:span><text:a xlink:type="simple" xlink:href="mailto:justas@daugesta.lt" text:style-name="Internet_20_link" text:visited-style-name="Visited_20_Internet_20_Link"><text:span text:style-name="Internet_20_link"><text:span text:style-name="T1">.lt</text:span></text:span></text:a><text:span text:style-name="T12"><text:tab/><text:tab/> <text:s text:c="10"/></text:span></text:p>
      <text:p text:style-name="P10"/>
      <text:p text:style-name="P10"/>
      <text:p text:style-name="P11"><text:tab/></text:p>
      <text:p text:style-name="P19">DĖL ATLIKTŲ DARBŲ VERTINIMO</text:p>
      <text:p text:style-name="P19"/>
      <text:p text:style-name="P14"><text:span text:style-name="T3"/></text:p>
      <text:p text:style-name="P14"><text:span text:style-name="T3">UAB „Kelranga“ pagal su Prienų rajono savivaldybės administracija sudarytas sutartis atliko darbus: </text:span></text:p>
      <text:p text:style-name="P14"><text:span text:style-name="T3"/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row table:style-name="TableLine2312612958720">
          <table:table-cell table:style-name="Lentelė2.A1" office:value-type="string">
            <text:p text:style-name="P16">Sutarties pavadinimas/ atliktų darbų trumpas aprašymas/ darbų atlikimo vieta</text:p>
          </table:table-cell>
          <table:table-cell table:style-name="Lentelė2.A1" office:value-type="string">
            <text:p text:style-name="P16">Sutarties data, Nr.</text:p>
          </table:table-cell>
          <table:table-cell table:style-name="Lentelė2.A1" office:value-type="string">
            <text:p text:style-name="P16">Darbų vykdymo pradžios (metai, mėnuo) ir pabaigos datos (metai, mėnuo) </text:p>
          </table:table-cell>
          <table:table-cell table:style-name="Lentelė2.A1" office:value-type="string">
            <text:p text:style-name="P16">Objekto paskirtis/ kategorija/ statybos rūšis </text:p>
          </table:table-cell>
          <table:table-cell table:style-name="Lentelė2.A1" office:value-type="string">
            <text:p text:style-name="P16">Atliktų darbų vertė (su PVM) </text:p>
          </table:table-cell>
          <table:table-cell table:style-name="Lentelė2.A1" office:value-type="string">
            <text:p text:style-name="P16">Atliktų darbų vertė (be PVM)</text:p>
            <text:p text:style-name="P16"/>
          </table:table-cell>
          <table:table-cell table:style-name="Lentelė2.G1" office:value-type="string">
            <text:p text:style-name="P17">Savarankiškai sutarties apimtyje atliktų darbų dalies vertė </text:p>
            <text:p text:style-name="P17">(be PVM) </text:p>
          </table:table-cell>
        </table:table-row>
        <table:table-row table:style-name="TableLine2312612958720">
          <table:table-cell table:style-name="Lentelė2.A2" office:value-type="string">
            <text:p text:style-name="P18"><text:span text:style-name="T1">Privažiavimo Vilniaus g. 4– Vilniaus g. 16 (PR-225) Prienų m. paprastasis remontas </text:span></text:p>
          </table:table-cell>
          <table:table-cell table:style-name="Lentelė2.A2" office:value-type="string">
            <text:p text:style-name="P18"><text:span text:style-name="T1"><text:s/>2023-07-05 (9.27Mr)D1- 480</text:span></text:p>
          </table:table-cell>
          <table:table-cell table:style-name="Lentelė2.A2" office:value-type="string">
            <text:p text:style-name="P18"><text:span text:style-name="T1"><text:s/>2023-07 - 2023-08 </text:span></text:p>
          </table:table-cell>
          <table:table-cell table:style-name="Lentelė2.A2" office:value-type="string">
            <text:p text:style-name="P18"><text:span text:style-name="T1">Susisiekimo komunikacijos: gatvės Nesudėtingas Paprastasis remontas </text:span></text:p>
          </table:table-cell>
          <table:table-cell table:style-name="Lentelė2.A2" office:value-type="string">
            <text:p text:style-name="P18"><text:span text:style-name="T1">49 431,30</text:span></text:p>
          </table:table-cell>
          <table:table-cell table:style-name="Lentelė2.A2" office:value-type="string">
            <text:p text:style-name="P18"><text:span text:style-name="T1">40 852,31</text:span></text:p>
          </table:table-cell>
          <table:table-cell table:style-name="Lentelė2.G2" office:value-type="string">
            <text:p text:style-name="P18">40 852,31 </text:p>
          </table:table-cell>
        </table:table-row>
        <table:table-row table:style-name="TableLine2312612958720">
          <table:table-cell table:style-name="Lentelė2.A2" office:value-type="string">
            <text:p text:style-name="P18"><text:span text:style-name="T1">Grafų Pacų g. (JI-27) Jiezno m. Jiezno sen. Prienų r. sav. kapitalinio remonto darbai</text:span></text:p>
          </table:table-cell>
          <table:table-cell table:style-name="Lentelė2.A2" office:value-type="string">
            <text:p text:style-name="P18"><text:span text:style-name="T1"><text:s/>2023-01-06 (9.27Mr)D1-4</text:span></text:p>
          </table:table-cell>
          <table:table-cell table:style-name="Lentelė2.A2" office:value-type="string">
            <text:p text:style-name="P18"><text:span text:style-name="T1">2023-01 - 2023-11 </text:span></text:p>
          </table:table-cell>
          <table:table-cell table:style-name="Lentelė2.A2" office:value-type="string">
            <text:p text:style-name="P18"><text:span text:style-name="T9">S</text:span><text:span text:style-name="T1">usisiekimo komunikacijos: gatvės Neypatingas Kapitalinis remontas</text:span></text:p>
          </table:table-cell>
          <table:table-cell table:style-name="Lentelė2.A2" office:value-type="string">
            <text:p text:style-name="P18"><text:span text:style-name="T1">72 615,73</text:span></text:p>
          </table:table-cell>
          <table:table-cell table:style-name="Lentelė2.A2" office:value-type="string">
            <text:p text:style-name="P18"><text:span text:style-name="T1">60 013,00 </text:span></text:p>
          </table:table-cell>
          <table:table-cell table:style-name="Lentelė2.G2" office:value-type="string">
            <text:p text:style-name="P18">53 713,00 </text:p>
          </table:table-cell>
        </table:table-row>
      </table:table>
      <text:p text:style-name="P13"><text:span text:style-name="T3"/></text:p>
      <text:p text:style-name="P15"><text:span text:style-name="T7">Darbai atlikti pagal galiojančių teisės aktų, reglamentuojančių darbų atlikimą, reikalavimus ir yra tinkamai užbaigti.</text:span></text:p>
      <text:p text:style-name="P6"/>
      <text:p text:style-name="P5"><text:span text:style-name="T14">A</text:span><text:span text:style-name="T13">dministracijos direktor</text:span><text:span text:style-name="T14">ė</text:span><text:span text:style-name="T13"><text:tab/><text:tab/><text:tab/><text:tab/></text:span><text:span text:style-name="T14">Jūratė Mickevičienė</text:span></text:p>
      <text:p text:style-name="P12"/>
      <text:p text:style-name="P7"/>
      <text:p text:style-name="P4"><text:span text:style-name="T1">Raminta Baranauskienė, tel. (8 319) 61 124, el. p. </text:span><text:a xlink:type="simple" xlink:href="mailto:raminta.baranauskiene@prienai.lt" text:style-name="Internet_20_link" text:visited-style-name="Visited_20_Internet_20_Link"><text:span text:style-name="Internet_20_link"><text:span text:style-name="T1">raminta.baranauskiene@prienai.lt</text:span></text:span></text:a><text:span text:style-name="T1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LT" fo:font-size="10pt" fo:language="lt" fo:country="LT" style:letter-kerning="false" style:font-name-asian="Calibri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0pt" fo:language="lt" fo:country="LT" style:letter-kerning="false" style:font-name-asian="Calibri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LT" fo:font-family="TimesLT" style:font-family-generic="roman" style:font-pitch="variable" fo:font-size="12pt" fo:language="lt" fo:country="LT" style:letter-kerning="tru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2.501cm"/>
          <style:tab-stop style:position="3.251cm"/>
          <style:tab-stop style:position="4.501cm"/>
          <style:tab-stop style:position="9.502cm"/>
          <style:tab-stop style:position="14.753cm"/>
          <style:tab-stop style:position="15.753cm" style:type="center"/>
          <style:tab-stop style:position="16.753cm"/>
        </style:tab-stops>
      </style:paragraph-properties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50%"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3pt" fo:font-weight="bold" style:letter-kerning="false" style:font-name-asian="Times New Roman1" style:font-family-asian="'Times New Roman'" style:font-family-generic-asian="system" style:font-pitch-asian="variable" style:font-size-asian="13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ficommentbod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Times New Roman1" style:font-family-asian="'Times New Roman'" style:font-family-generic-asian="system" style:font-pitch-asian="variable" style:font-size-asian="13pt" style:font-weight-asian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Lentelė1" style:family="table">
      <style:table-properties style:width="17.503cm" fo:margin-left="0cm" fo:margin-top="0cm" fo:margin-bottom="0cm" table:align="left" style:writing-mode="lr-tb"/>
    </style:style>
    <style:style style:name="Lentelė1.A" style:family="table-column">
      <style:table-column-properties style:column-width="17.503cm"/>
    </style:style>
    <style:style style:name="Lentelė1.1" style:family="table-row">
      <style:table-row-properties style:min-row-height="0.176cm"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fo:text-transform="uppercase" style:font-name="Times New Roman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7cm" fo:margin-bottom="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Picture 1" text:anchor-type="as-char" svg:width="1.496cm" svg:height="1.792cm" draw:z-index="0"><draw:image xlink:href="Pictures/1000000000000167000001AB47BEFDE67B9C0D76.png" xlink:type="simple" xlink:show="embed" xlink:actuate="onLoad" draw:mime-type="image/png"/></draw:frame></text:p>
        <text:p text:style-name="MP1"><text:span text:style-name="MT1">PRIENŲ RAJONO SAVIVALDYBĖS </text:span><text:span text:style-name="MT2">administracija</text:span></text:p>
        <text:p text:style-name="MP2">Biudžetinė įstaiga, Laisvės a. 12, LT-59126 Prienai, </text:p>
        <text:p text:style-name="MP2">tel. (8 319) 61 149, el. p. administracija@prienai.lt</text:p>
        <text:p text:style-name="MP2">Duomenys kaupiami ir saugomi Juridinių asmenų registre, kodas 288742590</text:p>
        <table:table table:name="Lentelė1" table:style-name="Lentelė1">
          <table:table-column table:style-name="Lentelė1.A"/>
          <table:table-row table:style-name="Lentelė1.1">
            <table:table-cell table:style-name="Lentelė1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5:27:00</meta:creation-date>
    <meta:initial-creator>JurateMi</meta:initial-creator>
    <meta:print-date>2022-01-13T06:53:00</meta:print-date>
    <dc:date>2024-03-14T16:18:10.281000000</dc:date>
    <meta:editing-cycles>10</meta:editing-cycles>
    <meta:editing-duration>PT14M20S</meta:editing-duration>
    <meta:generator>LibreOffice/7.0.3.1$Windows_X86_64 LibreOffice_project/d7547858d014d4cf69878db179d326fc3483e082</meta:generator>
    <meta:document-statistic meta:table-count="2" meta:image-count="1" meta:object-count="0" meta:page-count="1" meta:paragraph-count="35" meta:word-count="184" meta:character-count="1447" meta:non-whitespace-character-count="1255"/>
    <meta:user-defined meta:name="DocSecurity" meta:value-type="float">0</meta:user-defined>
    <meta:user-defined meta:name="ICV">E01CD50B321B4654A6F38C047C0B3B15_12</meta:user-defined>
    <meta:user-defined meta:name="KSOProductBuildVer">1033-12.2.0.1311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