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umpas aprašymas</text:p>
      <text:p text:style-name="P1"/>
      <text:p text:style-name="P1"><text:span text:style-name="T1">Romidan</text:span> dental gamina ir eksportuoja kelių rūšių odontologinę produkciją.</text:p>
      <text:p text:style-name="P1">Kompanija yra sertifikuota pagal ISO 9001:2000 ir ISO 13485:2003 standartus ir jos produktai turi CE ir FDA sertifikatus.</text:p>
      <text:p text:style-name="P1"/>
      <text:p text:style-name="P1">Mūsų Romi<text:span text:style-name="T2">DIAMOND</text:span> besisukančių odontologinių instrumentų spektras apima:</text:p>
      <text:p text:style-name="P1"/>
      <text:p text:style-name="P1">FG/turbininiai/ deimantiniai grąžtai</text:p>
      <text:p text:style-name="P1"/>
      <text:p text:style-name="P1">Romi<text:span text:style-name="T2">SPIRAL</text:span> – dvigubo veikimo deimantiniai grąžtai</text:p>
      <text:p text:style-name="P1"/>
      <text:p text:style-name="P1">RA/CA /kampiniam / kietmetalio grąžtai</text:p>
      <text:p text:style-name="P1"/>
      <text:p text:style-name="P1">FG /turbininiai/ auksu dengti grąžtai</text:p>
      <text:p text:style-name="P1"/>
      <text:p text:style-name="P1">HP/tiesiam/ deimantiniai grąžtai dantų technikams ir laboratorijai</text:p>
      <text:p text:style-name="P1"/>
      <text:p text:style-name="P1">Odontologiniai diskai laboratorijai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09:49:22.62</meta:creation-date>
    <dc:date>2016-06-28T10:20:39.55</dc:date>
    <meta:editing-duration>PT8M2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0" meta:word-count="65" meta:character-count="543"/>
  </office:meta>
</office:document-meta>
</file>