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cm"/>
    </style:style>
    <style:style style:name="co2" style:family="table-column">
      <style:table-column-properties fo:break-before="auto" style:column-width="3.724cm"/>
    </style:style>
    <style:style style:name="co3" style:family="table-column">
      <style:table-column-properties fo:break-before="auto" style:column-width="14.363cm"/>
    </style:style>
    <style:style style:name="co4" style:family="table-column">
      <style:table-column-properties fo:break-before="auto" style:column-width="1.764cm"/>
    </style:style>
    <style:style style:name="co5" style:family="table-column">
      <style:table-column-properties fo:break-before="auto" style:column-width="2.434cm"/>
    </style:style>
    <style:style style:name="co6" style:family="table-column">
      <style:table-column-properties fo:break-before="auto" style:column-width="2.043cm"/>
    </style:style>
    <style:style style:name="co7" style:family="table-column">
      <style:table-column-properties fo:break-before="auto" style:column-width="2.882cm"/>
    </style:style>
    <style:style style:name="co8" style:family="table-column">
      <style:table-column-properties fo:break-before="auto" style:column-width="1.931cm"/>
    </style:style>
    <style:style style:name="co9" style:family="table-column">
      <style:table-column-properties fo:break-before="auto" style:column-width="2.745cm"/>
    </style:style>
    <style:style style:name="co10" style:family="table-column">
      <style:table-column-properties fo:break-before="auto" style:column-width="6.832cm"/>
    </style:style>
    <style:style style:name="co11" style:family="table-column">
      <style:table-column-properties fo:break-before="auto" style:column-width="6.301cm"/>
    </style:style>
    <style:style style:name="co12"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344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0.51cm" fo:break-before="auto" style:use-optimal-row-height="false"/>
    </style:style>
    <style:style style:name="ro14" style:family="table-row">
      <style:table-row-properties style:row-height="0.45cm" fo:break-before="page" style:use-optimal-row-height="false"/>
    </style:style>
    <style:style style:name="ro15" style:family="table-row">
      <style:table-row-properties style:row-height="0.265cm" fo:break-before="auto" style:use-optimal-row-height="false"/>
    </style:style>
    <style:style style:name="ro16" style:family="table-row">
      <style:table-row-properties style:row-height="3.307cm" fo:break-before="auto" style:use-optimal-row-height="false"/>
    </style:style>
    <style:style style:name="ro17" style:family="table-row">
      <style:table-row-properties style:row-height="0.503cm" fo:break-before="page" style:use-optimal-row-height="false"/>
    </style:style>
    <style:style style:name="ro18" style:family="table-row">
      <style:table-row-properties style:row-height="1.205cm" fo:break-before="auto" style:use-optimal-row-height="false"/>
    </style:style>
    <style:style style:name="ro19" style:family="table-row">
      <style:table-row-properties style:row-height="0.49cm" fo:break-before="auto" style:use-optimal-row-height="false"/>
    </style:style>
    <style:style style:name="ro20" style:family="table-row">
      <style:table-row-properties style:row-height="2.051cm" fo:break-before="auto" style:use-optimal-row-height="false"/>
    </style:style>
    <style:style style:name="ro21" style:family="table-row">
      <style:table-row-properties style:row-height="0.993cm" fo:break-before="auto" style:use-optimal-row-height="false"/>
    </style:style>
    <style:style style:name="ro22" style:family="table-row">
      <style:table-row-properties style:row-height="1.423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1.462cm" fo:break-before="auto" style:use-optimal-row-height="false"/>
    </style:style>
    <style:style style:name="ro25" style:family="table-row">
      <style:table-row-properties style:row-height="0.55cm" fo:break-before="auto" style:use-optimal-row-height="false"/>
    </style:style>
    <style:style style:name="ro26" style:family="table-row">
      <style:table-row-properties style:row-height="0.928cm" fo:break-before="auto" style:use-optimal-row-height="true"/>
    </style:style>
    <style:style style:name="ro27" style:family="table-row">
      <style:table-row-properties style:row-height="1.503cm" fo:break-before="auto" style:use-optimal-row-height="false"/>
    </style:style>
    <style:style style:name="ro28" style:family="table-row">
      <style:table-row-properties style:row-height="1.099cm" fo:break-before="auto" style:use-optimal-row-height="false"/>
    </style:style>
    <style:style style:name="ro29" style:family="table-row">
      <style:table-row-properties style:row-height="1.099cm" fo:break-before="page" style:use-optimal-row-height="false"/>
    </style:style>
    <style:style style:name="ro30" style:family="table-row">
      <style:table-row-properties style:row-height="3.156cm" fo:break-before="auto" style:use-optimal-row-height="false"/>
    </style:style>
    <style:style style:name="ro31" style:family="table-row">
      <style:table-row-properties style:row-height="1.549cm" fo:break-before="auto" style:use-optimal-row-height="false"/>
    </style:style>
    <style:style style:name="ro32" style:family="table-row">
      <style:table-row-properties style:row-height="4.763cm" fo:break-before="auto" style:use-optimal-row-height="false"/>
    </style:style>
    <style:style style:name="ro33" style:family="table-row">
      <style:table-row-properties style:row-height="1.397cm" fo:break-before="auto" style:use-optimal-row-height="false"/>
    </style:style>
    <style:style style:name="ro34" style:family="table-row">
      <style:table-row-properties style:row-height="3.36cm" fo:break-before="auto" style:use-optimal-row-height="false"/>
    </style:style>
    <style:style style:name="ro35" style:family="table-row">
      <style:table-row-properties style:row-height="3.454cm" fo:break-before="auto" style:use-optimal-row-height="false"/>
    </style:style>
    <style:style style:name="ro36" style:family="table-row">
      <style:table-row-properties style:row-height="2.117cm" fo:break-before="auto" style:use-optimal-row-height="false"/>
    </style:style>
    <style:style style:name="ro37" style:family="table-row">
      <style:table-row-properties style:row-height="2.138cm" fo:break-before="auto" style:use-optimal-row-height="false"/>
    </style:style>
    <style:style style:name="ro38" style:family="table-row">
      <style:table-row-properties style:row-height="3.348cm" fo:break-before="auto" style:use-optimal-row-height="false"/>
    </style:style>
    <style:style style:name="ro39" style:family="table-row">
      <style:table-row-properties style:row-height="2.963cm" fo:break-before="auto" style:use-optimal-row-height="false"/>
    </style:style>
    <style:style style:name="ro40" style:family="table-row">
      <style:table-row-properties style:row-height="2.91cm" fo:break-before="auto" style:use-optimal-row-height="false"/>
    </style:style>
    <style:style style:name="ro41" style:family="table-row">
      <style:table-row-properties style:row-height="2.699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1.614cm" fo:break-before="auto" style:use-optimal-row-height="false"/>
    </style:style>
    <style:style style:name="ro44" style:family="table-row">
      <style:table-row-properties style:row-height="1.82cm" fo:break-before="auto" style:use-optimal-row-height="false"/>
    </style:style>
    <style:style style:name="ro45" style:family="table-row">
      <style:table-row-properties style:row-height="1.125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3.043cm" fo:break-before="auto" style:use-optimal-row-height="false"/>
    </style:style>
    <style:style style:name="ro48" style:family="table-row">
      <style:table-row-properties style:row-height="1.674cm" fo:break-before="auto" style:use-optimal-row-height="false"/>
    </style:style>
    <style:style style:name="ro49" style:family="table-row">
      <style:table-row-properties style:row-height="1.191cm" fo:break-before="auto" style:use-optimal-row-height="false"/>
    </style:style>
    <style:style style:name="ro50" style:family="table-row">
      <style:table-row-properties style:row-height="1.443cm" fo:break-before="auto" style:use-optimal-row-height="false"/>
    </style:style>
    <style:style style:name="ro51" style:family="table-row">
      <style:table-row-properties style:row-height="1.522cm" fo:break-before="auto" style:use-optimal-row-height="false"/>
    </style:style>
    <style:style style:name="ro52" style:family="table-row">
      <style:table-row-properties style:row-height="1.628cm" fo:break-before="auto" style:use-optimal-row-height="false"/>
    </style:style>
    <style:style style:name="ro53" style:family="table-row">
      <style:table-row-properties style:row-height="1.655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1.231cm" fo:break-before="auto" style:use-optimal-row-height="false"/>
    </style:style>
    <style:style style:name="ro56" style:family="table-row">
      <style:table-row-properties style:row-height="1.032cm" fo:break-before="auto" style:use-optimal-row-height="false"/>
    </style:style>
    <style:style style:name="ro57" style:family="table-row">
      <style:table-row-properties style:row-height="1.455cm" fo:break-before="auto" style:use-optimal-row-height="false"/>
    </style:style>
    <style:style style:name="ro58" style:family="table-row">
      <style:table-row-properties style:row-height="1.164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1.482cm" fo:break-before="auto" style:use-optimal-row-height="false"/>
    </style:style>
    <style:style style:name="ro61" style:family="table-row">
      <style:table-row-properties style:row-height="1.005cm" fo:break-before="auto" style:use-optimal-row-height="false"/>
    </style:style>
    <style:style style:name="ro62" style:family="table-row">
      <style:table-row-properties style:row-height="1.08cm" fo:break-before="auto" style:use-optimal-row-height="false"/>
    </style:style>
    <style:style style:name="ro63" style:family="table-row">
      <style:table-row-properties style:row-height="3.069cm" fo:break-before="auto" style:use-optimal-row-height="false"/>
    </style:style>
    <style:style style:name="ro64" style:family="table-row">
      <style:table-row-properties style:row-height="3.05cm" fo:break-before="auto" style:use-optimal-row-height="false"/>
    </style:style>
    <style:style style:name="ro65" style:family="table-row">
      <style:table-row-properties style:row-height="4.895cm" fo:break-before="auto" style:use-optimal-row-height="false"/>
    </style:style>
    <style:style style:name="ro66" style:family="table-row">
      <style:table-row-properties style:row-height="4.842cm" fo:break-before="auto" style:use-optimal-row-height="false"/>
    </style:style>
    <style:style style:name="ro67" style:family="table-row">
      <style:table-row-properties style:row-height="3.757cm" fo:break-before="auto" style:use-optimal-row-height="false"/>
    </style:style>
    <style:style style:name="ro68" style:family="table-row">
      <style:table-row-properties style:row-height="2.23cm" fo:break-before="auto" style:use-optimal-row-height="true"/>
    </style:style>
    <style:style style:name="ro69" style:family="table-row">
      <style:table-row-properties style:row-height="8.341cm" fo:break-before="auto" style:use-optimal-row-height="false"/>
    </style:style>
    <style:style style:name="ro70" style:family="table-row">
      <style:table-row-properties style:row-height="3.408cm" fo:break-before="auto" style:use-optimal-row-height="false"/>
    </style:style>
    <style:style style:name="ro71" style:family="table-row">
      <style:table-row-properties style:row-height="3.473cm" fo:break-before="auto" style:use-optimal-row-height="false"/>
    </style:style>
    <style:style style:name="ro72" style:family="table-row">
      <style:table-row-properties style:row-height="3.334cm" fo:break-before="auto" style:use-optimal-row-height="false"/>
    </style:style>
    <style:style style:name="ro73" style:family="table-row">
      <style:table-row-properties style:row-height="3.03cm" fo:break-before="auto" style:use-optimal-row-height="false"/>
    </style:style>
    <style:style style:name="ro74" style:family="table-row">
      <style:table-row-properties style:row-height="3.004cm" fo:break-before="auto" style:use-optimal-row-height="false"/>
    </style:style>
    <style:style style:name="ro75" style:family="table-row">
      <style:table-row-properties style:row-height="3.136cm" fo:break-before="auto" style:use-optimal-row-height="false"/>
    </style:style>
    <style:style style:name="ro76" style:family="table-row">
      <style:table-row-properties style:row-height="5.424cm" fo:break-before="auto" style:use-optimal-row-height="false"/>
    </style:style>
    <style:style style:name="ro77" style:family="table-row">
      <style:table-row-properties style:row-height="5.371cm" fo:break-before="auto" style:use-optimal-row-height="false"/>
    </style:style>
    <style:style style:name="ro78" style:family="table-row">
      <style:table-row-properties style:row-height="2.434cm" fo:break-before="auto" style:use-optimal-row-height="false"/>
    </style:style>
    <style:style style:name="ro79" style:family="table-row">
      <style:table-row-properties style:row-height="3.514cm" fo:break-before="auto" style:use-optimal-row-height="false"/>
    </style:style>
    <style:style style:name="ro80" style:family="table-row">
      <style:table-row-properties style:row-height="5.186cm" fo:break-before="auto" style:use-optimal-row-height="false"/>
    </style:style>
    <style:style style:name="ro81" style:family="table-row">
      <style:table-row-properties style:row-height="2.475cm" fo:break-before="auto" style:use-optimal-row-height="false"/>
    </style:style>
    <style:style style:name="ro82" style:family="table-row">
      <style:table-row-properties style:row-height="3.877cm" fo:break-before="auto" style:use-optimal-row-height="false"/>
    </style:style>
    <style:style style:name="ro83" style:family="table-row">
      <style:table-row-properties style:row-height="4.697cm" fo:break-before="auto" style:use-optimal-row-height="false"/>
    </style:style>
    <style:style style:name="ro84" style:family="table-row">
      <style:table-row-properties style:row-height="1.568cm" fo:break-before="auto" style:use-optimal-row-height="false"/>
    </style:style>
    <style:style style:name="ro85" style:family="table-row">
      <style:table-row-properties style:row-height="4.868cm" fo:break-before="auto" style:use-optimal-row-height="false"/>
    </style:style>
    <style:style style:name="ro86" style:family="table-row">
      <style:table-row-properties style:row-height="3.937cm" fo:break-before="auto" style:use-optimal-row-height="false"/>
    </style:style>
    <style:style style:name="ro87" style:family="table-row">
      <style:table-row-properties style:row-height="7.026cm" fo:break-before="auto" style:use-optimal-row-height="false"/>
    </style:style>
    <style:style style:name="ro88" style:family="table-row">
      <style:table-row-properties style:row-height="5.253cm" fo:break-before="auto" style:use-optimal-row-height="false"/>
    </style:style>
    <style:style style:name="ro89" style:family="table-row">
      <style:table-row-properties style:row-height="4.657cm" fo:break-before="auto" style:use-optimal-row-height="false"/>
    </style:style>
    <style:style style:name="ro90" style:family="table-row">
      <style:table-row-properties style:row-height="5.525cm" fo:break-before="auto" style:use-optimal-row-height="false"/>
    </style:style>
    <style:style style:name="ro91" style:family="table-row">
      <style:table-row-properties style:row-height="4.108cm" fo:break-before="auto" style:use-optimal-row-height="false"/>
    </style:style>
    <style:style style:name="ro92" style:family="table-row">
      <style:table-row-properties style:row-height="0.635cm" fo:break-before="auto" style:use-optimal-row-height="false"/>
    </style:style>
    <style:style style:name="ro93" style:family="table-row">
      <style:table-row-properties style:row-height="0.453cm" fo:break-before="page" style:use-optimal-row-height="true"/>
    </style:style>
    <style:style style:name="ro94" style:family="table-row">
      <style:table-row-properties style:row-height="1.402cm" fo:break-before="auto" style:use-optimal-row-height="false"/>
    </style:style>
    <style:style style:name="ro95" style:family="table-row">
      <style:table-row-properties style:row-height="0.9cm" fo:break-before="auto" style:use-optimal-row-height="false"/>
    </style:style>
    <style:style style:name="ta1" style:family="table" style:master-page-name="PageStyle_5f_TS_20_ir_20_pasiūlymas">
      <style:table-properties table:display="true" style:writing-mode="lr-tb"/>
    </style:style>
    <number:number-style style:name="N8001" number:language="lt" number:country="LT">
      <number:number number:decimal-places="0" number:min-integer-digits="1"/>
    </number:number-style>
    <number:number-style style:name="N8002" number:language="lt" number:country="LT">
      <number:number number:decimal-places="2" number:min-integer-digits="1"/>
    </number:number-style>
    <number:number-style style:name="N8004" number:language="lt" number:country="LT">
      <number:number number:decimal-places="2" number:min-integer-digits="1" number:grouping="true"/>
    </number:number-style>
    <number:date-style style:name="N8030" number:language="lt" number:country="LT" number:automatic-order="true" number:format-source="language">
      <number:year/>
      <number:text>-</number:text>
      <number:month/>
      <number:text>-</number:text>
      <number:day/>
    </number:date-style>
    <number:text-style style:name="N8100" number:language="lt" number:country="LT">
      <number:text-content/>
    </number:text-style>
    <style:style style:name="ce1" style:family="table-cell" style:parent-style-name="Excel_20_Built-in_20_Normal">
      <style:table-cell-properties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data-style-name="N8030">
      <style:table-cell-properties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Excel_20_Built-in_20_Normal">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Excel_20_Built-in_20_Normal" style:data-style-name="N8100">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Paprastas_5f_Lapas1" style:data-style-name="N8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Paprastas_5f_Lapas1" style:data-style-name="N8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Excel_20_Built-in_20_Normal" style:data-style-name="N8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20_Built-in_20_Normal">
      <style:table-cell-properties fo:border-bottom="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Paprastas_5f_Lapas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Excel_20_Built-in_20_Normal" style:data-style-name="N81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data-style-name="N800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Paprastas_5f_Lapas1">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Paprastas_5f_Lapas1">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Paprastas_5f_Lapas1">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Paprastas_5f_Lapas1">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Paprastas_5f_Lapas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Excel_20_Built-in_20_Normal" style:data-style-name="N800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
      <style:table-cell-properties fo:background-color="#ccffff"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Paprastas_5f_Lapas1">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Paprastas_5f_Lapas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Paprastas_5f_Lapas1">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20_Built-in_20_Normal" style:data-style-name="N800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 style:data-style-name="N8002">
      <style:table-cell-properties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Paprastas_5f_Lapas1" style:data-style-name="N8001">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Excel_20_Built-in_20_Normal" style:data-style-name="N8002">
      <style:table-cell-properties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Excel_20_Built-in_20_Normal">
      <style:table-cell-properties fo:background-color="#ccffff" style:diagonal-bl-tr="none" style:diagonal-tl-br="none" fo:border="0.035cm solid #000000" style:rotation-align="none"/>
    </style:style>
    <style:style style:name="ce120" style:family="table-cell" style:parent-style-name="Paprastas_5f_Lapas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Excel_20_Built-in_20_Normal" style:data-style-name="N8004">
      <style:table-cell-properties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Excel_20_Built-in_20_Normal" style:data-style-name="N8004">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Paprastas_5f_Lapas1">
      <style:table-cell-properties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
      <style:table-cell-properties fo:background-color="#cc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Excel_20_Built-in_20_Normal">
      <style:table-cell-properties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Paprastas_5f_Lapas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
      <style:table-cell-properties fo:border-bottom="0.035cm solid #000000" fo:background-color="#cc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Excel_20_Built-in_20_Normal" style:data-style-name="N8002">
      <style:table-cell-properties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Paprastas_5f_Lapas1" style:data-style-name="N8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Paprastas_5f_Lapas1">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Excel_20_Built-in_20_Normal">
      <style:table-cell-properties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Excel_20_Built-in_20_Normal">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Paprastas_5f_Lapas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Excel_20_Built-in_20_Normal">
      <style:table-cell-properties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Excel_20_Built-in_20_Normal">
      <style:table-cell-properties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S ir pasiūlymas" table:style-name="ta1" table:print-ranges="'TS ir pasiūlymas'.A1:'TS ir pasiūlymas'.K341">
        <office:forms form:automatic-focus="false" form:apply-design-mode="false"/>
        <table:table-column table:style-name="co1" table:default-cell-style-name="ce18"/>
        <table:table-column table:style-name="co2" table:default-cell-style-name="ce58"/>
        <table:table-column table:style-name="co3" table:default-cell-style-name="ce58"/>
        <table:table-column table:style-name="co4" table:default-cell-style-name="ce58"/>
        <table:table-column table:style-name="co5" table:default-cell-style-name="ce111"/>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1013" table:default-cell-style-name="ce147"/>
        <table:table-row table:style-name="ro1">
          <table:table-cell table:style-name="ce1" office:value-type="string" table:number-columns-spanned="7" table:number-rows-spanned="1">
            <text:p>Pastaba. Melsvai pažymėtas eilutes pildo tiekėjas</text:p>
          </table:table-cell>
          <table:covered-table-cell table:number-columns-repeated="6" table:style-name="ce43"/>
          <table:table-cell table:style-name="ce43" table:number-columns-repeated="2"/>
          <table:table-cell table:style-name="ce134"/>
          <table:table-cell table:style-name="ce141" office:value-type="string">
            <text:p>Pirkimo sąlygų priedas Nr. 1</text:p>
          </table:table-cell>
          <table:table-cell table:style-name="ce134"/>
          <table:table-cell table:style-name="ce2" table:number-columns-repeated="1012"/>
        </table:table-row>
        <table:table-row table:style-name="ro2">
          <table:table-cell table:style-name="ce2" table:number-columns-repeated="4"/>
          <table:table-cell table:style-name="ce108"/>
          <table:table-cell table:style-name="ce2"/>
          <table:table-cell table:style-name="ce122" table:number-columns-repeated="3"/>
          <table:table-cell table:style-name="ce134" table:number-columns-repeated="3"/>
          <table:table-cell table:style-name="ce2" table:number-columns-repeated="1012"/>
        </table:table-row>
        <table:table-row table:style-name="ro3">
          <table:table-cell table:style-name="ce3" office:value-type="string" table:number-columns-spanned="11" table:number-rows-spanned="1">
            <text:p>TECHNINĖ SPECIFIKACIJA IR PASIŪLYMO KAINA</text:p>
          </table:table-cell>
          <table:covered-table-cell table:number-columns-repeated="10" table:style-name="ce44"/>
          <table:table-cell table:style-name="ce2" table:number-columns-repeated="1013"/>
        </table:table-row>
        <table:table-row table:style-name="ro1">
          <table:table-cell table:style-name="ce4" office:value-type="date" office:date-value="2021-08-22" table:number-columns-spanned="11" table:number-rows-spanned="1">
            <text:p>2021-08-22</text:p>
          </table:table-cell>
          <table:covered-table-cell table:number-columns-repeated="10" table:style-name="ce45"/>
          <table:table-cell table:number-columns-repeated="1013"/>
        </table:table-row>
        <table:table-row table:style-name="ro2">
          <table:table-cell table:style-name="ce2" table:number-columns-repeated="4"/>
          <table:table-cell table:style-name="ce108"/>
          <table:table-cell table:style-name="ce2"/>
          <table:table-cell table:style-name="ce122" table:number-columns-repeated="3"/>
          <table:table-cell table:style-name="ce2" table:number-columns-repeated="1015"/>
        </table:table-row>
        <table:table-row table:style-name="ro1">
          <table:table-cell table:style-name="ce5" office:value-type="string" table:number-columns-spanned="11" table:number-rows-spanned="1">
            <text:p>Pirkimo pavadinimas: Vienkartinės medicinos priemonės (Nr. 1683, 1851, 1852, 1855, 1856, 1857, 1929)</text:p>
          </table:table-cell>
          <table:covered-table-cell table:number-columns-repeated="10" table:style-name="ce46"/>
          <table:table-cell table:style-name="ce2" table:number-columns-repeated="1013"/>
        </table:table-row>
        <table:table-row table:style-name="ro4">
          <table:table-cell table:style-name="ce6"/>
          <table:table-cell table:style-name="ce2" table:number-columns-repeated="3"/>
          <table:table-cell table:style-name="ce108"/>
          <table:table-cell table:style-name="ce2"/>
          <table:table-cell table:style-name="ce122" table:number-columns-repeated="3"/>
          <table:table-cell table:style-name="ce2" table:number-columns-repeated="1015"/>
        </table:table-row>
        <table:table-row table:style-name="ro1">
          <table:table-cell table:style-name="ce7"/>
          <table:table-cell table:style-name="ce47" office:value-type="string" table:number-columns-spanned="2" table:number-rows-spanned="1">
            <text:p>Tiekėjo pavadinimas / ūkio subjektų grupės nariai:</text:p>
          </table:table-cell>
          <table:covered-table-cell table:style-name="ce86"/>
          <table:table-cell table:style-name="ce105" office:value-type="string" table:number-columns-spanned="7" table:number-rows-spanned="1">
            <text:p>UAB „BALTKOMEDA“</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Tiekėjo kodas:</text:p>
          </table:table-cell>
          <table:covered-table-cell table:style-name="ce86"/>
          <table:table-cell table:style-name="ce105" office:value-type="float" office:value="156742745" table:number-columns-spanned="7" table:number-rows-spanned="1">
            <text:p>156742745</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Tiekėjo adresas:</text:p>
          </table:table-cell>
          <table:covered-table-cell table:style-name="ce86"/>
          <table:table-cell table:style-name="ce105" office:value-type="string" table:number-columns-spanned="7" table:number-rows-spanned="1">
            <text:p>J.Ralio 7-1, Jonava</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Tiekėjo PVM mokėtojo kodas:</text:p>
          </table:table-cell>
          <table:covered-table-cell table:style-name="ce86"/>
          <table:table-cell table:style-name="ce105" office:value-type="string" table:number-columns-spanned="7" table:number-rows-spanned="1">
            <text:p>LT567427417</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A/s numeris:</text:p>
          </table:table-cell>
          <table:covered-table-cell table:style-name="ce86"/>
          <table:table-cell table:style-name="ce105" office:value-type="string" table:number-columns-spanned="7" table:number-rows-spanned="1">
            <text:p>LT244010043900030741</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Bankas, banko kodas:</text:p>
          </table:table-cell>
          <table:covered-table-cell table:style-name="ce86"/>
          <table:table-cell table:style-name="ce105" office:value-type="float" office:value="40100" table:number-columns-spanned="7" table:number-rows-spanned="1">
            <text:p>40100</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Asmens, atsakingo už pasiūlymą vardas, pavardė:</text:p>
          </table:table-cell>
          <table:covered-table-cell table:style-name="ce86"/>
          <table:table-cell table:style-name="ce105" office:value-type="string" table:number-columns-spanned="7" table:number-rows-spanned="1">
            <text:p>Olga Čiuvaškina</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Asmens, atsakingo už pasiūlymą telefono numeris:</text:p>
          </table:table-cell>
          <table:covered-table-cell table:style-name="ce86"/>
          <table:table-cell table:style-name="ce105" office:value-type="float" office:value="37061844150" table:number-columns-spanned="7" table:number-rows-spanned="1">
            <text:p>37061844150</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8" office:value-type="string" table:number-columns-spanned="2" table:number-rows-spanned="1">
            <text:p>Asmens, atsakingo už pasiūlymą el. pašto adresas:</text:p>
          </table:table-cell>
          <table:covered-table-cell table:style-name="ce87"/>
          <table:table-cell table:style-name="ce105" office:value-type="string" table:number-columns-spanned="7" table:number-rows-spanned="1">
            <text:p><text:a xlink:href="mailto:vilnius@baltkomeda.lt">vilnius@baltkomeda.lt</text:a></text:p>
          </table:table-cell>
          <table:covered-table-cell table:number-columns-repeated="5" table:style-name="ce109"/>
          <table:covered-table-cell table:style-name="ce135"/>
          <table:table-cell table:number-columns-repeated="1014"/>
        </table:table-row>
        <table:table-row table:style-name="ro1">
          <table:table-cell table:style-name="ce7"/>
          <table:table-cell table:style-name="ce47" office:value-type="string" table:number-columns-spanned="2" table:number-rows-spanned="1">
            <text:p>Asmens, laimėjimo atveju pasirašysiančio sutartį, pareigos, vardas, pavardė:</text:p>
          </table:table-cell>
          <table:covered-table-cell table:style-name="ce86"/>
          <table:table-cell table:style-name="ce105" office:value-type="string" table:number-columns-spanned="7" table:number-rows-spanned="1">
            <text:p>direktorė Olga Čiuvaškina</text:p>
          </table:table-cell>
          <table:covered-table-cell table:number-columns-repeated="5" table:style-name="ce109"/>
          <table:covered-table-cell table:style-name="ce135"/>
          <table:table-cell table:number-columns-repeated="1014"/>
        </table:table-row>
        <table:table-row table:style-name="ro5">
          <table:table-cell table:style-name="ce8" table:number-columns-repeated="10"/>
          <table:table-cell table:number-columns-repeated="1014"/>
        </table:table-row>
        <table:table-row table:style-name="ro6">
          <table:table-cell table:style-name="ce7"/>
          <table:table-cell table:style-name="ce49" office:value-type="string" table:number-columns-spanned="6" table:number-rows-spanned="1">
            <text:p>Tiekėjo patvirtinimai:</text:p>
          </table:table-cell>
          <table:covered-table-cell table:number-columns-repeated="5" table:style-name="ce88"/>
          <table:table-cell table:style-name="ce88" table:number-columns-repeated="3"/>
          <table:table-cell table:style-name="ce142" table:number-columns-repeated="2"/>
          <table:table-cell table:number-columns-repeated="1012"/>
        </table:table-row>
        <table:table-row table:style-name="ro6">
          <table:table-cell table:style-name="ce7"/>
          <table:table-cell table:style-name="ce50" office:value-type="string" table:number-columns-spanned="9" table:number-rows-spanned="1">
            <text:p>Šiuo pasiūlymu pažymime, kad sutinkame su visomis pirkimo dokumentų sąlygomis.</text:p>
          </table:table-cell>
          <table:covered-table-cell table:number-columns-repeated="8" table:style-name="ce89"/>
          <table:table-cell table:style-name="ce142" table:number-columns-repeated="2"/>
          <table:table-cell table:number-columns-repeated="1012"/>
        </table:table-row>
        <table:table-row table:style-name="ro6">
          <table:table-cell table:style-name="ce7"/>
          <table:table-cell table:style-name="ce50" office:value-type="string" table:number-columns-spanned="9" table:number-rows-spanned="1">
            <text:p>Pasiūlymas galioja iki termino, nustatyto pirkimo dokumentuose.</text:p>
          </table:table-cell>
          <table:covered-table-cell table:number-columns-repeated="8" table:style-name="ce89"/>
          <table:table-cell table:style-name="ce142" table:number-columns-repeated="2"/>
          <table:table-cell table:number-columns-repeated="1012"/>
        </table:table-row>
        <table:table-row table:style-name="ro7">
          <table:table-cell table:style-name="ce9"/>
          <table:table-cell table:style-name="ce51" office:value-type="string" table:number-columns-spanned="9" table:number-rows-spanned="1">
            <text:p>Jeigu kvalifikacija dėl teisės verstis atitinkama veikla nebuvo tikrinama arba tikrinama ne visa apimtimi, įsipareigojame perkančiajai organizacijai, kad pirkimo sutartį vykdys tik tokią teisę turintys asmenys.</text:p>
          </table:table-cell>
          <table:covered-table-cell table:number-columns-repeated="8" table:style-name="ce90"/>
          <table:table-cell table:style-name="ce142" table:number-columns-repeated="2"/>
          <table:table-cell table:number-columns-repeated="1012"/>
        </table:table-row>
        <table:table-row table:style-name="ro8">
          <table:table-cell table:style-name="ce10"/>
          <table:table-cell table:style-name="ce52"/>
          <table:table-cell table:style-name="ce10" table:number-columns-repeated="2"/>
          <table:table-cell table:style-name="ce110"/>
          <table:table-cell table:style-name="ce10" table:number-columns-repeated="6"/>
          <table:table-cell table:style-name="ce134" table:number-columns-repeated="1013"/>
        </table:table-row>
        <table:table-row table:style-name="ro9">
          <table:table-cell table:style-name="ce11" office:value-type="string" table:number-columns-spanned="11" table:number-rows-spanned="1">
            <text:p>1. Bendrieji reikalavimai:</text:p>
          </table:table-cell>
          <table:covered-table-cell table:number-columns-repeated="10" table:style-name="ce53"/>
          <table:table-cell table:style-name="ce2" table:number-columns-repeated="1013"/>
        </table:table-row>
        <table:table-row table:style-name="ro1">
          <table:table-cell table:style-name="ce12" table:number-columns-spanned="11" table:number-rows-spanned="1"/>
          <table:covered-table-cell table:number-columns-repeated="10" table:style-name="ce54"/>
          <table:table-cell table:style-name="ce2" table:number-columns-repeated="1013"/>
        </table:table-row>
        <table:table-row table:style-name="ro10">
          <table:table-cell table:style-name="ce13" office:value-type="string" table:number-columns-spanned="11" table:number-rows-spanned="1">
            <text:p>1.1. Nurodyti gaminiai turi būti pažymėti CE ženklu ir atitinkti ES 93/42/EEB direktyvos reikalavimus medicinos prietaisams. Su pasiūlymu pateikiamas tai įrodantis sertifikatas.</text:p>
          </table:table-cell>
          <table:covered-table-cell table:number-columns-repeated="10" table:style-name="ce55"/>
          <table:table-cell table:style-name="ce148" table:number-columns-repeated="1013"/>
        </table:table-row>
        <table:table-row table:style-name="ro11">
          <table:table-cell table:style-name="ce14" office:value-type="string" table:number-columns-spanned="11" table:number-rows-spanned="1">
            <text:p>1.2. Techninėje specifikacijoje nurodytus konkrečius modelius ar šaltinius, konkrečius procesus ar prekės ženklus, patentus, tipus, konkrečią kilmę ar gamybą (jei nurodyta) prašome laikyti neįpareigojančiais, t.y. tiekėjas gali siūlyti analogiškas medžiagas, įrangą ir kt., tačiau jos privalo atitikti pirkimo sąlygose nustatytas technines specifikacijas ir būti suderinama su perkančiosios organizacijos turima įranga. Nurodomi Europos standartą perimantys Lietuvos standartai, Europos techniniai liudijimai, tarptautiniai standartai, kitos Europos standartizacijos įstaigų nustatytos techninių normatyvų sistemos arba nacionaliniai standartai, nacionaliniai techniniai liudijimai turi būti suprantami kaip privalomi su prierašu „arba lygiavertis“.</text:p>
          </table:table-cell>
          <table:covered-table-cell table:number-columns-repeated="10" table:style-name="ce16"/>
          <table:table-cell table:style-name="ce2" table:number-columns-repeated="1013"/>
        </table:table-row>
        <table:table-row table:style-name="ro12">
          <table:table-cell table:style-name="ce15" office:value-type="string" table:number-columns-spanned="11" table:number-rows-spanned="1">
            <text:p>1.3. Kartu su pasiūlymu turi būti pateikiama pasiūlymo technines charakteristikas pagrindžianti techninė dokumentacija (katalogai ir pan. su pažymėta reikiamų parametų reikšme pagal siūlomos įrangos pirkimo dalies numerį). Tiekėjui kartu su pasiūlymu nepateikus pasiūlymo technines charakteristikas pagrindžiančios techninės dokumentacijos ir neužpildžius pasiūlymo grafos, pasiūlymas bus atmetamas kaip neatitinkantis pirkimo dokumentuose nustatytų reikalavimų.</text:p>
          </table:table-cell>
          <table:covered-table-cell table:number-columns-repeated="10" table:style-name="ce56"/>
          <table:table-cell table:number-columns-repeated="1013"/>
        </table:table-row>
        <table:table-row table:style-name="ro13">
          <table:table-cell table:style-name="ce15" office:value-type="string" table:number-columns-spanned="11" table:number-rows-spanned="1">
            <text:p>1.4. Bus vertinama tik tiekėjo pasiūlyta ir gamintojo originaliame kataloge nurodyta produkcija. Tiekėjo pasiūlymai su gamintojo įsipareigojimu pagaminti priemones pagal poreikį nebus priimami ir nebus vertinami.</text:p>
          </table:table-cell>
          <table:covered-table-cell table:number-columns-repeated="10" table:style-name="ce56"/>
          <table:table-cell table:number-columns-repeated="1013"/>
        </table:table-row>
        <table:table-row table:style-name="ro13">
          <table:table-cell table:style-name="ce15" office:value-type="string" table:number-columns-spanned="11" table:number-rows-spanned="1">
            <text:p>1.5. Prekės turi būti naujos, neturėti išorinių mechaninių ir kitokių pažeidimų, gamyklinėje pakuotėje.</text:p>
          </table:table-cell>
          <table:covered-table-cell table:number-columns-repeated="10" table:style-name="ce56"/>
          <table:table-cell table:number-columns-repeated="1013"/>
        </table:table-row>
        <table:table-row table:style-name="ro13">
          <table:table-cell table:style-name="ce15" office:value-type="string" table:number-columns-spanned="11" table:number-rows-spanned="1">
            <text:p>1.6. Sterilių prekių galiojimo terminas turi būti ne trumpesnis kaip 12 mėn. nuo prekių pristatymo dienos (jeigu prie atskirų prekių nenurodyta kitaip).</text:p>
          </table:table-cell>
          <table:covered-table-cell table:number-columns-repeated="10" table:style-name="ce56"/>
          <table:table-cell table:number-columns-repeated="1013"/>
        </table:table-row>
        <table:table-row table:style-name="ro13">
          <table:table-cell table:style-name="ce15" office:value-type="string" table:number-columns-spanned="11" table:number-rows-spanned="1">
            <text:p>1.7. Tiekėjo siūlomos ir pristatomos prekės turi būti kokybiškos ir tinkamos naudoti pagal paskirtį. </text:p>
          </table:table-cell>
          <table:covered-table-cell table:number-columns-repeated="10" table:style-name="ce56"/>
          <table:table-cell table:number-columns-repeated="1013"/>
        </table:table-row>
        <table:table-row table:style-name="ro13">
          <table:table-cell table:style-name="ce15" office:value-type="string" table:number-columns-spanned="11" table:number-rows-spanned="1">
            <text:p>1.8. Perkančiajai organizacijai paprašius tiekėjas neatlygintinai turi pristatyti siūlomų prekių pavyzdžius klinikiniams <text:s/>bandymams. Pavyzdžių kiekiai numatyti prie atskirų pirkimo dalių. Laiku nepateikus pavyzdžių pasiūlymas bus atmetamas. <text:s/></text:p>
          </table:table-cell>
          <table:covered-table-cell table:number-columns-repeated="10" table:style-name="ce56"/>
          <table:table-cell table:number-columns-repeated="1013"/>
        </table:table-row>
        <table:table-row table:style-name="ro13">
          <table:table-cell table:style-name="ce13" office:value-type="string" table:number-columns-spanned="11" table:number-rows-spanned="1">
            <text:p>1.9. <text:s/>Laikoma, kad pasiūlymas teikiamas toms pirkimo dalims, kurioms yra nurodyti prekių įkainiai (taip pat tiekėjas, rengdamas pasiūlymą, gali ištrinti pirkimo dalis, kurioms pasiūlymo neteikia). </text:p>
          </table:table-cell>
          <table:covered-table-cell table:number-columns-repeated="10" table:style-name="ce55"/>
          <table:table-cell table:style-name="ce2" table:number-columns-repeated="1013"/>
        </table:table-row>
        <table:table-row table:style-name="ro9">
          <table:table-cell table:style-name="ce16" table:number-columns-repeated="11"/>
          <table:table-cell table:style-name="ce2" table:number-columns-repeated="1013"/>
        </table:table-row>
        <table:table-row table:style-name="ro14">
          <table:table-cell table:style-name="ce17" office:value-type="string" table:number-columns-spanned="11" table:number-rows-spanned="1">
            <text:p>2. Specialieji perkančiosios organizacijos reikalavimai, tiekėjo siūlomi įkainiai:</text:p>
          </table:table-cell>
          <table:covered-table-cell table:number-columns-repeated="10" table:style-name="ce57"/>
          <table:table-cell table:number-columns-repeated="1013"/>
        </table:table-row>
        <table:table-row table:style-name="ro15">
          <table:table-cell table:number-columns-repeated="1024"/>
        </table:table-row>
        <table:table-row table:style-name="ro16">
          <table:table-cell table:style-name="ce19" office:value-type="string">
            <text:p>PD. Nr.</text:p>
          </table:table-cell>
          <table:table-cell table:style-name="ce59" office:value-type="string">
            <text:p>Prekės / pirkimo dalies pavadinimas </text:p>
          </table:table-cell>
          <table:table-cell table:style-name="ce59" office:value-type="string">
            <text:p>Reikalaujama parametrų reikšmė</text:p>
          </table:table-cell>
          <table:table-cell table:style-name="ce59" office:value-type="string">
            <text:p>Mato vienetas</text:p>
          </table:table-cell>
          <table:table-cell table:style-name="ce112" office:value-type="string">
            <text:p>Maksimalus kiekis </text:p>
          </table:table-cell>
          <table:table-cell table:style-name="ce120" office:value-type="string">
            <text:p>Mato vieneto (vnt.) kaina be PVM</text:p>
          </table:table-cell>
          <table:table-cell table:style-name="ce120" office:value-type="string">
            <text:p>Maksimalaus kiekio kaina Eur be PVM</text:p>
          </table:table-cell>
          <table:table-cell table:style-name="ce120" office:value-type="string">
            <text:p><text:s/>PVM tarifas (%)</text:p>
          </table:table-cell>
          <table:table-cell table:style-name="ce120" office:value-type="string">
            <text:p>Maksimalaus kiekio kaina Eur su PVM</text:p>
          </table:table-cell>
          <table:table-cell table:style-name="ce136" office:value-type="string">
            <text:p>Siūlomos prekės parametrai</text:p>
          </table:table-cell>
          <table:table-cell table:style-name="ce143" office:value-type="string">
            <text:p>Nuoroda į parametro reikšmės atitikimą gamintojo pateiktuose dokumentuose (psl.Nr). Dokumentuose būtina pažymėti pazicijos numerį prie reikalaujamos parametrų reikšmės.</text:p>
          </table:table-cell>
          <table:table-cell table:number-columns-repeated="1013"/>
        </table:table-row>
        <table:table-row table:style-name="ro17" table:visibility="collapse">
          <table:table-cell table:style-name="ce20" office:value-type="string">
            <text:p>1</text:p>
          </table:table-cell>
          <table:table-cell table:style-name="ce60" office:value-type="string" table:number-columns-spanned="6" table:number-rows-spanned="1">
            <text:p>Vatos tamponėli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18" table:visibility="collapse">
          <table:table-cell table:style-name="ce21" office:value-type="string">
            <text:p>1.1</text:p>
          </table:table-cell>
          <table:table-cell table:style-name="ce61" office:value-type="string">
            <text:p>Vatos tamponėliai</text:p>
          </table:table-cell>
          <table:table-cell table:style-name="ce61" office:value-type="string">
            <text:p>Pagaminti iš lengvai susuktos grynos medvilnės, rutuliuko formos. Supakuoti tvirtose pakuotėse. Rutuliuko svoris 1,5g± 0,5g. Pateikti pavyzdžius - 1 vnt.</text:p>
          </table:table-cell>
          <table:table-cell table:style-name="ce106" office:value-type="string">
            <text:p>kg</text:p>
          </table:table-cell>
          <table:table-cell table:style-name="ce113" office:value-type="float" office:value="90">
            <text:p>9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text:p>
          </table:table-cell>
          <table:table-cell table:style-name="ce65" office:value-type="string" table:number-columns-spanned="6" table:number-rows-spanned="1">
            <text:p>Vienkartinis apsauginis maišelis fosforinei rentgeno plokštelei</text:p>
          </table:table-cell>
          <table:covered-table-cell table:number-columns-repeated="5" table:style-name="ce92"/>
          <table:table-cell table:style-name="ce92"/>
          <table:table-cell table:style-name="ce127"/>
          <table:table-cell table:style-name="ce137" table:number-columns-repeated="2"/>
          <table:table-cell table:number-columns-repeated="1013"/>
        </table:table-row>
        <table:table-row table:style-name="ro20" table:visibility="collapse">
          <table:table-cell table:style-name="ce21" office:value-type="string">
            <text:p>2.1</text:p>
          </table:table-cell>
          <table:table-cell table:style-name="ce66" office:value-type="string" table:number-columns-spanned="2" table:number-rows-spanned="1">
            <text:p>Vienkartinis apsauginis maišeliai, tinkantys rentgeno vaizdų nuskaitymo plokštelėms, naudojamoms su plokštelių skeneriu "PSPIX-2". Maišelis užklijuojamas su lipniu kraštu kokybiškam užklijavimui. Išmatavimai tinka: 0 dydžio plokštelei (22x35 mm), 1 dydžio plokštelei (24x40 mm), 2 dydžio plokštelei (31x41 mm), 3 dydžio plokštelei (27x54 mm). Privaloma pristatyti pavyzdį - po 1 vnt.</text:p>
          </table:table-cell>
          <table:covered-table-cell table:style-name="ce93"/>
          <table:table-cell table:style-name="ce106" office:value-type="string">
            <text:p>vnt</text:p>
          </table:table-cell>
          <table:table-cell table:style-name="ce106" office:value-type="float" office:value="36000">
            <text:p>36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5" office:value-type="string" table:number-columns-spanned="8" table:number-rows-spanned="1">
            <text:p>Maksimali pirkimo dalies kaina, EUR be PVM:</text:p>
          </table:table-cell>
          <table:covered-table-cell table:number-columns-repeated="6" table:style-name="ce67"/>
          <table:covered-table-cell table:style-name="ce25"/>
          <table:table-cell table:style-name="ce128"/>
          <table:table-cell table:style-name="ce139"/>
          <table:table-cell table:style-name="ce145"/>
          <table:table-cell table:style-name="ce149" table:number-columns-repeated="1013"/>
        </table:table-row>
        <table:table-row table:style-name="ro19" table:visibility="collapse">
          <table:table-cell table:style-name="ce26" office:value-type="string" table:number-columns-spanned="8" table:number-rows-spanned="1">
            <text:p>PVM suma, EUR:</text:p>
          </table:table-cell>
          <table:covered-table-cell table:number-columns-repeated="6" table:style-name="ce68"/>
          <table:covered-table-cell table:style-name="ce126"/>
          <table:table-cell table:style-name="ce129"/>
          <table:table-cell table:style-name="ce139"/>
          <table:table-cell table:style-name="ce145"/>
          <table:table-cell table:style-name="ce149" table:number-columns-repeated="1013"/>
        </table:table-row>
        <table:table-row table:style-name="ro19" table:visibility="collapse">
          <table:table-cell table:style-name="ce27" office:value-type="string" table:number-columns-spanned="8" table:number-rows-spanned="1">
            <text:p>Maksimali pirkimo dalies kaina, EUR su PVM:</text:p>
          </table:table-cell>
          <table:covered-table-cell table:number-columns-repeated="6" table:style-name="ce69"/>
          <table:covered-table-cell table:style-name="ce27"/>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3</text:p>
          </table:table-cell>
          <table:table-cell table:style-name="ce65" office:value-type="string" table:number-columns-spanned="6" table:number-rows-spanned="1">
            <text:p>Vienkartinis apsauginis maišelis viziografo davikliui</text:p>
          </table:table-cell>
          <table:covered-table-cell table:number-columns-repeated="5" table:style-name="ce92"/>
          <table:table-cell table:style-name="ce92"/>
          <table:table-cell table:style-name="ce127"/>
          <table:table-cell table:style-name="ce137" table:number-columns-repeated="2"/>
          <table:table-cell table:number-columns-repeated="1013"/>
        </table:table-row>
        <table:table-row table:style-name="ro21" table:visibility="collapse">
          <table:table-cell table:style-name="ce21" office:value-type="string">
            <text:p>3.1</text:p>
          </table:table-cell>
          <table:table-cell table:style-name="ce66" office:value-type="string" table:number-columns-spanned="2" table:number-rows-spanned="1">
            <text:p>Vienkartinis apsauginis maišelis viziografo davikliui. Maišelis pagamintas iš permatomos celofaninės plėvelės. Matmenys: 3,5 - 4 x 20,5 - 21,5 cm. <text:s/>Privaloma pristatyti pavyzdį - po 1 vnt.</text:p>
          </table:table-cell>
          <table:covered-table-cell table:style-name="ce93"/>
          <table:table-cell table:style-name="ce106" office:value-type="string">
            <text:p>vnt</text:p>
          </table:table-cell>
          <table:table-cell table:style-name="ce106"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table-cell table:style-name="ce20" office:value-type="string">
            <text:p>4</text:p>
          </table:table-cell>
          <table:table-cell table:style-name="ce60" office:value-type="string" table:number-columns-spanned="6" table:number-rows-spanned="1">
            <text:p>Plombinės medžiagos ir bond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2">
          <table:table-cell table:style-name="ce21" office:value-type="string">
            <text:p>4.1</text:p>
          </table:table-cell>
          <table:table-cell table:style-name="ce70" office:value-type="string">
            <text:p>Kompomeras pieniniam dantims</text:p>
          </table:table-cell>
          <table:table-cell table:style-name="ce70" office:value-type="string">
            <text:p>Šviesoje kietėjantis kompozitas flow. Rinkinyje turi būti ne mažiau 6 spalvų, švirkštose 1g+(-0,1)+3D stickers.</text:p>
          </table:table-cell>
          <table:table-cell table:style-name="ce106" office:value-type="string">
            <text:p>g</text:p>
          </table:table-cell>
          <table:table-cell table:style-name="ce106" office:value-type="float" office:value="500">
            <text:p>500</text:p>
          </table:table-cell>
          <table:table-cell table:style-name="ce121" office:value-type="float" office:value="12.45">
            <text:p>12,45</text:p>
          </table:table-cell>
          <table:table-cell table:style-name="ce123" office:value-type="float" office:value="6225">
            <text:p>6.225,00</text:p>
          </table:table-cell>
          <table:table-cell table:style-name="ce123" office:value-type="float" office:value="21">
            <text:p>21,00</text:p>
          </table:table-cell>
          <table:table-cell table:style-name="ce123" office:value-type="float" office:value="7532.25">
            <text:p>7.532,25</text:p>
          </table:table-cell>
          <table:table-cell table:style-name="ce138" office:value-type="string">
            <text:p>Šviesoje kietėjantis kompozitas flow. Rinkinyje 6 spalvos, švirkštose 1g+(-0,1)+3D stickers.</text:p>
          </table:table-cell>
          <table:table-cell table:style-name="ce144" office:value-type="string">
            <text:p>Instrukcija</text:p>
          </table:table-cell>
          <table:table-cell table:number-columns-repeated="1013"/>
        </table:table-row>
        <table:table-row table:style-name="ro6">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office:value-type="float" office:value="6225">
            <text:p>6225</text:p>
          </table:table-cell>
          <table:table-cell table:style-name="ce139"/>
          <table:table-cell table:style-name="ce145"/>
          <table:table-cell table:style-name="ce149" table:number-columns-repeated="1013"/>
        </table:table-row>
        <table:table-row table:style-name="ro19">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office:value-type="float" office:value="1307.25">
            <text:p>1307,25</text:p>
          </table:table-cell>
          <table:table-cell table:style-name="ce139"/>
          <table:table-cell table:style-name="ce145"/>
          <table:table-cell table:style-name="ce149" table:number-columns-repeated="1013"/>
        </table:table-row>
        <table:table-row table:style-name="ro19">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office:value-type="float" office:value="7532.25">
            <text:p>7532,25</text:p>
          </table:table-cell>
          <table:table-cell table:style-name="ce140"/>
          <table:table-cell table:style-name="ce145"/>
          <table:table-cell table:style-name="ce149" table:number-columns-repeated="1013"/>
        </table:table-row>
        <table:table-row table:style-name="ro6" table:visibility="collapse">
          <table:table-cell table:style-name="ce20" office:value-type="string">
            <text:p>5</text:p>
          </table:table-cell>
          <table:table-cell table:style-name="ce60" office:value-type="string" table:number-columns-spanned="6" table:number-rows-spanned="1">
            <text:p>Profilaktinės priemonės (skirtos burnos higien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3" table:visibility="collapse">
          <table:table-cell table:style-name="ce21" office:value-type="string">
            <text:p>5.1</text:p>
          </table:table-cell>
          <table:table-cell table:style-name="ce70" office:value-type="string">
            <text:p>Fluoro <text:s/>gelis</text:p>
          </table:table-cell>
          <table:table-cell table:style-name="ce70" office:value-type="string">
            <text:p>1,2-1,3 % fluoridų koncentracijos gelis, skirtas aplikuoti ant dantų paviršių specialių šaukštų pagalba. Pakuotėje 200-300 ml.</text:p>
          </table:table-cell>
          <table:table-cell table:style-name="ce106" office:value-type="string">
            <text:p>ml</text:p>
          </table:table-cell>
          <table:table-cell table:style-name="ce106" office:value-type="float" office:value="2000">
            <text:p>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3" table:visibility="collapse">
          <table:table-cell table:style-name="ce21" office:value-type="string">
            <text:p>5.2</text:p>
          </table:table-cell>
          <table:table-cell table:style-name="ce66" office:value-type="string">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Lūpų ir skruostų </text:p>
            <text:p>plėtikliai</text:p>
            <text:p/>
          </table:table-cell>
          <table:table-cell table:style-name="ce70" office:value-type="string">
            <text:p>Minkšti matinio silikoniniai plėtikliai, skirti lūpų ir minštujų audinių atitraukimui, pagerinantys matomumą dirbant burnoje. S, M, L didžių.</text:p>
          </table:table-cell>
          <table:table-cell table:style-name="ce106" office:value-type="string">
            <text:p>vnt</text:p>
          </table:table-cell>
          <table:table-cell table:style-name="ce106" office:value-type="float" office:value="38">
            <text:p>38</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3" table:visibility="collapse">
          <table:table-cell table:style-name="ce21" office:value-type="string">
            <text:p>5.3</text:p>
          </table:table-cell>
          <table:table-cell table:style-name="ce70" office:value-type="string">
            <text:p>Natrio bikarbonato milteliai</text:p>
          </table:table-cell>
          <table:table-cell table:style-name="ce70" office:value-type="string">
            <text:p>Natrio bikarbonato milteliai, tinkantys Satelec „Air-N-Go“ ir NSK prietaisui arba lygiaverčiams prietaisams.</text:p>
          </table:table-cell>
          <table:table-cell table:style-name="ce106" office:value-type="string">
            <text:p>g</text:p>
          </table:table-cell>
          <table:table-cell table:style-name="ce106" office:value-type="float" office:value="10000">
            <text:p>1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3" table:visibility="collapse">
          <table:table-cell table:style-name="ce21" office:value-type="string">
            <text:p>5.4</text:p>
          </table:table-cell>
          <table:table-cell table:style-name="ce70" office:value-type="string">
            <text:p>Glicino milteliai</text:p>
          </table:table-cell>
          <table:table-cell table:style-name="ce70" office:value-type="string">
            <text:p>Natūralaus glicino milteliai, skirti periodontologinėms procedūroms, tinkantys Satelec, <text:s/>„Air-N-Go“ arba lygiaverčiam prietaisui.</text:p>
          </table:table-cell>
          <table:table-cell table:style-name="ce106" office:value-type="string">
            <text:p>g</text:p>
          </table:table-cell>
          <table:table-cell table:style-name="ce106" office:value-type="float" office:value="120">
            <text:p>12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3" table:visibility="collapse">
          <table:table-cell table:style-name="ce21" office:value-type="string">
            <text:p>5.5</text:p>
          </table:table-cell>
          <table:table-cell table:style-name="ce70" office:value-type="string">
            <text:p>Fluoro lakas</text:p>
          </table:table-cell>
          <table:table-cell table:style-name="ce70" office:value-type="string">
            <text:p>Lakas, skirtas dantų fluoravimui, atsparus drėgmei, išliekantis ne mažiau 12 val. ant dantų paviršiaus. Pakuotėje turi būti ir skiediklis.</text:p>
          </table:table-cell>
          <table:table-cell table:style-name="ce106" office:value-type="string">
            <text:p>ml</text:p>
          </table:table-cell>
          <table:table-cell table:style-name="ce106" office:value-type="float" office:value="20">
            <text:p>2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4" table:visibility="collapse">
          <table:table-cell table:style-name="ce21" office:value-type="string">
            <text:p>5.6</text:p>
          </table:table-cell>
          <table:table-cell table:style-name="ce66" office:value-type="string">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Dantų balinimo </text:p>
            <text:p>gelis skirtas greitam balinimui</text:p>
            <text:p/>
          </table:table-cell>
          <table:table-cell table:style-name="ce70" office:value-type="string">
            <text:p>6% vandenilio peroksido balinimo gelis. Vienkartinė doze švirkšte kartu su aktyvatoriumi. Skirtas greitam dantų balinimui su dantų balinimo aparatų, su LED mėlynos šviesos šaltiniu.</text:p>
          </table:table-cell>
          <table:table-cell table:style-name="ce106" office:value-type="string">
            <text:p>ml</text:p>
          </table:table-cell>
          <table:table-cell table:style-name="ce106" office:value-type="float" office:value="98.8">
            <text:p>98,8</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6</text:p>
          </table:table-cell>
          <table:table-cell table:style-name="ce60" office:value-type="string" table:number-columns-spanned="6" table:number-rows-spanned="1">
            <text:p>Šaukštai aplikacijom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5" table:visibility="collapse">
          <table:table-cell table:style-name="ce21" office:value-type="string">
            <text:p>6.1</text:p>
          </table:table-cell>
          <table:table-cell table:style-name="ce70" office:value-type="string">
            <text:p>Šaukštai aplikacijoms</text:p>
          </table:table-cell>
          <table:table-cell table:style-name="ce70" office:value-type="string">
            <text:p>Minkšti vienkartinio naudojimo šaukštai, skirti fluoro preparatų aplikacijoms.</text:p>
          </table:table-cell>
          <table:table-cell table:style-name="ce106" office:value-type="string">
            <text:p>vnt</text:p>
          </table:table-cell>
          <table:table-cell table:style-name="ce106" office:value-type="float" office:value="1000">
            <text:p>1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7</text:p>
          </table:table-cell>
          <table:table-cell table:style-name="ce60" office:value-type="string" table:number-columns-spanned="6" table:number-rows-spanned="1">
            <text:p>Poliravimo taurelė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6" table:visibility="collapse">
          <table:table-cell table:style-name="ce21" office:value-type="string">
            <text:p>7.1</text:p>
          </table:table-cell>
          <table:table-cell table:style-name="ce70" office:value-type="string">
            <text:p>Poliravimo taurelės</text:p>
          </table:table-cell>
          <table:table-cell table:style-name="ce66" office:value-type="string">
            <text:p>Minkštos daugkartinio <text:s/>naudojimo guminės taurelės, skirtos dantų poliravimui profilaktine pasta. Ne mažiau 3 spalvų, 3minkštumų.</text:p>
          </table:table-cell>
          <table:table-cell table:style-name="ce106" office:value-type="string">
            <text:p>vnt</text:p>
          </table:table-cell>
          <table:table-cell table:style-name="ce106"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8</text:p>
          </table:table-cell>
          <table:table-cell table:style-name="ce60" office:value-type="string" table:number-columns-spanned="6" table:number-rows-spanned="1">
            <text:p>Poliravimo pasta</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7" table:visibility="collapse">
          <table:table-cell table:style-name="ce21" office:value-type="string">
            <text:p>8.1</text:p>
          </table:table-cell>
          <table:table-cell table:style-name="ce66" office:value-type="string">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Poliravimo pasta</text:p>
            <text:p>su fluoru</text:p>
            <text:p/>
          </table:table-cell>
          <table:table-cell table:style-name="ce70" office:value-type="string">
            <text:p>Profilaktinė dantų poliravimo pasta, skirta apnašo pašalinimui nuo dantų paviršių, trijų skirtingu abrazyvumų: RDA 80-120 mažo abrazyvumo, RDA 150-170 vidutinio abrazyvumo, RDA 200-250 didelio abrazyvumo.</text:p>
          </table:table-cell>
          <table:table-cell table:style-name="ce106" office:value-type="string">
            <text:p>g</text:p>
          </table:table-cell>
          <table:table-cell table:style-name="ce106" office:value-type="float" office:value="1440">
            <text:p>144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28" table:visibility="collapse">
          <table:table-cell table:style-name="ce21" office:value-type="string">
            <text:p>8.2</text:p>
          </table:table-cell>
          <table:table-cell table:style-name="ce70" office:value-type="string">
            <text:p>Poliravimo pasta be fluoro</text:p>
          </table:table-cell>
          <table:table-cell table:style-name="ce70" office:value-type="string">
            <text:p>Sudėtyje turinti aliuminio oksido dalelių ir glicerino, tirpi vandenyje. Turi tikti kompozitų restauracijų, laminačių galutiniam poliravimui. </text:p>
          </table:table-cell>
          <table:table-cell table:style-name="ce106" office:value-type="string">
            <text:p>ml</text:p>
          </table:table-cell>
          <table:table-cell table:style-name="ce106"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29" table:visibility="collapse">
          <table:table-cell table:style-name="ce20" office:value-type="string">
            <text:p>9</text:p>
          </table:table-cell>
          <table:table-cell table:style-name="ce71" office:value-type="string" table:number-columns-spanned="6" table:number-rows-spanned="1">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Plombavimo medžiagų sistema (plombinės medžiagos ir bondai). Kompozito sistema su dideliu chameleono efektu,dugno aplikacijai skirtom spalvom. (Visos šioje pirkimo dalyje siūlomos prekės turi būti vieno gamintojo.)</text:p>
            <text:p/>
          </table:table-cell>
          <table:covered-table-cell table:number-columns-repeated="5" table:style-name="ce94"/>
          <table:table-cell table:style-name="ce94"/>
          <table:table-cell table:style-name="ce127"/>
          <table:table-cell table:style-name="ce137" table:number-columns-repeated="2"/>
          <table:table-cell table:number-columns-repeated="1013"/>
        </table:table-row>
        <table:table-row table:style-name="ro30" table:visibility="collapse">
          <table:table-cell table:style-name="ce21" office:value-type="string">
            <text:p>9.1</text:p>
          </table:table-cell>
          <table:table-cell table:style-name="ce70" office:value-type="string">
            <text:p>Šviesoje kietėjantis kompozitas <text:s/>su specialiom, dugno aplikacijai skirtom spalvom</text:p>
          </table:table-cell>
          <table:table-cell table:style-name="ce70" office:value-type="string">
            <text:p>Medžiaga skirta priekinių ir krūminių dantų plombavimui, estetiška, rentgenokontrastinė, turinti didelį chameleono efektą. Turi turėti specialių spalvų, užtikrinančių aplikacijas dugne, kad padidinti restauracijos neskaidrumą. Emalio spalvos turi būti ne mažiau 6 atspalvių (JE,TE,AE,IE,SE,CVE), su vidinėm specialiom spalvom (AO2,AO3,AO4), standartinėm spalvom (BW,A1-A4,B1-B3,C3,CVD,XBW,PA1,PA2, PA3, PA3,5,PIE,PJE). Ne mažiau 2,7ml švirkšte. Atskirais švirkštukais, norimų spalvų.</text:p>
          </table:table-cell>
          <table:table-cell table:style-name="ce106" office:value-type="string">
            <text:p>g</text:p>
          </table:table-cell>
          <table:table-cell table:style-name="ce106" office:value-type="float" office:value="1128">
            <text:p>1128</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1" table:visibility="collapse">
          <table:table-cell table:style-name="ce21" office:value-type="string">
            <text:p>9.2</text:p>
          </table:table-cell>
          <table:table-cell table:style-name="ce70" office:value-type="string">
            <text:p>Šviesoje kietėjantis savaime pasiėsdinantis bondas</text:p>
          </table:table-cell>
          <table:table-cell table:style-name="ce70" office:value-type="string">
            <text:p>7-os kartos, šviesa kietinamas, su nano užpildu, 35 s darbo laiku, mažu garavimu, nereikia kartotinų aplikacijų, vieno žingsnio, buteliuke ne mažiau 5ml.</text:p>
          </table:table-cell>
          <table:table-cell table:style-name="ce106" office:value-type="string">
            <text:p>ml</text:p>
          </table:table-cell>
          <table:table-cell table:style-name="ce106" office:value-type="float" office:value="414">
            <text:p>414</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0" table:visibility="collapse">
          <table:table-cell table:style-name="ce21" office:value-type="string">
            <text:p>9.3</text:p>
          </table:table-cell>
          <table:table-cell table:style-name="ce70" office:value-type="string">
            <text:p>Takus kompozitas</text:p>
          </table:table-cell>
          <table:table-cell table:style-name="ce70" office:value-type="string">
            <text:p>Turi būti naudojama tiesioginėms I, II, III, IV ir V klasės ertmėms plombuoti (dėka didesnio laipsnio kompozito prisotinimo užpildo dalelėmis), Įtvarams, ne mažiau 15 atspalvių diapazono, 3 skaidrumo lygių, su įprastiems kompozitams būdingom fizinėm savybėm, bet takia konsistencija. Medžiaga ne mažiau 3,4g <text:s/>ergonomiškame švirkšte su plačiu delnu spaudžiamu stūmokliu, su tekstūruotu antgaliuku, kad prie jo neliptų medžiaga. Pasibaigus <text:s/>pastai jos likutis švirkšte ne daugiau 0,04 ml.</text:p>
          </table:table-cell>
          <table:table-cell table:style-name="ce106" office:value-type="string">
            <text:p>g</text:p>
          </table:table-cell>
          <table:table-cell table:style-name="ce106" office:value-type="float" office:value="340">
            <text:p>34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21" table:visibility="collapse">
          <table:table-cell table:style-name="ce20" office:value-type="string">
            <text:p>10</text:p>
          </table:table-cell>
          <table:table-cell table:style-name="ce71" office:value-type="string" table:number-columns-spanned="6" table:number-rows-spanned="1">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Plombavimo medžiagų sistema (plombinės medžiagos ir bondai). Universalaus nanokompozito sistema. (Visos šioje pirkimo dalyje siūlomos prekės turi būti vieno gamintojo)</text:p>
            <text:p/>
          </table:table-cell>
          <table:covered-table-cell table:number-columns-repeated="5" table:style-name="ce94"/>
          <table:table-cell table:style-name="ce94"/>
          <table:table-cell table:style-name="ce127"/>
          <table:table-cell table:style-name="ce137" table:number-columns-repeated="2"/>
          <table:table-cell table:number-columns-repeated="1013"/>
        </table:table-row>
        <table:table-row table:style-name="ro32" table:visibility="collapse">
          <table:table-cell table:style-name="ce21" office:value-type="string">
            <text:p>10.1</text:p>
          </table:table-cell>
          <table:table-cell table:style-name="ce70" office:value-type="string">
            <text:p>Universalus nanokompozitas, naudojamas vienasluoksnei ir daugisluoksnei technikai</text:p>
          </table:table-cell>
          <table:table-cell table:style-name="ce70" office:value-type="string">
            <text:p>Turi būti rentgenokontrastiškas, ne mažiau 4 skaidrumų: dentino(A1D, A2D, A3D,A4D, B3D, C4D, Balta); emalio(8atspalviai), peršviečiamas(4 atspalviai), kūno skaidrumo-ne mažiau 17 atspalvių. Sudėty turi būti <text:s/>neaglomeruoto /neagreguoto 20nm. silicio užpildo, <text:s/>neaglomeruoto /neagreguoto nuo 4 iki 11nm.cirkonio užpildo ir agreguoto cirkonio/silicio užpildo grupių derinys(sudarytas iš 20nm silicio ir nuo 4 iki 11nm.cirkonio dalelių).Dentino,emalio, kūno atspalvių dalelių dydis 0,6-10 mikronų; peršviečiamų atspalvių dalelių dydis 0,6-20 mikronų. Neorganinio užpildo kiekis-72,5 <text:s/>proc. pagal sv.(55,6 proc. pagal tūrį) peršviečiamiems atspalviams ir 78,5 proc. pagal sv. (63,3 proc pagal tūrį) kitiems atspalviams. Galiojimo laikas ne mažiau 3 m. Atskirais švirkštukais norimų spalvų, su spalviniu žymėjimu, ne mažiau 4 g.</text:p>
          </table:table-cell>
          <table:table-cell table:style-name="ce106" office:value-type="string">
            <text:p>g</text:p>
          </table:table-cell>
          <table:table-cell table:style-name="ce106" office:value-type="float" office:value="200">
            <text:p>2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3" table:visibility="collapse">
          <table:table-cell table:style-name="ce21" office:value-type="string">
            <text:p>10.2</text:p>
          </table:table-cell>
          <table:table-cell table:style-name="ce70" office:value-type="string">
            <text:p>Storo sluoksnio plomba</text:p>
          </table:table-cell>
          <table:table-cell table:style-name="ce70" office:value-type="string">
            <text:p>Turi būti taki, galima kietinti ne mažesniu kaip 4mm. sluoksniu, nesukelti įtampos ertmėje, ne mažiau 4 atspalvių: A1, A2, A3, Universalaus, švirkšte ne mažiau 2g. Atskirais švirkštukais norimų spalvų. <text:s/></text:p>
          </table:table-cell>
          <table:table-cell table:style-name="ce106" office:value-type="string">
            <text:p>g</text:p>
          </table:table-cell>
          <table:table-cell table:style-name="ce106" office:value-type="float" office:value="370">
            <text:p>37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4" table:visibility="collapse">
          <table:table-cell table:style-name="ce21" office:value-type="string">
            <text:p>10.3</text:p>
          </table:table-cell>
          <table:table-cell table:style-name="ce70" office:value-type="string">
            <text:p>Surišiklis vieno žingsnio, vieno sluoksnio</text:p>
          </table:table-cell>
          <table:table-cell table:style-name="ce70" office:value-type="string">
            <text:p>Neturi sukelti pooperacinio jautrumo, naudojamas pilnam ir savaiminiam ėsdinimui, su savaiminio ir dvigubo kietėjimo medžiagomis, turi užtikrinti itin gerą sukibimą be papildomo apdorojimo su netiesioginių restauracijų (cirkonio, aliuminio, stiklo keramikos bei metalų) paviršiais,emale, dentinu. Turi būti itin patogus buteliukas atidarymas viena ranka, su užsifiksuojančiu dangteliu ir specialiu snapeliu, leidžiančiu kontroliuoti dozę. Sudėtyje turi būti kopolimeras, MDP monomeras, silanas. Galiojimo laikas ne mažiau 2 m, nebūtinas laikymas šaldytuve, <text:s/>buteliuke ne mažiau 5 ml. <text:s/></text:p>
          </table:table-cell>
          <table:table-cell table:style-name="ce106" office:value-type="string">
            <text:p>ml</text:p>
          </table:table-cell>
          <table:table-cell table:style-name="ce106" office:value-type="float" office:value="300">
            <text:p>3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1</text:p>
          </table:table-cell>
          <table:table-cell table:style-name="ce60" office:value-type="string" table:number-columns-spanned="6" table:number-rows-spanned="1">
            <text:p>Cement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35" table:visibility="collapse">
          <table:table-cell table:style-name="ce21" office:value-type="string">
            <text:p>11.1</text:p>
          </table:table-cell>
          <table:table-cell table:style-name="ce70" office:value-type="string">
            <text:p>Cheminio kietėjimo stiklojonomerinis cementas</text:p>
          </table:table-cell>
          <table:table-cell table:style-name="ce66" office:value-type="string">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Su stiklo dalelėmis, pakuojamas cementas. Miltelių ir skysčio santykis (g/g) 3,3/1,0 iki 3,5/1,0, turi išskirti fluorą, būti rentgenokontrastiškas, jungtis su dentinu ne mažesne nei 4,4 Mpa jungtimi, tirpti vandenyje ne daugiau, nei 0,02%, tikti pieninių ir nuolatinių dantų (I-os, II-os kl. ertmės) plombavimui, laikinoms restauracijoms, kulčių atstatymui, šakninio ėduonies gydymui, I-am sluoksniui taikant sumuštinio techniką.</text:p>
            <text:p>Pakuotėje miltelių 10-20 g. </text:p>
            <text:p>Spalva A1, A2, A3, A3.5, B1, B2, B3.</text:p>
            <text:p/>
          </table:table-cell>
          <table:table-cell table:style-name="ce106" office:value-type="string">
            <text:p>g</text:p>
          </table:table-cell>
          <table:table-cell table:style-name="ce106" office:value-type="float" office:value="6000">
            <text:p>6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17" table:visibility="collapse">
          <table:table-cell table:style-name="ce20" office:value-type="string">
            <text:p>12</text:p>
          </table:table-cell>
          <table:table-cell table:style-name="ce71" office:value-type="string" table:number-columns-spanned="6" table:number-rows-spanned="1">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Endodontijai skirtos priemonės. (Visos šioje <text:s/>pirkimo dalyje siūlomos prekės turi būti vieno gamintojo)</text:p>
            <text:p/>
          </table:table-cell>
          <table:covered-table-cell table:number-columns-repeated="5" table:style-name="ce94"/>
          <table:table-cell table:style-name="ce94"/>
          <table:table-cell table:style-name="ce127"/>
          <table:table-cell table:style-name="ce137" table:number-columns-repeated="2"/>
          <table:table-cell table:number-columns-repeated="1013"/>
        </table:table-row>
        <table:table-row table:style-name="ro36" table:visibility="collapse">
          <table:table-cell table:style-name="ce21" office:value-type="string">
            <text:p>12.1</text:p>
          </table:table-cell>
          <table:table-cell table:style-name="ce70" office:value-type="string">
            <text:p>Pulpekstraktoriai</text:p>
          </table:table-cell>
          <table:table-cell table:style-name="ce66" office:value-type="string">
            <text:p>Skirti pulpos pašalinimui iš kanalo, su spalviniu rankenėlės žymėjimu, atitinkančiu standartinį 020-060 arba ligiavertį dydį, turi būti su plastikinėmis rankenėlėmis, steriliose plokštelėse, trumpi (21mm), rankinia, su CE arba ligiverčiu ženklinimu. Pateikti pavyzdį - po 1 vnt. </text:p>
          </table:table-cell>
          <table:table-cell table:style-name="ce106" office:value-type="string">
            <text:p>vnt</text:p>
          </table:table-cell>
          <table:table-cell table:style-name="ce106" office:value-type="float" office:value="100">
            <text:p>1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7" table:visibility="collapse">
          <table:table-cell table:style-name="ce21" office:value-type="string">
            <text:p>12.2</text:p>
          </table:table-cell>
          <table:table-cell table:style-name="ce70" office:value-type="string">
            <text:p>K-failai</text:p>
          </table:table-cell>
          <table:table-cell table:style-name="ce66" office:value-type="string">
            <text:p>Ilgis 21/25/31mm, rankiniai, keturkampio K failo formos pjūvio, steriliose plokštelėse po 6-8vnt.,vienkartiniai. Turi būti pagaminti iš nerūdijančio plieno su silikonine rankenėle, su stoperiu. Rankenėlės spalvinis žymėjimas turi atitikti 045-080 arba lygiavertįdydį, su CE arba lygiaverčiu ženklinimu. Pateikti pavyzdį - po 1 vnt. </text:p>
          </table:table-cell>
          <table:table-cell table:style-name="ce106" office:value-type="string">
            <text:p>vnt</text:p>
          </table:table-cell>
          <table:table-cell table:style-name="ce106" office:value-type="float" office:value="400">
            <text:p>4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8" table:visibility="collapse">
          <table:table-cell table:style-name="ce21" office:value-type="string">
            <text:p>12.3</text:p>
          </table:table-cell>
          <table:table-cell table:style-name="ce70" office:value-type="string">
            <text:p>Flexfailai</text:p>
          </table:table-cell>
          <table:table-cell table:style-name="ce66" office:value-type="string">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Ilgis 21/25/31mm, rankiniai, keturkampio K failo formos pjūvio, steriliose plokštelėse po 6-8vnt.,vienkartiniai.</text:p>
            <text:p>pagaminti iš nerūdijančio plieno,didesnio lankstumo, su silikonine rankenėle, su stoperiu. Rankenėlės spalvinis žymėjimas turi atitikti <text:s/>015-040 arba lygiavertį dydį. CE arba lygiavertis ženklinimas. Ant pakuotės turi būti nuroditas ilgis, dydis, CE ženklas, vienkartinis ar sterilizuojamas. Pateikti pavyzdį - po 1 vnt. </text:p>
            <text:p/>
          </table:table-cell>
          <table:table-cell table:style-name="ce106" office:value-type="string">
            <text:p>vnt</text:p>
          </table:table-cell>
          <table:table-cell table:style-name="ce106" office:value-type="float" office:value="2400">
            <text:p>24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9" table:visibility="collapse">
          <table:table-cell table:style-name="ce21" office:value-type="string">
            <text:p>12.4</text:p>
          </table:table-cell>
          <table:table-cell table:style-name="ce70" office:value-type="string">
            <text:p>Ni-Ti failai(x failai)</text:p>
          </table:table-cell>
          <table:table-cell table:style-name="ce66" office:value-type="string">
            <text:p>Ilgis 21/25mm, <text:s/>rankiniai, K failo tipo, pagaminti iš nikelio titano lydinio, atitinkantys „Maillefer“ gamintojo kokybę arba lygiaverčiai, ypač didelio lankstumo, ypatingai lenktų kanalų praėjimui, po 6-8 vnt.rinkiniuose, su plastikine rankenėle ir silikoniniu stoperiu. Rankenėlės spalvinis žymėjimas turi atitikti 015-040 arba lygiavertį dydį. CE arba lygiavertis <text:s/>ženklinimas. Ant pakuotės turi būti nuroditas ilgis, dydis, CE ženklas, vienkartinis ar sterilizuojamas. Pateikti pavyzdį - po 1 vnt. </text:p>
          </table:table-cell>
          <table:table-cell table:style-name="ce106" office:value-type="string">
            <text:p>vnt</text:p>
          </table:table-cell>
          <table:table-cell table:style-name="ce106" office:value-type="float" office:value="500">
            <text:p>500</text:p>
          </table:table-cell>
          <table:table-cell table:style-name="ce121"/>
          <table:table-cell table:style-name="ce123" table:number-columns-repeated="3"/>
          <table:table-cell table:style-name="ce138" table:number-columns-repeated="2"/>
          <table:table-cell table:number-columns-repeated="1013"/>
        </table:table-row>
        <table:table-row table:style-name="ro40" table:visibility="collapse">
          <table:table-cell table:style-name="ce21" office:value-type="string">
            <text:p>12.5</text:p>
          </table:table-cell>
          <table:table-cell table:style-name="ce70" office:value-type="string">
            <text:p>C failai</text:p>
          </table:table-cell>
          <table:table-cell table:style-name="ce66" office:value-type="string">
            <text:p>Ilgis 25 mm, turi būti pagaminti iš nerūdijančio plieno, labai agresyvūs, skirti kalcifikuotiems ir sunkiai praeinantiems kanalams,su plastikine rankenėle, silikoniniu stoperiu, steriliose plokštelėse po 6-8 vnt. Rankenėlės spalvinis žymėjimas turi atitikti 006-020 arba lygiavertį dydį. CE arba lygiavertis ženklinimas. Ant pakuotės turi būti nuroditas ilgis, dydis, CE ženklas, vienkartinis ar sterilizuojamas. Pateikti pavyzdį - po 1 vnt. </text:p>
          </table:table-cell>
          <table:table-cell table:style-name="ce106" office:value-type="string">
            <text:p>vnt</text:p>
          </table:table-cell>
          <table:table-cell table:style-name="ce106" office:value-type="float" office:value="2400">
            <text:p>2400</text:p>
          </table:table-cell>
          <table:table-cell table:style-name="ce121"/>
          <table:table-cell table:style-name="ce123" table:number-columns-repeated="3"/>
          <table:table-cell table:style-name="ce138" table:number-columns-repeated="2"/>
          <table:table-cell table:number-columns-repeated="1013"/>
        </table:table-row>
        <table:table-row table:style-name="ro41" table:visibility="collapse">
          <table:table-cell table:style-name="ce21" office:value-type="string">
            <text:p>12.6</text:p>
          </table:table-cell>
          <table:table-cell table:style-name="ce70" office:value-type="string">
            <text:p>Kanalų ieškikliai (Senseus Profinder arba lygiaverčiai</text:p>
          </table:table-cell>
          <table:table-cell table:style-name="ce66" office:value-type="string">
            <text:p>Ilgis 25mm, skirti kanalų ieškojimui, aštrūs, turi būti su minkštomis guminėmis rankenėlėmis, su stoperiu, steriliose plokštelėse po 6-8 vnt. Rankenėlės spalvinis žymėjimas turi atitikti 010-017 arba lygiavertį dydį. CE arba lygiavertis ženklinimas. Ant pakuotės turi būti nuroditas ilgis, dydis, CE ženklas, vienkartinis ar sterilizuojamas. Pateikti pavyzdį - po 1 vnt. </text:p>
          </table:table-cell>
          <table:table-cell table:style-name="ce106" office:value-type="string">
            <text:p>vnt</text:p>
          </table:table-cell>
          <table:table-cell table:style-name="ce106" office:value-type="float" office:value="60">
            <text:p>60</text:p>
          </table:table-cell>
          <table:table-cell table:style-name="ce121"/>
          <table:table-cell table:style-name="ce123" table:number-columns-repeated="3"/>
          <table:table-cell table:style-name="ce138" table:number-columns-repeated="2"/>
          <table:table-cell table:number-columns-repeated="1013"/>
        </table:table-row>
        <table:table-row table:style-name="ro42" table:visibility="collapse">
          <table:table-cell table:style-name="ce21" office:value-type="string">
            <text:p>12.7</text:p>
          </table:table-cell>
          <table:table-cell table:style-name="ce70" office:value-type="string">
            <text:p>Gutaperčios kondensorius</text:p>
          </table:table-cell>
          <table:table-cell table:style-name="ce66" office:value-type="string">
            <text:p>Ilgis 21/25 mm, skirti kanalų gutaperčiai kondensuoti plombuojant kanalus, aštrūs, turi būti su minkštomis guminėmis rankenėlėmis, po 4-8 vnt. Rankenėlės spalvinis žymėjimas turi atitikti A, B,C, D arba lygiavertį dydį. CE arba lygiavertis ženklinimas. Ant pakuotės turi būti nuroditas ilgis, dydis, CE ženklas, vienkartinis ar sterilizuojamas. Pateikti pavyzdį - po 1 vnt. </text:p>
          </table:table-cell>
          <table:table-cell table:style-name="ce106" office:value-type="string">
            <text:p>vnt</text:p>
          </table:table-cell>
          <table:table-cell table:style-name="ce106" office:value-type="float" office:value="800">
            <text:p>800</text:p>
          </table:table-cell>
          <table:table-cell table:style-name="ce121"/>
          <table:table-cell table:style-name="ce123" table:number-columns-repeated="3"/>
          <table:table-cell table:style-name="ce138" table:number-columns-repeated="2"/>
          <table:table-cell table:number-columns-repeated="1013"/>
        </table:table-row>
        <table:table-row table:style-name="ro43" table:visibility="collapse">
          <table:table-cell table:style-name="ce21" office:value-type="string">
            <text:p>12.8</text:p>
          </table:table-cell>
          <table:table-cell table:style-name="ce70" office:value-type="string">
            <text:p>Gutaperčos kaiščiai pagalbiniai</text:p>
          </table:table-cell>
          <table:table-cell table:style-name="ce66" office:value-type="string">
            <text:p>Dėžutėse su atstumiamu dangteliu, ne mažiau 120 vnt. Kaiščių dydžiai turi atitikti gutaperčos kondensorių dydį, be spalvinio kodo,su raidiniu <text:s/>A, B, C, D dydžių žymėjimu, su CE arba lygiaverčiu ženklinimu. Pateikti pavyzdį - po 1 vnt. </text:p>
          </table:table-cell>
          <table:table-cell table:style-name="ce106" office:value-type="string">
            <text:p>vnt</text:p>
          </table:table-cell>
          <table:table-cell table:style-name="ce106" office:value-type="float" office:value="21600">
            <text:p>21600</text:p>
          </table:table-cell>
          <table:table-cell table:style-name="ce121"/>
          <table:table-cell table:style-name="ce123" table:number-columns-repeated="3"/>
          <table:table-cell table:style-name="ce138" table:number-columns-repeated="2"/>
          <table:table-cell table:number-columns-repeated="1013"/>
        </table:table-row>
        <table:table-row table:style-name="ro44" table:visibility="collapse">
          <table:table-cell table:style-name="ce21" office:value-type="string">
            <text:p>12.9</text:p>
          </table:table-cell>
          <table:table-cell table:style-name="ce70" office:value-type="string">
            <text:p>Gutaperčos kaiščiai pagrindiniai</text:p>
          </table:table-cell>
          <table:table-cell table:style-name="ce66" office:value-type="string">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Skirti kanalo užpildymui, standartizuoti, turintys spalvinį žymėjimą, atitinkantys 015-080 arba lygiavertį dydį. Ne mažiau 120 vnt. dėžutėje.</text:p>
            <text:p>CE arba lygiavertis ženklinimas. Pateikti pavyzdį - po 1 vnt. </text:p>
            <text:p/>
          </table:table-cell>
          <table:table-cell table:style-name="ce106" office:value-type="string">
            <text:p>vnt</text:p>
          </table:table-cell>
          <table:table-cell table:style-name="ce106" office:value-type="float" office:value="12000">
            <text:p>1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45" table:visibility="collapse">
          <table:table-cell table:style-name="ce21" office:value-type="string">
            <text:p>12.10</text:p>
          </table:table-cell>
          <table:table-cell table:style-name="ce70" office:value-type="string">
            <text:p>Popieriniai kaiščiai</text:p>
          </table:table-cell>
          <table:table-cell table:style-name="ce66" office:value-type="string">
            <text:p>Skirti kanalų sausinimui, standartizuoti, turintys spalvinį žymėjimą, atitinkantį 015-080 arba lygiavertį dydį, CE arba lygiavertį ženklinimą. Pateikti pavyzdį - po 1 vnt. </text:p>
          </table:table-cell>
          <table:table-cell table:style-name="ce106" office:value-type="string">
            <text:p>vnt</text:p>
          </table:table-cell>
          <table:table-cell table:style-name="ce106" office:value-type="float" office:value="54000">
            <text:p>54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46" table:visibility="collapse">
          <table:table-cell table:style-name="ce21" office:value-type="string">
            <text:p>12.11</text:p>
          </table:table-cell>
          <table:table-cell table:style-name="ce70" office:value-type="string">
            <text:p>Šaknų kanalų plombavimo medžiaga</text:p>
          </table:table-cell>
          <table:table-cell table:style-name="ce66" office:value-type="string">
            <text:p>Galimybė iš karto atlikti intrakanalines aplikacijas. Rinkinyje turi būti maišytuvų / intraoralinių antgaliukų rinkinys ne mažiau 20-čiai kartų, iliustruota naudojimosi instrukcija, medžiaga turi atitikti „AH Plus Jet“ arba lygiavertę <text:s/>kokybę, turi būti sufasuota dvigubame švirkšte, pastos pavidalu, turi būti įrodytas suderinamumas su <text:s/>CaOH medžiaga. </text:p>
          </table:table-cell>
          <table:table-cell table:style-name="ce106" office:value-type="string">
            <text:p>g</text:p>
          </table:table-cell>
          <table:table-cell table:style-name="ce106" office:value-type="float" office:value="1900">
            <text:p>19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47" table:visibility="collapse">
          <table:table-cell table:style-name="ce21" office:value-type="string">
            <text:p>12.12</text:p>
          </table:table-cell>
          <table:table-cell table:style-name="ce70" office:value-type="string">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Šaknų kanalų gydymo medžiaga</text:p>
            <text:p>CaOH </text:p>
            <text:p/>
          </table:table-cell>
          <table:table-cell table:style-name="ce66" office:value-type="string">
            <text:p>Turi būti 0.75-1.0ml švirkšte, tiesioginiam, tiksliam įvedimui į šaknies kanalą su ypatingai plonų kaniulių pagalba. Pasta, atitinkanti „AH temp“ arba lygiavertę kokybę, sumažinto džiovinimo, švirkšte turi nekietėti, turi būti <text:s/>suderinamumas su 9.11 dantų šaknų kanalų plombavimo medžiaga. Rinkinyje turi būti kaniulių ne mažiau 20-čiai kartų: kaniulė, palenkta 45 <text:s/>kampu, su stoperiu, išorinis diametras 0,41mm (+-0,01 mm)., darbinė dalis 25 mm(+-0,5mm.) ilgio.</text:p>
          </table:table-cell>
          <table:table-cell table:style-name="ce106" office:value-type="string">
            <text:p>ml</text:p>
          </table:table-cell>
          <table:table-cell table:style-name="ce106" office:value-type="float" office:value="100">
            <text:p>1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3</text:p>
          </table:table-cell>
          <table:table-cell table:style-name="ce60" office:value-type="string" table:number-columns-spanned="6" table:number-rows-spanned="1">
            <text:p>Endodontinės praplovimo adato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48" table:visibility="collapse">
          <table:table-cell table:style-name="ce21" office:value-type="string">
            <text:p>13.1</text:p>
          </table:table-cell>
          <table:table-cell table:style-name="ce66" office:value-type="string">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Endodontinė praplovimo </text:p>
            <text:p>adata</text:p>
            <text:p/>
          </table:table-cell>
          <table:table-cell table:style-name="ce66" office:value-type="string">
            <text:p>Luero tipo arba lygiaverčiu užraktu, dvigubos ventiliacijos, sterili, užapvalintos angos ir galas, spalvinio kodo žymėjimas 0,28. 0,3. 0,4. 0,5. 0,6 <text:s/>mm storio, 25 mm (+-0,5 mm) <text:s/>ilgio. Pateikti pavyzdį - po 1 vnt. </text:p>
          </table:table-cell>
          <table:table-cell table:style-name="ce106" office:value-type="string">
            <text:p>vnt</text:p>
          </table:table-cell>
          <table:table-cell table:style-name="ce106" office:value-type="float" office:value="37050">
            <text:p>370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4</text:p>
          </table:table-cell>
          <table:table-cell table:style-name="ce60" office:value-type="string" table:number-columns-spanned="6" table:number-rows-spanned="1">
            <text:p>Pamušalai, cement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24" table:visibility="collapse">
          <table:table-cell table:style-name="ce21" office:value-type="string">
            <text:p>14.1</text:p>
          </table:table-cell>
          <table:table-cell table:style-name="ce66" office:value-type="string">
            <text:p>Laikinas kariozinės ertmės užpildas cheminio kietėjimo</text:p>
          </table:table-cell>
          <table:table-cell table:style-name="ce66" office:value-type="string">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Cinko oksido eugenolinis cementas. Turi tikti laikinam plombavimui, ar kaip pamušalas. Miltelių sudėtyje turi būti cinko oksidas, skystis – eugenolis.</text:p>
            <text:p>Pakuotėje 30-50 g. miltelių.</text:p>
            <text:p/>
          </table:table-cell>
          <table:table-cell table:style-name="ce106" office:value-type="string">
            <text:p>g</text:p>
          </table:table-cell>
          <table:table-cell table:style-name="ce106" office:value-type="float" office:value="2285">
            <text:p>228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1" table:visibility="collapse">
          <table:table-cell table:style-name="ce21" office:value-type="string">
            <text:p>14.2</text:p>
          </table:table-cell>
          <table:table-cell table:style-name="ce66" office:value-type="string">
            <text:p>IRM ar jam analogiškas laikinas užpildas</text:p>
          </table:table-cell>
          <table:table-cell table:style-name="ce66" office:value-type="string">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Maišomas: milteliai ir skystis. Padidinto stiprumo, cinko oksido eugenolio pagrindu. Turi tikti 1-os, 2-os klasės laikinom restauracijoms, gali būti paliktas ertmėje iki metų.</text:p>
            <text:p>Pakuotėje 30-50 g miltelių.</text:p>
            <text:p/>
          </table:table-cell>
          <table:table-cell table:style-name="ce106" office:value-type="string">
            <text:p>g</text:p>
          </table:table-cell>
          <table:table-cell table:style-name="ce106" office:value-type="float" office:value="2320">
            <text:p>232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49" table:visibility="collapse">
          <table:table-cell table:style-name="ce21" office:value-type="string">
            <text:p>14.3</text:p>
          </table:table-cell>
          <table:table-cell table:style-name="ce66" office:value-type="string">
            <text:p>Cinko <text:s text:c="3"/>fosfatinis pamušalas</text:p>
          </table:table-cell>
          <table:table-cell table:style-name="ce66" office:value-type="string">
            <text:p>Maišomas: milteliai ir skystis. Skirtas pamušalui po plombinėmis medžiagomis. Pakuotėje 70-90 g miltelių.</text:p>
          </table:table-cell>
          <table:table-cell table:style-name="ce106" office:value-type="string">
            <text:p>g</text:p>
          </table:table-cell>
          <table:table-cell table:style-name="ce106" office:value-type="float" office:value="560">
            <text:p>56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5</text:p>
          </table:table-cell>
          <table:table-cell table:style-name="ce60" office:value-type="string" table:number-columns-spanned="6" table:number-rows-spanned="1">
            <text:p>H.pylori-urease testa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31" table:visibility="collapse">
          <table:table-cell table:style-name="ce21" office:value-type="string">
            <text:p>15.1</text:p>
          </table:table-cell>
          <table:table-cell table:style-name="ce61" office:value-type="string">
            <text:p><text:s/>H.pylori-urease testas </text:p>
          </table:table-cell>
          <table:table-cell table:style-name="ce95" office:value-type="string">
            <text:p>Greitas, gelinis, vienkartinis testas, <text:s/>H.pylori infekcijos diagnozei nustatyti <text:s text:c="2"/>skrandžio gleivinės biopsijos mėginiuose. Testo jautrumas 98,0 %; specifiškumas 97,0 %; Pateikti pavyzdžius - 1 vnt.</text:p>
          </table:table-cell>
          <table:table-cell table:style-name="ce106" office:value-type="string">
            <text:p>vnt.</text:p>
          </table:table-cell>
          <table:table-cell table:style-name="ce114" office:value-type="float" office:value="25">
            <text:p>2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6</text:p>
          </table:table-cell>
          <table:table-cell table:style-name="ce60" office:value-type="string" table:number-columns-spanned="6" table:number-rows-spanned="1">
            <text:p>Ventiliuojama adata</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50" table:visibility="collapse">
          <table:table-cell table:style-name="ce21" office:value-type="string">
            <text:p>16.1</text:p>
          </table:table-cell>
          <table:table-cell table:style-name="ce61" office:value-type="string">
            <text:p>Ventiliuojama adata</text:p>
          </table:table-cell>
          <table:table-cell table:style-name="ce96" office:value-type="string">
            <text:p>Sterili adata vaistų skiedimui į flakoną. Plastikinė, vienu smailiu galu, su filtru ir uždaromu konektoriumi. Įpokuota po viena. <text:s text:c="2"/>"Mini-Spike®" arba lygiavertis. <text:s/>Pateikti pavyzdžius - 1 vnt.</text:p>
          </table:table-cell>
          <table:table-cell table:style-name="ce106" office:value-type="string">
            <text:p>vnt.</text:p>
          </table:table-cell>
          <table:table-cell table:style-name="ce115" office:value-type="float" office:value="1000">
            <text:p>1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7</text:p>
          </table:table-cell>
          <table:table-cell table:style-name="ce60" office:value-type="string" table:number-columns-spanned="6" table:number-rows-spanned="1">
            <text:p>Žarnos ir filtr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50" table:visibility="collapse">
          <table:table-cell table:style-name="ce21" office:value-type="string">
            <text:p>17.1</text:p>
          </table:table-cell>
          <table:table-cell table:style-name="ce61" office:value-type="string">
            <text:p>Apiplovimo žarnos MAJ-1608 prie pompos</text:p>
          </table:table-cell>
          <table:table-cell table:style-name="ce61" office:value-type="string">
            <text:p>Sterilios, įpokuotos po vieną. Turi tikti darbui su Olimpus endoskopinėmis sistemomis. Pateikti pavyzdžius - 1 vnt.</text:p>
          </table:table-cell>
          <table:table-cell table:style-name="ce106" office:value-type="string">
            <text:p>vnt.</text:p>
          </table:table-cell>
          <table:table-cell table:style-name="ce115"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18" table:visibility="collapse">
          <table:table-cell table:style-name="ce21" office:value-type="string">
            <text:p>17.2</text:p>
          </table:table-cell>
          <table:table-cell table:style-name="ce61" office:value-type="string">
            <text:p>Žarnos nuo siurblio iki paciento MAJ-103</text:p>
          </table:table-cell>
          <table:table-cell table:style-name="ce61" office:value-type="string">
            <text:p>Sterilios, įpokuotos po vieną. 2m±10cm ilgio.Turi tikti darbui su Olimpus endoskopinėmis sistemomis. Pateikti pavyzdžius - 1 vnt.</text:p>
          </table:table-cell>
          <table:table-cell table:style-name="ce106" office:value-type="string">
            <text:p>vnt.</text:p>
          </table:table-cell>
          <table:table-cell table:style-name="ce115"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18" table:visibility="collapse">
          <table:table-cell table:style-name="ce21" office:value-type="string">
            <text:p>17.3</text:p>
          </table:table-cell>
          <table:table-cell table:style-name="ce61" office:value-type="string">
            <text:p>Žarnos nuo siurblio filtro iki rezervuaro </text:p>
          </table:table-cell>
          <table:table-cell table:style-name="ce61" office:value-type="string">
            <text:p>Silikoninis vamzdelis <text:span text:style-name="T1">Ø</text:span><text:span text:style-name="T2"> 7x12mm su 2 jungiamosiomis dalimis. Turi tikti darbui su Olimpus endoskopinėmis sistemomis- vakuminiui siurbliui KV-6. Pateikti pavyzdžius - 1 vnt.Silikoninis vamzdelis </text:span><text:span text:style-name="T1">Ø</text:span><text:span text:style-name="T2"> 7x12mm su 2 jungiamosiomis dalimis. Turi tikti darbui su Olimpus endoskopinėmis sistemomis- vakuminiui </text:span><text:span text:style-name="T2">siurbliui KV-6. Pateikti pavyzdžius - 1 vnt.Silikoninis vamzdelis </text:span><text:span text:style-name="T1">Ø</text:span><text:span text:style-name="T2"> 7x12mm su 2 jungiamosiomis dalimis. Turi tikti darbui su Olimpus endoskopinėmis sistemomis- vakuminiui siurbliui KV-6. Pateikti pavyzdžius - 1 vnt.Silikoninis vamzdelis </text:span><text:span text:style-name="T1">Ø</text:span><text:span text:style-name="T2"> 7x12mm su 2 jungiamosiomis dalimis. Turi tikti darbui su Olimpus </text:span><text:span text:style-name="T2">endoskopinėmis sistemomis- vakuminiui siurbliui KV-6. Pateikti pavyzdžius - 1 vnt.Silikoninis vamzdelis </text:span><text:span text:style-name="T1">Ø</text:span><text:span text:style-name="T2"> 7x12mm su 2 jungiamosiomis dalimis. Turi tikti darbui su Olimpus endoskopinėmis sistemomis- vakuminiui siurbliui KV-6. Pateikti pavyzdžius - 1 vnt.Silikoninis vamzdelis </text:span><text:span text:style-name="T1">Ø</text:span><text:span text:style-name="T2"> 7x12mm su 2 </text:span><text:span text:style-name="T2">jungiamosiomis dalimis. Turi tikti darbui su Olimpus endoskopinėmis sistemomis- vakuminiui siurbliui KV-6. Pateikti pavyzdžius - 1 vnt.Silikoninis vamzdelis </text:span><text:span text:style-name="T1">Ø</text:span><text:span text:style-name="T2"> 7x12mm su 2 jungiamosiomis dalimis. Turi tikti darbui su Olimpus endoskopinėmis sistemomis- vakuminiui siurbliui KV-6. Pateikti pavyzdžius - 1 </text:span><text:span text:style-name="T2">vnt.Silikoninis vamzdelis </text:span><text:span text:style-name="T1">Ø</text:span><text:span text:style-name="T2"> 7x12mm su 2 jungiamosiomis dalimis. Turi tikti darbui su Olimpus endoskopinėmis sistemomis- vakuminiui siurbliui KV-6. Pateikti pavyzdžius - 1 vnt.Silikoninis vamzdelis </text:span><text:span text:style-name="T1">Ø</text:span><text:span text:style-name="T2"> 7x12mm su 2 jungiamosiomis dalimis. Turi tikti darbui su Olimpus endoskopinėmis sistemomis- </text:span><text:span text:style-name="T2">vakuminiui siurbliui KV-6. Pateikti pavyzdžius - 1 vnt.Silikoninis vamzdelis </text:span><text:span text:style-name="T1">Ø</text:span><text:span text:style-name="T2"> 7x12mm su 2 jungiamosiomis dalimis. Turi tikti darbui su Olimpus endoskopinėmis sistemomis- vakuminiui siurbliui KV-6. Pateikti pavyzdžius - 1 vnt.Silikoninis vamzdelis </text:span><text:span text:style-name="T1">Ø</text:span><text:span text:style-name="T2"> 7x12mm su 2 jungiamosiomis dalimis. Turi tikti darbui </text:span><text:span text:style-name="T2">su Olimpus endoskopinėmis sistemomis- vakuminiui siurbliui KV-6. Pateikti pavyzdžius - 1 vnt.Silikoninis vamzdelis </text:span><text:span text:style-name="T1">Ø</text:span><text:span text:style-name="T2"> 7x12mm su 2 jungiamosiomis dalimis. Turi tikti darbui su Olimpus endoskopinėmis sistemomis- vakuminiui siurbliui KV-6. Pateikti pavyzdžius - 1 vnt.</text:span></text:p>
          </table:table-cell>
          <table:table-cell table:style-name="ce106" office:value-type="string">
            <text:p>vnt.</text:p>
          </table:table-cell>
          <table:table-cell table:style-name="ce115"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18" table:visibility="collapse">
          <table:table-cell table:style-name="ce21" office:value-type="string">
            <text:p>17.4</text:p>
          </table:table-cell>
          <table:table-cell table:style-name="ce61" office:value-type="string">
            <text:p>Filtrai </text:p>
          </table:table-cell>
          <table:table-cell table:style-name="ce95" office:value-type="string">
            <text:p>Vienkartinis, apsaugos nuo bakterijų filtras, turi tikti prie įstaigos turimo siurblio Olimpus <text:s/>KV-6. Pateikti pavyzdžius - 1 vnt.</text:p>
          </table:table-cell>
          <table:table-cell table:style-name="ce106" office:value-type="string">
            <text:p>vnt.</text:p>
          </table:table-cell>
          <table:table-cell table:style-name="ce115" office:value-type="float" office:value="60">
            <text:p>6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8</text:p>
          </table:table-cell>
          <table:table-cell table:style-name="ce60" office:value-type="string" table:number-columns-spanned="6" table:number-rows-spanned="1">
            <text:p>Kandikliai endoskopinėms procedūrom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51" table:visibility="collapse">
          <table:table-cell table:style-name="ce21" office:value-type="string">
            <text:p>18.1</text:p>
          </table:table-cell>
          <table:table-cell table:style-name="ce61" office:value-type="string">
            <text:p>Kandikliai endoskopinėms procedūroms</text:p>
          </table:table-cell>
          <table:table-cell table:style-name="ce96" office:value-type="string">
            <text:p>Plastikiniai, nesterilūs burnos kandikliai, skirti endoskopinėms procedūroms. Pateikti pavyzdžius - 1 vnt.</text:p>
          </table:table-cell>
          <table:table-cell table:style-name="ce106" office:value-type="string">
            <text:p>vnt.</text:p>
          </table:table-cell>
          <table:table-cell table:style-name="ce115"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19</text:p>
          </table:table-cell>
          <table:table-cell table:style-name="ce60" office:value-type="string" table:number-columns-spanned="6" table:number-rows-spanned="1">
            <text:p>Šepetys rankom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18" table:visibility="collapse">
          <table:table-cell table:style-name="ce21" office:value-type="string">
            <text:p>19.1</text:p>
          </table:table-cell>
          <table:table-cell table:style-name="ce61" office:value-type="string">
            <text:p>Šepetys rankoms</text:p>
          </table:table-cell>
          <table:table-cell table:style-name="ce61" office:value-type="string">
            <text:p>Sterilus. Įpokuotas po vieną. Neaštrūs, minkšti, plastikiniai šereliai. Vienoje pusėje perolonas, kitoje šereliai. Su panagių valymo prietaisu. Pateikti pavyzdžius - 1 vnt.</text:p>
          </table:table-cell>
          <table:table-cell table:style-name="ce106" office:value-type="string">
            <text:p>vnt.</text:p>
          </table:table-cell>
          <table:table-cell table:style-name="ce115" office:value-type="float" office:value="1000">
            <text:p>1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0</text:p>
          </table:table-cell>
          <table:table-cell table:style-name="ce60" office:value-type="string" table:number-columns-spanned="6" table:number-rows-spanned="1">
            <text:p>Intraveninis kamštuka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18" table:visibility="collapse">
          <table:table-cell table:style-name="ce21" office:value-type="string">
            <text:p>20.1</text:p>
          </table:table-cell>
          <table:table-cell table:style-name="ce61" office:value-type="string">
            <text:p>Intraveninis kamštukas</text:p>
          </table:table-cell>
          <table:table-cell table:style-name="ce97" office:value-type="string">
            <text:p>Sterilus, įpokuoti po vieną. Universalūs kamšteliai intraveniniams kateteriams. Pateikti pavyzdžius - 1 vnt.</text:p>
          </table:table-cell>
          <table:table-cell table:style-name="ce106" office:value-type="string">
            <text:p>vnt.</text:p>
          </table:table-cell>
          <table:table-cell table:style-name="ce115" office:value-type="float" office:value="1000">
            <text:p>1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1</text:p>
          </table:table-cell>
          <table:table-cell table:style-name="ce60" office:value-type="string" table:number-columns-spanned="6" table:number-rows-spanned="1">
            <text:p>Tvarstis nudegimam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18" table:visibility="collapse">
          <table:table-cell table:style-name="ce21" office:value-type="string">
            <text:p>21.1</text:p>
          </table:table-cell>
          <table:table-cell table:style-name="ce61" office:value-type="string">
            <text:p>Tvarstis nudegimams</text:p>
          </table:table-cell>
          <table:table-cell table:style-name="ce97" office:value-type="string">
            <text:p>Sterilus tinklelinis tvarstis, padengtas neutraliu nemedikamentiniu tepalu, skirtas atraumatiniam žaizdų gydymui. Dydis 105x10 ± 0,2 cm. Pateikti pavyzdžius - 1 vnt.</text:p>
          </table:table-cell>
          <table:table-cell table:style-name="ce106" office:value-type="string">
            <text:p>vnt.</text:p>
          </table:table-cell>
          <table:table-cell table:style-name="ce115" office:value-type="float" office:value="200">
            <text:p>2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18" table:visibility="collapse">
          <table:table-cell table:style-name="ce21" office:value-type="string">
            <text:p>21.2</text:p>
          </table:table-cell>
          <table:table-cell table:style-name="ce61" office:value-type="string">
            <text:p>Tvarstis nudegimams</text:p>
          </table:table-cell>
          <table:table-cell table:style-name="ce97" office:value-type="string">
            <text:p>Sterilus tinklelinis tvarstis, padengtas neutraliu nemedikamentiniu tepalu, skirtas atraumatiniam žaizdų gydymui. Dydis 5x5 ± 0,2 cm. Pateikti pavyzdžius - 1 vnt.</text:p>
          </table:table-cell>
          <table:table-cell table:style-name="ce106" office:value-type="string">
            <text:p>vnt.</text:p>
          </table:table-cell>
          <table:table-cell table:style-name="ce115"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2</text:p>
          </table:table-cell>
          <table:table-cell table:style-name="ce60" office:value-type="string" table:number-columns-spanned="6" table:number-rows-spanned="1">
            <text:p>Permamentinis žymekli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18" table:visibility="collapse">
          <table:table-cell table:style-name="ce21" office:value-type="string">
            <text:p>22.1</text:p>
          </table:table-cell>
          <table:table-cell table:style-name="ce61" office:value-type="string">
            <text:p>Permamentinis žymeklis</text:p>
          </table:table-cell>
          <table:table-cell table:style-name="ce61" office:value-type="string">
            <text:p><text:s/>Sterilus odos žymeklis, skirtas žymėjimui prieš procedūrą. Žymėjimo linija turi būti plona, baltos spalvos. Pateikti pavyzdžius - 1 vnt.</text:p>
          </table:table-cell>
          <table:table-cell table:style-name="ce106" office:value-type="string">
            <text:p>vnt.</text:p>
          </table:table-cell>
          <table:table-cell table:style-name="ce113"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3</text:p>
          </table:table-cell>
          <table:table-cell table:style-name="ce60" office:value-type="string" table:number-columns-spanned="6" table:number-rows-spanned="1">
            <text:p>Endometriumo biopsijos kateteris (pipelė)</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52" table:visibility="collapse">
          <table:table-cell table:style-name="ce21" office:value-type="string">
            <text:p>23.1</text:p>
          </table:table-cell>
          <table:table-cell table:style-name="ce61" office:value-type="string">
            <text:p>Endometriumo biopsijos kateteris (pipelė) </text:p>
          </table:table-cell>
          <table:table-cell table:style-name="ce76" office:value-type="string">
            <text:p>Diametras 3mm. Sterilios. Įpokuotos po vieną. Pristatymo metu turi būti nepažeista pakuotė ir gamintojo etiketė. Likę ne mažiau 75% bendro sterilumo laiko. Pateikti pavyzdžius - 1 vnt.</text:p>
          </table:table-cell>
          <table:table-cell table:style-name="ce106" office:value-type="string">
            <text:p>vnt.</text:p>
          </table:table-cell>
          <table:table-cell table:style-name="ce113" office:value-type="float" office:value="25">
            <text:p>2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53" table:visibility="collapse">
          <table:table-cell table:style-name="ce21" office:value-type="string">
            <text:p>23.2</text:p>
          </table:table-cell>
          <table:table-cell table:style-name="ce61" office:value-type="string">
            <text:p>Endometriumo biopsijos kateteris (pipelė) </text:p>
          </table:table-cell>
          <table:table-cell table:style-name="ce76" office:value-type="string">
            <text:p>Diametras 2mm. Sterilios. Įpokuotos po vieną. Pristatymo metu turi būti nepažeista pakuotė ir gamintojo etiketė. Likę ne mažiau 75% bendro sterilumo laiko. Pateikti pavyzdžius - 1 vnt.</text:p>
          </table:table-cell>
          <table:table-cell table:style-name="ce106" office:value-type="string">
            <text:p>vnt.</text:p>
          </table:table-cell>
          <table:table-cell table:style-name="ce113" office:value-type="float" office:value="25">
            <text:p>2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54" table:visibility="collapse">
          <table:table-cell table:style-name="ce21" office:value-type="string">
            <text:p>23.3</text:p>
          </table:table-cell>
          <table:table-cell table:style-name="ce61" office:value-type="string">
            <text:p>Endometriumo biopsijos kateteris (pipelė) </text:p>
          </table:table-cell>
          <table:table-cell table:style-name="ce76" office:value-type="string">
            <text:p>Diametras 2mm- lenktas. Sterilios. Įpokuotos po vieną. Pristatymo metu turi būti nepažeista pakuotė ir gamintojo etiketė. Likę ne mažiau 75% bendro sterilumo laiko. Pateikti pavyzdžius - 1 vnt.</text:p>
          </table:table-cell>
          <table:table-cell table:style-name="ce106" office:value-type="string">
            <text:p>vnt.</text:p>
          </table:table-cell>
          <table:table-cell table:style-name="ce113" office:value-type="float" office:value="25">
            <text:p>2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4</text:p>
          </table:table-cell>
          <table:table-cell table:style-name="ce60" office:value-type="string" table:number-columns-spanned="6" table:number-rows-spanned="1">
            <text:p>Neutralus paciento elektroda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55" table:visibility="collapse">
          <table:table-cell table:style-name="ce21" office:value-type="string">
            <text:p>24.1</text:p>
          </table:table-cell>
          <table:table-cell table:style-name="ce61" office:value-type="string">
            <text:p>Neutralus paciento elektrodas</text:p>
          </table:table-cell>
          <table:table-cell table:style-name="ce61" office:value-type="string">
            <text:p>2-jų kontaktinių zonų. Kontaktinis paviršiaus plotas 170-180 cm<text:span text:style-name="T1">²</text:span><text:span text:style-name="T2">. Su ekvipotencialiniu žiedu. Turi tikti darbui su ERBE elektrochirurginiu peiliu. Pateikti pavyzdžius - 1 vnt.2-jų kontaktinių zonų. Kontaktinis paviršiaus plotas 170-180 cm</text:span><text:span text:style-name="T1">²</text:span><text:span text:style-name="T2">. Su ekvipotencialiniu žiedu. Turi tikti darbui su ERBE </text:span><text:span text:style-name="T2">elektrochirurginiu peiliu. Pateikti pavyzdžius - 1 vnt.2-jų kontaktinių zonų. Kontaktinis paviršiaus plotas 170-180 cm</text:span><text:span text:style-name="T1">²</text:span><text:span text:style-name="T2">. Su ekvipotencialiniu žiedu. Turi tikti darbui su ERBE elektrochirurginiu peiliu. Pateikti pavyzdžius - 1 vnt.2-jų kontaktinių zonų. Kontaktinis paviršiaus plotas 170-180 cm</text:span><text:span text:style-name="T1">²</text:span><text:span text:style-name="T2">. Su </text:span><text:span text:style-name="T2">ekvipotencialiniu žiedu. Turi tikti darbui su ERBE elektrochirurginiu peiliu. Pateikti pavyzdžius - 1 vnt.2-jų kontaktinių zonų. Kontaktinis paviršiaus plotas 170-180 cm</text:span><text:span text:style-name="T1">²</text:span><text:span text:style-name="T2">. Su ekvipotencialiniu žiedu. Turi tikti darbui su ERBE elektrochirurginiu peiliu. Pateikti pavyzdžius - 1 vnt.2-jų kontaktinių zonų. Kontaktinis </text:span><text:span text:style-name="T2">paviršiaus plotas 170-180 cm</text:span><text:span text:style-name="T1">²</text:span><text:span text:style-name="T2">. Su ekvipotencialiniu žiedu. Turi tikti darbui su ERBE elektrochirurginiu peiliu. Pateikti pavyzdžius - 1 vnt.2-jų kontaktinių zonų. Kontaktinis paviršiaus plotas 170-180 cm</text:span><text:span text:style-name="T1">²</text:span><text:span text:style-name="T2">. Su ekvipotencialiniu žiedu. Turi tikti darbui su ERBE elektrochirurginiu peiliu. Pateikti pavyzdžius - 1 </text:span><text:span text:style-name="T2">vnt.2-jų kontaktinių zonų. Kontaktinis paviršiaus plotas 170-180 cm</text:span><text:span text:style-name="T1">²</text:span><text:span text:style-name="T2">. Su ekvipotencialiniu žiedu. Turi tikti darbui su ERBE elektrochirurginiu peiliu. Pateikti pavyzdžius - 1 vnt.2-jų kontaktinių zonų. Kontaktinis paviršiaus plotas 170-180 cm</text:span><text:span text:style-name="T1">²</text:span><text:span text:style-name="T2">. Su ekvipotencialiniu žiedu. Turi tikti darbui su ERBE </text:span><text:span text:style-name="T2">elektrochirurginiu peiliu. Pateikti pavyzdžius - 1 vnt.</text:span></text:p>
          </table:table-cell>
          <table:table-cell table:style-name="ce106" office:value-type="string">
            <text:p>vnt.</text:p>
          </table:table-cell>
          <table:table-cell table:style-name="ce113" office:value-type="float" office:value="200">
            <text:p>2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5</text:p>
          </table:table-cell>
          <table:table-cell table:style-name="ce72" office:value-type="string" table:number-columns-spanned="8" table:number-rows-spanned="1">
            <text:p>Vienkartinis gaubtuvėlis </text:p>
          </table:table-cell>
          <table:covered-table-cell table:number-columns-repeated="6" table:style-name="ce92"/>
          <table:covered-table-cell table:style-name="ce130"/>
          <table:table-cell table:style-name="ce137" table:number-columns-repeated="2"/>
          <table:table-cell table:number-columns-repeated="1013"/>
        </table:table-row>
        <table:table-row table:style-name="ro56" table:visibility="collapse">
          <table:table-cell table:style-name="ce21" office:value-type="string">
            <text:p>25.1</text:p>
          </table:table-cell>
          <table:table-cell table:style-name="ce70" office:value-type="string">
            <text:p>Vienkartinis gaubtuvėlis</text:p>
          </table:table-cell>
          <table:table-cell table:style-name="ce70" office:value-type="string">
            <text:p>Vidutinio aštrumo, su polimeriniu sluoksniu, 10 mm. </text:p>
          </table:table-cell>
          <table:table-cell table:style-name="ce106" office:value-type="string">
            <text:p>vnt.</text:p>
          </table:table-cell>
          <table:table-cell table:style-name="ce106" office:value-type="float" office:value="10500">
            <text:p>10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6</text:p>
          </table:table-cell>
          <table:table-cell table:style-name="ce72" office:value-type="string" table:number-columns-spanned="8" table:number-rows-spanned="1">
            <text:p>Vienkartinis švirkštas </text:p>
          </table:table-cell>
          <table:covered-table-cell table:number-columns-repeated="6" table:style-name="ce92"/>
          <table:covered-table-cell table:style-name="ce130"/>
          <table:table-cell table:style-name="ce137" table:number-columns-repeated="2"/>
          <table:table-cell table:number-columns-repeated="1013"/>
        </table:table-row>
        <table:table-row table:style-name="ro1" table:visibility="collapse">
          <table:table-cell table:style-name="ce21" office:value-type="string">
            <text:p>26.1</text:p>
          </table:table-cell>
          <table:table-cell table:style-name="ce70" office:value-type="string">
            <text:p>Vienkartinis švirkštas</text:p>
          </table:table-cell>
          <table:table-cell table:style-name="ce70" office:value-type="string">
            <text:p>0,5 ml. su 29 G x 8 mm <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0,5 ml. su 29 G x 8 mm </text:span><text:span text:style-name="T3">± </text:span><text:span text:style-name="T4">1 mm</text:span><text:span text:style-name="T5"> <text:s/>integruota adata</text:span></text:p>
          </table:table-cell>
          <table:table-cell table:style-name="ce106" office:value-type="string">
            <text:p>vnt.</text:p>
          </table:table-cell>
          <table:table-cell table:style-name="ce106" office:value-type="float" office:value="3500">
            <text:p>3500</text:p>
          </table:table-cell>
          <table:table-cell table:style-name="ce121"/>
          <table:table-cell table:style-name="ce123" table:number-columns-repeated="3"/>
          <table:table-cell table:style-name="ce138"/>
          <table:table-cell table:style-name="ce144"/>
          <table:table-cell table:style-name="ce150"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17" table:visibility="collapse">
          <table:table-cell table:style-name="ce20" office:value-type="string">
            <text:p>27</text:p>
          </table:table-cell>
          <table:table-cell table:style-name="ce72" office:value-type="string" table:number-columns-spanned="8" table:number-rows-spanned="1">
            <text:p>Vienkartinės kaniulės ašarų latakų plovimui </text:p>
          </table:table-cell>
          <table:covered-table-cell table:number-columns-repeated="6" table:style-name="ce92"/>
          <table:covered-table-cell table:style-name="ce130"/>
          <table:table-cell table:style-name="ce137" table:number-columns-repeated="2"/>
          <table:table-cell table:number-columns-repeated="1013"/>
        </table:table-row>
        <table:table-row table:style-name="ro57" table:visibility="collapse">
          <table:table-cell table:style-name="ce21" office:value-type="string">
            <text:p>27.1</text:p>
          </table:table-cell>
          <table:table-cell table:style-name="ce70" office:value-type="string">
            <text:p>Vienkartinės kaniulės ašarų latakų plovimui</text:p>
          </table:table-cell>
          <table:table-cell table:style-name="ce70" office:value-type="string">
            <text:p>Nerūdijančio plieno ir plastiko. Vienkartinio naudojimo, švelniai lenkta, kampas 20 laipsnių +-5 laipsniai, adata 27 G x 3/4 (0,40 x 20 mm ± 1 mm). Pateikti pavyzdžius - 1 vnt.</text:p>
          </table:table-cell>
          <table:table-cell table:style-name="ce106" office:value-type="string">
            <text:p>vnt.</text:p>
          </table:table-cell>
          <table:table-cell table:style-name="ce106" office:value-type="float" office:value="300">
            <text:p>3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57" table:visibility="collapse">
          <table:table-cell table:style-name="ce21" office:value-type="string">
            <text:p>27.2</text:p>
          </table:table-cell>
          <table:table-cell table:style-name="ce70" office:value-type="string">
            <text:p>Vienkartinės kaniulės ašarų latakų plovimui</text:p>
          </table:table-cell>
          <table:table-cell table:style-name="ce70" office:value-type="string">
            <text:p>Nerūdijančio plieno ir plastiko. Vienkartinio naudojimo, švelniai lenkta, kampas 20 laipsnių +-5 laipsniai, adata 23 G x 4/5 mm (0,60x20 mm ± 1 mm). Pateikti pavyzdžius - 1 vnt.</text:p>
          </table:table-cell>
          <table:table-cell table:style-name="ce106" office:value-type="string">
            <text:p>vnt.</text:p>
          </table:table-cell>
          <table:table-cell table:style-name="ce106" office:value-type="float" office:value="600">
            <text:p>6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58" table:visibility="collapse">
          <table:table-cell table:style-name="ce21" office:value-type="string">
            <text:p>27.3</text:p>
          </table:table-cell>
          <table:table-cell table:style-name="ce70" office:value-type="string">
            <text:p>Vienkartinės kaniulės ašarų latakų plovimui</text:p>
          </table:table-cell>
          <table:table-cell table:style-name="ce70" office:value-type="string">
            <text:p>Nerūdijančio plieno ir plastiko. Vienkartinio naudojimo, švelniai lenkta, kampas 20 laipsnių +-5 laipsniai, adata 27 G, 0,4 x 20 mm ± 1 mm. Pateikti pavyzdžius - 1 vnt.</text:p>
          </table:table-cell>
          <table:table-cell table:style-name="ce106" office:value-type="string">
            <text:p>vnt.</text:p>
          </table:table-cell>
          <table:table-cell table:style-name="ce106" office:value-type="float" office:value="300">
            <text:p>3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8" office:value-type="float" office:value="28">
            <text:p>28</text:p>
          </table:table-cell>
          <table:table-cell table:style-name="ce72" office:value-type="string" table:number-columns-spanned="8" table:number-rows-spanned="1">
            <text:p>Sterili vienkartinė odos biopsijos adata </text:p>
          </table:table-cell>
          <table:covered-table-cell table:number-columns-repeated="6" table:style-name="ce92"/>
          <table:covered-table-cell table:style-name="ce130"/>
          <table:table-cell table:style-name="ce137" table:number-columns-repeated="2"/>
          <table:table-cell table:number-columns-repeated="1013"/>
        </table:table-row>
        <table:table-row table:style-name="ro24" table:visibility="collapse">
          <table:table-cell table:style-name="ce21" office:value-type="string">
            <text:p>28.1</text:p>
          </table:table-cell>
          <table:table-cell table:style-name="ce70" office:value-type="string">
            <text:p>Sterili vienkartinė odos biopsijos adata</text:p>
          </table:table-cell>
          <table:table-cell table:style-name="ce95" office:value-type="string">
            <text:p>Aukštos kokybės medicininio plieno ašmenys. Nerūdijančio plieno aštrus pjovimo kraštas. Adata sterili, vienkartinė, be latekso. Metalinės dalies ilgis 3 mm +-0,1 mm, briaunuota plastikinė rankena. Pateikti pavyzdžius - 1 vnt.</text:p>
          </table:table-cell>
          <table:table-cell table:style-name="ce106" office:value-type="string">
            <text:p>vnt.</text:p>
          </table:table-cell>
          <table:table-cell table:style-name="ce106" office:value-type="float" office:value="200">
            <text:p>2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54" table:visibility="collapse">
          <table:table-cell table:style-name="ce21" office:value-type="string">
            <text:p>28.2</text:p>
          </table:table-cell>
          <table:table-cell table:style-name="ce70" office:value-type="string">
            <text:p>Sterili vienkartinė odos biopsijos adata</text:p>
          </table:table-cell>
          <table:table-cell table:style-name="ce98" office:value-type="string">
            <text:p>Aukštos kokybės medicininio plieno ašmenys. Nerūdijančio plieno aštrus pjovimo kraštas. Adata sterili, vienkartinė, be latekso. Metalinės dalies ilgis 4 mm +-0,1 mm, briaunuota plastikinė rankena. Pateikti pavyzdžius - 1 vnt.</text:p>
          </table:table-cell>
          <table:table-cell table:style-name="ce106" office:value-type="string">
            <text:p>vnt.</text:p>
          </table:table-cell>
          <table:table-cell table:style-name="ce106" office:value-type="float" office:value="100">
            <text:p>1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59" table:visibility="collapse">
          <table:table-cell table:style-name="ce21" office:value-type="string">
            <text:p>28.3</text:p>
          </table:table-cell>
          <table:table-cell table:style-name="ce70" office:value-type="string">
            <text:p>Sterili vienkartinė odos biopsijos adata</text:p>
          </table:table-cell>
          <table:table-cell table:style-name="ce70" office:value-type="string">
            <text:p>Nerūdijančio plieno aštrus pjovimo kraštas, metalinės dalies ilgis 3 mm +-0,1 mm, briaunuota plastikinė rankena su integruotu prakalo išstūmėju. Pateikti pavyzdžius - 1 vnt.</text:p>
          </table:table-cell>
          <table:table-cell table:style-name="ce106" office:value-type="string">
            <text:p>vnt.</text:p>
          </table:table-cell>
          <table:table-cell table:style-name="ce106" office:value-type="float" office:value="200">
            <text:p>2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60" table:visibility="collapse">
          <table:table-cell table:style-name="ce21" office:value-type="string">
            <text:p>28.4</text:p>
          </table:table-cell>
          <table:table-cell table:style-name="ce70" office:value-type="string">
            <text:p>Sterili vienkartinė odos biopsijos adata su išstūmėju</text:p>
          </table:table-cell>
          <table:table-cell table:style-name="ce70" office:value-type="string">
            <text:p>Nerūdijančio plieno aštrus pjovimo kraštas, metalinės dalies ilgis 2 mm +-0,1 mm, briaunuota plastikinė rankena su integruotu prakalo išstūmėju. Pateikti pavyzdžius - 1 vnt.</text:p>
          </table:table-cell>
          <table:table-cell table:style-name="ce106" office:value-type="string">
            <text:p>vnt.</text:p>
          </table:table-cell>
          <table:table-cell table:style-name="ce106" office:value-type="float" office:value="300">
            <text:p>3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29</text:p>
          </table:table-cell>
          <table:table-cell table:style-name="ce72" office:value-type="string" table:number-columns-spanned="8" table:number-rows-spanned="1">
            <text:p>Testų juostelės </text:p>
          </table:table-cell>
          <table:covered-table-cell table:number-columns-repeated="6" table:style-name="ce92"/>
          <table:covered-table-cell table:style-name="ce130"/>
          <table:table-cell table:style-name="ce137" table:number-columns-repeated="2"/>
          <table:table-cell table:number-columns-repeated="1013"/>
        </table:table-row>
        <table:table-row table:style-name="ro61" table:visibility="collapse">
          <table:table-cell table:style-name="ce21" office:value-type="string">
            <text:p>29.1</text:p>
          </table:table-cell>
          <table:table-cell table:style-name="ce70" office:value-type="string">
            <text:p>Širmerio testų juostelės</text:p>
          </table:table-cell>
          <table:table-cell table:style-name="ce70" office:value-type="string">
            <text:p>Kiekviena juostelė įpakuota atskirai, sterili, vienkartinė, milimetrinis gradavimas iki 35 mm +-1 mm </text:p>
          </table:table-cell>
          <table:table-cell table:style-name="ce106" office:value-type="string">
            <text:p>vnt.</text:p>
          </table:table-cell>
          <table:table-cell table:style-name="ce106" office:value-type="float" office:value="2000">
            <text:p>20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62" table:visibility="collapse">
          <table:table-cell table:style-name="ce21" office:value-type="string">
            <text:p>29.2</text:p>
          </table:table-cell>
          <table:table-cell table:style-name="ce70" office:value-type="string">
            <text:p>Fluoresceino testų juostelės</text:p>
          </table:table-cell>
          <table:table-cell table:style-name="ce70" office:value-type="string">
            <text:p>Kiekviena juostelė įpakuota atskirai, sterili, vienkartinė, kiekvienoje juostelėje yra 1 mg +-0,1 mg fluoresceino natrio</text:p>
          </table:table-cell>
          <table:table-cell table:style-name="ce106" office:value-type="string">
            <text:p>vnt.</text:p>
          </table:table-cell>
          <table:table-cell table:style-name="ce106" office:value-type="float" office:value="4000">
            <text:p>4000</text:p>
          </table:table-cell>
          <table:table-cell table:style-name="ce121"/>
          <table:table-cell table:style-name="ce123" table:number-columns-repeated="3"/>
          <table:table-cell table:style-name="ce138"/>
          <table:table-cell table:style-name="ce144"/>
          <table:table-cell table:style-name="ce150"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0</text:p>
          </table:table-cell>
          <table:table-cell table:style-name="ce60" office:value-type="string" table:number-columns-spanned="6" table:number-rows-spanned="1">
            <text:p><text:s/>Vienkartiniai Indeliai šlapimui </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63" table:visibility="collapse">
          <table:table-cell table:style-name="ce21" office:value-type="string">
            <text:p>30.1</text:p>
          </table:table-cell>
          <table:table-cell table:style-name="ce61" office:value-type="string">
            <text:p>Indeliai šlapimui</text:p>
          </table:table-cell>
          <table:table-cell table:style-name="ce61" office:value-type="string">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60 ml <text:s/>± 10 ml;</text:p>
            <text:p>- vienkartiniai;</text:p>
            <text:p>- sterilūs;</text:p>
            <text:p>- supakuoti po vieną;</text:p>
            <text:p>- sandariu užsukamu dangteliu;</text:p>
            <text:p>- pateikti pavyzdžius – 1 vnt.</text:p>
            <text:p/>
          </table:table-cell>
          <table:table-cell table:style-name="ce106" office:value-type="string">
            <text:p>vnt.</text:p>
          </table:table-cell>
          <table:table-cell table:style-name="ce114" office:value-type="float" office:value="2000">
            <text:p>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4" table:visibility="collapse">
          <table:table-cell table:style-name="ce21" office:value-type="string">
            <text:p>30.2</text:p>
          </table:table-cell>
          <table:table-cell table:style-name="ce61" office:value-type="string">
            <text:p>Indeliai šlapimui </text:p>
          </table:table-cell>
          <table:table-cell table:style-name="ce61" office:value-type="string">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nuo 100 iki 120ml</text:p>
            <text:p>- vienkartiniai;</text:p>
            <text:p>- sterilūs;</text:p>
            <text:p>- supakuoti po vieną;</text:p>
            <text:p>- sandariu užsukamu dangteliu;</text:p>
            <text:p>- pateikti pavyzdžius – 1 vnt.</text:p>
            <text:p/>
          </table:table-cell>
          <table:table-cell table:style-name="ce106" office:value-type="string">
            <text:p>vnt.</text:p>
          </table:table-cell>
          <table:table-cell table:style-name="ce114" office:value-type="float" office:value="4500">
            <text:p>4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1</text:p>
          </table:table-cell>
          <table:table-cell table:style-name="ce60" office:value-type="string" table:number-columns-spanned="6" table:number-rows-spanned="1">
            <text:p>Aštrių infekuotų atliekų konteineri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65" table:visibility="collapse">
          <table:table-cell table:style-name="ce21" office:value-type="string">
            <text:p>31.1</text:p>
          </table:table-cell>
          <table:table-cell table:style-name="ce61" office:value-type="string">
            <text:p>Aštrių infekuotų atliekų konteineriai</text:p>
          </table:table-cell>
          <table:table-cell table:style-name="ce61" office:value-type="string">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nuo 1 iki 1,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text:p>
            <text:p/>
          </table:table-cell>
          <table:table-cell table:style-name="ce106" office:value-type="string">
            <text:p>vnt.</text:p>
          </table:table-cell>
          <table:table-cell table:style-name="ce114"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5" table:visibility="collapse">
          <table:table-cell table:style-name="ce21" office:value-type="string">
            <text:p>31.2</text:p>
          </table:table-cell>
          <table:table-cell table:style-name="ce61" office:value-type="string">
            <text:p>Aštrių infekuotų atliekų konteineriai</text:p>
          </table:table-cell>
          <table:table-cell table:style-name="ce61" office:value-type="string">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2 iki 2,5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
          </table:table-cell>
          <table:table-cell table:style-name="ce106" office:value-type="string">
            <text:p>vnt.</text:p>
          </table:table-cell>
          <table:table-cell table:style-name="ce114" office:value-type="float" office:value="1400">
            <text:p>1400</text:p>
          </table:table-cell>
          <table:table-cell table:style-name="ce121"/>
          <table:table-cell table:style-name="ce123" table:number-columns-repeated="3"/>
          <table:table-cell table:style-name="ce138" table:number-columns-repeated="2"/>
          <table:table-cell table:number-columns-repeated="1013"/>
        </table:table-row>
        <table:table-row table:style-name="ro66" table:visibility="collapse">
          <table:table-cell table:style-name="ce21" office:value-type="string">
            <text:p>31.3</text:p>
          </table:table-cell>
          <table:table-cell table:style-name="ce61" office:value-type="string">
            <text:p>Aštrių infekuotų atliekų konteineriai</text:p>
          </table:table-cell>
          <table:table-cell table:style-name="ce61" office:value-type="string">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3 iki 3,5 l.</text:p>
            <text:p>- standūs ir atsparūs dūriams vienkartiniai plastikiniai konteineriai, skirti aštrioms infekuotoms atliekoms;</text:p>
            <text:p>- konteinerio dangtelyje turi būti įtaisas adatoms ir kitoms aštrioms medicinos prietaisų dalims atskirti nuo korpuso ;</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
          </table:table-cell>
          <table:table-cell table:style-name="ce106" office:value-type="string">
            <text:p>vnt.</text:p>
          </table:table-cell>
          <table:table-cell table:style-name="ce114" office:value-type="float" office:value="6600">
            <text:p>66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5" table:visibility="collapse">
          <table:table-cell table:style-name="ce21" office:value-type="string">
            <text:p>31.4</text:p>
          </table:table-cell>
          <table:table-cell table:style-name="ce61" office:value-type="string">
            <text:p>Aštrių infekuotų atliekų konteineriai</text:p>
          </table:table-cell>
          <table:table-cell table:style-name="ce61" office:value-type="string">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nuo 5 iki 6 l.</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konteinerio dangtelio ertmė paruošta mesti aštrioms infekuotoms atliekoms (nenaudojant jokių papildomų personalo fizinių veiksmų);</text:p>
            <text:p>- pateikti pavyzdžius – 1 vnt. </text:p>
            <text:p/>
          </table:table-cell>
          <table:table-cell table:style-name="ce106" office:value-type="string">
            <text:p>vnt.</text:p>
          </table:table-cell>
          <table:table-cell table:style-name="ce114" office:value-type="float" office:value="50">
            <text:p>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7" table:visibility="collapse">
          <table:table-cell table:style-name="ce21" office:value-type="string">
            <text:p>31.5</text:p>
          </table:table-cell>
          <table:table-cell table:style-name="ce61" office:value-type="string">
            <text:p>Aštrių infekuotų atliekų konteineriai</text:p>
          </table:table-cell>
          <table:table-cell table:style-name="ce61" office:value-type="string">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konteineriai pritaikyti 25 cm. biopsinėms adatoms talpinti;</text:p>
            <text:p>- standūs ir atsparūs dūriams vienkartiniai plastikiniai konteineriai, skirti aštrioms infekuotoms atliekoms</text:p>
            <text:p>- konteinerio dangtelyje turi būti įtaisas adatoms ir kitoms aštrioms medicinos prietaisų dalims atskirti nuo korpuso;</text:p>
            <text:p>- Turi turėti specialią etiketę atitinkančią infekuotų atliekų ženklinimo etiketės formą pagal Lietuvos higienos normą HN66:2013, kuri būtų tvirtai pritvirtinta prie konteinerio;</text:p>
            <text:p>- pateikti pavyzdžius - 1 vnt.</text:p>
            <text:p/>
          </table:table-cell>
          <table:table-cell table:style-name="ce106" office:value-type="string">
            <text:p>vnt.</text:p>
          </table:table-cell>
          <table:table-cell table:style-name="ce114" office:value-type="float" office:value="45">
            <text:p>45</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2</text:p>
          </table:table-cell>
          <table:table-cell table:style-name="ce60" office:value-type="string" table:number-columns-spanned="6" table:number-rows-spanned="1">
            <text:p><text:s/>Vienkartinės apsauginės priemonė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36" table:visibility="collapse">
          <table:table-cell table:style-name="ce21" office:value-type="string">
            <text:p>32.1</text:p>
          </table:table-cell>
          <table:table-cell table:style-name="ce61" office:value-type="string">
            <text:p>Vienkartinė <text:s/>prijuostė</text:p>
          </table:table-cell>
          <table:table-cell table:style-name="ce61" office:value-type="string">
            <text:p>vienkartinė;</text:p>
            <text:p>- polietileninė;</text:p>
            <text:p>- ilgis ne mažesnis nei 120 cm;</text:p>
            <text:p>- pateikti pavyzdžius – 1 vnt.</text:p>
          </table:table-cell>
          <table:table-cell table:style-name="ce106" office:value-type="string">
            <text:p>vnt.</text:p>
          </table:table-cell>
          <table:table-cell table:style-name="ce114" office:value-type="float" office:value="32000">
            <text:p>3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8" table:visibility="collapse">
          <table:table-cell table:style-name="ce21" office:value-type="string">
            <text:p>32.2</text:p>
          </table:table-cell>
          <table:table-cell table:style-name="ce61" office:value-type="string">
            <text:p>Vienkartinės kepuraitės </text:p>
          </table:table-cell>
          <table:table-cell table:style-name="ce61" office:value-type="string">
            <text:p>vienkartinės kepuraitės dėl apvalios formos skirtos tiek vyrams tiek moterims;</text:p>
            <text:p>- iš neausto pluošto</text:p>
            <text:p>- medžiaga pralaidi orui, ilgą laiką dirbant neskatina prakaitavimo;</text:p>
            <text:p>- nedirgina veido ir kaklo odos, nesukelia alerginių reakcijų;</text:p>
            <text:p>- pateikti pavyzdžius – 1 vnt.</text:p>
          </table:table-cell>
          <table:table-cell table:style-name="ce106" office:value-type="string">
            <text:p>vnt.</text:p>
          </table:table-cell>
          <table:table-cell table:style-name="ce114" office:value-type="float" office:value="10500">
            <text:p>10500</text:p>
          </table:table-cell>
          <table:table-cell table:style-name="ce121"/>
          <table:table-cell table:style-name="ce123" table:number-columns-repeated="3"/>
          <table:table-cell table:style-name="ce138" table:number-columns-repeated="2"/>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3</text:p>
          </table:table-cell>
          <table:table-cell table:style-name="ce60" office:value-type="string" table:number-columns-spanned="6" table:number-rows-spanned="1">
            <text:p>Sterilios chirurginės lateksinės pirštinės </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69" table:visibility="collapse">
          <table:table-cell table:style-name="ce21" office:value-type="string">
            <text:p>33.1</text:p>
          </table:table-cell>
          <table:table-cell table:style-name="ce61" office:value-type="string">
            <text:p>Sterilios chirurginės lateksinės pirštinės </text:p>
          </table:table-cell>
          <table:table-cell table:style-name="ce61" office:value-type="string">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iš natūraliojo latekso;</text:p>
            <text:p>- sterilios;</text:p>
            <text:p>- visiškai anatominės konfigūracijos (delno ir pirštų srityse);</text:p>
            <text:p>- nealergizuoja;</text:p>
            <text:p>- be pudros;</text:p>
            <text:p>- įvairių dydžių (6, 6.5, 7, 7.5, 8, 8.5, 9)</text:p>
            <text:p>- vienkartinės;</text:p>
            <text:p>- ilgais rankogaliais;</text:p>
            <text:p>- rankogalis turi būti tiesus;</text:p>
            <text:p>- glotnus paviršius užtikrina puikias lytėjimo savybes;</text:p>
            <text:p>- supakuotos dėžėje atskiromis poromis; </text:p>
            <text:p>- pakuotės dėžė lengvai atidaroma, plyšta per siūles, nepažeidžiamas sterilumas: su numatyta pakuotės atidarymo vieta;</text:p>
            <text:p>- ant pakuotės nurodytas ir galiojimo laikas;</text:p>
            <text:p>- pirštinės pakuotėje neturi būti perlenktos pusiau; </text:p>
            <text:p>- polietileninė;</text:p>
            <text:p>- ilgis ne mažesnis nei 20cm.</text:p>
            <text:p>- pateikti pavyzdžius – po 1 vnt.</text:p>
            <text:p/>
          </table:table-cell>
          <table:table-cell table:style-name="ce106" office:value-type="string">
            <text:p>vnt.</text:p>
          </table:table-cell>
          <table:table-cell table:style-name="ce114" office:value-type="float" office:value="9000">
            <text:p>9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17" table:visibility="collapse">
          <table:table-cell table:style-name="ce19" office:value-type="string">
            <text:p>34</text:p>
          </table:table-cell>
          <table:table-cell table:style-name="ce65" office:value-type="string" table:number-columns-spanned="6" table:number-rows-spanned="1">
            <text:p>Tvarščiai</text:p>
          </table:table-cell>
          <table:covered-table-cell table:number-columns-repeated="5" table:style-name="ce92"/>
          <table:table-cell table:style-name="ce91"/>
          <table:table-cell table:style-name="ce127"/>
          <table:table-cell table:style-name="ce137" table:number-columns-repeated="2"/>
          <table:table-cell table:number-columns-repeated="1013"/>
        </table:table-row>
        <table:table-row table:style-name="ro70" table:visibility="collapse">
          <table:table-cell table:style-name="ce21" office:value-type="string">
            <text:p>34.1</text:p>
          </table:table-cell>
          <table:table-cell table:style-name="ce73" office:value-type="string">
            <text:p>Tvarsčiai nesterilūs (bintai)</text:p>
          </table:table-cell>
          <table:table-cell table:style-name="ce61" office:value-type="string">
            <text:p>matmenys: 10 cm x 5 m;</text:p>
            <text:p>pagaminti iš 100% medvilnės;</text:p>
            <text:p>balinta;</text:p>
            <text:p>tankis – 20-24 siūleliai 1cm2; </text:p>
            <text:p>siūlo storis-32S (pateikti gamintojo patvirtinančius dokumentus);</text:p>
            <text:p>neyrantys iš kraštų.</text:p>
            <text:p>pateikti pavyzdžius – 1 vnt.</text:p>
            <text:p>matmenys: 10 cm x 5 m;</text:p>
            <text:p>pagaminti iš 100% medvilnės;</text:p>
            <text:p>balinta;</text:p>
            <text:p>tankis – 20-24 siūleliai 1cm2; </text:p>
            <text:p>siūlo storis-32S (pateikti gamintojo patvirtinančius dokumentus);</text:p>
            <text:p>neyrantys iš kraštų.</text:p>
            <text:p>pateikti pavyzdžius – 1 vnt.</text:p>
            <text:p>matmenys: 10 cm x 5 m;</text:p>
            <text:p>pagaminti iš 100% medvilnės;</text:p>
            <text:p>balinta;</text:p>
            <text:p>tankis – 20-24 siūleliai 1cm2; </text:p>
            <text:p>siūlo storis-32S (pateikti gamintojo patvirtinančius dokumentus);</text:p>
            <text:p>neyrantys iš kraštų.</text:p>
            <text:p>pateikti pavyzdžius – 1 vnt.</text:p>
            <text:p>matmenys: 10 cm x 5 m;</text:p>
            <text:p>pagaminti iš 100% medvilnės;</text:p>
            <text:p>balinta;</text:p>
            <text:p>tankis – 20-24 siūleliai 1cm2; </text:p>
            <text:p>siūlo storis-32S (pateikti gamintojo patvirtinančius dokumentus);</text:p>
            <text:p>neyrantys iš kraštų.</text:p>
            <text:p>pateikti pavyzdžius – 1 vnt.</text:p>
            <text:p>matmenys: 10 cm x 5 m;</text:p>
            <text:p>pagaminti iš 100% medvilnės;</text:p>
            <text:p>balinta;</text:p>
            <text:p>tankis – 20-24 siūleliai 1cm2; </text:p>
            <text:p>siūlo storis-32S (pateikti gamintojo patvirtinančius dokumentus);</text:p>
            <text:p>neyrantys iš kraštų.</text:p>
            <text:p>pateikti pavyzdžius – 1 vnt.</text:p>
            <text:p/>
          </table:table-cell>
          <table:table-cell table:style-name="ce106" office:value-type="string">
            <text:p>vnt.</text:p>
          </table:table-cell>
          <table:table-cell table:style-name="ce114" office:value-type="float" office:value="6000">
            <text:p>6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1" table:visibility="collapse">
          <table:table-cell table:style-name="ce21" office:value-type="string">
            <text:p>34.2</text:p>
          </table:table-cell>
          <table:table-cell table:style-name="ce73" office:value-type="string">
            <text:p>Tvarsčiai nesterilūs (bintai)</text:p>
          </table:table-cell>
          <table:table-cell table:style-name="ce61" office:value-type="string">
            <text:p>matmenys: 14 cm x 7 m;</text:p>
            <text:p>pagaminti iš 100% medvilnės;</text:p>
            <text:p>balinta;</text:p>
            <text:p>tankis – 20-24 siūleliai 1cm2; </text:p>
            <text:p>siūlo storis-32S (pateikti gamintojo patvirtinančius dokumentus); </text:p>
            <text:p>neyrantys iš kraštų. </text:p>
            <text:p>pateikti pavyzdžius – 1 vnt.</text:p>
            <text:p>matmenys: 14 cm x 7 m;</text:p>
            <text:p>pagaminti iš 100% medvilnės;</text:p>
            <text:p>balinta;</text:p>
            <text:p>tankis – 20-24 siūleliai 1cm2; </text:p>
            <text:p>siūlo storis-32S (pateikti gamintojo patvirtinančius dokumentus); </text:p>
            <text:p>neyrantys iš kraštų. </text:p>
            <text:p>pateikti pavyzdžius – 1 vnt.</text:p>
            <text:p>matmenys: 14 cm x 7 m;</text:p>
            <text:p>pagaminti iš 100% medvilnės;</text:p>
            <text:p>balinta;</text:p>
            <text:p>tankis – 20-24 siūleliai 1cm2; </text:p>
            <text:p>siūlo storis-32S (pateikti gamintojo patvirtinančius dokumentus); </text:p>
            <text:p>neyrantys iš kraštų. </text:p>
            <text:p>pateikti pavyzdžius – 1 vnt.</text:p>
            <text:p>matmenys: 14 cm x 7 m;</text:p>
            <text:p>pagaminti iš 100% medvilnės;</text:p>
            <text:p>balinta;</text:p>
            <text:p>tankis – 20-24 siūleliai 1cm2; </text:p>
            <text:p>siūlo storis-32S (pateikti gamintojo patvirtinančius dokumentus); </text:p>
            <text:p>neyrantys iš kraštų. </text:p>
            <text:p>pateikti pavyzdžius – 1 vnt.</text:p>
            <text:p>matmenys: 14 cm x 7 m;</text:p>
            <text:p>pagaminti iš 100% medvilnės;</text:p>
            <text:p>balinta;</text:p>
            <text:p>tankis – 20-24 siūleliai 1cm2; </text:p>
            <text:p>siūlo storis-32S (pateikti gamintojo patvirtinančius dokumentus); </text:p>
            <text:p>neyrantys iš kraštų. </text:p>
            <text:p>pateikti pavyzdžius – 1 vnt.</text:p>
            <text:p/>
          </table:table-cell>
          <table:table-cell table:style-name="ce106" office:value-type="string">
            <text:p>vnt.</text:p>
          </table:table-cell>
          <table:table-cell table:style-name="ce114" office:value-type="float" office:value="4500">
            <text:p>4500</text:p>
          </table:table-cell>
          <table:table-cell table:style-name="ce121"/>
          <table:table-cell table:style-name="ce123" table:number-columns-repeated="3"/>
          <table:table-cell table:style-name="ce138" table:number-columns-repeated="2"/>
          <table:table-cell table:number-columns-repeated="1013"/>
        </table:table-row>
        <table:table-row table:style-name="ro35" table:visibility="collapse">
          <table:table-cell table:style-name="ce21" office:value-type="string">
            <text:p>34.3</text:p>
          </table:table-cell>
          <table:table-cell table:style-name="ce73" office:value-type="string">
            <text:p>Tvarsčiai sterilūs (bintai) </text:p>
          </table:table-cell>
          <table:table-cell table:style-name="ce61" office:value-type="string">
            <text:p>sterilūs</text:p>
            <text:p>matmenys: 14 cm x 7 m;</text:p>
            <text:p>pagaminti iš 100% medvilnės;</text:p>
            <text:p>balinta;</text:p>
            <text:p>tankis – 20-24 siūleliai 1cm2; </text:p>
            <text:p>siūlo storis-32S (pateikti gamintojo patvirtinančius dokumentus); </text:p>
            <text:p>neyrantys iš kraštų.</text:p>
            <text:p/>
            <text:p>sterilūs</text:p>
            <text:p>matmenys: 14 cm x 7 m;</text:p>
            <text:p>pagaminti iš 100% medvilnės;</text:p>
            <text:p>balinta;</text:p>
            <text:p>tankis – 20-24 siūleliai 1cm2; </text:p>
            <text:p>siūlo storis-32S (pateikti gamintojo patvirtinančius dokumentus); </text:p>
            <text:p>neyrantys iš kraštų.</text:p>
            <text:p/>
            <text:p>sterilūs</text:p>
            <text:p>matmenys: 14 cm x 7 m;</text:p>
            <text:p>pagaminti iš 100% medvilnės;</text:p>
            <text:p>balinta;</text:p>
            <text:p>tankis – 20-24 siūleliai 1cm2; </text:p>
            <text:p>siūlo storis-32S (pateikti gamintojo patvirtinančius dokumentus); </text:p>
            <text:p>neyrantys iš kraštų.</text:p>
            <text:p/>
            <text:p>sterilūs</text:p>
            <text:p>matmenys: 14 cm x 7 m;</text:p>
            <text:p>pagaminti iš 100% medvilnės;</text:p>
            <text:p>balinta;</text:p>
            <text:p>tankis – 20-24 siūleliai 1cm2; </text:p>
            <text:p>siūlo storis-32S (pateikti gamintojo patvirtinančius dokumentus); </text:p>
            <text:p>neyrantys iš kraštų.</text:p>
            <text:p/>
            <text:p>sterilūs</text:p>
            <text:p>matmenys: 14 cm x 7 m;</text:p>
            <text:p>pagaminti iš 100% medvilnės;</text:p>
            <text:p>balinta;</text:p>
            <text:p>tankis – 20-24 siūleliai 1cm2; </text:p>
            <text:p>siūlo storis-32S (pateikti gamintojo patvirtinančius dokumentus); </text:p>
            <text:p>neyrantys iš kraštų.</text:p>
            <text:p/>
            <text:p/>
          </table:table-cell>
          <table:table-cell table:style-name="ce106" office:value-type="string">
            <text:p>vnt.</text:p>
          </table:table-cell>
          <table:table-cell table:style-name="ce114" office:value-type="float" office:value="600">
            <text:p>6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2" table:visibility="collapse">
          <table:table-cell table:style-name="ce21" office:value-type="string">
            <text:p>34.4</text:p>
          </table:table-cell>
          <table:table-cell table:style-name="ce73" office:value-type="string">
            <text:p>Sterilūs marliniai tvarsčiai</text:p>
          </table:table-cell>
          <table:table-cell table:style-name="ce61" office:value-type="string">
            <text:p>Sterilūs</text:p>
            <text:p>matmenys: 5 cm x 5 cm;</text:p>
            <text:p>pagaminti iš marlės; kurioje 100% medvilnės; </text:p>
            <text:p>tankis&lt;23g/cm;</text:p>
            <text:p>siūlo storis-32S (pateikti gamintojo patvirtinančius dokumentus)</text:p>
            <text:p>8 sluoksniai.</text:p>
            <text:p>pateikti pavyzdžius – 1 vnt.</text:p>
            <text:p>Sterilūs</text:p>
            <text:p>matmenys: 5 cm x 5 cm;</text:p>
            <text:p>pagaminti iš marlės; kurioje 100% medvilnės; </text:p>
            <text:p>tankis&lt;23g/cm;</text:p>
            <text:p>siūlo storis-32S (pateikti gamintojo patvirtinančius dokumentus)</text:p>
            <text:p>8 sluoksniai.</text:p>
            <text:p>pateikti pavyzdžius – 1 vnt.</text:p>
            <text:p>Sterilūs</text:p>
            <text:p>matmenys: 5 cm x 5 cm;</text:p>
            <text:p>pagaminti iš marlės; kurioje 100% medvilnės; </text:p>
            <text:p>tankis&lt;23g/cm;</text:p>
            <text:p>siūlo storis-32S (pateikti gamintojo patvirtinančius dokumentus)</text:p>
            <text:p>8 sluoksniai.</text:p>
            <text:p>pateikti pavyzdžius – 1 vnt.</text:p>
            <text:p>Sterilūs</text:p>
            <text:p>matmenys: 5 cm x 5 cm;</text:p>
            <text:p>pagaminti iš marlės; kurioje 100% medvilnės; </text:p>
            <text:p>tankis&lt;23g/cm;</text:p>
            <text:p>siūlo storis-32S (pateikti gamintojo patvirtinančius dokumentus)</text:p>
            <text:p>8 sluoksniai.</text:p>
            <text:p>pateikti pavyzdžius – 1 vnt.</text:p>
            <text:p>Sterilūs</text:p>
            <text:p>matmenys: 5 cm x 5 cm;</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50000">
            <text:p>5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1" table:visibility="collapse">
          <table:table-cell table:style-name="ce21" office:value-type="string">
            <text:p>34.5</text:p>
          </table:table-cell>
          <table:table-cell table:style-name="ce73" office:value-type="string">
            <text:p>Sterilūs marliniai tvarsčiai</text:p>
          </table:table-cell>
          <table:table-cell table:style-name="ce61" office:value-type="string">
            <text:p>Sterilūs</text:p>
            <text:p>matmenys: 7,5 cm x 7,5 cm </text:p>
            <text:p>pagaminti iš marlės; kurioje 100% medvilnės; </text:p>
            <text:p>tankis&lt;23g/cm;</text:p>
            <text:p>siūlo storis-32S (pateikti gamintojo patvirtinančius dokumentus)</text:p>
            <text:p>8 sluoksniai.</text:p>
            <text:p>pateikti pavyzdžius – 1 vnt.</text:p>
            <text:p>Sterilūs</text:p>
            <text:p>matmenys: 7,5 cm x 7,5 cm </text:p>
            <text:p>pagaminti iš marlės; kurioje 100% medvilnės; </text:p>
            <text:p>tankis&lt;23g/cm;</text:p>
            <text:p>siūlo storis-32S (pateikti gamintojo patvirtinančius dokumentus)</text:p>
            <text:p>8 sluoksniai.</text:p>
            <text:p>pateikti pavyzdžius – 1 vnt.</text:p>
            <text:p>Sterilūs</text:p>
            <text:p>matmenys: 7,5 cm x 7,5 cm </text:p>
            <text:p>pagaminti iš marlės; kurioje 100% medvilnės; </text:p>
            <text:p>tankis&lt;23g/cm;</text:p>
            <text:p>siūlo storis-32S (pateikti gamintojo patvirtinančius dokumentus)</text:p>
            <text:p>8 sluoksniai.</text:p>
            <text:p>pateikti pavyzdžius – 1 vnt.</text:p>
            <text:p>Sterilūs</text:p>
            <text:p>matmenys: 7,5 cm x 7,5 cm </text:p>
            <text:p>pagaminti iš marlės; kurioje 100% medvilnės; </text:p>
            <text:p>tankis&lt;23g/cm;</text:p>
            <text:p>siūlo storis-32S (pateikti gamintojo patvirtinančius dokumentus)</text:p>
            <text:p>8 sluoksniai.</text:p>
            <text:p>pateikti pavyzdžius – 1 vnt.</text:p>
            <text:p>Sterilūs</text:p>
            <text:p>matmenys: 7,5 cm x 7,5 cm </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18000">
            <text:p>18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1" table:visibility="collapse">
          <table:table-cell table:style-name="ce21" office:value-type="string">
            <text:p>34.6</text:p>
          </table:table-cell>
          <table:table-cell table:style-name="ce73" office:value-type="string">
            <text:p>Sterilūs marliniai tvarsčiai</text:p>
          </table:table-cell>
          <table:table-cell table:style-name="ce61" office:value-type="string">
            <text:p>Sterilūs</text:p>
            <text:p>matmenys: 10 cm x 10cm;</text:p>
            <text:p>pagaminti iš marlės; kurioje 100% medvilnės; </text:p>
            <text:p>tankis&lt;23g/cm;</text:p>
            <text:p>siūlo storis-32S (pateikti gamintojo patvirtinančius dokumentus)</text:p>
            <text:p>8 sluoksniai.</text:p>
            <text:p>pateikti pavyzdžius – 1 vnt.</text:p>
            <text:p>Sterilūs</text:p>
            <text:p>matmenys: 10 cm x 10cm;</text:p>
            <text:p>pagaminti iš marlės; kurioje 100% medvilnės; </text:p>
            <text:p>tankis&lt;23g/cm;</text:p>
            <text:p>siūlo storis-32S (pateikti gamintojo patvirtinančius dokumentus)</text:p>
            <text:p>8 sluoksniai.</text:p>
            <text:p>pateikti pavyzdžius – 1 vnt.</text:p>
            <text:p>Sterilūs</text:p>
            <text:p>matmenys: 10 cm x 10cm;</text:p>
            <text:p>pagaminti iš marlės; kurioje 100% medvilnės; </text:p>
            <text:p>tankis&lt;23g/cm;</text:p>
            <text:p>siūlo storis-32S (pateikti gamintojo patvirtinančius dokumentus)</text:p>
            <text:p>8 sluoksniai.</text:p>
            <text:p>pateikti pavyzdžius – 1 vnt.</text:p>
            <text:p>Sterilūs</text:p>
            <text:p>matmenys: 10 cm x 10cm;</text:p>
            <text:p>pagaminti iš marlės; kurioje 100% medvilnės; </text:p>
            <text:p>tankis&lt;23g/cm;</text:p>
            <text:p>siūlo storis-32S (pateikti gamintojo patvirtinančius dokumentus)</text:p>
            <text:p>8 sluoksniai.</text:p>
            <text:p>pateikti pavyzdžius – 1 vnt.</text:p>
            <text:p>Sterilūs</text:p>
            <text:p>matmenys: 10 cm x 10cm;</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9000">
            <text:p>9000</text:p>
          </table:table-cell>
          <table:table-cell table:style-name="ce121"/>
          <table:table-cell table:style-name="ce123" table:number-columns-repeated="3"/>
          <table:table-cell table:style-name="ce138" table:number-columns-repeated="2"/>
          <table:table-cell table:number-columns-repeated="1013"/>
        </table:table-row>
        <table:table-row table:style-name="ro73" table:visibility="collapse">
          <table:table-cell table:style-name="ce21" office:value-type="string">
            <text:p>34.7</text:p>
          </table:table-cell>
          <table:table-cell table:style-name="ce73" office:value-type="string">
            <text:p>Nesterilūs marliniai tvarsčiai</text:p>
          </table:table-cell>
          <table:table-cell table:style-name="ce61" office:value-type="string">
            <text:p>matmenys: 5 cm x 5 cm;</text:p>
            <text:p>pagaminti iš marlės; kurioje 100% medvilnės; </text:p>
            <text:p>tankis&lt;23g/cm;</text:p>
            <text:p>siūlo storis-32S (pateikti gamintojo patvirtinančius dokumentus)</text:p>
            <text:p>8 sluoksniai.</text:p>
            <text:p>pateikti pavyzdžius – 1 vnt.</text:p>
            <text:p>matmenys: 5 cm x 5 cm;</text:p>
            <text:p>pagaminti iš marlės; kurioje 100% medvilnės; </text:p>
            <text:p>tankis&lt;23g/cm;</text:p>
            <text:p>siūlo storis-32S (pateikti gamintojo patvirtinančius dokumentus)</text:p>
            <text:p>8 sluoksniai.</text:p>
            <text:p>pateikti pavyzdžius – 1 vnt.</text:p>
            <text:p>matmenys: 5 cm x 5 cm;</text:p>
            <text:p>pagaminti iš marlės; kurioje 100% medvilnės; </text:p>
            <text:p>tankis&lt;23g/cm;</text:p>
            <text:p>siūlo storis-32S (pateikti gamintojo patvirtinančius dokumentus)</text:p>
            <text:p>8 sluoksniai.</text:p>
            <text:p>pateikti pavyzdžius – 1 vnt.</text:p>
            <text:p>matmenys: 5 cm x 5 cm;</text:p>
            <text:p>pagaminti iš marlės; kurioje 100% medvilnės; </text:p>
            <text:p>tankis&lt;23g/cm;</text:p>
            <text:p>siūlo storis-32S (pateikti gamintojo patvirtinančius dokumentus)</text:p>
            <text:p>8 sluoksniai.</text:p>
            <text:p>pateikti pavyzdžius – 1 vnt.</text:p>
            <text:p>matmenys: 5 cm x 5 cm;</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150000">
            <text:p>15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4" table:visibility="collapse">
          <table:table-cell table:style-name="ce21" office:value-type="string">
            <text:p>34.8</text:p>
          </table:table-cell>
          <table:table-cell table:style-name="ce73" office:value-type="string">
            <text:p>Nesterilūs marliniai tvarsčiai</text:p>
          </table:table-cell>
          <table:table-cell table:style-name="ce61" office:value-type="string">
            <text:p>matmenys: 7,5 cm x 7,5 cm;</text:p>
            <text:p>pagaminti iš marlės; kurioje 100% medvilnės; </text:p>
            <text:p>tankis&lt;23g/cm;</text:p>
            <text:p>siūlo storis-32S (pateikti gamintojo patvirtinančius dokumentus)</text:p>
            <text:p>8 sluoksniai.</text:p>
            <text:p>pateikti pavyzdžius – 1 vnt.</text:p>
            <text:p>matmenys: 7,5 cm x 7,5 cm;</text:p>
            <text:p>pagaminti iš marlės; kurioje 100% medvilnės; </text:p>
            <text:p>tankis&lt;23g/cm;</text:p>
            <text:p>siūlo storis-32S (pateikti gamintojo patvirtinančius dokumentus)</text:p>
            <text:p>8 sluoksniai.</text:p>
            <text:p>pateikti pavyzdžius – 1 vnt.</text:p>
            <text:p>matmenys: 7,5 cm x 7,5 cm;</text:p>
            <text:p>pagaminti iš marlės; kurioje 100% medvilnės; </text:p>
            <text:p>tankis&lt;23g/cm;</text:p>
            <text:p>siūlo storis-32S (pateikti gamintojo patvirtinančius dokumentus)</text:p>
            <text:p>8 sluoksniai.</text:p>
            <text:p>pateikti pavyzdžius – 1 vnt.</text:p>
            <text:p>matmenys: 7,5 cm x 7,5 cm;</text:p>
            <text:p>pagaminti iš marlės; kurioje 100% medvilnės; </text:p>
            <text:p>tankis&lt;23g/cm;</text:p>
            <text:p>siūlo storis-32S (pateikti gamintojo patvirtinančius dokumentus)</text:p>
            <text:p>8 sluoksniai.</text:p>
            <text:p>pateikti pavyzdžius – 1 vnt.</text:p>
            <text:p>matmenys: 7,5 cm x 7,5 cm;</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150000">
            <text:p>15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5" table:visibility="collapse">
          <table:table-cell table:style-name="ce21" office:value-type="string">
            <text:p>34.9</text:p>
          </table:table-cell>
          <table:table-cell table:style-name="ce74" office:value-type="string">
            <text:p>Nesterilūs marliniai tvarsčiai</text:p>
          </table:table-cell>
          <table:table-cell table:style-name="ce99" office:value-type="string">
            <text:p>matmenys: 10 cm x 10cm;</text:p>
            <text:p>pagaminti iš marlės; kurioje 100% medvilnės; </text:p>
            <text:p>tankis&lt;23g/cm;</text:p>
            <text:p>siūlo storis-32S (pateikti gamintojo patvirtinančius dokumentus)</text:p>
            <text:p>8 sluoksniai.</text:p>
            <text:p>pateikti pavyzdžius – 1 vnt.</text:p>
            <text:p>matmenys: 10 cm x 10cm;</text:p>
            <text:p>pagaminti iš marlės; kurioje 100% medvilnės; </text:p>
            <text:p>tankis&lt;23g/cm;</text:p>
            <text:p>siūlo storis-32S (pateikti gamintojo patvirtinančius dokumentus)</text:p>
            <text:p>8 sluoksniai.</text:p>
            <text:p>pateikti pavyzdžius – 1 vnt.</text:p>
            <text:p>matmenys: 10 cm x 10cm;</text:p>
            <text:p>pagaminti iš marlės; kurioje 100% medvilnės; </text:p>
            <text:p>tankis&lt;23g/cm;</text:p>
            <text:p>siūlo storis-32S (pateikti gamintojo patvirtinančius dokumentus)</text:p>
            <text:p>8 sluoksniai.</text:p>
            <text:p>pateikti pavyzdžius – 1 vnt.</text:p>
            <text:p>matmenys: 10 cm x 10cm;</text:p>
            <text:p>pagaminti iš marlės; kurioje 100% medvilnės; </text:p>
            <text:p>tankis&lt;23g/cm;</text:p>
            <text:p>siūlo storis-32S (pateikti gamintojo patvirtinančius dokumentus)</text:p>
            <text:p>8 sluoksniai.</text:p>
            <text:p>pateikti pavyzdžius – 1 vnt.</text:p>
            <text:p>matmenys: 10 cm x 10cm;</text:p>
            <text:p>pagaminti iš marlės; kurioje 100% medvilnės; </text:p>
            <text:p>tankis&lt;23g/cm;</text:p>
            <text:p>siūlo storis-32S (pateikti gamintojo patvirtinančius dokumentus)</text:p>
            <text:p>8 sluoksniai.</text:p>
            <text:p>pateikti pavyzdžius – 1 vnt.</text:p>
            <text:p/>
          </table:table-cell>
          <table:table-cell table:style-name="ce106" office:value-type="string">
            <text:p>vnt.</text:p>
          </table:table-cell>
          <table:table-cell table:style-name="ce114" office:value-type="float" office:value="10000">
            <text:p>1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5</text:p>
          </table:table-cell>
          <table:table-cell table:style-name="ce60" office:value-type="string" table:number-columns-spanned="6" table:number-rows-spanned="1">
            <text:p><text:s/>Lipnūs chirurginiai tvarsči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76" table:visibility="collapse">
          <table:table-cell table:style-name="ce21" office:value-type="string">
            <text:p>35.1</text:p>
          </table:table-cell>
          <table:table-cell table:style-name="ce73" office:value-type="string">
            <text:p>Lipnūs chirurginiai tvarsčiai</text:p>
          </table:table-cell>
          <table:table-cell table:style-name="ce61" office:value-type="string">
            <text:p>Sterilūs</text:p>
            <text:p>matmenys: 5 cm x 7 cm ± 0,5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5 cm x 7 cm ± 0,5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5 cm x 7 cm ± 0,5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5 cm x 7 cm ± 0,5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5 cm x 7 cm ± 0,5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
          </table:table-cell>
          <table:table-cell table:style-name="ce106" office:value-type="string">
            <text:p>vnt.</text:p>
          </table:table-cell>
          <table:table-cell table:style-name="ce114" office:value-type="float" office:value="9000">
            <text:p>9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6" table:visibility="collapse">
          <table:table-cell table:style-name="ce21" office:value-type="string">
            <text:p>35.2</text:p>
          </table:table-cell>
          <table:table-cell table:style-name="ce73" office:value-type="string">
            <text:p>Lipnūs chirurginiai tvarsčiai</text:p>
          </table:table-cell>
          <table:table-cell table:style-name="ce61" office:value-type="string">
            <text:p>Sterilūs</text:p>
            <text:p>matmenys: 9 <text:s/>cm x 1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
          </table:table-cell>
          <table:table-cell table:style-name="ce106" office:value-type="string">
            <text:p>vnt.</text:p>
          </table:table-cell>
          <table:table-cell table:style-name="ce114" office:value-type="float" office:value="7500">
            <text:p>7500</text:p>
          </table:table-cell>
          <table:table-cell table:style-name="ce121"/>
          <table:table-cell table:style-name="ce123" table:number-columns-repeated="3"/>
          <table:table-cell table:style-name="ce138" table:number-columns-repeated="2"/>
          <table:table-cell table:number-columns-repeated="1013"/>
        </table:table-row>
        <table:table-row table:style-name="ro76" table:visibility="collapse">
          <table:table-cell table:style-name="ce21" office:value-type="string">
            <text:p>35.3</text:p>
          </table:table-cell>
          <table:table-cell table:style-name="ce73" office:value-type="string">
            <text:p>Lipnūs chirurginiai tvarsčiai</text:p>
          </table:table-cell>
          <table:table-cell table:style-name="ce61" office:value-type="string">
            <text:p>Sterilūs</text:p>
            <text:p>matmenys: 9 <text:s/>cm x 15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5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5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5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Sterilūs</text:p>
            <text:p>matmenys: 9 <text:s/>cm x 15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 </text:p>
            <text:p>tvarstis apvaliais kraštais.</text:p>
            <text:p>pateikti pavyzdžius – 1 vnt.</text:p>
            <text:p/>
          </table:table-cell>
          <table:table-cell table:style-name="ce106" office:value-type="string">
            <text:p>vnt.</text:p>
          </table:table-cell>
          <table:table-cell table:style-name="ce114" office:value-type="float" office:value="9000">
            <text:p>9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77" table:visibility="collapse">
          <table:table-cell table:style-name="ce21" office:value-type="string">
            <text:p>35.4</text:p>
          </table:table-cell>
          <table:table-cell table:style-name="ce73" office:value-type="string">
            <text:p>Lipnūs chirurginiai tvarsčiai</text:p>
          </table:table-cell>
          <table:table-cell table:style-name="ce61" office:value-type="string">
            <text:p>Sterilūs</text:p>
            <text:p>matmenys: 9 <text:s/>cm x 2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text:p>
            <text:p>tvarstis apvaliais kraštais.</text:p>
            <text:p>pateikti pavyzdžius – 1 vnt.</text:p>
            <text:p>Sterilūs</text:p>
            <text:p>matmenys: 9 <text:s/>cm x 2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text:p>
            <text:p>tvarstis apvaliais kraštais.</text:p>
            <text:p>pateikti pavyzdžius – 1 vnt.</text:p>
            <text:p>Sterilūs</text:p>
            <text:p>matmenys: 9 <text:s/>cm x 2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text:p>
            <text:p>tvarstis apvaliais kraštais.</text:p>
            <text:p>pateikti pavyzdžius – 1 vnt.</text:p>
            <text:p>Sterilūs</text:p>
            <text:p>matmenys: 9 <text:s/>cm x 20 cm <text:s/>± 1 cm;</text:p>
            <text:p>tamponas gerai sugeriantis išskyras iš žaizdos; </text:p>
            <text:p>nedirgina ir neprilimpa prie žaizdos;</text:p>
            <text:p>netrukdo odai kvėpuoti; </text:p>
            <text:p>elastingas; </text:p>
            <text:p>minkštas; </text:p>
            <text:p>nepraleidžia išskyrų iš žaizdos; </text:p>
            <text:p>laikosi judriose kūno vietose;</text:p>
            <text:p>tvarstis apvaliais kraštais.</text:p>
            <text:p>pateikti pavyzdžius – 1 vnt.</text:p>
            <text:p/>
          </table:table-cell>
          <table:table-cell table:style-name="ce106" office:value-type="string">
            <text:p>vnt.</text:p>
          </table:table-cell>
          <table:table-cell table:style-name="ce114" office:value-type="float" office:value="6000">
            <text:p>6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6</text:p>
          </table:table-cell>
          <table:table-cell table:style-name="ce60" office:value-type="string" table:number-columns-spanned="6" table:number-rows-spanned="1">
            <text:p>Absorbuojanti želatininė kempinė</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78" table:visibility="collapse">
          <table:table-cell table:style-name="ce21" office:value-type="string">
            <text:p>36.1</text:p>
          </table:table-cell>
          <table:table-cell table:style-name="ce73" office:value-type="string">
            <text:p>Absorbuojanti želatininė kempinė</text:p>
          </table:table-cell>
          <table:table-cell table:style-name="ce61" office:value-type="string">
            <text:p>80x50x10 mm ±5%;</text:p>
            <text:p>skirta žaizdų sekretui absorbuoti;</text:p>
            <text:p>su hemostatiniu efektu; </text:p>
            <text:p>pagalvėlė neturi lipti prie žaizdos</text:p>
            <text:p>pateikti pavyzdžius – 1 vnt.</text:p>
            <text:p>80x50x10 mm ±5%;</text:p>
            <text:p>skirta žaizdų sekretui absorbuoti;</text:p>
            <text:p>su hemostatiniu efektu; </text:p>
            <text:p>pagalvėlė neturi lipti prie žaizdos</text:p>
            <text:p>pateikti pavyzdžius – 1 vnt.</text:p>
            <text:p>80x50x10 mm ±5%;</text:p>
            <text:p>skirta žaizdų sekretui absorbuoti;</text:p>
            <text:p>su hemostatiniu efektu; </text:p>
            <text:p>pagalvėlė neturi lipti prie žaizdos</text:p>
            <text:p>pateikti pavyzdžius – 1 vnt.</text:p>
            <text:p>80x50x10 mm ±5%;</text:p>
            <text:p>skirta žaizdų sekretui absorbuoti;</text:p>
            <text:p>su hemostatiniu efektu; </text:p>
            <text:p>pagalvėlė neturi lipti prie žaizdos</text:p>
            <text:p>pateikti pavyzdžius – 1 vnt.</text:p>
            <text:p/>
          </table:table-cell>
          <table:table-cell table:style-name="ce106" office:value-type="string">
            <text:p>vnt.</text:p>
          </table:table-cell>
          <table:table-cell table:style-name="ce114" office:value-type="float" office:value="150">
            <text:p>15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7</text:p>
          </table:table-cell>
          <table:table-cell table:style-name="ce60" office:value-type="string" table:number-columns-spanned="6" table:number-rows-spanned="1">
            <text:p>Tvarstis po gipsu</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71" table:visibility="collapse">
          <table:table-cell table:style-name="ce21" office:value-type="string">
            <text:p>37.1</text:p>
          </table:table-cell>
          <table:table-cell table:style-name="ce73" office:value-type="string">
            <text:p>Tvarstis po gipsu</text:p>
          </table:table-cell>
          <table:table-cell table:style-name="ce61" office:value-type="string">
            <text:p>matmenys: 20 cm x 3 m.;</text:p>
            <text:p>100% poliesterio pluoštas;</text:p>
            <text:p>prie savęs limpantis; </text:p>
            <text:p>glotniai bintuojasi ir suteikia lygų paviršių; </text:p>
            <text:p>pralaidus orui; </text:p>
            <text:p>neįgeriantis drėgmės.</text:p>
            <text:p>pateikti pavyzdžius – 1 vnt.</text:p>
            <text:p>matmenys: 20 cm x 3 m.;</text:p>
            <text:p>100% poliesterio pluoštas;</text:p>
            <text:p>prie savęs limpantis; </text:p>
            <text:p>glotniai bintuojasi ir suteikia lygų paviršių; </text:p>
            <text:p>pralaidus orui; </text:p>
            <text:p>neįgeriantis drėgmės.</text:p>
            <text:p>pateikti pavyzdžius – 1 vnt.</text:p>
            <text:p>matmenys: 20 cm x 3 m.;</text:p>
            <text:p>100% poliesterio pluoštas;</text:p>
            <text:p>prie savęs limpantis; </text:p>
            <text:p>glotniai bintuojasi ir suteikia lygų paviršių; </text:p>
            <text:p>pralaidus orui; </text:p>
            <text:p>neįgeriantis drėgmės.</text:p>
            <text:p>pateikti pavyzdžius – 1 vnt.</text:p>
            <text:p>matmenys: 20 cm x 3 m.;</text:p>
            <text:p>100% poliesterio pluoštas;</text:p>
            <text:p>prie savęs limpantis; </text:p>
            <text:p>glotniai bintuojasi ir suteikia lygų paviršių; </text:p>
            <text:p>pralaidus orui; </text:p>
            <text:p>neįgeriantis drėgmės.</text:p>
            <text:p>pateikti pavyzdžius – 1 vnt.</text:p>
            <text:p/>
          </table:table-cell>
          <table:table-cell table:style-name="ce106" office:value-type="string">
            <text:p>vnt</text:p>
          </table:table-cell>
          <table:table-cell table:style-name="ce114" office:value-type="float" office:value="900">
            <text:p>900</text:p>
          </table:table-cell>
          <table:table-cell table:style-name="ce121"/>
          <table:table-cell table:style-name="ce123" table:number-columns-repeated="3"/>
          <table:table-cell table:style-name="ce138" table:number-columns-repeated="2"/>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38</text:p>
          </table:table-cell>
          <table:table-cell table:style-name="ce60" office:value-type="string" table:number-columns-spanned="6" table:number-rows-spanned="1">
            <text:p>Sterilios neaustinės medžiagos servetėlė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79" table:visibility="collapse">
          <table:table-cell table:style-name="ce21" office:value-type="string">
            <text:p>38.1</text:p>
          </table:table-cell>
          <table:table-cell table:style-name="ce73" office:value-type="string">
            <text:p>Sterilios neaustinės medžiagos servetėlės </text:p>
          </table:table-cell>
          <table:table-cell table:style-name="ce61" office:value-type="string">
            <text:p>matmenys: 7,5 cm x 7,5 cm;</text:p>
            <text:p>4 sluoksniai,</text:p>
            <text:p>sterilūs, </text:p>
            <text:p>gerai sugeria skystį, </text:p>
            <text:p>sudrėkinti išlaiko savo forma, </text:p>
            <text:p>minkšti.</text:p>
            <text:p>pateikti pavyzdžius – 1 vnt.</text:p>
            <text:p>matmenys: 7,5 cm x 7,5 cm;</text:p>
            <text:p>4 sluoksniai,</text:p>
            <text:p>sterilūs, </text:p>
            <text:p>gerai sugeria skystį, </text:p>
            <text:p>sudrėkinti išlaiko savo forma, </text:p>
            <text:p>minkšti.</text:p>
            <text:p>pateikti pavyzdžius – 1 vnt.</text:p>
            <text:p>matmenys: 7,5 cm x 7,5 cm;</text:p>
            <text:p>4 sluoksniai,</text:p>
            <text:p>sterilūs, </text:p>
            <text:p>gerai sugeria skystį, </text:p>
            <text:p>sudrėkinti išlaiko savo forma, </text:p>
            <text:p>minkšti.</text:p>
            <text:p>pateikti pavyzdžius – 1 vnt.</text:p>
            <text:p>matmenys: 7,5 cm x 7,5 cm;</text:p>
            <text:p>4 sluoksniai,</text:p>
            <text:p>sterilūs, </text:p>
            <text:p>gerai sugeria skystį, </text:p>
            <text:p>sudrėkinti išlaiko savo forma, </text:p>
            <text:p>minkšti.</text:p>
            <text:p>pateikti pavyzdžius – 1 vnt.</text:p>
            <text:p/>
          </table:table-cell>
          <table:table-cell table:style-name="ce106" office:value-type="string">
            <text:p>vnt.</text:p>
          </table:table-cell>
          <table:table-cell table:style-name="ce114" office:value-type="float" office:value="42000">
            <text:p>4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5" table:visibility="collapse">
          <table:table-cell table:style-name="ce21" office:value-type="string">
            <text:p>38.2</text:p>
          </table:table-cell>
          <table:table-cell table:style-name="ce73" office:value-type="string">
            <text:p>Sterilios neaustinės medžiagos servetėlės </text:p>
          </table:table-cell>
          <table:table-cell table:style-name="ce61" office:value-type="string">
            <text:p>matmenys: 5 cm x 5 cm; </text:p>
            <text:p>4 sluoksniai,</text:p>
            <text:p>sterilūs,</text:p>
            <text:p>gerai sugeria skystį, </text:p>
            <text:p>sudrėkinti išlaiko savo forma, </text:p>
            <text:p>minkšti.</text:p>
            <text:p>pateikti pavyzdžius – 1 vnt.</text:p>
            <text:p>matmenys: 5 cm x 5 cm; </text:p>
            <text:p>4 sluoksniai,</text:p>
            <text:p>sterilūs,</text:p>
            <text:p>gerai sugeria skystį, </text:p>
            <text:p>sudrėkinti išlaiko savo forma, </text:p>
            <text:p>minkšti.</text:p>
            <text:p>pateikti pavyzdžius – 1 vnt.</text:p>
            <text:p>matmenys: 5 cm x 5 cm; </text:p>
            <text:p>4 sluoksniai,</text:p>
            <text:p>sterilūs,</text:p>
            <text:p>gerai sugeria skystį, </text:p>
            <text:p>sudrėkinti išlaiko savo forma, </text:p>
            <text:p>minkšti.</text:p>
            <text:p>pateikti pavyzdžius – 1 vnt.</text:p>
            <text:p/>
          </table:table-cell>
          <table:table-cell table:style-name="ce106" office:value-type="string">
            <text:p>vnt.</text:p>
          </table:table-cell>
          <table:table-cell table:style-name="ce114" office:value-type="float" office:value="42000">
            <text:p>4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20" office:value-type="string">
            <text:p>39</text:p>
          </table:table-cell>
          <table:table-cell table:style-name="ce65" office:value-type="string" table:number-columns-spanned="6" table:number-rows-spanned="1">
            <text:p>Pagalbinės priemonės</text:p>
          </table:table-cell>
          <table:covered-table-cell table:number-columns-repeated="5" table:style-name="ce92"/>
          <table:table-cell table:style-name="ce91"/>
          <table:table-cell table:style-name="ce127"/>
          <table:table-cell table:style-name="ce137" table:number-columns-repeated="2"/>
          <table:table-cell table:number-columns-repeated="1013"/>
        </table:table-row>
        <table:table-row table:style-name="ro80" table:visibility="collapse">
          <table:table-cell table:style-name="ce29" office:value-type="string">
            <text:p>39.1</text:p>
          </table:table-cell>
          <table:table-cell table:style-name="ce66" office:value-type="string">
            <text:p>Infuzinės sistemos</text:p>
          </table:table-cell>
          <table:table-cell table:style-name="ce100" office:value-type="string">
            <text:p>Standartinė infuzinė sistema, skirta fiziologinių skysčių ir gliukozės tirpalų įvedimui.</text:p>
            <text:p>- Sistema turi būti:</text:p>
            <text:p>- vienkartinė;</text:p>
            <text:p>- pagaminta iš plastiko neturinčio alerginių savybių (be latekso).</text:p>
            <text:p>- Sterili, įpakuota vakuuminėje, drėgmei, orui ir agresyvioms <text:s/>cheminėms medžiagoms atsparioje pakuotėje po 1vnt.</text:p>
            <text:p>- Turi būti galimybė reguliuoti skysčio srauto tekėjimo greitį.</text:p>
            <text:p>- Adata turi būti užsukama.</text:p>
            <text:p>- Vamzdelio ilgis <text:s/>ne mažiau 1,5m.</text:p>
            <text:p>- ant pakuotės turi būti galiojimo laikas.</text:p>
            <text:p>- pateikti pavyzdžius – 1 vnt.</text:p>
            <text:p>Standartinė infuzinė sistema, skirta fiziologinių skysčių ir gliukozės tirpalų įvedimui.</text:p>
            <text:p>- Sistema turi būti:</text:p>
            <text:p>- vienkartinė;</text:p>
            <text:p>- pagaminta iš plastiko neturinčio alerginių savybių (be latekso).</text:p>
            <text:p>- Sterili, įpakuota vakuuminėje, drėgmei, orui ir agresyvioms <text:s/>cheminėms medžiagoms atsparioje pakuotėje po 1vnt.</text:p>
            <text:p>- Turi būti galimybė reguliuoti skysčio srauto tekėjimo greitį.</text:p>
            <text:p>- Adata turi būti užsukama.</text:p>
            <text:p>- Vamzdelio ilgis <text:s/>ne mažiau 1,5m.</text:p>
            <text:p>- ant pakuotės turi būti galiojimo laikas.</text:p>
            <text:p>- pateikti pavyzdžius – 1 vnt.</text:p>
            <text:p>Standartinė infuzinė sistema, skirta fiziologinių skysčių ir gliukozės tirpalų įvedimui.</text:p>
            <text:p>- Sistema turi būti:</text:p>
            <text:p>- vienkartinė;</text:p>
            <text:p>- pagaminta iš plastiko neturinčio alerginių savybių (be latekso).</text:p>
            <text:p>- Sterili, įpakuota vakuuminėje, drėgmei, orui ir agresyvioms <text:s/>cheminėms medžiagoms atsparioje pakuotėje po 1vnt.</text:p>
            <text:p>- Turi būti galimybė reguliuoti skysčio srauto tekėjimo greitį.</text:p>
            <text:p>- Adata turi būti užsukama.</text:p>
            <text:p>- Vamzdelio ilgis <text:s/>ne mažiau 1,5m.</text:p>
            <text:p>- ant pakuotės turi būti galiojimo laikas.</text:p>
            <text:p>- pateikti pavyzdžius – 1 vnt.</text:p>
            <text:p/>
          </table:table-cell>
          <table:table-cell table:style-name="ce106" office:value-type="string">
            <text:p>vnt</text:p>
          </table:table-cell>
          <table:table-cell table:style-name="ce106" office:value-type="float" office:value="6000">
            <text:p>60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81" table:visibility="collapse">
          <table:table-cell table:style-name="ce29" office:value-type="string">
            <text:p>39.2</text:p>
          </table:table-cell>
          <table:table-cell table:style-name="ce61" office:value-type="string">
            <text:p>Vienkartinės sterilios adatos</text:p>
          </table:table-cell>
          <table:table-cell table:style-name="ce96" office:value-type="string">
            <text:p>vienkartinės, supakuotos po 1vnt;</text:p>
            <text:p>- sterilios;</text:p>
            <text:p>- pakuotė nekerpama, o atplėšiama pažymėtoje plėšimo vietoje;</text:p>
            <text:p>- visų dydžių.</text:p>
            <text:p>- pateikti pavyzdžius – po 1 vnt.</text:p>
            <text:p>vienkartinės, supakuotos po 1vnt;</text:p>
            <text:p>- sterilios;</text:p>
            <text:p>- pakuotė nekerpama, o atplėšiama pažymėtoje plėšimo vietoje;</text:p>
            <text:p>- visų dydžių.</text:p>
            <text:p>- pateikti pavyzdžius – po 1 vnt.</text:p>
            <text:p>vienkartinės, supakuotos po 1vnt;</text:p>
            <text:p>- sterilios;</text:p>
            <text:p>- pakuotė nekerpama, o atplėšiama pažymėtoje plėšimo vietoje;</text:p>
            <text:p>- visų dydžių.</text:p>
            <text:p>- pateikti pavyzdžius – po 1 vnt.</text:p>
            <text:p/>
          </table:table-cell>
          <table:table-cell table:style-name="ce106" office:value-type="string">
            <text:p>vnt</text:p>
          </table:table-cell>
          <table:table-cell table:style-name="ce106" office:value-type="float" office:value="16500">
            <text:p>165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82" table:visibility="collapse">
          <table:table-cell table:style-name="ce29" office:value-type="string">
            <text:p>39.3</text:p>
          </table:table-cell>
          <table:table-cell table:style-name="ce75" office:value-type="string">
            <text:p>Intraveniniai kateteriai</text:p>
          </table:table-cell>
          <table:table-cell table:style-name="ce101" office:value-type="string">
            <text:p>Intraveninis poliuretaninis <text:s/>kateteris, skirtas periferinei venų kateterizacijai, turi būti: </text:p>
            <text:p>- sterilus;</text:p>
            <text:p>- vienkartinis supakuotas po 1vnt;</text:p>
            <text:p>- su sparneliais fiksacijai;</text:p>
            <text:p>- <text:s/>su <text:s/>papildoma šonine anga .</text:p>
            <text:p>- Visų dydžių (16G, 18G, 20G, 22G);</text:p>
            <text:p>- Ant pakuotės turi būti galiojimo laikas.</text:p>
            <text:p>- pateikti pavyzdžius – po 1 vnt.Intraveninis poliuretaninis <text:s/>kateteris, skirtas periferinei venų kateterizacijai, turi būti: </text:p>
            <text:p>- sterilus;</text:p>
            <text:p>- vienkartinis supakuotas po 1vnt;</text:p>
            <text:p>- su sparneliais fiksacijai;</text:p>
            <text:p>- <text:s/>su <text:s/>papildoma šonine anga .</text:p>
            <text:p>- Visų dydžių (16G, 18G, 20G, 22G);</text:p>
            <text:p>- Ant pakuotės turi būti galiojimo laikas.</text:p>
            <text:p>- pateikti pavyzdžius – po 1 vnt.Intraveninis poliuretaninis <text:s/>kateteris, skirtas periferinei venų kateterizacijai, turi būti: </text:p>
            <text:p>- sterilus;</text:p>
            <text:p>- vienkartinis supakuotas po 1vnt;</text:p>
            <text:p>- su sparneliais fiksacijai;</text:p>
            <text:p>- <text:s/>su <text:s/>papildoma šonine anga .</text:p>
            <text:p>- Visų dydžių (16G, 18G, 20G, 22G);</text:p>
            <text:p>- Ant pakuotės turi būti galiojimo laikas.</text:p>
            <text:p>- pateikti pavyzdžius – po 1 vnt.</text:p>
          </table:table-cell>
          <table:table-cell table:style-name="ce106" office:value-type="string">
            <text:p>vnt</text:p>
          </table:table-cell>
          <table:table-cell table:style-name="ce106" office:value-type="float" office:value="9000">
            <text:p>90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83" table:visibility="collapse">
          <table:table-cell table:style-name="ce29" office:value-type="string">
            <text:p>39.4</text:p>
          </table:table-cell>
          <table:table-cell table:style-name="ce76" office:value-type="string">
            <text:p>Foley kateteriai šlapimui</text:p>
          </table:table-cell>
          <table:table-cell table:style-name="ce102" office:value-type="string">
            <text:p>skirtas šlapimo pūslei drenuoti, turi būti:</text:p>
            <text:p>- sterilus;</text:p>
            <text:p>- vienkartinis, supakuotas <text:s/>steriliai po 1vnt;</text:p>
            <text:p>- 14,16 ir 20 Ch skersmens;</text:p>
            <text:p>- apirogeniškas;</text:p>
            <text:p>- pagamintas iš latekso arba lygiavertės medžiagos;</text:p>
            <text:p>- padengtas silikonu;</text:p>
            <text:p>- dviejų kanalų <text:s/>su gale pripučiamu balionėliu (5-15 mm tūrio).</text:p>
            <text:p>- Ant pakuotės turi būti galiojimo laikas.</text:p>
            <text:p>- pateikti pavyzdžius – po 1 vnt.</text:p>
            <text:p>skirtas šlapimo pūslei drenuoti, turi būti:</text:p>
            <text:p>- sterilus;</text:p>
            <text:p>- vienkartinis, supakuotas <text:s/>steriliai po 1vnt;</text:p>
            <text:p>- 14,16 ir 20 Ch skersmens;</text:p>
            <text:p>- apirogeniškas;</text:p>
            <text:p>- pagamintas iš latekso arba lygiavertės medžiagos;</text:p>
            <text:p>- padengtas silikonu;</text:p>
            <text:p>- dviejų kanalų <text:s/>su gale pripučiamu balionėliu (5-15 mm tūrio).</text:p>
            <text:p>- Ant pakuotės turi būti galiojimo laikas.</text:p>
            <text:p>- pateikti pavyzdžius – po 1 vnt.</text:p>
            <text:p>skirtas šlapimo pūslei drenuoti, turi būti:</text:p>
            <text:p>- sterilus;</text:p>
            <text:p>- vienkartinis, supakuotas <text:s/>steriliai po 1vnt;</text:p>
            <text:p>- 14,16 ir 20 Ch skersmens;</text:p>
            <text:p>- apirogeniškas;</text:p>
            <text:p>- pagamintas iš latekso arba lygiavertės medžiagos;</text:p>
            <text:p>- padengtas silikonu;</text:p>
            <text:p>- dviejų kanalų <text:s/>su gale pripučiamu balionėliu (5-15 mm tūrio).</text:p>
            <text:p>- Ant pakuotės turi būti galiojimo laikas.</text:p>
            <text:p>- pateikti pavyzdžius – po 1 vnt.</text:p>
            <text:p/>
          </table:table-cell>
          <table:table-cell table:style-name="ce106" office:value-type="string">
            <text:p>vnt</text:p>
          </table:table-cell>
          <table:table-cell table:style-name="ce106" office:value-type="float" office:value="100">
            <text:p>1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84" table:visibility="collapse">
          <table:table-cell table:style-name="ce29" office:value-type="string">
            <text:p>39.5</text:p>
          </table:table-cell>
          <table:table-cell table:style-name="ce77" office:value-type="string">
            <text:p>Šlapimo surinkimo maišelis</text:p>
          </table:table-cell>
          <table:table-cell table:style-name="ce102" office:value-type="string">
            <text:p>su skysčio išleidimo vožtuvu apačioj;</text:p>
            <text:p>- talpa nuo 1,5 iki 2 l.</text:p>
            <text:p>- pateikti pavyzdžius – 1 vnt.</text:p>
            <text:p>su skysčio išleidimo vožtuvu apačioj;</text:p>
            <text:p>- talpa nuo 1,5 iki 2 l.</text:p>
            <text:p>- pateikti pavyzdžius – 1 vnt.</text:p>
            <text:p>su skysčio išleidimo vožtuvu apačioj;</text:p>
            <text:p>- talpa nuo 1,5 iki 2 l.</text:p>
            <text:p>- pateikti pavyzdžius – 1 vnt.</text:p>
            <text:p/>
          </table:table-cell>
          <table:table-cell table:style-name="ce106" office:value-type="string">
            <text:p>vnt</text:p>
          </table:table-cell>
          <table:table-cell table:style-name="ce106" office:value-type="float" office:value="100">
            <text:p>1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40" table:visibility="collapse">
          <table:table-cell table:style-name="ce29" office:value-type="string">
            <text:p>39.6</text:p>
          </table:table-cell>
          <table:table-cell table:style-name="ce66" office:value-type="string">
            <text:p>Orofaringiniai vamzdeliai</text:p>
          </table:table-cell>
          <table:table-cell table:style-name="ce96" office:value-type="string">
            <text:p>sterilus, anatominis dizainas;</text:p>
            <text:p>- atraumatinis;</text:p>
            <text:p>- užapvalintais kraštais;</text:p>
            <text:p>- minkštas;</text:p>
            <text:p>- visų dydžių;</text:p>
            <text:p>- pateikti pavyzdžius – po 1 vnt.</text:p>
            <text:p>sterilus, anatominis dizainas;</text:p>
            <text:p>- atraumatinis;</text:p>
            <text:p>- užapvalintais kraštais;</text:p>
            <text:p>- minkštas;</text:p>
            <text:p>- visų dydžių;</text:p>
            <text:p>- pateikti pavyzdžius – po 1 vnt.</text:p>
            <text:p>sterilus, anatominis dizainas;</text:p>
            <text:p>- atraumatinis;</text:p>
            <text:p>- užapvalintais kraštais;</text:p>
            <text:p>- minkštas;</text:p>
            <text:p>- visų dydžių;</text:p>
            <text:p>- pateikti pavyzdžius – po 1 vnt.</text:p>
            <text:p/>
          </table:table-cell>
          <table:table-cell table:style-name="ce106" office:value-type="string">
            <text:p>vnt.</text:p>
          </table:table-cell>
          <table:table-cell table:style-name="ce106" office:value-type="float" office:value="100">
            <text:p>10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85" table:visibility="collapse">
          <table:table-cell table:style-name="ce29" office:value-type="string">
            <text:p>39.7</text:p>
          </table:table-cell>
          <table:table-cell table:style-name="ce66" office:value-type="string">
            <text:p>Vienkartinė <text:s/>pirmosios pagalbos gaivinimo <text:s/>kaukė</text:p>
          </table:table-cell>
          <table:table-cell table:style-name="ce96" office:value-type="string">
            <text:p>vienkartinė;</text:p>
            <text:p>Gaivinimo kaukė</text:p>
            <text:p>Silikoninė, su vienpusiu vožtuvu ir nukreipta diafragma</text:p>
            <text:p>Tinka tiek suaugusiam, tiek vaikui</text:p>
            <text:p>Atspari temperatūrų svyravimui.</text:p>
            <text:p>- minkštais kraštais;</text:p>
            <text:p>- tinkama dirbti bet kokioje temperatūroje;</text:p>
            <text:p>- supakuota po 1 vnt.</text:p>
            <text:p>- visų dydžių;</text:p>
            <text:p>- pateikti pavyzdžius – po 1 vnt.vienkartinė;</text:p>
            <text:p>Gaivinimo kaukė</text:p>
            <text:p>Silikoninė, su vienpusiu vožtuvu ir nukreipta diafragma</text:p>
            <text:p>Tinka tiek suaugusiam, tiek vaikui</text:p>
            <text:p>Atspari temperatūrų svyravimui.</text:p>
            <text:p>- minkštais kraštais;</text:p>
            <text:p>- tinkama dirbti bet kokioje temperatūroje;</text:p>
            <text:p>- supakuota po 1 vnt.</text:p>
            <text:p>- visų dydžių;</text:p>
            <text:p>- pateikti pavyzdžius – po 1 vnt.vienkartinė;</text:p>
            <text:p>Gaivinimo kaukė</text:p>
            <text:p>Silikoninė, su vienpusiu vožtuvu ir nukreipta diafragma</text:p>
            <text:p>Tinka tiek suaugusiam, tiek vaikui</text:p>
            <text:p>Atspari temperatūrų svyravimui.</text:p>
            <text:p>- minkštais kraštais;</text:p>
            <text:p>- tinkama dirbti bet kokioje temperatūroje;</text:p>
            <text:p>- supakuota po 1 vnt.</text:p>
            <text:p>- visų dydžių;</text:p>
            <text:p>- pateikti pavyzdžius – po 1 vnt.</text:p>
          </table:table-cell>
          <table:table-cell table:style-name="ce106" office:value-type="string">
            <text:p>vnt.</text:p>
          </table:table-cell>
          <table:table-cell table:style-name="ce106" office:value-type="float" office:value="60">
            <text:p>60</text:p>
          </table:table-cell>
          <table:table-cell table:style-name="ce121"/>
          <table:table-cell table:style-name="ce123" table:number-columns-repeated="3"/>
          <table:table-cell table:style-name="ce138" table:number-columns-repeated="2"/>
          <table:table-cell table:style-name="ce150"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8" table:visibility="collapse">
          <table:table-cell table:style-name="ce24" office:value-type="string" table:number-columns-spanned="8" table:number-rows-spanned="1">
            <text:p>Maksimali pirkimo dalies kaina, EUR su PVM:</text:p>
          </table:table-cell>
          <table:covered-table-cell table:number-columns-repeated="6" table:style-name="ce64"/>
          <table:covered-table-cell table:style-name="ce24"/>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40</text:p>
          </table:table-cell>
          <table:table-cell table:style-name="ce60" office:value-type="string" table:number-columns-spanned="6" table:number-rows-spanned="1">
            <text:p>Ruloninis apklota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79" table:visibility="collapse">
          <table:table-cell table:style-name="ce21" office:value-type="string">
            <text:p>40.1</text:p>
          </table:table-cell>
          <table:table-cell table:style-name="ce61" office:value-type="string">
            <text:p>Ruloninis apklotas</text:p>
          </table:table-cell>
          <table:table-cell table:style-name="ce61" office:value-type="string">
            <text:p>Pagamintas iš celiuliozės (ne mažiau kaip 40 gsm);</text:p>
            <text:p>susuktas rulone;</text:p>
            <text:p>plotis 50-60 cm;</text:p>
            <text:p>nedirgina odos;</text:p>
            <text:p>su perforacija kas 0,6 +/-0,1 m;</text:p>
            <text:p>skirtas kušetės uždengimui apžiūros metu.</text:p>
            <text:p>pateikti pavyzdžius – 1 vnt.</text:p>
            <text:p>Pagamintas iš celiuliozės (ne mažiau kaip 40 gsm);</text:p>
            <text:p>susuktas rulone;</text:p>
            <text:p>plotis 50-60 cm;</text:p>
            <text:p>nedirgina odos;</text:p>
            <text:p>su perforacija kas 0,6 +/-0,1 m;</text:p>
            <text:p>skirtas kušetės uždengimui apžiūros metu.</text:p>
            <text:p>pateikti pavyzdžius – 1 vnt.</text:p>
            <text:p/>
          </table:table-cell>
          <table:table-cell table:style-name="ce106" office:value-type="string">
            <text:p>m</text:p>
          </table:table-cell>
          <table:table-cell table:style-name="ce113" office:value-type="float" office:value="250000">
            <text:p>250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22" office:value-type="string" table:number-columns-spanned="8" table:number-rows-spanned="1">
            <text:p>Maksimali pirkimo dalies kaina, EUR be PVM:</text:p>
          </table:table-cell>
          <table:covered-table-cell table:number-columns-repeated="6" table:style-name="ce62"/>
          <table:covered-table-cell table:style-name="ce22"/>
          <table:table-cell table:style-name="ce128"/>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30" office:value-type="string" table:number-columns-spanned="8" table:number-rows-spanned="1">
            <text:p>Maksimali pirkimo dalies kaina, EUR su PVM:</text:p>
          </table:table-cell>
          <table:covered-table-cell table:number-columns-repeated="7" table:style-name="ce32"/>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41</text:p>
          </table:table-cell>
          <table:table-cell table:style-name="ce60" office:value-type="string" table:number-columns-spanned="6" table:number-rows-spanned="1">
            <text:p>Biopsinės adatos</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86" table:visibility="collapse">
          <table:table-cell table:style-name="ce21" office:value-type="string">
            <text:p>41.1</text:p>
          </table:table-cell>
          <table:table-cell table:style-name="ce61" office:value-type="string">
            <text:p>Biopsinės adatos</text:p>
          </table:table-cell>
          <table:table-cell table:style-name="ce61" office:value-type="string">
            <text:p>Sterilios, supokuotos po vieną. <text:s text:c="2"/></text:p>
            <text:p>Kalibras – 18G;</text:p>
            <text:p>Skersmuo – 1,2 - 1,27mm;</text:p>
            <text:p>Biopsinis griovelis – 22mm;</text:p>
            <text:p>Ilgis – 250mm;</text:p>
            <text:p>Vienkartinio naudojimo;</text:p>
            <text:p>Galiojimas 5 metai; <text:s text:c="121"/>pateikti pavyzdžius – 1 vnt. <text:s text:c="18"/>Sterilios, supokuotos po vieną. <text:s text:c="2"/></text:p>
            <text:p>Kalibras – 18G;</text:p>
            <text:p>Skersmuo – 1,2 - 1,27mm;</text:p>
            <text:p>Biopsinis griovelis – 22mm;</text:p>
            <text:p>Ilgis – 250mm;</text:p>
            <text:p>Vienkartinio naudojimo;</text:p>
            <text:p>Galiojimas 5 metai; <text:s text:c="121"/>pateikti pavyzdžius – 1 vnt. <text:s text:c="18"/></text:p>
          </table:table-cell>
          <table:table-cell table:style-name="ce106" office:value-type="string">
            <text:p>vnt.</text:p>
          </table:table-cell>
          <table:table-cell table:style-name="ce116" office:value-type="float" office:value="300">
            <text:p>3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87" table:visibility="collapse">
          <table:table-cell table:style-name="ce21" office:value-type="string">
            <text:p>41.2</text:p>
          </table:table-cell>
          <table:table-cell table:style-name="ce61" office:value-type="string">
            <text:p>Biopsinė šaudyklė</text:p>
            <text:p>(turi suteikti pagal panaudą)</text:p>
            <text:p>Biopsinė šaudyklė</text:p>
            <text:p>(turi suteikti pagal panaudą)</text:p>
            <text:p/>
          </table:table-cell>
          <table:table-cell table:style-name="ce61" office:value-type="string">
            <text:p>Biopsinė šaudyklė, Daugkartinio naudojimo, Tinkama naudoti vieno ar kelių mėginių paėmimui iš vieno paciento.</text:p>
            <text:p>Naudojimo sritis Suderinama su ultragarsu, rentgenu, CT, MRI</text:p>
            <text:p>Šaudyklės valdymas 2 trigeriai šaudyklės gale ir priekyje, leidžiantys valdyti šaudyklę kaire ir dešine ranka</text:p>
            <text:p>Punkcijos gylis Reguliuojamas nuo 15-22mm</text:p>
            <text:p>Apsauga Ne mažiau kaip dviguba apsauga nuo atsitiktinio adatos iššovimo: </text:p>
            <text:p>- adatos fiksavimo šaudyklėje užraktas</text:p>
            <text:p>- šūvį blokuojantis apsauginis mygtukas</text:p>
            <text:p>- Spalvinė apsauginės funkcijos aktyvavimo indikacija </text:p>
            <text:p>Adatos padėties nustatymas - Turi biopsinės adatos padėties indikatorių</text:p>
            <text:p>- Spalvinė adatos būklės indikacija (paruošta šūviui/neparuošta/užrakinta/neužrakinta)</text:p>
            <text:p>Mėginio apsaugos funkcija Mėginio paėmimas vidine adatos kaniule bei mėginio kameros uždarymas išorine pjaunančia kaniule.</text:p>
            <text:p>Automatinis šaudyklėje esančios adatos uždarymas</text:p>
            <text:p>Biopsinė šaudyklė, Daugkartinio naudojimo, Tinkama naudoti vieno ar kelių mėginių paėmimui iš vieno paciento.</text:p>
            <text:p>Naudojimo sritis Suderinama su ultragarsu, rentgenu, CT, MRI</text:p>
            <text:p>Šaudyklės valdymas 2 trigeriai šaudyklės gale ir priekyje, leidžiantys valdyti šaudyklę kaire ir dešine ranka</text:p>
            <text:p>Punkcijos gylis Reguliuojamas nuo 15-22mm</text:p>
            <text:p>Apsauga Ne mažiau kaip dviguba apsauga nuo atsitiktinio adatos iššovimo: </text:p>
            <text:p>- adatos fiksavimo šaudyklėje užraktas</text:p>
            <text:p>- šūvį blokuojantis apsauginis mygtukas</text:p>
            <text:p>- Spalvinė apsauginės funkcijos aktyvavimo indikacija </text:p>
            <text:p>Adatos padėties nustatymas - Turi biopsinės adatos padėties indikatorių</text:p>
            <text:p>- Spalvinė adatos būklės indikacija (paruošta šūviui/neparuošta/užrakinta/neužrakinta)</text:p>
            <text:p>Mėginio apsaugos funkcija Mėginio paėmimas vidine adatos kaniule bei mėginio kameros uždarymas išorine pjaunančia kaniule.</text:p>
            <text:p>Automatinis šaudyklėje esančios adatos uždarymas</text:p>
            <text:p/>
          </table:table-cell>
          <table:table-cell table:style-name="ce106" office:value-type="string">
            <text:p>vnt.</text:p>
          </table:table-cell>
          <table:table-cell table:style-name="ce116" office:value-type="float" office:value="1">
            <text:p>1</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31" office:value-type="string" table:number-columns-spanned="8" table:number-rows-spanned="1">
            <text:p>Maksimali pirkimo dalies kaina, EUR be PVM:</text:p>
          </table:table-cell>
          <table:covered-table-cell table:number-columns-repeated="6" table:style-name="ce78"/>
          <table:covered-table-cell table:style-name="ce31"/>
          <table:table-cell table:style-name="ce131"/>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30" office:value-type="string" table:number-columns-spanned="8" table:number-rows-spanned="1">
            <text:p>Maksimali pirkimo dalies kaina, EUR su PVM:</text:p>
          </table:table-cell>
          <table:covered-table-cell table:number-columns-repeated="7" table:style-name="ce32"/>
          <table:table-cell table:style-name="ce129"/>
          <table:table-cell table:style-name="ce140"/>
          <table:table-cell table:style-name="ce145"/>
          <table:table-cell table:style-name="ce149" table:number-columns-repeated="1013"/>
        </table:table-row>
        <table:table-row table:style-name="ro6" table:visibility="collapse">
          <table:table-cell table:style-name="ce19" office:value-type="string">
            <text:p>42</text:p>
          </table:table-cell>
          <table:table-cell table:style-name="ce60" office:value-type="string" table:number-columns-spanned="6" table:number-rows-spanned="1">
            <text:p>Švirkštai</text:p>
          </table:table-cell>
          <table:covered-table-cell table:number-columns-repeated="5" table:style-name="ce91"/>
          <table:table-cell table:style-name="ce91"/>
          <table:table-cell table:style-name="ce127"/>
          <table:table-cell table:style-name="ce137" table:number-columns-repeated="2"/>
          <table:table-cell table:number-columns-repeated="1013"/>
        </table:table-row>
        <table:table-row table:style-name="ro88" table:visibility="collapse">
          <table:table-cell table:style-name="ce21" office:value-type="string">
            <text:p>42.1</text:p>
          </table:table-cell>
          <table:table-cell table:style-name="ce79" office:value-type="string">
            <text:p>Švirkštai su adatomis </text:p>
          </table:table-cell>
          <table:table-cell table:style-name="ce96" office:value-type="string">
            <text:p>Švirkštai 2,0 ml su adatomis 23Gx1 1/4″ <text:s/>0,6x25mm</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5"/>pateikti pavyzdžius – 1 vnt.Švirkštai 2,0 ml su adatomis 23Gx1 1/4″ <text:s/>0,6x25mm</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5"/>pateikti pavyzdžius – 1 vnt.</text:p>
          </table:table-cell>
          <table:table-cell table:style-name="ce106" office:value-type="string">
            <text:p>vnt.</text:p>
          </table:table-cell>
          <table:table-cell table:style-name="ce116" office:value-type="float" office:value="6200">
            <text:p>62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32" table:visibility="collapse">
          <table:table-cell table:style-name="ce21" office:value-type="string">
            <text:p>42.2</text:p>
          </table:table-cell>
          <table:table-cell table:style-name="ce79" office:value-type="string">
            <text:p>Švirkštai su adatomis </text:p>
          </table:table-cell>
          <table:table-cell table:style-name="ce96" office:value-type="string">
            <text:p>Švirkštai 5,0 ml su adatomis 22Gx1 1/4″ 07x32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Švirkštai 5,0 ml su adatomis 22Gx1 1/4″ 07x32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text:p>
          </table:table-cell>
          <table:table-cell table:style-name="ce106" office:value-type="string">
            <text:p>vnt.</text:p>
          </table:table-cell>
          <table:table-cell table:style-name="ce116" office:value-type="float" office:value="13000">
            <text:p>13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89" table:visibility="collapse">
          <table:table-cell table:style-name="ce21" office:value-type="string">
            <text:p>42.3</text:p>
          </table:table-cell>
          <table:table-cell table:style-name="ce79" office:value-type="string">
            <text:p>Švirkštai su adatomis </text:p>
          </table:table-cell>
          <table:table-cell table:style-name="ce96" office:value-type="string">
            <text:p>Švirkštai 10,0 ml su adatomis 21Gx1 1/2″ 0,80x38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text:p>
            <text:p>Švirkštai 10,0 ml su adatomis 21Gx1 1/2″ 0,80x38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text:p>
            <text:p/>
          </table:table-cell>
          <table:table-cell table:style-name="ce106" office:value-type="string">
            <text:p>vnt.</text:p>
          </table:table-cell>
          <table:table-cell table:style-name="ce116" office:value-type="float" office:value="14800">
            <text:p>148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83" table:visibility="collapse">
          <table:table-cell table:style-name="ce21" office:value-type="string">
            <text:p>42.4</text:p>
          </table:table-cell>
          <table:table-cell table:style-name="ce79" office:value-type="string">
            <text:p>Švirkštai su adatomis </text:p>
          </table:table-cell>
          <table:table-cell table:style-name="ce96" office:value-type="string">
            <text:p>Švirkštai su adatomis 20,0 ml 21Gx1 ½″ <text:s/>0,80x38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sukama.</text:p>
            <text:p>pakuotė nekerpama, o atplėšiama pažymėtoje plėšimo vietoje. <text:s text:c="52"/>pateikti pavyzdžius – 1 vnt.Švirkštai su adatomis 20,0 ml 21Gx1 ½″ <text:s/>0,80x38mm </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sukama.</text:p>
            <text:p>pakuotė nekerpama, o atplėšiama pažymėtoje plėšimo vietoje. <text:s text:c="52"/>pateikti pavyzdžius – 1 vnt.</text:p>
          </table:table-cell>
          <table:table-cell table:style-name="ce106" office:value-type="string">
            <text:p>vnt.</text:p>
          </table:table-cell>
          <table:table-cell table:style-name="ce116" office:value-type="float" office:value="5800">
            <text:p>58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90" table:visibility="collapse">
          <table:table-cell table:style-name="ce21" office:value-type="string">
            <text:p>42.5</text:p>
          </table:table-cell>
          <table:table-cell table:style-name="ce80" office:value-type="string">
            <text:p>Švirkštai insulininiai </text:p>
          </table:table-cell>
          <table:table-cell table:style-name="ce79" office:value-type="string">
            <text:p>Švirkštai insulininiai 1 ml</text:p>
            <text:p>100 -VV su adata 25 Gx ½″ 0,45x13mm</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Švirkštai insulininiai 1 ml</text:p>
            <text:p>100 -VV su adata 25 Gx ½″ 0,45x13mm</text:p>
            <text:p>vienkartiniai įpakuoti po 1vnt;</text:p>
            <text:p>sterilūs;</text:p>
            <text:p>skaidriu cilindru,</text:p>
            <text:p>tiksli ir gerai matoma gradacija;</text:p>
            <text:p>guminė stūmoklio dalis be latekso;</text:p>
            <text:p>įpakuoti <text:s/>kartu su atitinkamo dydžio adata;</text:p>
            <text:p>adata ant švirkšto turi būti užmaunama;</text:p>
            <text:p>pakuotė nekerpama, o atplėšiama pažymėtoje plėšimo vietoje. <text:s text:c="52"/>pateikti pavyzdžius – 1 vnt.</text:p>
          </table:table-cell>
          <table:table-cell table:style-name="ce106" office:value-type="string">
            <text:p>vnt.</text:p>
          </table:table-cell>
          <table:table-cell table:style-name="ce116" office:value-type="float" office:value="15300">
            <text:p>153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91" table:visibility="collapse">
          <table:table-cell table:style-name="ce21" office:value-type="string">
            <text:p>42.6</text:p>
          </table:table-cell>
          <table:table-cell table:style-name="ce81" office:value-type="string">
            <text:p>Švirkštai </text:p>
          </table:table-cell>
          <table:table-cell table:style-name="ce103" office:value-type="string">
            <text:p>Švirkštai 50,0 ml</text:p>
            <text:p>vienkartiniai įpakuoti po 1vnt;</text:p>
            <text:p>sterilūs;</text:p>
            <text:p>skaidriu cilindru;</text:p>
            <text:p>guminė stūmoklio dalis be latekso;</text:p>
            <text:p>pakuotė nekerpama, o atplėšiama pažymėtoje plėšimo vietoje; </text:p>
            <text:p>adata ant švirkšto turi būti užmaunama. <text:s text:c="88"/>pateikti pavyzdžius – 1 vnt.</text:p>
          </table:table-cell>
          <table:table-cell table:style-name="ce106" office:value-type="string">
            <text:p>vnt.</text:p>
          </table:table-cell>
          <table:table-cell table:style-name="ce116" office:value-type="float" office:value="500">
            <text:p>5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91" table:visibility="collapse">
          <table:table-cell table:style-name="ce21" office:value-type="string">
            <text:p>42.7</text:p>
          </table:table-cell>
          <table:table-cell table:style-name="ce81" office:value-type="string">
            <text:p>Švirkštai </text:p>
          </table:table-cell>
          <table:table-cell table:style-name="ce96" office:value-type="string">
            <text:p>Švirkštai 100ml Žane</text:p>
            <text:p>sterilūs;</text:p>
            <text:p>vienkartiniai įpakuoti po 1vnt;</text:p>
            <text:p>skaidriu cilindru;</text:p>
            <text:p>guminė stūmoklio dalis be latekso;</text:p>
            <text:p>pakuotė nekerpama, o atplėšiama pažymėtoje plėšimo vietoje; </text:p>
            <text:p>adata ant švirkšto turi būti užmaunama. <text:s text:c="87"/>pateikti pavyzdžius – 1 vnt.</text:p>
          </table:table-cell>
          <table:table-cell table:style-name="ce106" office:value-type="string">
            <text:p>vnt.</text:p>
          </table:table-cell>
          <table:table-cell table:style-name="ce116" office:value-type="float" office:value="2000">
            <text:p>2000</text:p>
          </table:table-cell>
          <table:table-cell table:style-name="ce121"/>
          <table:table-cell table:style-name="ce123" table:number-columns-repeated="3"/>
          <table:table-cell table:style-name="ce138"/>
          <table:table-cell table:style-name="ce144"/>
          <table:table-cell table:number-columns-repeated="1013"/>
        </table:table-row>
        <table:table-row table:style-name="ro6" table:visibility="collapse">
          <table:table-cell table:style-name="ce31" office:value-type="string" table:number-columns-spanned="8" table:number-rows-spanned="1">
            <text:p>Maksimali pirkimo dalies kaina, EUR be PVM:</text:p>
          </table:table-cell>
          <table:covered-table-cell table:number-columns-repeated="6" table:style-name="ce78"/>
          <table:covered-table-cell table:style-name="ce31"/>
          <table:table-cell table:style-name="ce131"/>
          <table:table-cell table:style-name="ce139"/>
          <table:table-cell table:style-name="ce145"/>
          <table:table-cell table:style-name="ce149" table:number-columns-repeated="1013"/>
        </table:table-row>
        <table:table-row table:style-name="ro19" table:visibility="collapse">
          <table:table-cell table:style-name="ce23" office:value-type="string" table:number-columns-spanned="8" table:number-rows-spanned="1">
            <text:p>PVM suma, EUR:</text:p>
          </table:table-cell>
          <table:covered-table-cell table:number-columns-repeated="6" table:style-name="ce63"/>
          <table:covered-table-cell table:style-name="ce125"/>
          <table:table-cell table:style-name="ce129"/>
          <table:table-cell table:style-name="ce139"/>
          <table:table-cell table:style-name="ce145"/>
          <table:table-cell table:style-name="ce149" table:number-columns-repeated="1013"/>
        </table:table-row>
        <table:table-row table:style-name="ro19" table:visibility="collapse">
          <table:table-cell table:style-name="ce30" office:value-type="string" table:number-columns-spanned="8" table:number-rows-spanned="1">
            <text:p>Maksimali pirkimo dalies kaina, EUR su PVM:</text:p>
          </table:table-cell>
          <table:covered-table-cell table:number-columns-repeated="7" table:style-name="ce32"/>
          <table:table-cell table:style-name="ce129"/>
          <table:table-cell table:style-name="ce140"/>
          <table:table-cell table:style-name="ce145"/>
          <table:table-cell table:style-name="ce149" table:number-columns-repeated="1013"/>
        </table:table-row>
        <table:table-row table:style-name="ro19" table:visibility="collapse">
          <table:table-cell table:style-name="ce32" table:number-columns-repeated="8"/>
          <table:table-cell table:style-name="ce132"/>
          <table:table-cell table:style-name="ce140"/>
          <table:table-cell table:style-name="ce145"/>
          <table:table-cell table:style-name="ce149" table:number-columns-repeated="1013"/>
        </table:table-row>
        <table:table-row table:style-name="ro5">
          <table:table-cell table:style-name="ce33" table:number-columns-repeated="10"/>
          <table:table-cell table:style-name="ce146"/>
          <table:table-cell table:number-columns-repeated="1013"/>
        </table:table-row>
        <table:table-row table:style-name="ro5">
          <table:table-cell table:style-name="ce34" office:value-type="string" table:number-columns-spanned="9" table:number-rows-spanned="1">
            <text:p>3. Bendra pasiūlymo kaina:</text:p>
          </table:table-cell>
          <table:covered-table-cell table:number-columns-repeated="8" table:style-name="ce34"/>
          <table:table-cell table:style-name="ce33"/>
          <table:table-cell table:style-name="ce146"/>
          <table:table-cell table:number-columns-repeated="1013"/>
        </table:table-row>
        <table:table-row table:style-name="ro5">
          <table:table-cell table:style-name="ce35" office:value-type="string" table:number-columns-spanned="3" table:number-rows-spanned="1">
            <text:p>Maksimali pasiūlymo (sutarties) kaina, EUR be PVM:</text:p>
          </table:table-cell>
          <table:covered-table-cell table:style-name="ce82"/>
          <table:covered-table-cell table:style-name="ce104"/>
          <table:table-cell table:style-name="ce107" office:value-type="float" office:value="6225" table:number-columns-spanned="6" table:number-rows-spanned="1">
            <text:p>6225,00</text:p>
          </table:table-cell>
          <table:covered-table-cell table:number-columns-repeated="4" table:style-name="ce117"/>
          <table:covered-table-cell table:style-name="ce133"/>
          <table:table-cell table:style-name="ce33"/>
          <table:table-cell table:style-name="ce146"/>
          <table:table-cell table:number-columns-repeated="1013"/>
        </table:table-row>
        <table:table-row table:style-name="ro5">
          <table:table-cell table:style-name="ce35" office:value-type="string" table:number-columns-spanned="3" table:number-rows-spanned="1">
            <text:p>PVM suma, EUR:</text:p>
          </table:table-cell>
          <table:covered-table-cell table:style-name="ce82"/>
          <table:covered-table-cell table:style-name="ce104"/>
          <table:table-cell table:style-name="ce107" office:value-type="float" office:value="1307.25" table:number-columns-spanned="6" table:number-rows-spanned="1">
            <text:p>1307,25</text:p>
          </table:table-cell>
          <table:covered-table-cell table:number-columns-repeated="4" table:style-name="ce117"/>
          <table:covered-table-cell table:style-name="ce133"/>
          <table:table-cell table:style-name="ce33"/>
          <table:table-cell table:style-name="ce146"/>
          <table:table-cell table:number-columns-repeated="1013"/>
        </table:table-row>
        <table:table-row table:style-name="ro5">
          <table:table-cell table:style-name="ce35" office:value-type="string" table:number-columns-spanned="3" table:number-rows-spanned="1">
            <text:p>Maksimali pasiūlymo (sutarties) <text:s/>kaina, EUR su PVM:</text:p>
          </table:table-cell>
          <table:covered-table-cell table:style-name="ce82"/>
          <table:covered-table-cell table:style-name="ce104"/>
          <table:table-cell table:style-name="ce107" office:value-type="float" office:value="7532.25" table:number-columns-spanned="6" table:number-rows-spanned="1">
            <text:p>7532,25</text:p>
          </table:table-cell>
          <table:covered-table-cell table:number-columns-repeated="4" table:style-name="ce117"/>
          <table:covered-table-cell table:style-name="ce133"/>
          <table:table-cell table:style-name="ce33"/>
          <table:table-cell table:style-name="ce146"/>
          <table:table-cell table:number-columns-repeated="1013"/>
        </table:table-row>
        <table:table-row table:style-name="ro5">
          <table:table-cell table:style-name="ce33" table:number-columns-repeated="10"/>
          <table:table-cell table:style-name="ce146"/>
          <table:table-cell table:number-columns-repeated="1013"/>
        </table:table-row>
        <table:table-row table:style-name="ro92">
          <table:table-cell table:style-name="ce36" office:value-type="string">
            <text:p><text:s/>Į pasiūlymo kainą įeina visos išlaidos ir visi mokesčiai, susiję su prekių tiekimu.</text:p>
          </table:table-cell>
          <table:table-cell table:style-name="ce36" table:number-columns-repeated="10"/>
          <table:table-cell table:number-columns-repeated="1013"/>
        </table:table-row>
        <table:table-row table:style-name="ro6">
          <table:table-cell table:style-name="ce37" office:value-type="string" table:number-columns-spanned="6" table:number-rows-spanned="1">
            <text:p>*Tais atvejais, kai pagal galiojančius teisės aktus tiekėjui nereikia mokėti PVM, tiekėjas privalo su pasiūlymu pateikti laisvos formos raštą dėl PVM netaikymo pagrindo. </text:p>
          </table:table-cell>
          <table:covered-table-cell table:number-columns-repeated="5" table:style-name="ce38"/>
          <table:table-cell table:style-name="ce124" table:number-columns-repeated="5"/>
          <table:table-cell table:number-columns-repeated="1013"/>
        </table:table-row>
        <table:table-row table:style-name="ro5">
          <table:table-cell table:style-name="ce38" table:number-columns-repeated="11"/>
          <table:table-cell table:number-columns-repeated="1013"/>
        </table:table-row>
        <table:table-row table:style-name="ro5">
          <table:table-cell table:style-name="ce8" table:number-columns-repeated="11"/>
          <table:table-cell table:number-columns-repeated="1013"/>
        </table:table-row>
        <table:table-row table:style-name="ro93">
          <table:table-cell table:style-name="ce39" office:value-type="string" table:number-columns-spanned="7" table:number-rows-spanned="1">
            <text:p>Pasiūlymo priedai ir konfidenciali informacija:</text:p>
          </table:table-cell>
          <table:covered-table-cell table:number-columns-repeated="6" table:style-name="ce83"/>
          <table:table-cell table:style-name="ce83" table:number-columns-repeated="3"/>
          <table:table-cell table:style-name="ce8"/>
          <table:table-cell table:number-columns-repeated="1013"/>
        </table:table-row>
        <table:table-row table:style-name="ro5">
          <table:table-cell table:style-name="ce8" table:number-columns-repeated="11"/>
          <table:table-cell table:number-columns-repeated="1013"/>
        </table:table-row>
        <table:table-row table:style-name="ro94">
          <table:table-cell table:style-name="ce40" office:value-type="string">
            <text:p>Eil. Nr.</text:p>
          </table:table-cell>
          <table:table-cell table:style-name="ce40" office:value-type="string">
            <text:p>Dokumento pavadinimas</text:p>
          </table:table-cell>
          <table:table-cell table:style-name="ce40" office:value-type="string">
            <text:p>Lapų skaičius</text:p>
          </table:table-cell>
          <table:table-cell table:style-name="ce40"/>
          <table:table-cell table:style-name="ce118" office:value-type="string" table:number-columns-spanned="2" table:number-rows-spanned="1">
            <text:p>Dokumentas yra konfidencialus?</text:p>
            <text:p>Taip / Ne</text:p>
          </table:table-cell>
          <table:covered-table-cell table:style-name="ce118"/>
          <table:table-cell table:style-name="ce8" table:number-columns-repeated="5"/>
          <table:table-cell table:number-columns-repeated="1013"/>
        </table:table-row>
        <table:table-row table:style-name="ro5">
          <table:table-cell table:style-name="ce41" office:value-type="string">
            <text:p>1.</text:p>
          </table:table-cell>
          <table:table-cell table:style-name="ce84" office:value-type="string">
            <text:p>EC sertificate</text:p>
          </table:table-cell>
          <table:table-cell table:style-name="ce84" office:value-type="float" office:value="1">
            <text:p>1</text:p>
          </table:table-cell>
          <table:table-cell table:style-name="ce84"/>
          <table:table-cell table:style-name="ce119" office:value-type="string" table:number-columns-spanned="2" table:number-rows-spanned="1">
            <text:p>ne</text:p>
          </table:table-cell>
          <table:covered-table-cell table:style-name="ce119"/>
          <table:table-cell table:style-name="ce8" table:number-columns-repeated="5"/>
          <table:table-cell table:number-columns-repeated="1013"/>
        </table:table-row>
        <table:table-row table:style-name="ro5">
          <table:table-cell table:style-name="ce41" office:value-type="string">
            <text:p>2.</text:p>
          </table:table-cell>
          <table:table-cell table:style-name="ce84" office:value-type="string">
            <text:p>Vertimas</text:p>
          </table:table-cell>
          <table:table-cell table:style-name="ce84" office:value-type="float" office:value="1">
            <text:p>1</text:p>
          </table:table-cell>
          <table:table-cell table:style-name="ce84"/>
          <table:table-cell table:style-name="ce119" office:value-type="string" table:number-columns-spanned="2" table:number-rows-spanned="1">
            <text:p>ne</text:p>
          </table:table-cell>
          <table:covered-table-cell table:style-name="ce119"/>
          <table:table-cell table:style-name="ce8" table:number-columns-repeated="5"/>
          <table:table-cell table:number-columns-repeated="1013"/>
        </table:table-row>
        <table:table-row table:style-name="ro5">
          <table:table-cell table:style-name="ce41" office:value-type="string">
            <text:p>3.</text:p>
          </table:table-cell>
          <table:table-cell table:style-name="ce84" office:value-type="string">
            <text:p>Instrukcija</text:p>
          </table:table-cell>
          <table:table-cell table:style-name="ce84" office:value-type="float" office:value="2">
            <text:p>2</text:p>
          </table:table-cell>
          <table:table-cell table:style-name="ce84"/>
          <table:table-cell table:style-name="ce119" office:value-type="string" table:number-columns-spanned="2" table:number-rows-spanned="1">
            <text:p>ne</text:p>
          </table:table-cell>
          <table:covered-table-cell table:style-name="ce119"/>
          <table:table-cell table:style-name="ce8" table:number-columns-repeated="5"/>
          <table:table-cell table:number-columns-repeated="1013"/>
        </table:table-row>
        <table:table-row table:style-name="ro5" table:number-rows-repeated="2">
          <table:table-cell table:style-name="ce8" table:number-columns-repeated="11"/>
          <table:table-cell table:number-columns-repeated="1013"/>
        </table:table-row>
        <table:table-row table:style-name="ro5" table:visibility="collapse">
          <table:table-cell table:style-name="ce42" office:value-type="string" table:number-columns-spanned="6" table:number-rows-spanned="1">
            <text:p>Numatomi pasitekti subtiekėjai (jei numatoma):</text:p>
          </table:table-cell>
          <table:covered-table-cell table:number-columns-repeated="5" table:style-name="ce85"/>
          <table:table-cell table:style-name="ce8" table:number-columns-repeated="5"/>
          <table:table-cell table:number-columns-repeated="1013"/>
        </table:table-row>
        <table:table-row table:style-name="ro5" table:visibility="collapse">
          <table:table-cell table:style-name="ce8" table:number-columns-repeated="11"/>
          <table:table-cell table:number-columns-repeated="1013"/>
        </table:table-row>
        <table:table-row table:style-name="ro95" table:visibility="collapse">
          <table:table-cell table:style-name="ce40" office:value-type="string">
            <text:p>Eil. Nr.</text:p>
          </table:table-cell>
          <table:table-cell table:style-name="ce40" office:value-type="string">
            <text:p>Subtiekėjo pavadinimas</text:p>
          </table:table-cell>
          <table:table-cell table:style-name="ce40" office:value-type="string">
            <text:p>Subtiekėjo kodas</text:p>
          </table:table-cell>
          <table:table-cell table:style-name="ce40"/>
          <table:table-cell table:style-name="ce118" office:value-type="string" table:number-columns-spanned="2" table:number-rows-spanned="1">
            <text:p>Perduodama veikla</text:p>
          </table:table-cell>
          <table:covered-table-cell table:style-name="ce118"/>
          <table:table-cell table:style-name="ce8" table:number-columns-repeated="5"/>
          <table:table-cell table:number-columns-repeated="1013"/>
        </table:table-row>
        <table:table-row table:style-name="ro5" table:visibility="collapse">
          <table:table-cell table:style-name="ce41" office:value-type="string">
            <text:p>1.</text:p>
          </table:table-cell>
          <table:table-cell table:style-name="ce84" table:number-columns-repeated="3"/>
          <table:table-cell table:style-name="ce119" table:number-columns-spanned="2" table:number-rows-spanned="1"/>
          <table:covered-table-cell table:style-name="ce119"/>
          <table:table-cell table:style-name="ce8" table:number-columns-repeated="5"/>
          <table:table-cell table:number-columns-repeated="1013"/>
        </table:table-row>
        <table:table-row table:style-name="ro5" table:visibility="collapse">
          <table:table-cell table:style-name="ce41" office:value-type="string">
            <text:p>2.</text:p>
          </table:table-cell>
          <table:table-cell table:style-name="ce84" table:number-columns-repeated="3"/>
          <table:table-cell table:style-name="ce119" table:number-columns-spanned="2" table:number-rows-spanned="1"/>
          <table:covered-table-cell table:style-name="ce119"/>
          <table:table-cell table:style-name="ce8" table:number-columns-repeated="5"/>
          <table:table-cell table:number-columns-repeated="1013"/>
        </table:table-row>
        <table:table-row table:style-name="ro5" table:visibility="collapse">
          <table:table-cell table:style-name="ce41" office:value-type="string">
            <text:p>3.</text:p>
          </table:table-cell>
          <table:table-cell table:style-name="ce84" table:number-columns-repeated="3"/>
          <table:table-cell table:style-name="ce119" table:number-columns-spanned="2" table:number-rows-spanned="1"/>
          <table:covered-table-cell table:style-name="ce119"/>
          <table:table-cell table:style-name="ce8" table:number-columns-repeated="5"/>
          <table:table-cell table:number-columns-repeated="1013"/>
        </table:table-row>
        <table:table-row table:style-name="ro5" table:number-rows-repeated="2">
          <table:table-cell table:style-name="ce8" table:number-columns-repeated="11"/>
          <table:table-cell table:number-columns-repeated="1013"/>
        </table:table-row>
        <table:table-row table:style-name="ro1">
          <table:table-cell table:number-columns-repeated="11"/>
          <table:table-cell table:style-name="ce151" table:number-columns-repeated="1013"/>
        </table:table-row>
        <table:table-row table:style-name="ro5" table:number-rows-repeated="9">
          <table:table-cell table:number-columns-repeated="1024"/>
        </table:table-row>
        <table:table-row table:style-name="ro8">
          <table:table-cell table:number-columns-repeated="1024"/>
        </table:table-row>
        <table:table-row table:style-name="ro5" table:number-rows-repeated="2">
          <table:table-cell table:number-columns-repeated="1024"/>
        </table:table-row>
        <table:table-row table:style-name="ro1">
          <table:table-cell table:number-columns-repeated="1024"/>
        </table:table-row>
        <table:table-row table:style-name="ro9">
          <table:table-cell table:number-columns-repeated="11"/>
          <table:table-cell table:style-name="ce151" table:number-columns-repeated="1013"/>
        </table:table-row>
        <table:table-row table:style-name="ro1" table:number-rows-repeated="2">
          <table:table-cell table:number-columns-repeated="11"/>
          <table:table-cell table:style-name="ce151" table:number-columns-repeated="1013"/>
        </table:table-row>
        <table:table-row table:style-name="ro1" table:number-rows-repeated="1048217">
          <table:table-cell table:number-columns-repeated="1024"/>
        </table:table-row>
        <table:table-row table:style-name="ro1">
          <table:table-cell table:number-columns-repeated="1024"/>
        </table:table-row>
        <table:named-expressions>
          <table:named-range table:name="_xlnm.Print_Area" table:base-cell-address="$'TS ir pasiūlymas'.$A$1" table:cell-range-address="$'TS ir pasiūlymas'.$A$1:.$K$3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t" fo:country="L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number:min-integer-digits="1" number:grouping="true"/>
      <number:text> </number:text>
      <number:currency-symbol number:language="lt" number:country="LT">€</number:currency-symbol>
    </number:currency-style>
    <number:currency-style style:name="N112">
      <style:text-properties fo:color="#ff0000"/>
      <number:text>-</number:text>
      <number:number number:decimal-places="2" number:min-integer-digits="1" number:grouping="true"/>
      <number:text> </number:text>
      <number:currency-symbol number:language="lt" number:country="LT">€</number:currency-symbol>
      <style:map style:condition="value()&gt;=0" style:apply-style-name="N112P0"/>
    </number:currency-style>
    <number:number-style style:name="N8000" number:language="lt" number:country="LT">
      <number:number number:min-integer-digits="1"/>
    </number:number-style>
    <number:number-style style:name="N8112P0" style:volatile="true" number:language="lt" number:country="LT">
      <number:number number:decimal-places="0" number:min-integer-digits="1" number:grouping="true"/>
      <number:text> Lt</number:text>
    </number:number-style>
    <number:number-style style:name="N8112" number:language="lt" number:country="LT">
      <number:text>-</number:text>
      <number:number number:decimal-places="0" number:min-integer-digits="1" number:grouping="true"/>
      <number:text> Lt</number:text>
      <style:map style:condition="value()&gt;=0" style:apply-style-name="N8112P0"/>
    </number:number-style>
    <number:number-style style:name="N8113P0" style:volatile="true" number:language="lt" number:country="LT">
      <number:number number:decimal-places="0" number:min-integer-digits="1" number:grouping="true"/>
      <number:text> Lt</number:text>
    </number:number-style>
    <number:number-style style:name="N8113" number:language="lt" number:country="LT">
      <style:text-properties fo:color="#ff0000"/>
      <number:text>-</number:text>
      <number:number number:decimal-places="0" number:min-integer-digits="1" number:grouping="true"/>
      <number:text> Lt</number:text>
      <style:map style:condition="value()&gt;=0" style:apply-style-name="N8113P0"/>
    </number:number-style>
    <number:number-style style:name="N8114P0" style:volatile="true" number:language="lt" number:country="LT">
      <number:number number:decimal-places="2" number:min-integer-digits="1" number:grouping="true"/>
      <number:text> Lt</number:text>
    </number:number-style>
    <number:number-style style:name="N8114" number:language="lt" number:country="LT">
      <number:text>-</number:text>
      <number:number number:decimal-places="2" number:min-integer-digits="1" number:grouping="true"/>
      <number:text> Lt</number:text>
      <style:map style:condition="value()&gt;=0" style:apply-style-name="N8114P0"/>
    </number:number-style>
    <number:number-style style:name="N8115P0" style:volatile="true" number:language="lt" number:country="LT">
      <number:number number:decimal-places="2" number:min-integer-digits="1" number:grouping="true"/>
      <number:text> Lt</number:text>
    </number:number-style>
    <number:number-style style:name="N8115" number:language="lt" number:country="LT">
      <style:text-properties fo:color="#ff0000"/>
      <number:text>-</number:text>
      <number:number number:decimal-places="2" number:min-integer-digits="1" number:grouping="true"/>
      <number:text> Lt</number:text>
      <style:map style:condition="value()&gt;=0" style:apply-style-name="N8115P0"/>
    </number:number-style>
    <number:date-style style:name="N8116" number:language="lt" number:country="LT">
      <number:year number:style="long"/>
      <number:text>.</number:text>
      <number:month number:style="long"/>
      <number:text>.</number:text>
      <number:day number:style="long"/>
    </number:date-style>
    <number:date-style style:name="N8117" number:language="lt" number:country="LT">
      <number:day number:style="long"/>
      <number:text>.</number:text>
      <number:month number:textual="true"/>
      <number:text>.</number:text>
      <number:year/>
    </number:date-style>
    <number:date-style style:name="N8118" number:language="lt" number:country="LT">
      <number:day number:style="long"/>
      <number:text>.</number:text>
      <number:month number:textual="true"/>
    </number:date-style>
    <number:date-style style:name="N8119" number:language="lt" number:country="LT">
      <number:month number:textual="true"/>
      <number:text>.</number:text>
      <number:year/>
    </number:date-style>
    <number:time-style style:name="N8120" number:language="lt" number:country="LT">
      <number:hours/>
      <number:text>:</number:text>
      <number:minutes number:style="long"/>
      <number:text> </number:text>
      <number:am-pm/>
    </number:time-style>
    <number:time-style style:name="N8121" number:language="lt" number:country="LT">
      <number:hours/>
      <number:text>:</number:text>
      <number:minutes number:style="long"/>
      <number:text>:</number:text>
      <number:seconds number:style="long"/>
      <number:text> </number:text>
      <number:am-pm/>
    </number:time-style>
    <number:date-style style:name="N8122"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8123P0" style:volatile="true" number:language="lt" number:country="LT">
      <number:number number:decimal-places="0" number:min-integer-digits="1" number:grouping="true"/>
      <number:text>    </number:text>
    </number:number-style>
    <number:number-style style:name="N8123" number:language="lt" number:country="LT">
      <number:text>-</number:text>
      <number:number number:decimal-places="0" number:min-integer-digits="1" number:grouping="true"/>
      <number:text>    </number:text>
      <style:map style:condition="value()&gt;=0" style:apply-style-name="N8123P0"/>
    </number:number-style>
    <number:number-style style:name="N8124P0" style:volatile="true" number:language="lt" number:country="LT">
      <number:number number:decimal-places="0" number:min-integer-digits="1" number:grouping="true"/>
      <number:text>    </number:text>
    </number:number-style>
    <number:number-style style:name="N8124" number:language="lt" number:country="LT">
      <style:text-properties fo:color="#ff0000"/>
      <number:text>-</number:text>
      <number:number number:decimal-places="0" number:min-integer-digits="1" number:grouping="true"/>
      <number:text>    </number:text>
      <style:map style:condition="value()&gt;=0" style:apply-style-name="N8124P0"/>
    </number:number-style>
    <number:number-style style:name="N8125P0" style:volatile="true" number:language="lt" number:country="LT">
      <number:number number:decimal-places="2" number:min-integer-digits="1" number:grouping="true"/>
      <number:text>    </number:text>
    </number:number-style>
    <number:number-style style:name="N8125" number:language="lt" number:country="LT">
      <number:text>-</number:text>
      <number:number number:decimal-places="2" number:min-integer-digits="1" number:grouping="true"/>
      <number:text>    </number:text>
      <style:map style:condition="value()&gt;=0" style:apply-style-name="N8125P0"/>
    </number:number-style>
    <number:number-style style:name="N8126P0" style:volatile="true" number:language="lt" number:country="LT">
      <number:number number:decimal-places="2" number:min-integer-digits="1" number:grouping="true"/>
      <number:text>    </number:text>
    </number:number-style>
    <number:number-style style:name="N8126" number:language="lt" number:country="LT">
      <style:text-properties fo:color="#ff0000"/>
      <number:text>-</number:text>
      <number:number number:decimal-places="2" number:min-integer-digits="1" number:grouping="true"/>
      <number:text>    </number:text>
      <style:map style:condition="value()&gt;=0" style:apply-style-name="N8126P0"/>
    </number:number-style>
    <number:number-style style:name="N8127P0" style:volatile="true" number:language="lt" number:country="LT">
      <number:text> </number:text>
      <number:number number:decimal-places="0" number:min-integer-digits="1" number:grouping="true"/>
      <number:text>     </number:text>
    </number:number-style>
    <number:number-style style:name="N8127P1" style:volatile="true" number:language="lt" number:country="LT">
      <number:text>-</number:text>
      <number:number number:decimal-places="0" number:min-integer-digits="1" number:grouping="true"/>
      <number:text>     </number:text>
    </number:number-style>
    <number:number-style style:name="N8127P2" style:volatile="true" number:language="lt" number:country="LT">
      <number:text> -     </number:text>
    </number:number-style>
    <number:text-style style:name="N8127" number:language="lt" number:country="LT">
      <number:text> </number:text>
      <number:text-content/>
      <number:text> </number:text>
      <style:map style:condition="value()&gt;0" style:apply-style-name="N8127P0"/>
      <style:map style:condition="value()&lt;0" style:apply-style-name="N8127P1"/>
      <style:map style:condition="value()=0" style:apply-style-name="N8127P2"/>
    </number:text-style>
    <number:number-style style:name="N8128P0" style:volatile="true" number:language="lt" number:country="LT">
      <number:text> </number:text>
      <number:number number:decimal-places="0" number:min-integer-digits="1" number:grouping="true"/>
      <number:text> Lt </number:text>
    </number:number-style>
    <number:number-style style:name="N8128P1" style:volatile="true" number:language="lt" number:country="LT">
      <number:text>-</number:text>
      <number:number number:decimal-places="0" number:min-integer-digits="1" number:grouping="true"/>
      <number:text> Lt </number:text>
    </number:number-style>
    <number:number-style style:name="N8128P2" style:volatile="true" number:language="lt" number:country="LT">
      <number:text> - Lt </number:text>
    </number:number-style>
    <number:text-style style:name="N8128" number:language="lt" number:country="LT">
      <number:text> </number:text>
      <number:text-content/>
      <number:text> </number:text>
      <style:map style:condition="value()&gt;0" style:apply-style-name="N8128P0"/>
      <style:map style:condition="value()&lt;0" style:apply-style-name="N8128P1"/>
      <style:map style:condition="value()=0" style:apply-style-name="N8128P2"/>
    </number:text-style>
    <number:number-style style:name="N8129P0" style:volatile="true" number:language="lt" number:country="LT">
      <number:text> </number:text>
      <number:number number:decimal-places="2" number:min-integer-digits="1" number:grouping="true"/>
      <number:text>     </number:text>
    </number:number-style>
    <number:number-style style:name="N8129P1" style:volatile="true" number:language="lt" number:country="LT">
      <number:text>-</number:text>
      <number:number number:decimal-places="2" number:min-integer-digits="1" number:grouping="true"/>
      <number:text>     </number:text>
    </number:number-style>
    <number:number-style style:name="N8129P2" style:volatile="true" number:language="lt" number:country="LT">
      <number:text> -</number:text>
      <number:number number:decimal-places="0" number:min-integer-digits="0"/>
      <number:text>     </number:text>
    </number:number-style>
    <number:text-style style:name="N8129" number:language="lt" number:country="LT">
      <number:text> </number:text>
      <number:text-content/>
      <number:text> </number:text>
      <style:map style:condition="value()&gt;0" style:apply-style-name="N8129P0"/>
      <style:map style:condition="value()&lt;0" style:apply-style-name="N8129P1"/>
      <style:map style:condition="value()=0" style:apply-style-name="N8129P2"/>
    </number:text-style>
    <number:number-style style:name="N8130P0" style:volatile="true" number:language="lt" number:country="LT">
      <number:text> </number:text>
      <number:number number:decimal-places="2" number:min-integer-digits="1" number:grouping="true"/>
      <number:text> Lt </number:text>
    </number:number-style>
    <number:number-style style:name="N8130P1" style:volatile="true" number:language="lt" number:country="LT">
      <number:text>-</number:text>
      <number:number number:decimal-places="2" number:min-integer-digits="1" number:grouping="true"/>
      <number:text> Lt </number:text>
    </number:number-style>
    <number:number-style style:name="N8130P2" style:volatile="true" number:language="lt" number:country="LT">
      <number:text> -</number:text>
      <number:number number:decimal-places="0" number:min-integer-digits="0"/>
      <number:text> Lt </number:text>
    </number:number-style>
    <number:text-style style:name="N8130" number:language="lt" number:country="LT">
      <number:text> </number:text>
      <number:text-content/>
      <number:text> </number:text>
      <style:map style:condition="value()&gt;0" style:apply-style-name="N8130P0"/>
      <style:map style:condition="value()&lt;0" style:apply-style-name="N8130P1"/>
      <style:map style:condition="value()=0" style:apply-style-name="N8130P2"/>
    </number:text-style>
    <number:time-style style:name="N8131" number:language="lt" number:country="LT">
      <number:minutes number:style="long"/>
      <number:text>:</number:text>
      <number:seconds number:style="long"/>
    </number:time-style>
    <number:time-style style:name="N8132" number:language="lt" number:country="LT" number:truncate-on-overflow="false">
      <number:hours/>
      <number:text>:</number:text>
      <number:minutes number:style="long"/>
      <number:text>:</number:text>
      <number:seconds number:style="long"/>
    </number:time-style>
    <number:time-style style:name="N8133" number:language="lt" number:country="LT">
      <number:minutes number:style="long"/>
      <number:text>:</number:text>
      <number:seconds number:style="long" number:decimal-places="1"/>
    </number:time-style>
    <number:number-style style:name="N8134" number:language="lt" number:country="L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aprastas_5f_Lapas1" style:display-name="Paprastas_Lapas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常规_20_4" style:display-name="常规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style:style style:name="常规_5f_Neogen_20_nails_20_price_20_list" style:display-name="常规_Neogen nails price list"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宋体" fo:font-size="12pt" fo:font-style="normal" fo:text-shadow="none" style:text-underline-style="none" fo:font-weight="normal" style:font-name-asian="宋体"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6cm" fo:margin-right="0.6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2">2021-08-22</text:date>, <text:time>17:55:35</text:time></text:p>
        </style:region-right>
      </style:header>
      <style:header-left style:display="false"/>
      <style:footer>
        <text:p>Page <text:page-number>1</text:page-number> / <text:page-count>99</text:page-count></text:p>
      </style:footer>
      <style:footer-left style:display="false"/>
    </style:master-page>
    <style:master-page style:name="PageStyle_5f_TS_20_ir_20_pasiūlymas" style:display-name="PageStyle_TS ir pasiūlymas"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22T17:55:35.67</dc:date>
    <dc:creator>Baltkomeda Vilnius</dc:creator>
    <meta:generator>OpenOffice/4.1.10$Win32 OpenOffice.org_project/4110m2$Build-9807</meta:generator>
    <meta:editing-duration>PT1H35M47S</meta:editing-duration>
    <meta:editing-cycles>3</meta:editing-cycles>
    <meta:document-statistic meta:table-count="1" meta:cell-count="842" meta:object-count="0"/>
  </office:meta>
</office:document-meta>
</file>