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BuiltIn_Percen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BuiltIn_Percen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otation-angle="9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1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rasas" table:style-name="ta1">
        <table:table-column table:style-name="co1" table:default-cell-style-name="ce15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default-cell-style-name="ce39"/>
        <table:table-column table:style-name="co5" table:default-cell-style-name="ce40"/>
        <table:table-column table:style-name="co7" table:default-cell-style-name="ce41"/>
        <table:table-column table:style-name="co8" table:default-cell-style-name="ce42"/>
        <table:table-column table:style-name="co9" table:default-cell-style-name="ce42"/>
        <table:table-column table:style-name="co5" table:number-columns-repeated="247" table:default-cell-style-name="ce15"/>
        <table:table-column table:style-name="co5" table:number-columns-repeated="16127" table:default-cell-style-name="ce1"/>
        <table:table-row table:style-name="ro1">
          <table:table-cell office:value-type="string" table:number-columns-spanned="2" table:number-rows-spanned="1" table:style-name="ce45">
            <text:p>Tvirtinimo detalės</text:p>
          </table:table-cell>
          <table:covered-table-cell/>
          <table:table-cell table:number-columns-repeated="2" table:style-name="ce2"/>
          <table:table-cell table:style-name="ce3"/>
          <table:table-cell office:value-type="string" table:style-name="ce4">
            <text:p>1 lentelė</text:p>
          </table:table-cell>
          <table:table-cell table:style-name="ce5"/>
          <table:table-cell table:number-columns-repeated="3" table:style-name="ce6"/>
          <table:table-cell table:number-columns-repeated="16374" table:style-name="ce7"/>
        </table:table-row>
        <table:table-row table:style-name="ro1">
          <table:table-cell table:style-name="ce6"/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7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style-name="ce16">
            <text:p>Eil. Nr.</text:p>
          </table:table-cell>
          <table:table-cell office:value-type="string" table:style-name="ce17">
            <text:p>Pavadinimas</text:p>
          </table:table-cell>
          <table:table-cell office:value-type="string" table:style-name="ce18">
            <text:p>Mato vnt.</text:p>
          </table:table-cell>
          <table:table-cell office:value-type="string" table:style-name="ce18">
            <text:p>Orientacinis kiekis</text:p>
          </table:table-cell>
          <table:table-cell office:value-type="string" table:style-name="ce19">
            <text:p>Įkainis vnt. be PVM, Eur</text:p>
          </table:table-cell>
          <table:table-cell office:value-type="string" table:style-name="ce19">
            <text:p>Įkainis vnt. su PVM, Eur</text:p>
          </table:table-cell>
          <table:table-cell office:value-type="string" table:style-name="ce20">
            <text:p>Suma su PVM, Eur</text:p>
          </table:table-cell>
          <table:table-cell office:value-type="string" table:style-name="ce21">
            <text:p><text:s/>Produkto pavadinimas, atitikimas techninei specifikacijai</text:p>
          </table:table-cell>
          <table:table-cell office:value-type="string" table:style-name="ce21">
            <text:p>Gamintojas</text:p>
          </table:table-cell>
          <table:table-cell table:style-name="ce21"/>
          <table:table-cell table:number-columns-repeated="16374" table:style-name="ce2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3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3739999999999999E-2" table:style-name="ce26">
            <text:p>0,0337</text:p>
          </table:table-cell>
          <table:table-cell office:value-type="float" office:value="4.0825399999999998E-2" table:style-name="ce27">
            <text:p>0,0408</text:p>
          </table:table-cell>
          <table:table-cell office:value-type="float" office:value="4.0825399999999998" table:style-name="ce28">
            <text:p>4,08</text:p>
          </table:table-cell>
          <table:table-cell office:value-type="string" table:style-name="ce29">
            <text:p>ISO4014/DIN931 M6x30-8.8-Zn (Varžtas) Dalinis sriegis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4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9260000000000001E-2" table:style-name="ce26">
            <text:p>0,0293</text:p>
          </table:table-cell>
          <table:table-cell office:value-type="float" office:value="3.5404600000000001E-2" table:style-name="ce27">
            <text:p>0,0354</text:p>
          </table:table-cell>
          <table:table-cell office:value-type="float" office:value="3.5404599999999999" table:style-name="ce28">
            <text:p>3,54</text:p>
          </table:table-cell>
          <table:table-cell office:value-type="string" table:style-name="ce29">
            <text:p>ISO4014/DIN931 M6x40-8.8-Zn (Varžtas) Dalinis sriegis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5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5839999999999997E-2" table:style-name="ce26">
            <text:p>0,0358</text:p>
          </table:table-cell>
          <table:table-cell office:value-type="float" office:value="4.3366399999999999E-2" table:style-name="ce27">
            <text:p>0,0434</text:p>
          </table:table-cell>
          <table:table-cell office:value-type="float" office:value="4.3366400000000001" table:style-name="ce28">
            <text:p>4,34</text:p>
          </table:table-cell>
          <table:table-cell office:value-type="string" table:style-name="ce29">
            <text:p>ISO4014/DIN931 M6x50-8.8-Zn (Varžtas) Dalinis sriegis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6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5499999999999999E-2" table:style-name="ce26">
            <text:p>0,0455</text:p>
          </table:table-cell>
          <table:table-cell office:value-type="float" office:value="5.5055E-2" table:style-name="ce27">
            <text:p>0,0551</text:p>
          </table:table-cell>
          <table:table-cell office:value-type="float" office:value="5.5054999999999996" table:style-name="ce28">
            <text:p>5,51</text:p>
          </table:table-cell>
          <table:table-cell office:value-type="string" table:style-name="ce29">
            <text:p>ISO4014/DIN931 M6x60-8.8-Zn (Varžtas) Dalinis sriegis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8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6590574999999997E-2" table:style-name="ce26">
            <text:p>0,0566</text:p>
          </table:table-cell>
          <table:table-cell office:value-type="float" office:value="6.8474595750000006E-2" table:style-name="ce27">
            <text:p>0,0685</text:p>
          </table:table-cell>
          <table:table-cell office:value-type="float" office:value="6.8474595750000002" table:style-name="ce28">
            <text:p>6,85</text:p>
          </table:table-cell>
          <table:table-cell office:value-type="string" table:style-name="ce29">
            <text:p>ISO4014/DIN931 M6x80-8.8-Zn (Varžtas) <text:s/>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10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9203199999999997E-2" table:style-name="ce26">
            <text:p>0,0592</text:p>
          </table:table-cell>
          <table:table-cell office:value-type="float" office:value="7.1635872000000003E-2" table:style-name="ce27">
            <text:p>0,0716</text:p>
          </table:table-cell>
          <table:table-cell office:value-type="float" office:value="7.1635872000000003" table:style-name="ce28">
            <text:p>7,16</text:p>
          </table:table-cell>
          <table:table-cell office:value-type="string" table:style-name="ce29">
            <text:p>ISO4014/DIN931 M6x100-8.8-Zn (Varžtas) Dalinis sriegis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4">
            <text:p>Varžtas (šešiakampe galvute), kuris turi tenkinti tokias technines charakteristikas:</text:p>
            <text:p>Skersmuo: 8 mm ± 0,5mm;</text:p>
            <text:p>Ilgis: 3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3900000000000003E-2" table:style-name="ce26">
            <text:p>0,0539</text:p>
          </table:table-cell>
          <table:table-cell office:value-type="float" office:value="6.5218999999999999E-2" table:style-name="ce27">
            <text:p>0,0652</text:p>
          </table:table-cell>
          <table:table-cell office:value-type="float" office:value="6.5218999999999996" table:style-name="ce28">
            <text:p>6,52</text:p>
          </table:table-cell>
          <table:table-cell office:value-type="string" table:style-name="ce29">
            <text:p>*ISO4014/DIN931 M8x35-8.8-Zn (Varžtas) Dalinis sriegis<text:s text:c="100"/>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Varžtas (šešiakampe galvute), kuris turi tenkinti tokias technines charakteristikas:</text:p>
            <text:p>Skersmuo: 8 mm ± 0,5mm;</text:p>
            <text:p>Ilgis: 5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8739999999999996E-2" table:style-name="ce26">
            <text:p>0,0687</text:p>
          </table:table-cell>
          <table:table-cell office:value-type="float" office:value="8.3175399999999997E-2" table:style-name="ce27">
            <text:p>0,0832</text:p>
          </table:table-cell>
          <table:table-cell office:value-type="float" office:value="8.3175399999999993" table:style-name="ce28">
            <text:p>8,32</text:p>
          </table:table-cell>
          <table:table-cell office:value-type="string" table:style-name="ce29">
            <text:p>ISO4014/DIN931 M8x50-8.8-Zn (Varžtas) 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4">
            <text:p>Varžtas (šešiakampe galvute), kuris turi tenkinti tokias technines charakteristikas:</text:p>
            <text:p>Skersmuo: 8 mm ± 0,5mm;</text:p>
            <text:p>Ilgis: 7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8876600000000005E-2" table:style-name="ce26">
            <text:p>0,0789</text:p>
          </table:table-cell>
          <table:table-cell office:value-type="float" office:value="9.5440685999999997E-2" table:style-name="ce27">
            <text:p>0,0954</text:p>
          </table:table-cell>
          <table:table-cell office:value-type="float" office:value="9.5440685999999992" table:style-name="ce28">
            <text:p>9,54</text:p>
          </table:table-cell>
          <table:table-cell office:value-type="string" table:style-name="ce29">
            <text:p>ISO4014/DIN931 M8x70-8.8-Zn (Varžtas) 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Varžtas (šešiakampe galvute), kuris turi tenkinti tokias technines charakteristikas:</text:p>
            <text:p>Skersmuo: 8 mm ± 0,5mm;</text:p>
            <text:p>Ilgis: 9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0049176" table:style-name="ce26">
            <text:p>0,1005</text:p>
          </table:table-cell>
          <table:table-cell office:value-type="float" office:value="0.1215950296" table:style-name="ce27">
            <text:p>0,1216</text:p>
          </table:table-cell>
          <table:table-cell office:value-type="float" office:value="12.159502959999999" table:style-name="ce28">
            <text:p>12,16</text:p>
          </table:table-cell>
          <table:table-cell office:value-type="string" table:style-name="ce29">
            <text:p>ISO4014/DIN931 M8x90-8.8-Zn (Varžtas) 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Varžtas (šešiakampe galvute), kuris turi tenkinti tokias technines charakteristikas:</text:p>
            <text:p>Skersmuo: 10 mm ± 0,5mm;</text:p>
            <text:p>Ilgis: 4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5490000000000005E-2" table:style-name="ce26">
            <text:p>0,0955</text:p>
          </table:table-cell>
          <table:table-cell office:value-type="float" office:value="0.1155429" table:style-name="ce27">
            <text:p>0,1155</text:p>
          </table:table-cell>
          <table:table-cell office:value-type="float" office:value="11.55429" table:style-name="ce28">
            <text:p>11,55</text:p>
          </table:table-cell>
          <table:table-cell office:value-type="string" table:style-name="ce29">
            <text:p>DIN931 M10x40-8.8-Zn (Varžtas) 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Varžtas (šešiakampe galvute), kuris turi tenkinti tokias technines charakteristikas:</text:p>
            <text:p>Skersmuo: 10 mm ± 0,5mm;</text:p>
            <text:p>Ilgis: 6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8525" table:style-name="ce26">
            <text:p>0,1853</text:p>
          </table:table-cell>
          <table:table-cell office:value-type="float" office:value="0.2241525" table:style-name="ce27">
            <text:p>0,2242</text:p>
          </table:table-cell>
          <table:table-cell office:value-type="float" office:value="22.41525" table:style-name="ce28">
            <text:p>22,42</text:p>
          </table:table-cell>
          <table:table-cell office:value-type="string" table:style-name="ce29">
            <text:p>DIN931 M10x60-8.8-Zn (Varžtas) 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Varžtas (šešiakampe galvute), kuris turi tenkinti tokias technines charakteristikas:</text:p>
            <text:p>Skersmuo: 10 mm ± 0,5mm;</text:p>
            <text:p>Ilgis: 80 mm ± 0,5mm;</text:p>
            <text:p>Padengimas: cinkuotas.</text:p>
            <text:p>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4804748000000001" table:style-name="ce26">
            <text:p>0,1480</text:p>
          </table:table-cell>
          <table:table-cell office:value-type="float" office:value="0.17913745079999999" table:style-name="ce27">
            <text:p>0,1791</text:p>
          </table:table-cell>
          <table:table-cell office:value-type="float" office:value="17.913745080000002" table:style-name="ce28">
            <text:p>17,91</text:p>
          </table:table-cell>
          <table:table-cell office:value-type="string" table:style-name="ce29">
            <text:p>DIN931 M10x80-8.8-Zn (Varžtas) Dalini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2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30 mm ± 0,5mm;</text:p>
            <text:p>Padengimas: juodas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0017725E-2" table:style-name="ce26">
            <text:p>0,0200</text:p>
          </table:table-cell>
          <table:table-cell office:value-type="float" office:value="2.422144725E-2" table:style-name="ce27">
            <text:p>0,0242</text:p>
          </table:table-cell>
          <table:table-cell office:value-type="float" office:value="2.4221447249999999" table:style-name="ce28">
            <text:p>2,42</text:p>
          </table:table-cell>
          <table:table-cell office:value-type="string" table:style-name="ce29">
            <text:p>ISO4017/DIN933 M6x3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Varžtas (šešiakampe galvute), kuris turi tenkinti tokias technines charakteristikas:</text:p>
            <text:p>Skersmuo: 6 mm ± 0,5mm;</text:p>
            <text:p>Ilgis: 40 mm ± 0,5mm;</text:p>
            <text:p>Padengimas: juodas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44437375E-2" table:style-name="ce26">
            <text:p>0,0244</text:p>
          </table:table-cell>
          <table:table-cell office:value-type="float" office:value="2.9576922374999998E-2" table:style-name="ce27">
            <text:p>0,0296</text:p>
          </table:table-cell>
          <table:table-cell office:value-type="float" office:value="2.9576922374999999" table:style-name="ce28">
            <text:p>2,96</text:p>
          </table:table-cell>
          <table:table-cell office:value-type="string" table:style-name="ce29">
            <text:p>ISO4017/DIN933 M6x4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24">
            <text:p>Varžtas (šešiakampe galvute), kuris turi tenkinti tokias technines charakteristikas:</text:p>
            <text:p>Skersmuo: 8 mm ± 0,5mm;</text:p>
            <text:p>Ilgis: 30 mm ± 0,5mm;</text:p>
            <text:p>Padengimas: juodas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9357787999999998E-2" table:style-name="ce26">
            <text:p>0,0394</text:p>
          </table:table-cell>
          <table:table-cell office:value-type="float" office:value="4.7622923480000003E-2" table:style-name="ce27">
            <text:p>0,0476</text:p>
          </table:table-cell>
          <table:table-cell office:value-type="float" office:value="4.7622923479999999" table:style-name="ce28">
            <text:p>4,76</text:p>
          </table:table-cell>
          <table:table-cell office:value-type="string" table:style-name="ce29">
            <text:p>ISO4017/DIN933 M8x3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4">
            <text:p>Varžtas (šešiakampe galvute), kuris turi tenkinti tokias technines charakteristikas:</text:p>
            <text:p>Skersmuo: 8 mm ± 0,5mm;</text:p>
            <text:p>Ilgis: 50 mm ± 0,5mm;</text:p>
            <text:p>Padengimas: juodas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5849080000000002E-2" table:style-name="ce26">
            <text:p>0,0558</text:p>
          </table:table-cell>
          <table:table-cell office:value-type="float" office:value="6.75773868E-2" table:style-name="ce27">
            <text:p>0,0676</text:p>
          </table:table-cell>
          <table:table-cell office:value-type="float" office:value="6.7577386800000001" table:style-name="ce28">
            <text:p>6,76</text:p>
          </table:table-cell>
          <table:table-cell office:value-type="string" table:style-name="ce29">
            <text:p>ISO4017/DIN933 M8x5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32">
            <text:p>Varžtas (šešiakampe galvute), kuris turi tenkinti tokias technines charakteristikas:</text:p>
            <text:p>Skersmuo: 6 mm ± 0,5mm;</text:p>
            <text:p>Ilgis: 12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2886897499999999E-2" table:style-name="ce26">
            <text:p>0,0129</text:p>
          </table:table-cell>
          <table:table-cell office:value-type="float" office:value="1.5593145975E-2" table:style-name="ce27">
            <text:p>0,0156</text:p>
          </table:table-cell>
          <table:table-cell office:value-type="float" office:value="1.5593145975" table:style-name="ce28">
            <text:p>1,56</text:p>
          </table:table-cell>
          <table:table-cell office:value-type="string" table:style-name="ce29">
            <text:p>ISO4017/DIN933 M6x12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32">
            <text:p>Varžtas (šešiakampe galvute), kuris turi tenkinti tokias technines charakteristikas:</text:p>
            <text:p>Skersmuo: 6 mm ± 0,5mm;</text:p>
            <text:p>Ilgis: 2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6665830999999999E-2" table:style-name="ce26">
            <text:p>0,0167</text:p>
          </table:table-cell>
          <table:table-cell office:value-type="float" office:value="2.0165655510000002E-2" table:style-name="ce27">
            <text:p>0,0202</text:p>
          </table:table-cell>
          <table:table-cell office:value-type="float" office:value="2.0165655509999998" table:style-name="ce28">
            <text:p>2,02</text:p>
          </table:table-cell>
          <table:table-cell office:value-type="string" table:style-name="ce29">
            <text:p>ISO4017/DIN933 M6x2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32">
            <text:p>Varžtas (šešiakampe galvute), kuris turi tenkinti tokias technines charakteristikas:</text:p>
            <text:p>Skersmuo: 6 mm ± 0,5mm;</text:p>
            <text:p>Ilgis: 4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360085E-2" table:style-name="ce26">
            <text:p>0,0236</text:p>
          </table:table-cell>
          <table:table-cell office:value-type="float" office:value="2.8557028500000001E-2" table:style-name="ce27">
            <text:p>0,0286</text:p>
          </table:table-cell>
          <table:table-cell office:value-type="float" office:value="2.8557028500000001" table:style-name="ce28">
            <text:p>2,86</text:p>
          </table:table-cell>
          <table:table-cell office:value-type="string" table:style-name="ce29">
            <text:p>ISO4017/DIN933 M6x4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32">
            <text:p>Varžtas (šešiakampe galvute), kuris turi tenkinti tokias technines charakteristikas:</text:p>
            <text:p>Skersmuo: 6 mm ± 0,5mm;</text:p>
            <text:p>Ilgis: 5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0488535000000001E-2" table:style-name="ce26">
            <text:p>0,0305</text:p>
          </table:table-cell>
          <table:table-cell office:value-type="float" office:value="3.6891127349999997E-2" table:style-name="ce27">
            <text:p>0,0369</text:p>
          </table:table-cell>
          <table:table-cell office:value-type="float" office:value="3.6891127350000001" table:style-name="ce28">
            <text:p>3,69</text:p>
          </table:table-cell>
          <table:table-cell office:value-type="string" table:style-name="ce29">
            <text:p>ISO4017/DIN933 M6x5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32">
            <text:p>Varžtas (šešiakampe galvute), kuris turi tenkinti tokias technines charakteristikas:</text:p>
            <text:p>Skersmuo: 6 mm ± 0,5mm;</text:p>
            <text:p>Ilgis: 8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2650000000000002E-2" table:style-name="ce26">
            <text:p>0,0527</text:p>
          </table:table-cell>
          <table:table-cell office:value-type="float" office:value="6.3706499999999999E-2" table:style-name="ce27">
            <text:p>0,0637</text:p>
          </table:table-cell>
          <table:table-cell office:value-type="float" office:value="6.3706500000000004" table:style-name="ce28">
            <text:p>6,37</text:p>
          </table:table-cell>
          <table:table-cell office:value-type="string" table:style-name="ce29">
            <text:p>ISO4017/DIN933 M6x8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12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675650000000001E-2" table:style-name="ce26">
            <text:p>0,0257</text:p>
          </table:table-cell>
          <table:table-cell office:value-type="float" office:value="3.1067536499999999E-2" table:style-name="ce27">
            <text:p>0,0311</text:p>
          </table:table-cell>
          <table:table-cell office:value-type="float" office:value="3.1067536499999999" table:style-name="ce28">
            <text:p>3,11</text:p>
          </table:table-cell>
          <table:table-cell office:value-type="string" table:style-name="ce29">
            <text:p>ISO4017/DIN933 M8x12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2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1428240000000003E-2" table:style-name="ce26">
            <text:p>0,0314</text:p>
          </table:table-cell>
          <table:table-cell office:value-type="float" office:value="3.8028170399999998E-2" table:style-name="ce27">
            <text:p>0,0380</text:p>
          </table:table-cell>
          <table:table-cell office:value-type="float" office:value="3.8028170399999999" table:style-name="ce28">
            <text:p>3,80</text:p>
          </table:table-cell>
          <table:table-cell office:value-type="string" table:style-name="ce29">
            <text:p>ISO4017/DIN933 M8x2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4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7142360000000001E-2" table:style-name="ce26">
            <text:p>0,0471</text:p>
          </table:table-cell>
          <table:table-cell office:value-type="float" office:value="5.7042255600000001E-2" table:style-name="ce27">
            <text:p>0,0570</text:p>
          </table:table-cell>
          <table:table-cell office:value-type="float" office:value="5.7042255600000003" table:style-name="ce28">
            <text:p>5,70</text:p>
          </table:table-cell>
          <table:table-cell office:value-type="string" table:style-name="ce29">
            <text:p>ISO4017/DIN933 M8x4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5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5849080000000002E-2" table:style-name="ce26">
            <text:p>0,0558</text:p>
          </table:table-cell>
          <table:table-cell office:value-type="float" office:value="6.75773868E-2" table:style-name="ce27">
            <text:p>0,0676</text:p>
          </table:table-cell>
          <table:table-cell office:value-type="float" office:value="6.7577386800000001" table:style-name="ce28">
            <text:p>6,76</text:p>
          </table:table-cell>
          <table:table-cell office:value-type="string" table:style-name="ce29">
            <text:p>ISO4017/DIN933 M8x5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7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0265000000000003E-2" table:style-name="ce26">
            <text:p>0,0803</text:p>
          </table:table-cell>
          <table:table-cell office:value-type="float" office:value="9.7120650000000003E-2" table:style-name="ce27">
            <text:p>0,0971</text:p>
          </table:table-cell>
          <table:table-cell office:value-type="float" office:value="9.7120650000000008" table:style-name="ce28">
            <text:p>9,71</text:p>
          </table:table-cell>
          <table:table-cell office:value-type="string" table:style-name="ce29">
            <text:p>ISO4017/DIN933 M8x7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8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9864504000000003E-2" table:style-name="ce26">
            <text:p>0,0799</text:p>
          </table:table-cell>
          <table:table-cell office:value-type="float" office:value="9.6636049840000002E-2" table:style-name="ce27">
            <text:p>0,0966</text:p>
          </table:table-cell>
          <table:table-cell office:value-type="float" office:value="9.6636049839999991" table:style-name="ce28">
            <text:p>9,66</text:p>
          </table:table-cell>
          <table:table-cell office:value-type="string" table:style-name="ce29">
            <text:p>ISO4017/DIN933 M8x8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32">
            <text:p>Varžtas (šešiakampe galvute), kuris turi tenkinti tokias technines charakteristikas:</text:p>
            <text:p>Skersmuo: 8 mm ± 0,5mm;</text:p>
            <text:p>Ilgis: 10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0031526" table:style-name="ce26">
            <text:p>0,1003</text:p>
          </table:table-cell>
          <table:table-cell office:value-type="float" office:value="0.1213814646" table:style-name="ce27">
            <text:p>0,1214</text:p>
          </table:table-cell>
          <table:table-cell office:value-type="float" office:value="12.13814646" table:style-name="ce28">
            <text:p>12,14</text:p>
          </table:table-cell>
          <table:table-cell office:value-type="string" table:style-name="ce29">
            <text:p>ISO4017/DIN933 M8x10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32">
            <text:p>Varžtas (šešiakampe galvute), kuris turi tenkinti tokias technines charakteristikas:</text:p>
            <text:p>Skersmuo: 10 mm ± 0,5mm;</text:p>
            <text:p>Ilgis: 4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9547109E-2" table:style-name="ce26">
            <text:p>0,0895</text:p>
          </table:table-cell>
          <table:table-cell office:value-type="float" office:value="0.10835200188999999" table:style-name="ce27">
            <text:p>0,1084</text:p>
          </table:table-cell>
          <table:table-cell office:value-type="float" office:value="10.835200189" table:style-name="ce28">
            <text:p>10,84</text:p>
          </table:table-cell>
          <table:table-cell office:value-type="string" table:style-name="ce29">
            <text:p>DIN933 M10x4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32">
            <text:p>Varžtas (šešiakampe galvute), kuris turi tenkinti tokias technines charakteristikas:</text:p>
            <text:p>Skersmuo: 10 mm ± 0,5mm;</text:p>
            <text:p>Ilgis: 5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3992400000000004E-2" table:style-name="ce26">
            <text:p>0,0940</text:p>
          </table:table-cell>
          <table:table-cell office:value-type="float" office:value="0.113730804" table:style-name="ce27">
            <text:p>0,1137</text:p>
          </table:table-cell>
          <table:table-cell office:value-type="float" office:value="11.373080399999999" table:style-name="ce28">
            <text:p>11,37</text:p>
          </table:table-cell>
          <table:table-cell office:value-type="string" table:style-name="ce29">
            <text:p>DIN933 M10x5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32">
            <text:p>Varžtas (šešiakampe galvute), kuris turi tenkinti tokias technines charakteristikas:</text:p>
            <text:p>Skersmuo: 10 mm ± 0,5mm;</text:p>
            <text:p>Ilgis: 6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0946334000000001" table:style-name="ce26">
            <text:p>0,1095</text:p>
          </table:table-cell>
          <table:table-cell office:value-type="float" office:value="0.13245064140000001" table:style-name="ce27">
            <text:p>0,1325</text:p>
          </table:table-cell>
          <table:table-cell office:value-type="float" office:value="13.24506414" table:style-name="ce28">
            <text:p>13,25</text:p>
          </table:table-cell>
          <table:table-cell office:value-type="string" table:style-name="ce29">
            <text:p>DIN933 M10x6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32">
            <text:p>Varžtas (šešiakampe galvute), kuris turi tenkinti tokias technines charakteristikas:</text:p>
            <text:p>Skersmuo: 10 mm ± 0,5mm;</text:p>
            <text:p>Ilgis: 8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3359977000000001" table:style-name="ce26">
            <text:p>0,1336</text:p>
          </table:table-cell>
          <table:table-cell office:value-type="float" office:value="0.1616557217" table:style-name="ce27">
            <text:p>0,1617</text:p>
          </table:table-cell>
          <table:table-cell office:value-type="float" office:value="16.165572170000001" table:style-name="ce28">
            <text:p>16,17</text:p>
          </table:table-cell>
          <table:table-cell office:value-type="string" table:style-name="ce29">
            <text:p>DIN933 M10x8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32">
            <text:p>Varžtas (šešiakampe galvute), kuris turi tenkinti tokias technines charakteristikas:</text:p>
            <text:p>Skersmuo: 12 mm ± 0,5mm;</text:p>
            <text:p>Ilgis: 4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1955182" table:style-name="ce26">
            <text:p>0,1196</text:p>
          </table:table-cell>
          <table:table-cell office:value-type="float" office:value="0.14465770219999999" table:style-name="ce27">
            <text:p>0,1447</text:p>
          </table:table-cell>
          <table:table-cell office:value-type="float" office:value="14.46577022" table:style-name="ce28">
            <text:p>14,47</text:p>
          </table:table-cell>
          <table:table-cell office:value-type="string" table:style-name="ce29">
            <text:p>DIN933 M12x4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32">
            <text:p>Varžtas (šešiakampe galvute), kuris turi tenkinti tokias technines charakteristikas:</text:p>
            <text:p>Skersmuo: 12 mm ± 0,5mm;</text:p>
            <text:p>Ilgis: 5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3237262999999999" table:style-name="ce26">
            <text:p>0,1324</text:p>
          </table:table-cell>
          <table:table-cell office:value-type="float" office:value="0.16017088230000001" table:style-name="ce27">
            <text:p>0,1602</text:p>
          </table:table-cell>
          <table:table-cell office:value-type="float" office:value="16.017088229999999" table:style-name="ce28">
            <text:p>16,02</text:p>
          </table:table-cell>
          <table:table-cell office:value-type="string" table:style-name="ce29">
            <text:p>DIN933 M12x5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32">
            <text:p>Varžtas (šešiakampe galvute), kuris turi tenkinti tokias technines charakteristikas:</text:p>
            <text:p>Skersmuo: 12 mm ± 0,5mm;</text:p>
            <text:p>Ilgis: 6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5560963999999999" table:style-name="ce26">
            <text:p>0,1556</text:p>
          </table:table-cell>
          <table:table-cell office:value-type="float" office:value="0.1882876644" table:style-name="ce27">
            <text:p>0,1883</text:p>
          </table:table-cell>
          <table:table-cell office:value-type="float" office:value="18.828766439999999" table:style-name="ce28">
            <text:p>18,83</text:p>
          </table:table-cell>
          <table:table-cell office:value-type="string" table:style-name="ce29">
            <text:p>DIN933 M12x6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32">
            <text:p>Varžtas (šešiakampe galvute), kuris turi tenkinti tokias technines charakteristikas:</text:p>
            <text:p>Skersmuo: 12 mm ± 0,5mm;</text:p>
            <text:p>Ilgis: 8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92759872" table:style-name="ce26">
            <text:p>0,1928</text:p>
          </table:table-cell>
          <table:table-cell office:value-type="float" office:value="0.23323944512" table:style-name="ce27">
            <text:p>0,2332</text:p>
          </table:table-cell>
          <table:table-cell office:value-type="float" office:value="23.323944512000001" table:style-name="ce28">
            <text:p>23,32</text:p>
          </table:table-cell>
          <table:table-cell office:value-type="string" table:style-name="ce29">
            <text:p>DIN933 M12x8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32">
            <text:p>Varžtas (šešiakampe galvute), kuris turi tenkinti tokias technines charakteristikas:</text:p>
            <text:p>Skersmuo: 12 mm ± 0,5mm;</text:p>
            <text:p>Ilgis: 10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3131547999999999" table:style-name="ce26">
            <text:p>0,2313</text:p>
          </table:table-cell>
          <table:table-cell office:value-type="float" office:value="0.27989173080000002" table:style-name="ce27">
            <text:p>0,2799</text:p>
          </table:table-cell>
          <table:table-cell office:value-type="float" office:value="27.98917308" table:style-name="ce28">
            <text:p>27,99</text:p>
          </table:table-cell>
          <table:table-cell office:value-type="string" table:style-name="ce29">
            <text:p>DIN933 M12x10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32">
            <text:p>Varžtas (šešiakampe galvute), kuris turi tenkinti tokias technines charakteristikas:</text:p>
            <text:p>Skersmuo: 16 mm ± 0,5mm;</text:p>
            <text:p>Ilgis: 5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69152632" table:style-name="ce26">
            <text:p>0,2692</text:p>
          </table:table-cell>
          <table:table-cell office:value-type="float" office:value="0.32567468472" table:style-name="ce27">
            <text:p>0,3257</text:p>
          </table:table-cell>
          <table:table-cell office:value-type="float" office:value="32.567468472000002" table:style-name="ce28">
            <text:p>32,57</text:p>
          </table:table-cell>
          <table:table-cell office:value-type="string" table:style-name="ce29">
            <text:p>ISO4017/DIN933 M16x5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style-name="ce32">
            <text:p>Varžtas (šešiakampe galvute), kuris turi tenkinti tokias technines charakteristikas:</text:p>
            <text:p>Skersmuo: 16 mm ± 0,5mm;</text:p>
            <text:p>Ilgis: 6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0430511999999998" table:style-name="ce26">
            <text:p>0,3043</text:p>
          </table:table-cell>
          <table:table-cell office:value-type="float" office:value="0.36820919520000001" table:style-name="ce27">
            <text:p>0,3682</text:p>
          </table:table-cell>
          <table:table-cell office:value-type="float" office:value="36.820919519999997" table:style-name="ce28">
            <text:p>36,82</text:p>
          </table:table-cell>
          <table:table-cell office:value-type="string" table:style-name="ce29">
            <text:p>ISO4017/DIN933 M16x6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32">
            <text:p>Varžtas (šešiakampe galvute), kuris turi tenkinti tokias technines charakteristikas:</text:p>
            <text:p>Skersmuo: 16 mm ± 0,5mm;</text:p>
            <text:p>Ilgis: 7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4372096000000002" table:style-name="ce26">
            <text:p>0,3437</text:p>
          </table:table-cell>
          <table:table-cell office:value-type="float" office:value="0.41590236159999999" table:style-name="ce27">
            <text:p>0,4159</text:p>
          </table:table-cell>
          <table:table-cell office:value-type="float" office:value="41.590236160000003" table:style-name="ce28">
            <text:p>41,59</text:p>
          </table:table-cell>
          <table:table-cell office:value-type="string" table:style-name="ce29">
            <text:p>ISO4017/DIN933 M16x7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32">
            <text:p>Varžtas (šešiakampe galvute), kuris turi tenkinti tokias technines charakteristikas:</text:p>
            <text:p>Skersmuo: 16 mm ± 0,5mm;</text:p>
            <text:p>Ilgis: 8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7728746000000002" table:style-name="ce26">
            <text:p>0,3773</text:p>
          </table:table-cell>
          <table:table-cell office:value-type="float" office:value="0.45651782660000001" table:style-name="ce27">
            <text:p>0,4565</text:p>
          </table:table-cell>
          <table:table-cell office:value-type="float" office:value="45.651782660000002" table:style-name="ce28">
            <text:p>45,65</text:p>
          </table:table-cell>
          <table:table-cell office:value-type="string" table:style-name="ce29">
            <text:p>ISO4017/DIN933 M16x80-8.8-Zn (Varžtas) <text:s/>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32">
            <text:p>Varžtas (šešiakampe galvute), kuris turi tenkinti tokias technines charakteristikas:</text:p>
            <text:p>Skersmuo: 16 mm ± 0,5mm;</text:p>
            <text:p>Ilgis: 120 mm ± 0,5mm;</text:p>
            <text:p>Padengimas: cinkuotas.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57115499999999997" table:style-name="ce26">
            <text:p>0,5712</text:p>
          </table:table-cell>
          <table:table-cell office:value-type="float" office:value="0.69109754999999995" table:style-name="ce27">
            <text:p>0,6911</text:p>
          </table:table-cell>
          <table:table-cell office:value-type="float" office:value="69.109755000000007" table:style-name="ce28">
            <text:p>69,11</text:p>
          </table:table-cell>
          <table:table-cell office:value-type="string" table:style-name="ce29">
            <text:p>ISO4017/DIN933 M16x120-8.8-Zn (Varžtas) Pilnas sriegi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83e34da3-37de-11e4-80c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32">
            <text:p>Veržlė, kuri turi tenkinti tokias technines charakteristikas:</text:p>
            <text:p>Skersmuo: 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7100000000000002E-3" table:style-name="ce26">
            <text:p>0,0037</text:p>
          </table:table-cell>
          <table:table-cell office:value-type="float" office:value="4.4891000000000002E-3" table:style-name="ce27">
            <text:p>0,0045</text:p>
          </table:table-cell>
          <table:table-cell office:value-type="float" office:value="0.44890999999999998" table:style-name="ce28">
            <text:p>0,45</text:p>
          </table:table-cell>
          <table:table-cell office:value-type="string" table:style-name="ce29">
            <text:p>ISO4032/DIN934 M4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32">
            <text:p>Veržlė, kuri turi tenkinti tokias technines charakteristikas:</text:p>
            <text:p>Skersmuo: 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0345249999999997E-3" table:style-name="ce26">
            <text:p>0,0040</text:p>
          </table:table-cell>
          <table:table-cell office:value-type="float" office:value="4.8817752500000004E-3" table:style-name="ce27">
            <text:p>0,0049</text:p>
          </table:table-cell>
          <table:table-cell office:value-type="float" office:value="0.488177525" table:style-name="ce28">
            <text:p>0,49</text:p>
          </table:table-cell>
          <table:table-cell office:value-type="string" table:style-name="ce29">
            <text:p>ISO4032/DIN934 M6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32">
            <text:p>Veržlė, kuri turi tenkinti tokias technines charakteristikas:</text:p>
            <text:p>Skersmuo: 8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2070683999999998E-3" table:style-name="ce26">
            <text:p>0,0072</text:p>
          </table:table-cell>
          <table:table-cell office:value-type="float" office:value="8.7205527639999999E-3" table:style-name="ce27">
            <text:p>0,0087</text:p>
          </table:table-cell>
          <table:table-cell office:value-type="float" office:value="0.87205527640000002" table:style-name="ce28">
            <text:p>0,87</text:p>
          </table:table-cell>
          <table:table-cell office:value-type="string" table:style-name="ce29">
            <text:p>ISO4032/DIN934 M8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32">
            <text:p>Veržlė, kuri turi tenkinti tokias technines charakteristikas:</text:p>
            <text:p>Skersmuo: 10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5800350800000001E-2" table:style-name="ce26">
            <text:p>0,0158</text:p>
          </table:table-cell>
          <table:table-cell office:value-type="float" office:value="1.9118424467999998E-2" table:style-name="ce27">
            <text:p>0,0191</text:p>
          </table:table-cell>
          <table:table-cell office:value-type="float" office:value="1.9118424467999999" table:style-name="ce28">
            <text:p>1,91</text:p>
          </table:table-cell>
          <table:table-cell office:value-type="string" table:style-name="ce29">
            <text:p>DIN934 M10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32">
            <text:p>Veržlė, kuri turi tenkinti tokias technines charakteristikas:</text:p>
            <text:p>Skersmuo: 12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2859087399999999E-2" table:style-name="ce26">
            <text:p>0,0229</text:p>
          </table:table-cell>
          <table:table-cell office:value-type="float" office:value="2.7659495754000001E-2" table:style-name="ce27">
            <text:p>0,0277</text:p>
          </table:table-cell>
          <table:table-cell office:value-type="float" office:value="2.7659495754000001" table:style-name="ce28">
            <text:p>2,77</text:p>
          </table:table-cell>
          <table:table-cell office:value-type="string" table:style-name="ce29">
            <text:p>DIN934 M12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32">
            <text:p>Veržlė, kuri turi tenkinti tokias technines charakteristikas:</text:p>
            <text:p>Skersmuo: 1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3938031600000002E-2" table:style-name="ce26">
            <text:p>0,0339</text:p>
          </table:table-cell>
          <table:table-cell office:value-type="float" office:value="4.1065018235999999E-2" table:style-name="ce27">
            <text:p>0,0411</text:p>
          </table:table-cell>
          <table:table-cell office:value-type="float" office:value="4.1065018236000004" table:style-name="ce28">
            <text:p>4,11</text:p>
          </table:table-cell>
          <table:table-cell office:value-type="string" table:style-name="ce29">
            <text:p>DIN934 M14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32">
            <text:p>Veržlė, kuri turi tenkinti tokias technines charakteristikas:</text:p>
            <text:p>Skersmuo: 1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5462603599999998E-2" table:style-name="ce26">
            <text:p>0,0455</text:p>
          </table:table-cell>
          <table:table-cell office:value-type="float" office:value="5.5009750356000003E-2" table:style-name="ce27">
            <text:p>0,0550</text:p>
          </table:table-cell>
          <table:table-cell office:value-type="float" office:value="5.5009750355999998" table:style-name="ce28">
            <text:p>5,50</text:p>
          </table:table-cell>
          <table:table-cell office:value-type="string" table:style-name="ce29">
            <text:p>ISO4032/DIN934 M16-Zn (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e1e4fb6d-10ab-11df-a7d5-005056c00008</text:p>
          </table:table-cell>
          <table:table-cell table:number-columns-repeated="16374" table:style-name="ce3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32">
            <text:p>Poveržlė, kuri turi tenkinti tokias technines charakteristikas:</text:p>
            <text:p>Skersmuo: 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6000000000000002E-4" table:style-name="ce26">
            <text:p>0,0010</text:p>
          </table:table-cell>
          <table:table-cell office:value-type="float" office:value="1.1616E-3" table:style-name="ce27">
            <text:p>0,0012</text:p>
          </table:table-cell>
          <table:table-cell office:value-type="float" office:value="0.11616" table:style-name="ce28">
            <text:p>0,12</text:p>
          </table:table-cell>
          <table:table-cell office:value-type="string" table:style-name="ce29">
            <text:p>DIN125 M4-Zn (Poveržlė)<text:s text:c="2"/>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32">
            <text:p>Poveržlė, kuri turi tenkinti tokias technines charakteristikas:</text:p>
            <text:p>Skersmuo: 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9235579999999999E-3" table:style-name="ce26">
            <text:p>0,0019</text:p>
          </table:table-cell>
          <table:table-cell office:value-type="float" office:value="2.3275051799999998E-3" table:style-name="ce27">
            <text:p>0,0023</text:p>
          </table:table-cell>
          <table:table-cell office:value-type="float" office:value="0.23275051799999999" table:style-name="ce28">
            <text:p>0,23</text:p>
          </table:table-cell>
          <table:table-cell office:value-type="string" table:style-name="ce29">
            <text:p>ISO7089 M6-Zn (Poveržlė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32">
            <text:p>Poveržlė, kuri turi tenkinti tokias technines charakteristikas:</text:p>
            <text:p>Skersmuo: 8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3811040000000002E-3" table:style-name="ce26">
            <text:p>0,0044</text:p>
          </table:table-cell>
          <table:table-cell office:value-type="float" office:value="5.3011358400000003E-3" table:style-name="ce27">
            <text:p>0,0053</text:p>
          </table:table-cell>
          <table:table-cell office:value-type="float" office:value="0.53011358399999997" table:style-name="ce28">
            <text:p>0,53</text:p>
          </table:table-cell>
          <table:table-cell office:value-type="string" table:style-name="ce29">
            <text:p>ISO7089 M8-Zn (Po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32">
            <text:p>Poveržlė, kuri turi tenkinti tokias technines charakteristikas:</text:p>
            <text:p>Skersmuo: 10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2486375000000003E-3" table:style-name="ce26">
            <text:p>0,0092</text:p>
          </table:table-cell>
          <table:table-cell office:value-type="float" office:value="1.1190851375E-2" table:style-name="ce27">
            <text:p>0,0112</text:p>
          </table:table-cell>
          <table:table-cell office:value-type="float" office:value="1.1190851374999999" table:style-name="ce28">
            <text:p>1,12</text:p>
          </table:table-cell>
          <table:table-cell office:value-type="string" table:style-name="ce29">
            <text:p>ISO7089 M10-Zn (Po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32">
            <text:p>Poveržlė, kuri turi tenkinti tokias technines charakteristikas:</text:p>
            <text:p>Skersmuo: 12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652496E-2" table:style-name="ce26">
            <text:p>0,0137</text:p>
          </table:table-cell>
          <table:table-cell office:value-type="float" office:value="1.6519520159999999E-2" table:style-name="ce27">
            <text:p>0,0165</text:p>
          </table:table-cell>
          <table:table-cell office:value-type="float" office:value="1.6519520160000001" table:style-name="ce28">
            <text:p>1,65</text:p>
          </table:table-cell>
          <table:table-cell office:value-type="string" table:style-name="ce29">
            <text:p>ISO7089 M12-Zn (Po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32">
            <text:p>Poveržlė, kuri turi tenkinti tokias technines charakteristikas:</text:p>
            <text:p>Skersmuo: 1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8203328000000001E-2" table:style-name="ce26">
            <text:p>0,0182</text:p>
          </table:table-cell>
          <table:table-cell office:value-type="float" office:value="2.2026026880000001E-2" table:style-name="ce27">
            <text:p>0,0220</text:p>
          </table:table-cell>
          <table:table-cell office:value-type="float" office:value="2.2026026879999998" table:style-name="ce28">
            <text:p>2,20</text:p>
          </table:table-cell>
          <table:table-cell office:value-type="string" table:style-name="ce29">
            <text:p>ISO7089 M14-Zn (Po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32">
            <text:p>Poveržlė, kuri turi tenkinti tokias technines charakteristikas:</text:p>
            <text:p>Skersmuo: 1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3409425000000001E-2" table:style-name="ce26">
            <text:p>0,0234</text:p>
          </table:table-cell>
          <table:table-cell office:value-type="float" office:value="2.8325404249999998E-2" table:style-name="ce27">
            <text:p>0,0283</text:p>
          </table:table-cell>
          <table:table-cell office:value-type="float" office:value="2.8325404249999999" table:style-name="ce28">
            <text:p>2,83</text:p>
          </table:table-cell>
          <table:table-cell office:value-type="string" table:style-name="ce29">
            <text:p>ISO7089 M16-Zn (Poveržlė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d1b0429d-cd41-11e4-8b22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58" table:style-name="ce23">
            <text:p>58</text:p>
          </table:table-cell>
          <table:table-cell office:value-type="string" table:style-name="ce32">
            <text:p>Praplatinta poveržlė, kuri turi tenkinti tokias technines charakteristikas:</text:p>
            <text:p>Skersmuo: 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2965096000000002E-3" table:style-name="ce26">
            <text:p>0,0023</text:p>
          </table:table-cell>
          <table:table-cell office:value-type="float" office:value="2.7787766159999999E-3" table:style-name="ce27">
            <text:p>0,0028</text:p>
          </table:table-cell>
          <table:table-cell office:value-type="float" office:value="0.27787766159999999" table:style-name="ce28">
            <text:p>0,28</text:p>
          </table:table-cell>
          <table:table-cell office:value-type="string" table:style-name="ce29">
            <text:p>DIN9021 M4-Zn (Poveržlė) <text:s/>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59" table:style-name="ce23">
            <text:p>59</text:p>
          </table:table-cell>
          <table:table-cell office:value-type="string" table:style-name="ce32">
            <text:p>Praplatinta poveržlė, kuri turi tenkinti tokias technines charakteristikas:</text:p>
            <text:p>Skersmuo: 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1227783000000002E-3" table:style-name="ce26">
            <text:p>0,0051</text:p>
          </table:table-cell>
          <table:table-cell office:value-type="float" office:value="6.1985617430000001E-3" table:style-name="ce27">
            <text:p>0,0062</text:p>
          </table:table-cell>
          <table:table-cell office:value-type="float" office:value="0.61985617429999995" table:style-name="ce28">
            <text:p>0,62</text:p>
          </table:table-cell>
          <table:table-cell office:value-type="string" table:style-name="ce29">
            <text:p>DIN9021 M6-Zn (Poveržlė) <text:s/>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0" table:style-name="ce23">
            <text:p>60</text:p>
          </table:table-cell>
          <table:table-cell office:value-type="string" table:style-name="ce32">
            <text:p>Praplatinta poveržlė, kuri turi tenkinti tokias technines charakteristikas:</text:p>
            <text:p>Skersmuo: 8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295808E-2" table:style-name="ce26">
            <text:p>0,0130</text:p>
          </table:table-cell>
          <table:table-cell office:value-type="float" office:value="1.5679276799999999E-2" table:style-name="ce27">
            <text:p>0,0157</text:p>
          </table:table-cell>
          <table:table-cell office:value-type="float" office:value="1.5679276799999999" table:style-name="ce28">
            <text:p>1,57</text:p>
          </table:table-cell>
          <table:table-cell office:value-type="string" table:style-name="ce29">
            <text:p>DIN9021 M8-Zn (Poveržlė) 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1" table:style-name="ce23">
            <text:p>61</text:p>
          </table:table-cell>
          <table:table-cell office:value-type="string" table:style-name="ce32">
            <text:p>Praplatinta poveržlė, kuri turi tenkinti tokias technines charakteristikas:</text:p>
            <text:p>Skersmuo: 10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375648E-2" table:style-name="ce26">
            <text:p>0,0238</text:p>
          </table:table-cell>
          <table:table-cell office:value-type="float" office:value="2.8745340800000001E-2" table:style-name="ce27">
            <text:p>0,0287</text:p>
          </table:table-cell>
          <table:table-cell office:value-type="float" office:value="2.8745340800000001" table:style-name="ce28">
            <text:p>2,87</text:p>
          </table:table-cell>
          <table:table-cell office:value-type="string" table:style-name="ce29">
            <text:p>DIN9021 M10-Zn (Poveržlė) 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2" table:style-name="ce23">
            <text:p>62</text:p>
          </table:table-cell>
          <table:table-cell office:value-type="string" table:style-name="ce32">
            <text:p>Praplatinta poveržlė, kuri turi tenkinti tokias technines charakteristikas:</text:p>
            <text:p>Skersmuo: 12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5051529999999999E-2" table:style-name="ce26">
            <text:p>0,0451</text:p>
          </table:table-cell>
          <table:table-cell office:value-type="float" office:value="5.4512351299999998E-2" table:style-name="ce27">
            <text:p>0,0545</text:p>
          </table:table-cell>
          <table:table-cell office:value-type="float" office:value="5.4512351299999997" table:style-name="ce28">
            <text:p>5,45</text:p>
          </table:table-cell>
          <table:table-cell office:value-type="string" table:style-name="ce29">
            <text:p>DIN9021 M12-Zn (Poveržlė) 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3" table:style-name="ce23">
            <text:p>63</text:p>
          </table:table-cell>
          <table:table-cell office:value-type="string" table:style-name="ce32">
            <text:p>Praplatinta poveržlė, kuri turi tenkinti tokias technines charakteristikas:</text:p>
            <text:p>Skersmuo: 1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2388300000000001E-2" table:style-name="ce26">
            <text:p>0,0624</text:p>
          </table:table-cell>
          <table:table-cell office:value-type="float" office:value="7.5489843000000001E-2" table:style-name="ce27">
            <text:p>0,0755</text:p>
          </table:table-cell>
          <table:table-cell office:value-type="float" office:value="7.5489842999999999" table:style-name="ce28">
            <text:p>7,55</text:p>
          </table:table-cell>
          <table:table-cell office:value-type="string" table:style-name="ce29">
            <text:p>DIN9021 M14-Zn (Poveržlė) <text:s/>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4" table:style-name="ce23">
            <text:p>64</text:p>
          </table:table-cell>
          <table:table-cell office:value-type="string" table:style-name="ce32">
            <text:p>Praplatinta poveržlė, kuri turi tenkinti tokias technines charakteristikas:</text:p>
            <text:p>Skersmuo: 1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09E-2" table:style-name="ce26">
            <text:p>0,0109</text:p>
          </table:table-cell>
          <table:table-cell office:value-type="float" office:value="1.3188999999999999E-2" table:style-name="ce27">
            <text:p>0,0132</text:p>
          </table:table-cell>
          <table:table-cell office:value-type="float" office:value="1.3189" table:style-name="ce28">
            <text:p>1,32</text:p>
          </table:table-cell>
          <table:table-cell office:value-type="string" table:style-name="ce29">
            <text:p>DIN9021 M16-Zn (Poveržlė) Plati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bf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5" table:style-name="ce23">
            <text:p>65</text:p>
          </table:table-cell>
          <table:table-cell office:value-type="string" table:style-name="ce32">
            <text:p>Spyruoklinė poveržlė, kuri turi tenkinti tokias technines charakteristikas:</text:p>
            <text:p>Skersmuo: 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8604E-4" table:style-name="ce26">
            <text:p>0,0008</text:p>
          </table:table-cell>
          <table:table-cell office:value-type="float" office:value="9.5110840000000002E-4" table:style-name="ce27">
            <text:p>0,0010</text:p>
          </table:table-cell>
          <table:table-cell office:value-type="float" office:value="9.5110840000000002E-2" table:style-name="ce28">
            <text:p>0,10</text:p>
          </table:table-cell>
          <table:table-cell office:value-type="string" table:style-name="ce29">
            <text:p>DIN127 M4-Zn (Poveržlė) <text:s/>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6" table:style-name="ce23">
            <text:p>66</text:p>
          </table:table-cell>
          <table:table-cell office:value-type="string" table:style-name="ce32">
            <text:p>Spyruoklinė poveržlė, kuri turi tenkinti tokias technines charakteristikas:</text:p>
            <text:p>Skersmuo: 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408125000000001E-3" table:style-name="ce26">
            <text:p>0,0025</text:p>
          </table:table-cell>
          <table:table-cell office:value-type="float" office:value="3.0743831249999999E-3" table:style-name="ce27">
            <text:p>0,0031</text:p>
          </table:table-cell>
          <table:table-cell office:value-type="float" office:value="0.30743831249999998" table:style-name="ce28">
            <text:p>0,31</text:p>
          </table:table-cell>
          <table:table-cell office:value-type="string" table:style-name="ce29">
            <text:p>DIN127 M6-Zn (Poveržlė) 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7" table:style-name="ce23">
            <text:p>67</text:p>
          </table:table-cell>
          <table:table-cell office:value-type="string" table:style-name="ce32">
            <text:p>Spyruoklinė poveržlė, kuri turi tenkinti tokias technines charakteristikas:</text:p>
            <text:p>Skersmuo: 8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7682000000000002E-3" table:style-name="ce26">
            <text:p>0,0048</text:p>
          </table:table-cell>
          <table:table-cell office:value-type="float" office:value="5.769522E-3" table:style-name="ce27">
            <text:p>0,0058</text:p>
          </table:table-cell>
          <table:table-cell office:value-type="float" office:value="0.57695220000000003" table:style-name="ce28">
            <text:p>0,58</text:p>
          </table:table-cell>
          <table:table-cell office:value-type="string" table:style-name="ce29">
            <text:p>DIN127 M8-Zn (Poveržlė) <text:s/>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8" table:style-name="ce23">
            <text:p>68</text:p>
          </table:table-cell>
          <table:table-cell office:value-type="string" table:style-name="ce32">
            <text:p>Spyruoklinė poveržlė, kuri turi tenkinti tokias technines charakteristikas:</text:p>
            <text:p>Skersmuo: 10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4617499999999996E-3" table:style-name="ce26">
            <text:p>0,0075</text:p>
          </table:table-cell>
          <table:table-cell office:value-type="float" office:value="9.0287175000000001E-3" table:style-name="ce27">
            <text:p>0,0090</text:p>
          </table:table-cell>
          <table:table-cell office:value-type="float" office:value="0.90287174999999997" table:style-name="ce28">
            <text:p>0,90</text:p>
          </table:table-cell>
          <table:table-cell office:value-type="string" table:style-name="ce29">
            <text:p>DIN127 M10-Zn (Poveržlė) 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69" table:style-name="ce23">
            <text:p>69</text:p>
          </table:table-cell>
          <table:table-cell office:value-type="string" table:style-name="ce32">
            <text:p>Spyruoklinė poveržlė, kuri turi tenkinti tokias technines charakteristikas:</text:p>
            <text:p>Skersmuo: 12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0446449999999999E-2" table:style-name="ce26">
            <text:p>0,0104</text:p>
          </table:table-cell>
          <table:table-cell office:value-type="float" office:value="1.26402045E-2" table:style-name="ce27">
            <text:p>0,0126</text:p>
          </table:table-cell>
          <table:table-cell office:value-type="float" office:value="1.2640204500000001" table:style-name="ce28">
            <text:p>1,26</text:p>
          </table:table-cell>
          <table:table-cell office:value-type="string" table:style-name="ce29">
            <text:p>DIN127 M12-Zn (Poveržlė) 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0" table:style-name="ce23">
            <text:p>70</text:p>
          </table:table-cell>
          <table:table-cell office:value-type="string" table:style-name="ce32">
            <text:p>Spyruoklinė poveržlė, kuri turi tenkinti tokias technines charakteristikas:</text:p>
            <text:p>Skersmuo: 14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6415849999999999E-2" table:style-name="ce26">
            <text:p>0,0164</text:p>
          </table:table-cell>
          <table:table-cell office:value-type="float" office:value="1.9863178499999998E-2" table:style-name="ce27">
            <text:p>0,0199</text:p>
          </table:table-cell>
          <table:table-cell office:value-type="float" office:value="1.9863178500000001" table:style-name="ce28">
            <text:p>1,99</text:p>
          </table:table-cell>
          <table:table-cell office:value-type="string" table:style-name="ce29">
            <text:p>DIN127 M14-Zn (Poveržlė) 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1" table:style-name="ce23">
            <text:p>71</text:p>
          </table:table-cell>
          <table:table-cell office:value-type="string" table:style-name="ce32">
            <text:p>Spyruoklinė poveržlė, kuri turi tenkinti tokias technines charakteristikas:</text:p>
            <text:p>Skersmuo: 16 mm ± 0,5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369949999999999E-2" table:style-name="ce26">
            <text:p>0,0254</text:p>
          </table:table-cell>
          <table:table-cell office:value-type="float" office:value="3.0697639499999999E-2" table:style-name="ce27">
            <text:p>0,0307</text:p>
          </table:table-cell>
          <table:table-cell office:value-type="float" office:value="3.06976395" table:style-name="ce28">
            <text:p>3,07</text:p>
          </table:table-cell>
          <table:table-cell office:value-type="string" table:style-name="ce29">
            <text:p>DIN127 M16-Zn (Poveržlė) Spyruoklinė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0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2" table:style-name="ce23">
            <text:p>72</text:p>
          </table:table-cell>
          <table:table-cell office:value-type="string" table:style-name="ce32">
            <text:p>Sriegtas strypas, kuris turi tenkinti tokias technines charakteristikas:</text:p>
            <text:p>Skersmuo: 6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2638" table:style-name="ce26">
            <text:p>0,2264</text:p>
          </table:table-cell>
          <table:table-cell office:value-type="float" office:value="0.27391979999999999" table:style-name="ce27">
            <text:p>0,2739</text:p>
          </table:table-cell>
          <table:table-cell office:value-type="float" office:value="27.39198" table:style-name="ce28">
            <text:p>27,39</text:p>
          </table:table-cell>
          <table:table-cell office:value-type="string" table:style-name="ce29">
            <text:p>DIN975 M6x1000-Zn (srieginis strypas)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3" table:style-name="ce23">
            <text:p>73</text:p>
          </table:table-cell>
          <table:table-cell office:value-type="string" table:style-name="ce32">
            <text:p>Sriegtas strypas, kuris turi tenkinti tokias technines charakteristikas:</text:p>
            <text:p>Skersmuo: 8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3572000000000002" table:style-name="ce26">
            <text:p>0,3357</text:p>
          </table:table-cell>
          <table:table-cell office:value-type="float" office:value="0.4062212" table:style-name="ce27">
            <text:p>0,4062</text:p>
          </table:table-cell>
          <table:table-cell office:value-type="float" office:value="40.622120000000002" table:style-name="ce28">
            <text:p>40,62</text:p>
          </table:table-cell>
          <table:table-cell office:value-type="string" table:style-name="ce29">
            <text:p>DIN975 M8x1000-Zn (srieginis strypas)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4" table:style-name="ce23">
            <text:p>74</text:p>
          </table:table-cell>
          <table:table-cell office:value-type="string" table:style-name="ce32">
            <text:p>Sriegtas strypas, kuris turi tenkinti tokias technines charakteristikas:</text:p>
            <text:p>Skersmuo: 10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51968000000000003" table:style-name="ce26">
            <text:p>0,5197</text:p>
          </table:table-cell>
          <table:table-cell office:value-type="float" office:value="0.62881279999999995" table:style-name="ce27">
            <text:p>0,6288</text:p>
          </table:table-cell>
          <table:table-cell office:value-type="float" office:value="62.881279999999997" table:style-name="ce28">
            <text:p>62,88</text:p>
          </table:table-cell>
          <table:table-cell office:value-type="string" table:style-name="ce29">
            <text:p>DIN975 M10x1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5" table:style-name="ce23">
            <text:p>75</text:p>
          </table:table-cell>
          <table:table-cell office:value-type="string" table:style-name="ce32">
            <text:p>Sriegtas strypas, kuris turi tenkinti tokias technines charakteristikas:</text:p>
            <text:p>Skersmuo: 12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73836000000000002" table:style-name="ce26">
            <text:p>0,7384</text:p>
          </table:table-cell>
          <table:table-cell office:value-type="float" office:value="0.89341559999999998" table:style-name="ce27">
            <text:p>0,8934</text:p>
          </table:table-cell>
          <table:table-cell office:value-type="float" office:value="89.341560000000001" table:style-name="ce28">
            <text:p>89,34</text:p>
          </table:table-cell>
          <table:table-cell office:value-type="string" table:style-name="ce29">
            <text:p>DIN975 M12x1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6" table:style-name="ce23">
            <text:p>76</text:p>
          </table:table-cell>
          <table:table-cell office:value-type="string" table:style-name="ce32">
            <text:p>Sriegtas strypas, kuris turi tenkinti tokias technines charakteristikas:</text:p>
            <text:p>Skersmuo: 14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02396" table:style-name="ce26">
            <text:p>1,0240</text:p>
          </table:table-cell>
          <table:table-cell office:value-type="float" office:value="1.2389916000000001" table:style-name="ce27">
            <text:p>1,2390</text:p>
          </table:table-cell>
          <table:table-cell office:value-type="float" office:value="123.89915999999999" table:style-name="ce28">
            <text:p>123,90</text:p>
          </table:table-cell>
          <table:table-cell office:value-type="string" table:style-name="ce29">
            <text:p>DIN975 M14x1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7" table:style-name="ce23">
            <text:p>77</text:p>
          </table:table-cell>
          <table:table-cell office:value-type="string" table:style-name="ce32">
            <text:p>Sriegtas strypas, kuris turi tenkinti tokias technines charakteristikas:</text:p>
            <text:p>Skersmuo: 16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9706" table:style-name="ce26">
            <text:p>1,3971</text:p>
          </table:table-cell>
          <table:table-cell office:value-type="float" office:value="1.6904425999999999" table:style-name="ce27">
            <text:p>1,6904</text:p>
          </table:table-cell>
          <table:table-cell office:value-type="float" office:value="169.04426000000001" table:style-name="ce28">
            <text:p>169,04</text:p>
          </table:table-cell>
          <table:table-cell office:value-type="string" table:style-name="ce29">
            <text:p>DIN975 M16x1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8" table:style-name="ce23">
            <text:p>78</text:p>
          </table:table-cell>
          <table:table-cell office:value-type="string" table:style-name="ce32">
            <text:p>Sriegtas strypas, kuris turi tenkinti tokias technines charakteristikas:</text:p>
            <text:p>Skersmuo: 14 mm ± 0,5mm;</text:p>
            <text:p>Ilgis: 1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02396" table:style-name="ce26">
            <text:p>1,0240</text:p>
          </table:table-cell>
          <table:table-cell office:value-type="float" office:value="1.2389916000000001" table:style-name="ce27">
            <text:p>1,2390</text:p>
          </table:table-cell>
          <table:table-cell office:value-type="float" office:value="123.89915999999999" table:style-name="ce28">
            <text:p>123,90</text:p>
          </table:table-cell>
          <table:table-cell office:value-type="string" table:style-name="ce29">
            <text:p>DIN975 M14x1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79" table:style-name="ce23">
            <text:p>79</text:p>
          </table:table-cell>
          <table:table-cell office:value-type="string" table:style-name="ce32">
            <text:p>Sriegtas strypas, kuris turi tenkinti tokias technines charakteristikas:</text:p>
            <text:p>Skersmuo: 6 mm ± 0,5mm;</text:p>
            <text:p>Ilgis: 2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55635999999999997" table:style-name="ce26">
            <text:p>0,5564</text:p>
          </table:table-cell>
          <table:table-cell office:value-type="float" office:value="0.67319560000000001" table:style-name="ce27">
            <text:p>0,6732</text:p>
          </table:table-cell>
          <table:table-cell office:value-type="float" office:value="67.319559999999996" table:style-name="ce28">
            <text:p>67,32</text:p>
          </table:table-cell>
          <table:table-cell office:value-type="string" table:style-name="ce29">
            <text:p>DIN975 M6x2000-Zn (srieginis strypas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80" table:style-name="ce23">
            <text:p>80</text:p>
          </table:table-cell>
          <table:table-cell office:value-type="string" table:style-name="ce32">
            <text:p>Sriegtas strypas, kuris turi tenkinti tokias technines charakteristikas:</text:p>
            <text:p>Skersmuo: 8 mm ± 0,5mm;</text:p>
            <text:p>Ilgis: 2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67269999999999996" table:style-name="ce26">
            <text:p>0,6727</text:p>
          </table:table-cell>
          <table:table-cell office:value-type="float" office:value="0.813967" table:style-name="ce27">
            <text:p>0,8140</text:p>
          </table:table-cell>
          <table:table-cell office:value-type="float" office:value="81.396699999999996" table:style-name="ce28">
            <text:p>81,40</text:p>
          </table:table-cell>
          <table:table-cell office:value-type="string" table:style-name="ce29">
            <text:p>DIN975 M8x2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81" table:style-name="ce23">
            <text:p>81</text:p>
          </table:table-cell>
          <table:table-cell office:value-type="string" table:style-name="ce32">
            <text:p>Sriegtas strypas, kuris turi tenkinti tokias technines charakteristikas:</text:p>
            <text:p>Skersmuo: 10 mm ± 0,5mm;</text:p>
            <text:p>Ilgis: 2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0393600000000001" table:style-name="ce26">
            <text:p>1,0394</text:p>
          </table:table-cell>
          <table:table-cell office:value-type="float" office:value="1.2576255999999999" table:style-name="ce27">
            <text:p>1,2576</text:p>
          </table:table-cell>
          <table:table-cell office:value-type="float" office:value="125.76255999999999" table:style-name="ce28">
            <text:p>125,76</text:p>
          </table:table-cell>
          <table:table-cell office:value-type="string" table:style-name="ce29">
            <text:p>DIN975 M10x2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82" table:style-name="ce23">
            <text:p>82</text:p>
          </table:table-cell>
          <table:table-cell office:value-type="string" table:style-name="ce32">
            <text:p>Sriegtas strypas, kuris turi tenkinti tokias technines charakteristikas:</text:p>
            <text:p>Skersmuo: 12 mm ± 0,5mm;</text:p>
            <text:p>Ilgis: 2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4739199999999999" table:style-name="ce26">
            <text:p>1,4739</text:p>
          </table:table-cell>
          <table:table-cell office:value-type="float" office:value="1.7834432" table:style-name="ce27">
            <text:p>1,7834</text:p>
          </table:table-cell>
          <table:table-cell office:value-type="float" office:value="178.34432000000001" table:style-name="ce28">
            <text:p>178,34</text:p>
          </table:table-cell>
          <table:table-cell office:value-type="string" table:style-name="ce29">
            <text:p>DIN975 M12x2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83" table:style-name="ce23">
            <text:p>83</text:p>
          </table:table-cell>
          <table:table-cell office:value-type="string" table:style-name="ce32">
            <text:p>Sriegtas strypas, kuris turi tenkinti tokias technines charakteristikas:</text:p>
            <text:p>Skersmuo: 14 mm ± 0,5mm;</text:p>
            <text:p>Ilgis: 2000 mm ± 10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0461" table:style-name="ce26">
            <text:p>2,0461</text:p>
          </table:table-cell>
          <table:table-cell office:value-type="float" office:value="2.475781" table:style-name="ce27">
            <text:p>2,4758</text:p>
          </table:table-cell>
          <table:table-cell office:value-type="float" office:value="247.57810000000001" table:style-name="ce28">
            <text:p>247,58</text:p>
          </table:table-cell>
          <table:table-cell office:value-type="string" table:style-name="ce29">
            <text:p>DIN975 M14x2000-Zn (srieginis strypas)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a6f22c10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style-name="ce24">
            <text:p>Srieginė smeigė su medsraigčiu, kuris turi tenkinti tokias technines charakteristikas:</text:p>
            <text:p>Skersmuo: 8 mm ± 0,5mm;</text:p>
            <text:p>Ilgis: 6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0729999999999996E-2" table:style-name="ce26">
            <text:p>0,0807</text:p>
          </table:table-cell>
          <table:table-cell office:value-type="float" office:value="9.7683300000000001E-2" table:style-name="ce27">
            <text:p>0,0977</text:p>
          </table:table-cell>
          <table:table-cell office:value-type="float" office:value="9.7683300000000006" table:style-name="ce28">
            <text:p>9,77</text:p>
          </table:table-cell>
          <table:table-cell office:value-type="string" table:style-name="ce29">
            <text:p>Smeigė sr+med M8x60-Zn-Torx, WALRAVEN<text:s text:c="2"/>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style-name="ce24">
            <text:p>Srieginė smeigė su medsraigčiu, kuris turi tenkinti tokias technines charakteristikas:</text:p>
            <text:p>Skersmuo: 8 mm ± 0,5mm;</text:p>
            <text:p>Ilgis: 8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0036" table:style-name="ce26">
            <text:p>0,1004</text:p>
          </table:table-cell>
          <table:table-cell office:value-type="float" office:value="0.1214356" table:style-name="ce27">
            <text:p>0,1214</text:p>
          </table:table-cell>
          <table:table-cell office:value-type="float" office:value="12.143560000000001" table:style-name="ce28">
            <text:p>12,14</text:p>
          </table:table-cell>
          <table:table-cell office:value-type="string" table:style-name="ce29">
            <text:p>Smeigė sr+med M8x80-Zn-Torx, WALRAVEN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style-name="ce24">
            <text:p>Srieginė smeigė su medsraigčiu, kuris turi tenkinti tokias technines charakteristikas:</text:p>
            <text:p>Skersmuo: 8 mm ± 0,5mm;</text:p>
            <text:p>Ilgis: 10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1921" table:style-name="ce26">
            <text:p>0,1192</text:p>
          </table:table-cell>
          <table:table-cell office:value-type="float" office:value="0.14424409999999999" table:style-name="ce27">
            <text:p>0,1442</text:p>
          </table:table-cell>
          <table:table-cell office:value-type="float" office:value="14.42441" table:style-name="ce28">
            <text:p>14,42</text:p>
          </table:table-cell>
          <table:table-cell office:value-type="string" table:style-name="ce29">
            <text:p>Smeigė sr+med M8x100-Zn-Torx, WALRAVEN<text:s text:c="2"/>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style-name="ce24">
            <text:p>Srieginė smeigė su medsraigčiu, kuris turi tenkinti tokias technines charakteristikas:</text:p>
            <text:p>Skersmuo: 8 mm ± 0,5mm;</text:p>
            <text:p>Ilgis: 12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1947000000000001" table:style-name="ce26">
            <text:p>0,1195</text:p>
          </table:table-cell>
          <table:table-cell office:value-type="float" office:value="0.14455870000000001" table:style-name="ce27">
            <text:p>0,1446</text:p>
          </table:table-cell>
          <table:table-cell office:value-type="float" office:value="14.455870000000001" table:style-name="ce28">
            <text:p>14,46</text:p>
          </table:table-cell>
          <table:table-cell office:value-type="string" table:style-name="ce29">
            <text:p>Smeigė sr+med M8x120-Zn-Torx, WALRAVEN<text:s text:c="2"/>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style-name="ce24">
            <text:p>Srieginė smeigė su medsraigčiu, kuris turi tenkinti tokias technines charakteristikas:</text:p>
            <text:p>Skersmuo: 10 mm ± 0,5mm;</text:p>
            <text:p>Ilgis: 8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3039000000000001" table:style-name="ce26">
            <text:p>0,1304</text:p>
          </table:table-cell>
          <table:table-cell office:value-type="float" office:value="0.15777189999999999" table:style-name="ce27">
            <text:p>0,1578</text:p>
          </table:table-cell>
          <table:table-cell office:value-type="float" office:value="15.777189999999999" table:style-name="ce28">
            <text:p>15,78</text:p>
          </table:table-cell>
          <table:table-cell office:value-type="string" table:style-name="ce29">
            <text:p>Smeigė sr+med M10x80-Zn-Torx, WALRAVEN<text:s text:c="2"/>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style-name="ce24">
            <text:p>Srieginė smeigė su medsraigčiu, kuris turi tenkinti tokias technines charakteristikas:</text:p>
            <text:p>Skersmuo: 10 mm ± 0,5mm;</text:p>
            <text:p>Ilgis: 10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5886" table:style-name="ce26">
            <text:p>0,1589</text:p>
          </table:table-cell>
          <table:table-cell office:value-type="float" office:value="0.19222059999999999" table:style-name="ce27">
            <text:p>0,1922</text:p>
          </table:table-cell>
          <table:table-cell office:value-type="float" office:value="19.222059999999999" table:style-name="ce28">
            <text:p>19,22</text:p>
          </table:table-cell>
          <table:table-cell office:value-type="string" table:style-name="ce29">
            <text:p>Smeigė sr+med M10x100-Zn-Torx, WALRAVEN<text:s text:c="2"/>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style-name="ce24">
            <text:p>Srieginė smeigė su medsraigčiu, kuris turi tenkinti tokias technines charakteristikas:</text:p>
            <text:p>Skersmuo: 10 mm ± 0,5mm;</text:p>
            <text:p>Ilgis: 140 mm ± 10 mm;</text:p>
            <text:p>Padengimas: cinkuotas;</text:p>
            <text:p>Įsukimas: TORX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4543999999999999" table:style-name="ce26">
            <text:p>0,2454</text:p>
          </table:table-cell>
          <table:table-cell office:value-type="float" office:value="0.29698239999999998" table:style-name="ce27">
            <text:p>0,2970</text:p>
          </table:table-cell>
          <table:table-cell office:value-type="float" office:value="29.698239999999998" table:style-name="ce28">
            <text:p>29,70</text:p>
          </table:table-cell>
          <table:table-cell office:value-type="string" table:style-name="ce29">
            <text:p>Smeigė sr+med M10x140-Zn-Torx, WALRAVEN<text:s text:c="2"/>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91" table:style-name="ce23">
            <text:p>91</text:p>
          </table:table-cell>
          <table:table-cell office:value-type="string" table:style-name="ce24">
            <text:p>Sraigtas įleidžima PH galva, kuris turi tenkinti tokias technines charakteristikas:</text:p>
            <text:p>Skersmuo: 4 mm ± 0,2 mm;</text:p>
            <text:p>Ilgis: 2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7999999999999996E-3" table:style-name="ce26">
            <text:p>0,0078</text:p>
          </table:table-cell>
          <table:table-cell office:value-type="float" office:value="9.4380000000000002E-3" table:style-name="ce27">
            <text:p>0,0094</text:p>
          </table:table-cell>
          <table:table-cell office:value-type="float" office:value="0.94379999999999997" table:style-name="ce28">
            <text:p>0,94</text:p>
          </table:table-cell>
          <table:table-cell office:value-type="string" table:style-name="ce29">
            <text:p>DIN965 M4x20-Zn (Sraigtas) <text:s/>PH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2" table:style-name="ce23">
            <text:p>92</text:p>
          </table:table-cell>
          <table:table-cell office:value-type="string" table:style-name="ce24">
            <text:p>Sraigtas įleidžima PH galva, kuris turi tenkinti tokias technines charakteristikas:</text:p>
            <text:p>Skersmuo: 4 mm ± 0,2 mm;</text:p>
            <text:p>Ilgis: 3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76E-2" table:style-name="ce26">
            <text:p>0,0138</text:p>
          </table:table-cell>
          <table:table-cell office:value-type="float" office:value="1.6649600000000001E-2" table:style-name="ce27">
            <text:p>0,0166</text:p>
          </table:table-cell>
          <table:table-cell office:value-type="float" office:value="1.66496" table:style-name="ce28">
            <text:p>1,66</text:p>
          </table:table-cell>
          <table:table-cell office:value-type="string" table:style-name="ce29">
            <text:p>DIN965 M4x30-Zn (Sraigtas) <text:s/>PH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3" table:style-name="ce23">
            <text:p>93</text:p>
          </table:table-cell>
          <table:table-cell office:value-type="string" table:style-name="ce24">
            <text:p>Sraigtas įleidžima PH galva, kuris turi tenkinti tokias technines charakteristikas:</text:p>
            <text:p>Skersmuo: 4 mm ± 0,2 mm;</text:p>
            <text:p>Ilgis: 5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85E-2" table:style-name="ce26">
            <text:p>0,0385</text:p>
          </table:table-cell>
          <table:table-cell office:value-type="float" office:value="4.6585000000000001E-2" table:style-name="ce27">
            <text:p>0,0466</text:p>
          </table:table-cell>
          <table:table-cell office:value-type="float" office:value="4.6585000000000001" table:style-name="ce28">
            <text:p>4,66</text:p>
          </table:table-cell>
          <table:table-cell office:value-type="string" table:style-name="ce29">
            <text:p>DIN965 M4x50-Zn (Sraigtas) PH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4" table:style-name="ce23">
            <text:p>94</text:p>
          </table:table-cell>
          <table:table-cell office:value-type="string" table:style-name="ce24">
            <text:p>Sraigtas įleidžima PH galva, kuris turi tenkinti tokias technines charakteristikas:</text:p>
            <text:p>Skersmuo: 5 mm ± 0,2 mm;</text:p>
            <text:p>Ilgis: 4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600000000000001E-2" table:style-name="ce26">
            <text:p>0,0256</text:p>
          </table:table-cell>
          <table:table-cell office:value-type="float" office:value="3.0976E-2" table:style-name="ce27">
            <text:p>0,0310</text:p>
          </table:table-cell>
          <table:table-cell office:value-type="float" office:value="3.0975999999999999" table:style-name="ce28">
            <text:p>3,10</text:p>
          </table:table-cell>
          <table:table-cell office:value-type="string" table:style-name="ce29">
            <text:p>DIN965 M5x40-Zn (Sraigtas) PH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5" table:style-name="ce23">
            <text:p>95</text:p>
          </table:table-cell>
          <table:table-cell office:value-type="string" table:style-name="ce24">
            <text:p>Sraigtas įleidžima PH galva, kuris turi tenkinti tokias technines charakteristikas:</text:p>
            <text:p>Skersmuo: 5 mm ± 0,2 mm;</text:p>
            <text:p>Ilgis: 6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8719999999999999E-2" table:style-name="ce26">
            <text:p>0,0487</text:p>
          </table:table-cell>
          <table:table-cell office:value-type="float" office:value="5.8951200000000002E-2" table:style-name="ce27">
            <text:p>0,0590</text:p>
          </table:table-cell>
          <table:table-cell office:value-type="float" office:value="5.8951200000000004" table:style-name="ce28">
            <text:p>5,90</text:p>
          </table:table-cell>
          <table:table-cell office:value-type="string" table:style-name="ce29">
            <text:p>DIN965 M5x60-Zn (Sraigtas) <text:s/>PH</text:p>
          </table:table-cell>
          <table:table-cell office:value-type="string" table:style-name="ce30">
            <text:p>F.Reyher Nchfg. GmbH&amp;c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6" table:style-name="ce23">
            <text:p>96</text:p>
          </table:table-cell>
          <table:table-cell office:value-type="string" table:style-name="ce24">
            <text:p>Sraigtas įleidžima PH galva, kuris turi tenkinti tokias technines charakteristikas:</text:p>
            <text:p>Skersmuo: 6 mm ± 0,2 mm;</text:p>
            <text:p>Ilgis: 2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02" table:style-name="ce26">
            <text:p>0,0200</text:p>
          </table:table-cell>
          <table:table-cell office:value-type="float" office:value="2.4199999999999999E-2" table:style-name="ce27">
            <text:p>0,0242</text:p>
          </table:table-cell>
          <table:table-cell office:value-type="float" office:value="2.42" table:style-name="ce28">
            <text:p>2,42</text:p>
          </table:table-cell>
          <table:table-cell office:value-type="string" table:style-name="ce29">
            <text:p>DIN965 M6x20-Zn (Sraigtas) PH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7" table:style-name="ce23">
            <text:p>97</text:p>
          </table:table-cell>
          <table:table-cell office:value-type="string" table:style-name="ce24">
            <text:p>Sraigtas įleidžima PH galva, kuris turi tenkinti tokias technines charakteristikas:</text:p>
            <text:p>Skersmuo: 6 mm ± 0,2 mm;</text:p>
            <text:p>Ilgis: 3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0720000000000001E-2" table:style-name="ce26">
            <text:p>0,0307</text:p>
          </table:table-cell>
          <table:table-cell office:value-type="float" office:value="3.7171200000000001E-2" table:style-name="ce27">
            <text:p>0,0372</text:p>
          </table:table-cell>
          <table:table-cell office:value-type="float" office:value="3.71712" table:style-name="ce28">
            <text:p>3,72</text:p>
          </table:table-cell>
          <table:table-cell office:value-type="string" table:style-name="ce29">
            <text:p>DIN965 M6x30-Zn (Sraigtas) PH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8" table:style-name="ce23">
            <text:p>98</text:p>
          </table:table-cell>
          <table:table-cell office:value-type="string" table:style-name="ce24">
            <text:p>Sraigtas įleidžima PH galva, kuris turi tenkinti tokias technines charakteristikas:</text:p>
            <text:p>Skersmuo: 6 mm ± 0,2 mm;</text:p>
            <text:p>Ilgis: 4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952E-2" table:style-name="ce26">
            <text:p>0,0395</text:p>
          </table:table-cell>
          <table:table-cell office:value-type="float" office:value="4.7819199999999999E-2" table:style-name="ce27">
            <text:p>0,0478</text:p>
          </table:table-cell>
          <table:table-cell office:value-type="float" office:value="4.7819200000000004" table:style-name="ce28">
            <text:p>4,78</text:p>
          </table:table-cell>
          <table:table-cell office:value-type="string" table:style-name="ce29">
            <text:p>DIN965 M6x40-Zn (Sraigtas) PH<text:s text:c="2"/>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99" table:style-name="ce23">
            <text:p>99</text:p>
          </table:table-cell>
          <table:table-cell office:value-type="string" table:style-name="ce24">
            <text:p>Sraigtas įleidžima PH galva, kuris turi tenkinti tokias technines charakteristikas:</text:p>
            <text:p>Skersmuo: 6 mm ± 0,2 mm;</text:p>
            <text:p>Ilgis: 5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6320000000000002E-2" table:style-name="ce26">
            <text:p>0,0563</text:p>
          </table:table-cell>
          <table:table-cell office:value-type="float" office:value="6.8147200000000005E-2" table:style-name="ce27">
            <text:p>0,0681</text:p>
          </table:table-cell>
          <table:table-cell office:value-type="float" office:value="6.8147200000000003" table:style-name="ce28">
            <text:p>6,81</text:p>
          </table:table-cell>
          <table:table-cell office:value-type="string" table:style-name="ce29">
            <text:p>DIN965 M6x50-Zn (Sraigtas) PH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2f18377e-5aff-11e7-d99a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100" table:style-name="ce23">
            <text:p>100</text:p>
          </table:table-cell>
          <table:table-cell office:value-type="string" table:style-name="ce24">
            <text:p>Sraigtas iškilia PH galva, kuris turi tenkinti tokias technines charakteristikas:</text:p>
            <text:p>Skersmuo: 5 mm ± 0,2 mm;</text:p>
            <text:p>Ilgis: 35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7040000000000002E-2" table:style-name="ce26">
            <text:p>0,0270</text:p>
          </table:table-cell>
          <table:table-cell office:value-type="float" office:value="3.2718400000000002E-2" table:style-name="ce27">
            <text:p>0,0327</text:p>
          </table:table-cell>
          <table:table-cell office:value-type="float" office:value="3.2718400000000001" table:style-name="ce28">
            <text:p>3,27</text:p>
          </table:table-cell>
          <table:table-cell office:value-type="string" table:style-name="ce29">
            <text:p>DIN7985 M5x35-Zn-PH (Sraigtas)<text:s text:c="2"/>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e36dad53-5cb4-11e7-6b8b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101" table:style-name="ce23">
            <text:p>101</text:p>
          </table:table-cell>
          <table:table-cell office:value-type="string" table:style-name="ce24">
            <text:p>Sraigtas iškilia PH galva, kuris turi tenkinti tokias technines charakteristikas:</text:p>
            <text:p>Skersmuo: 5 mm ± 0,2 mm;</text:p>
            <text:p>Ilgis: 5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6319999999999998E-2" table:style-name="ce26">
            <text:p>0,0363</text:p>
          </table:table-cell>
          <table:table-cell office:value-type="float" office:value="4.3947199999999999E-2" table:style-name="ce27">
            <text:p>0,0439</text:p>
          </table:table-cell>
          <table:table-cell office:value-type="float" office:value="4.3947200000000004" table:style-name="ce28">
            <text:p>4,39</text:p>
          </table:table-cell>
          <table:table-cell office:value-type="string" table:style-name="ce29">
            <text:p>DIN7985 M5x50-Zn-PH (Sraigtas)<text:s text:c="2"/>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gid=e36dad53-5cb4-11e7-6b8b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102" table:style-name="ce23">
            <text:p>102</text:p>
          </table:table-cell>
          <table:table-cell office:value-type="string" table:style-name="ce24">
            <text:p>Sraigtas baldams (vidiniu šešiakampiu), kuris turi tenkinti tokias technines charakteristikas:</text:p>
            <text:p>Skersmuo: 6 mm ± 0,2 mm;</text:p>
            <text:p>Ilgis: 2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9159999999999998E-2" table:style-name="ce26">
            <text:p>0,0292</text:p>
          </table:table-cell>
          <table:table-cell office:value-type="float" office:value="3.5283599999999998E-2" table:style-name="ce27">
            <text:p>0,0353</text:p>
          </table:table-cell>
          <table:table-cell office:value-type="float" office:value="3.5283600000000002" table:style-name="ce28">
            <text:p>3,53</text:p>
          </table:table-cell>
          <table:table-cell office:value-type="string" table:style-name="ce29">
            <text:p>Sraigtas bald. M6x20-ZnG vid.š.<text:s text:c="2"/></text:p>
          </table:table-cell>
          <table:table-cell office:value-type="string" table:style-name="ce30">
            <text:p>UAB "Marcopol Baltija"</text:p>
          </table:table-cell>
          <table:table-cell office:value-type="string" table:style-name="ce30">
            <text:p>https://www.varztupasaulis.lt/#!gid=a484b27d-56b6-11e5-956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03" table:style-name="ce23">
            <text:p>103</text:p>
          </table:table-cell>
          <table:table-cell office:value-type="string" table:style-name="ce24">
            <text:p>Sraigtas baldams (vidiniu šešiakampiu), kuris turi tenkinti tokias technines charakteristikas:</text:p>
            <text:p>Skersmuo: 6 mm ± 0,2 mm;</text:p>
            <text:p>Ilgis: 3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0500000000000001E-2" table:style-name="ce26">
            <text:p>0,0405</text:p>
          </table:table-cell>
          <table:table-cell office:value-type="float" office:value="4.9005E-2" table:style-name="ce27">
            <text:p>0,0490</text:p>
          </table:table-cell>
          <table:table-cell office:value-type="float" office:value="4.9005000000000001" table:style-name="ce28">
            <text:p>4,90</text:p>
          </table:table-cell>
          <table:table-cell office:value-type="string" table:style-name="ce29">
            <text:p>Sraigtas bald. M6x30-ZnG vid.š.<text:s text:c="2"/></text:p>
          </table:table-cell>
          <table:table-cell office:value-type="string" table:style-name="ce30">
            <text:p>UAB "Marcopol Baltija"</text:p>
          </table:table-cell>
          <table:table-cell office:value-type="string" table:style-name="ce30">
            <text:p>https://www.varztupasaulis.lt/#!gid=a484b27d-56b6-11e5-956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04" table:style-name="ce23">
            <text:p>104</text:p>
          </table:table-cell>
          <table:table-cell office:value-type="string" table:style-name="ce24">
            <text:p>Sraigtas baldams (vidiniu šešiakampiu), kuris turi tenkinti tokias technines charakteristikas:</text:p>
            <text:p>Skersmuo: 6 mm ± 0,2 mm;</text:p>
            <text:p>Ilgis: 4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104E-2" table:style-name="ce26">
            <text:p>0,0410</text:p>
          </table:table-cell>
          <table:table-cell office:value-type="float" office:value="4.9658399999999998E-2" table:style-name="ce27">
            <text:p>0,0497</text:p>
          </table:table-cell>
          <table:table-cell office:value-type="float" office:value="4.96584" table:style-name="ce28">
            <text:p>4,97</text:p>
          </table:table-cell>
          <table:table-cell office:value-type="string" table:style-name="ce29">
            <text:p>Sraigtas bald. M6x40-ZnG vid.š.<text:s text:c="2"/></text:p>
          </table:table-cell>
          <table:table-cell office:value-type="string" table:style-name="ce30">
            <text:p>UAB "Marcopol Baltija"</text:p>
          </table:table-cell>
          <table:table-cell office:value-type="string" table:style-name="ce30">
            <text:p>https://www.varztupasaulis.lt/#!gid=a484b27d-56b6-11e5-956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05" table:style-name="ce23">
            <text:p>105</text:p>
          </table:table-cell>
          <table:table-cell office:value-type="string" table:style-name="ce24">
            <text:p>Sraigtas baldams (vidiniu šešiakampiu), kuris turi tenkinti tokias technines charakteristikas:</text:p>
            <text:p>Skersmuo: 6 mm ± 0,2 mm;</text:p>
            <text:p>Ilgis: 5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2920000000000002E-2" table:style-name="ce26">
            <text:p>0,0529</text:p>
          </table:table-cell>
          <table:table-cell office:value-type="float" office:value="6.4033199999999998E-2" table:style-name="ce27">
            <text:p>0,0640</text:p>
          </table:table-cell>
          <table:table-cell office:value-type="float" office:value="6.4033199999999999" table:style-name="ce28">
            <text:p>6,40</text:p>
          </table:table-cell>
          <table:table-cell office:value-type="string" table:style-name="ce29">
            <text:p>Sraigtas bald. M6x50-ZnG vid.š.<text:s text:c="2"/></text:p>
          </table:table-cell>
          <table:table-cell office:value-type="string" table:style-name="ce30">
            <text:p>UAB "Marcopol Baltija"</text:p>
          </table:table-cell>
          <table:table-cell office:value-type="string" table:style-name="ce30">
            <text:p>https://www.varztupasaulis.lt/#!gid=a484b27d-56b6-11e5-956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06" table:style-name="ce23">
            <text:p>106</text:p>
          </table:table-cell>
          <table:table-cell office:value-type="string" table:style-name="ce24">
            <text:p>Sraigtas baldams (vidiniu šešiakampiu), kuris turi tenkinti tokias technines charakteristikas:</text:p>
            <text:p>Skersmuo: 6 mm ± 0,2 mm;</text:p>
            <text:p>Ilgis: 6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697E-2" table:style-name="ce26">
            <text:p>0,0570</text:p>
          </table:table-cell>
          <table:table-cell office:value-type="float" office:value="6.8933700000000001E-2" table:style-name="ce27">
            <text:p>0,0689</text:p>
          </table:table-cell>
          <table:table-cell office:value-type="float" office:value="6.89337" table:style-name="ce28">
            <text:p>6,89</text:p>
          </table:table-cell>
          <table:table-cell office:value-type="string" table:style-name="ce29">
            <text:p>Sraigtas bald. M6x60-ZnG vid.š.<text:s text:c="2"/></text:p>
          </table:table-cell>
          <table:table-cell office:value-type="string" table:style-name="ce30">
            <text:p>UAB "Marcopol Baltija"</text:p>
          </table:table-cell>
          <table:table-cell office:value-type="string" table:style-name="ce30">
            <text:p>https://www.varztupasaulis.lt/#!gid=a484b27d-56b6-11e5-956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07" table:style-name="ce23">
            <text:p>107</text:p>
          </table:table-cell>
          <table:table-cell office:value-type="string" table:style-name="ce24">
            <text:p>Sraigtas baldams (vidiniu šešiakampiu), kuris turi tenkinti tokias technines charakteristikas:</text:p>
            <text:p>Skersmuo: 6 mm ± 0,2 mm;</text:p>
            <text:p>Ilgis: 70 mm ± 0,5 mm;</text:p>
            <text:p>Padengimas: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994E-2" table:style-name="ce26">
            <text:p>0,0599</text:p>
          </table:table-cell>
          <table:table-cell office:value-type="float" office:value="7.2527400000000006E-2" table:style-name="ce27">
            <text:p>0,0725</text:p>
          </table:table-cell>
          <table:table-cell office:value-type="float" office:value="7.2527400000000002" table:style-name="ce28">
            <text:p>7,25</text:p>
          </table:table-cell>
          <table:table-cell office:value-type="string" table:style-name="ce29">
            <text:p>Sraigtas bald. M6x70-ZnG vid.š.<text:s text:c="2"/></text:p>
          </table:table-cell>
          <table:table-cell office:value-type="string" table:style-name="ce30">
            <text:p>UAB "Marcopol Baltija"</text:p>
          </table:table-cell>
          <table:table-cell office:value-type="string" table:style-name="ce30">
            <text:p>https://www.varztupasaulis.lt/#!gid=a484b27d-56b6-11e5-956d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108" table:style-name="ce23">
            <text:p>108</text:p>
          </table:table-cell>
          <table:table-cell office:value-type="string" table:style-name="ce24">
            <text:p>Lynas, kuris turi tenkinti tokias technines charakteristikas:</text:p>
            <text:p>Skersmuo: 3 mm ± 0,2 mm;</text:p>
            <text:p>Struktūra: 7x19</text:p>
            <text:p>Nerūdijančio plieno.</text:p>
          </table:table-cell>
          <table:table-cell office:value-type="string" table:style-name="ce25">
            <text:p>m</text:p>
          </table:table-cell>
          <table:table-cell office:value-type="float" office:value="100" table:style-name="ce25">
            <text:p>100</text:p>
          </table:table-cell>
          <table:table-cell office:value-type="float" office:value="0.36698999999999998" table:style-name="ce26">
            <text:p>0,3670</text:p>
          </table:table-cell>
          <table:table-cell office:value-type="float" office:value="0.44405790000000001" table:style-name="ce27">
            <text:p>0,4441</text:p>
          </table:table-cell>
          <table:table-cell office:value-type="float" office:value="44.405790000000003" table:style-name="ce28">
            <text:p>44,41</text:p>
          </table:table-cell>
          <table:table-cell office:value-type="string" table:style-name="ce29">
            <text:p>Trosas d3,0-A4 (7x19) <text:s/>Nerūdijančio plieno</text:p>
          </table:table-cell>
          <table:table-cell office:value-type="string" table:style-name="ce30">
            <text:p>Schafer+Peters GMBH</text:p>
          </table:table-cell>
          <table:table-cell office:value-type="string" table:style-name="ce30">
            <text:p>https://www.varztupasaulis.lt/#!qry=t0305</text:p>
          </table:table-cell>
          <table:table-cell table:number-columns-repeated="16374" table:style-name="ce31"/>
        </table:table-row>
        <table:table-row table:style-name="ro5">
          <table:table-cell office:value-type="float" office:value="109" table:style-name="ce23">
            <text:p>109</text:p>
          </table:table-cell>
          <table:table-cell office:value-type="string" table:style-name="ce24">
            <text:p>Lyno suspaudiklis, kuris turi tenkinti tokias technines charakteristikas:</text:p>
            <text:p>Skersmuo: 3 mm ± 0,2 mm;</text:p>
            <text:p>Nerūdijančio plieno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4228999999999998" table:style-name="ce26">
            <text:p>0,3423</text:p>
          </table:table-cell>
          <table:table-cell office:value-type="float" office:value="0.41417090000000001" table:style-name="ce27">
            <text:p>0,4142</text:p>
          </table:table-cell>
          <table:table-cell office:value-type="float" office:value="41.417090000000002" table:style-name="ce28">
            <text:p>41,42</text:p>
          </table:table-cell>
          <table:table-cell office:value-type="string" table:style-name="ce29">
            <text:p>Troso suspaudiklis 3-A4 (~DIN741)<text:s text:c="2"/></text:p>
          </table:table-cell>
          <table:table-cell office:value-type="string" table:style-name="ce30">
            <text:p>Schafer+Peters GMBH</text:p>
          </table:table-cell>
          <table:table-cell office:value-type="string" table:style-name="ce30">
            <text:p>https://www.varztupasaulis.lt/#!qry=ts0305</text:p>
          </table:table-cell>
          <table:table-cell table:number-columns-repeated="16374" table:style-name="ce31"/>
        </table:table-row>
        <table:table-row table:style-name="ro6">
          <table:table-cell office:value-type="float" office:value="110" table:style-name="ce23">
            <text:p>110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35 mm ± 0,5 mm;</text:p>
            <text:p>Gipso kartonui, į medien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2500000000000003E-3" table:style-name="ce26">
            <text:p>0,0053</text:p>
          </table:table-cell>
          <table:table-cell office:value-type="float" office:value="6.3524999999999996E-3" table:style-name="ce27">
            <text:p>0,0064</text:p>
          </table:table-cell>
          <table:table-cell office:value-type="float" office:value="0.63524999999999998" table:style-name="ce28">
            <text:p>0,64</text:p>
          </table:table-cell>
          <table:table-cell office:value-type="string" table:style-name="ce29">
            <text:p>Medsr. GK med. 3,5x35 <text:s/>Gipso kartonui, į medieną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1" table:style-name="ce23">
            <text:p>111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45 mm ± 0,5 mm;</text:p>
            <text:p>Gipso kartonui, į medien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0000000000000001E-3" table:style-name="ce26">
            <text:p>0,0060</text:p>
          </table:table-cell>
          <table:table-cell office:value-type="float" office:value="7.26E-3" table:style-name="ce27">
            <text:p>0,0073</text:p>
          </table:table-cell>
          <table:table-cell office:value-type="float" office:value="0.72599999999999998" table:style-name="ce28">
            <text:p>0,73</text:p>
          </table:table-cell>
          <table:table-cell office:value-type="string" table:style-name="ce29">
            <text:p>Medsr. GK med. 3,5x45 Gipso kartonui, į medieną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2" table:style-name="ce23">
            <text:p>112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2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7999999999999996E-3" table:style-name="ce26">
            <text:p>0,0048</text:p>
          </table:table-cell>
          <table:table-cell office:value-type="float" office:value="5.8079999999999998E-3" table:style-name="ce27">
            <text:p>0,0058</text:p>
          </table:table-cell>
          <table:table-cell office:value-type="float" office:value="0.58079999999999998" table:style-name="ce28">
            <text:p>0,58</text:p>
          </table:table-cell>
          <table:table-cell office:value-type="string" table:style-name="ce29">
            <text:p>Medsr. GK met. 3,5x2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3" table:style-name="ce23">
            <text:p>113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3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2500000000000003E-3" table:style-name="ce26">
            <text:p>0,0053</text:p>
          </table:table-cell>
          <table:table-cell office:value-type="float" office:value="6.3524999999999996E-3" table:style-name="ce27">
            <text:p>0,0064</text:p>
          </table:table-cell>
          <table:table-cell office:value-type="float" office:value="0.63524999999999998" table:style-name="ce28">
            <text:p>0,64</text:p>
          </table:table-cell>
          <table:table-cell office:value-type="string" table:style-name="ce29">
            <text:p>Medsr. GK met. 3,5x3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4" table:style-name="ce23">
            <text:p>114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4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0000000000000001E-3" table:style-name="ce26">
            <text:p>0,0060</text:p>
          </table:table-cell>
          <table:table-cell office:value-type="float" office:value="7.26E-3" table:style-name="ce27">
            <text:p>0,0073</text:p>
          </table:table-cell>
          <table:table-cell office:value-type="float" office:value="0.72599999999999998" table:style-name="ce28">
            <text:p>0,73</text:p>
          </table:table-cell>
          <table:table-cell office:value-type="string" table:style-name="ce29">
            <text:p>Medsr. GK met. 3,5x4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5" table:style-name="ce23">
            <text:p>115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5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4999999999999997E-3" table:style-name="ce26">
            <text:p>0,0075</text:p>
          </table:table-cell>
          <table:table-cell office:value-type="float" office:value="9.0749999999999997E-3" table:style-name="ce27">
            <text:p>0,0091</text:p>
          </table:table-cell>
          <table:table-cell office:value-type="float" office:value="0.90749999999999997" table:style-name="ce28">
            <text:p>0,91</text:p>
          </table:table-cell>
          <table:table-cell office:value-type="string" table:style-name="ce29">
            <text:p>Medsr. GK met. 3,5x5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6" table:style-name="ce23">
            <text:p>116</text:p>
          </table:table-cell>
          <table:table-cell office:value-type="string" table:style-name="ce24">
            <text:p>Medsraigtis (įleidžiama galva), su grąžteliu, kuris turi tenkinti tokias technines charakteristikas:</text:p>
            <text:p>Skersmuo: 3,5 mm ± 0,2 mm;</text:p>
            <text:p>Ilgis: 2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7999999999999996E-3" table:style-name="ce26">
            <text:p>0,0048</text:p>
          </table:table-cell>
          <table:table-cell office:value-type="float" office:value="5.8079999999999998E-3" table:style-name="ce27">
            <text:p>0,0058</text:p>
          </table:table-cell>
          <table:table-cell office:value-type="float" office:value="0.58079999999999998" table:style-name="ce28">
            <text:p>0,58</text:p>
          </table:table-cell>
          <table:table-cell office:value-type="string" table:style-name="ce29">
            <text:p>Medsr. GK met. 3,5x2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7" table:style-name="ce23">
            <text:p>117</text:p>
          </table:table-cell>
          <table:table-cell office:value-type="string" table:style-name="ce24">
            <text:p>Medsraigtis (įleidžiama galva), su grąžteliu, kuris turi tenkinti tokias technines charakteristikas:</text:p>
            <text:p>Skersmuo: 3,5 mm ± 0,2 mm;</text:p>
            <text:p>Ilgis: 3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2500000000000003E-3" table:style-name="ce26">
            <text:p>0,0053</text:p>
          </table:table-cell>
          <table:table-cell office:value-type="float" office:value="6.3524999999999996E-3" table:style-name="ce27">
            <text:p>0,0064</text:p>
          </table:table-cell>
          <table:table-cell office:value-type="float" office:value="0.63524999999999998" table:style-name="ce28">
            <text:p>0,64</text:p>
          </table:table-cell>
          <table:table-cell office:value-type="string" table:style-name="ce29">
            <text:p>Medsr. GK met. 3,5x3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8" table:style-name="ce23">
            <text:p>118</text:p>
          </table:table-cell>
          <table:table-cell office:value-type="string" table:style-name="ce24">
            <text:p>Medsraigtis (įleidžiama galva), su grąžteliu, kuris turi tenkinti tokias technines charakteristikas:</text:p>
            <text:p>Skersmuo: 3,5 mm ± 0,2 mm;</text:p>
            <text:p>Ilgis: 45 mm ± 0,5 mm;</text:p>
            <text:p>Gipso kartonui, į metalą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0000000000000001E-3" table:style-name="ce26">
            <text:p>0,0060</text:p>
          </table:table-cell>
          <table:table-cell office:value-type="float" office:value="7.26E-3" table:style-name="ce27">
            <text:p>0,0073</text:p>
          </table:table-cell>
          <table:table-cell office:value-type="float" office:value="0.72599999999999998" table:style-name="ce28">
            <text:p>0,73</text:p>
          </table:table-cell>
          <table:table-cell office:value-type="string" table:style-name="ce29">
            <text:p>Medsr. GK met. 3,5x45 <text:s/>Gipso kartonui, į metalą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gk035035</text:p>
          </table:table-cell>
          <table:table-cell table:number-columns-repeated="16374" table:style-name="ce31"/>
        </table:table-row>
        <table:table-row table:style-name="ro6">
          <table:table-cell office:value-type="float" office:value="119" table:style-name="ce23">
            <text:p>119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13 mm ± 0,5 mm;</text:p>
            <text:p>Į metalą, 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1999999999999997E-3" table:style-name="ce26">
            <text:p>0,0042</text:p>
          </table:table-cell>
          <table:table-cell office:value-type="float" office:value="5.0819999999999997E-3" table:style-name="ce27">
            <text:p>0,0051</text:p>
          </table:table-cell>
          <table:table-cell office:value-type="float" office:value="0.50819999999999999" table:style-name="ce28">
            <text:p>0,51</text:p>
          </table:table-cell>
          <table:table-cell office:value-type="string" table:style-name="ce29">
            <text:p>Savisriegis LY 4,2x13-Zn <text:s/>Į metalą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20" table:style-name="ce23">
            <text:p>120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16 mm ± 0,5 mm;</text:p>
            <text:p>Į metalą, 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6499999999999996E-3" table:style-name="ce26">
            <text:p>0,0047</text:p>
          </table:table-cell>
          <table:table-cell office:value-type="float" office:value="5.6265000000000004E-3" table:style-name="ce27">
            <text:p>0,0056</text:p>
          </table:table-cell>
          <table:table-cell office:value-type="float" office:value="0.56264999999999998" table:style-name="ce28">
            <text:p>0,56</text:p>
          </table:table-cell>
          <table:table-cell office:value-type="string" table:style-name="ce29">
            <text:p>Savisriegis LY 4,2x16-Zn <text:s/>Į metalą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21" table:style-name="ce23">
            <text:p>121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19 mm ± 0,5 mm;</text:p>
            <text:p>Į metalą, 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1000000000000004E-3" table:style-name="ce26">
            <text:p>0,0051</text:p>
          </table:table-cell>
          <table:table-cell office:value-type="float" office:value="6.1710000000000003E-3" table:style-name="ce27">
            <text:p>0,0062</text:p>
          </table:table-cell>
          <table:table-cell office:value-type="float" office:value="0.61709999999999998" table:style-name="ce28">
            <text:p>0,62</text:p>
          </table:table-cell>
          <table:table-cell office:value-type="string" table:style-name="ce29">
            <text:p>Savisriegis LY 4,2x19-Zn <text:s/>Į metalą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22" table:style-name="ce23">
            <text:p>122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25 mm ± 0,5 mm;</text:p>
            <text:p>Į metalą, 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8500000000000002E-3" table:style-name="ce26">
            <text:p>0,0059</text:p>
          </table:table-cell>
          <table:table-cell office:value-type="float" office:value="7.0784999999999997E-3" table:style-name="ce27">
            <text:p>0,0071</text:p>
          </table:table-cell>
          <table:table-cell office:value-type="float" office:value="0.70784999999999998" table:style-name="ce28">
            <text:p>0,71</text:p>
          </table:table-cell>
          <table:table-cell office:value-type="string" table:style-name="ce29">
            <text:p>Savisriegis LY 4,2x25-Zn <text:s text:c="2"/>Į metalą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23" table:style-name="ce23">
            <text:p>123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32 mm ± 0,5 mm;</text:p>
            <text:p>Į metalą, 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8999999999999999E-3" table:style-name="ce26">
            <text:p>0,0069</text:p>
          </table:table-cell>
          <table:table-cell office:value-type="float" office:value="8.3490000000000005E-3" table:style-name="ce27">
            <text:p>0,0083</text:p>
          </table:table-cell>
          <table:table-cell office:value-type="float" office:value="0.83489999999999998" table:style-name="ce28">
            <text:p>0,83</text:p>
          </table:table-cell>
          <table:table-cell office:value-type="string" table:style-name="ce29">
            <text:p>Savisriegis LY 4,2x32-Zn Į metalą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6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24" table:style-name="ce23">
            <text:p>124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13 mm ± 0,5 mm;</text:p>
            <text:p>Į metalą, 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9500000000000004E-3" table:style-name="ce26">
            <text:p>0,0050</text:p>
          </table:table-cell>
          <table:table-cell office:value-type="float" office:value="5.9895E-3" table:style-name="ce27">
            <text:p>0,0060</text:p>
          </table:table-cell>
          <table:table-cell office:value-type="float" office:value="0.59894999999999998" table:style-name="ce28">
            <text:p>0,60</text:p>
          </table:table-cell>
          <table:table-cell office:value-type="string" table:style-name="ce29">
            <text:p>Savigręžis LYG 4,2x13-Zn <text:s text:c="8"/>Į metalą su grąžteliu.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7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25" table:style-name="ce23">
            <text:p>125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16 mm ± 0,5 mm;</text:p>
            <text:p>Į metalą, 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5500000000000002E-3" table:style-name="ce26">
            <text:p>0,0056</text:p>
          </table:table-cell>
          <table:table-cell office:value-type="float" office:value="6.7155000000000001E-3" table:style-name="ce27">
            <text:p>0,0067</text:p>
          </table:table-cell>
          <table:table-cell office:value-type="float" office:value="0.67154999999999998" table:style-name="ce28">
            <text:p>0,67</text:p>
          </table:table-cell>
          <table:table-cell office:value-type="string" table:style-name="ce29">
            <text:p>Savigręžis LYG 4,2x16-Zn <text:s/>Į metalą su grąžteliu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7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26" table:style-name="ce23">
            <text:p>126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19 mm ± 0,5 mm;</text:p>
            <text:p>Į metalą, 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0000000000000001E-3" table:style-name="ce26">
            <text:p>0,0060</text:p>
          </table:table-cell>
          <table:table-cell office:value-type="float" office:value="7.26E-3" table:style-name="ce27">
            <text:p>0,0073</text:p>
          </table:table-cell>
          <table:table-cell office:value-type="float" office:value="0.72599999999999998" table:style-name="ce28">
            <text:p>0,73</text:p>
          </table:table-cell>
          <table:table-cell office:value-type="string" table:style-name="ce29">
            <text:p>Savigręžis LYG 4,2x19-Zn <text:s/>Į metalą su grąžteliu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7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27" table:style-name="ce23">
            <text:p>127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25 mm ± 0,5 mm;</text:p>
            <text:p>Į metalą, 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0499999999999998E-3" table:style-name="ce26">
            <text:p>0,0071</text:p>
          </table:table-cell>
          <table:table-cell office:value-type="float" office:value="8.5304999999999999E-3" table:style-name="ce27">
            <text:p>0,0085</text:p>
          </table:table-cell>
          <table:table-cell office:value-type="float" office:value="0.85304999999999997" table:style-name="ce28">
            <text:p>0,85</text:p>
          </table:table-cell>
          <table:table-cell office:value-type="string" table:style-name="ce29">
            <text:p>Savigręžis LYG 4,2x25-Zn <text:s/>Į metalą su grąžteliu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7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28" table:style-name="ce23">
            <text:p>128</text:p>
          </table:table-cell>
          <table:table-cell office:value-type="string" table:style-name="ce24">
            <text:p>Savisriegis (didesne galva), kuris turi tenkinti tokias technines charakteristikas:</text:p>
            <text:p>Skersmuo: 4,2 mm ± 0,2 mm;</text:p>
            <text:p>Ilgis: 32 mm ± 0,5 mm;</text:p>
            <text:p>Į metalą, 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2500000000000004E-3" table:style-name="ce26">
            <text:p>0,0083</text:p>
          </table:table-cell>
          <table:table-cell office:value-type="float" office:value="9.9825000000000001E-3" table:style-name="ce27">
            <text:p>0,0100</text:p>
          </table:table-cell>
          <table:table-cell office:value-type="float" office:value="0.99824999999999997" table:style-name="ce28">
            <text:p>1,00</text:p>
          </table:table-cell>
          <table:table-cell office:value-type="string" table:style-name="ce29">
            <text:p>Savigręžis LYG 4,2x32-Zn <text:s/>Į metalą su grąžteliu.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7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29" table:style-name="ce23">
            <text:p>129</text:p>
          </table:table-cell>
          <table:table-cell office:value-type="string" table:style-name="ce24">
            <text:p>Medvarštis (šešiakampe galva), kuris turi tenkinti tokias technines charakteristikas:</text:p>
            <text:p>Skersmuo: 6 mm ± 0,2 mm;</text:p>
            <text:p>Ilgis: 80 mm ± 0,5 mm;</text:p>
            <text:p>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1299999999999999E-2" table:style-name="ce26">
            <text:p>0,0213</text:p>
          </table:table-cell>
          <table:table-cell office:value-type="float" office:value="2.5773000000000001E-2" table:style-name="ce27">
            <text:p>0,0258</text:p>
          </table:table-cell>
          <table:table-cell office:value-type="float" office:value="2.5773000000000001" table:style-name="ce28">
            <text:p>2,58</text:p>
          </table:table-cell>
          <table:table-cell office:value-type="string" table:style-name="ce29">
            <text:p>DIN571 M6x80-Zn (Medv.šeš.galva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2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30" table:style-name="ce23">
            <text:p>130</text:p>
          </table:table-cell>
          <table:table-cell office:value-type="string" table:style-name="ce24">
            <text:p>Medvarštis (šešiakampe galva), kuris turi tenkinti tokias technines charakteristikas:</text:p>
            <text:p>Skersmuo: 8 mm ± 0,2 mm;</text:p>
            <text:p>Ilgis: 80 mm ± 0,5 mm;</text:p>
            <text:p>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5999999999999997E-2" table:style-name="ce26">
            <text:p>0,0360</text:p>
          </table:table-cell>
          <table:table-cell office:value-type="float" office:value="4.3560000000000001E-2" table:style-name="ce27">
            <text:p>0,0436</text:p>
          </table:table-cell>
          <table:table-cell office:value-type="float" office:value="4.3559999999999999" table:style-name="ce28">
            <text:p>4,36</text:p>
          </table:table-cell>
          <table:table-cell office:value-type="string" table:style-name="ce29">
            <text:p>DIN571 M8x80-Zn (Medv.šeš.galva)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42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31" table:style-name="ce23">
            <text:p>131</text:p>
          </table:table-cell>
          <table:table-cell office:value-type="string" table:style-name="ce24">
            <text:p>Medsraigtis (įleidžiama galva), kuris turi tenkinti tokias technines charakteristikas:</text:p>
            <text:p>Skersmuo: 3 mm ± 0,2 mm;</text:p>
            <text:p>Ilgis: 16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0000000000000001E-3" table:style-name="ce26">
            <text:p>0,0030</text:p>
          </table:table-cell>
          <table:table-cell office:value-type="float" office:value="3.63E-3" table:style-name="ce27">
            <text:p>0,0036</text:p>
          </table:table-cell>
          <table:table-cell office:value-type="float" office:value="0.36299999999999999" table:style-name="ce28">
            <text:p>0,36</text:p>
          </table:table-cell>
          <table:table-cell office:value-type="string" table:style-name="ce29">
            <text:p>Medsr.įl.g. 3x16-Zn <text:s text:c="2"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2" table:style-name="ce23">
            <text:p>132</text:p>
          </table:table-cell>
          <table:table-cell office:value-type="string" table:style-name="ce24">
            <text:p>Medsraigtis (įleidžiama galva), kuris turi tenkinti tokias technines charakteristikas:</text:p>
            <text:p>Skersmuo: 3 mm ± 0,2 mm;</text:p>
            <text:p>Ilgis: 2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0999999999999999E-3" table:style-name="ce26">
            <text:p>0,0021</text:p>
          </table:table-cell>
          <table:table-cell office:value-type="float" office:value="2.5409999999999999E-3" table:style-name="ce27">
            <text:p>0,0025</text:p>
          </table:table-cell>
          <table:table-cell office:value-type="float" office:value="0.25409999999999999" table:style-name="ce28">
            <text:p>0,25</text:p>
          </table:table-cell>
          <table:table-cell office:value-type="string" table:style-name="ce29">
            <text:p>Medsr.įl.g. 3x20-Zn <text:s/>Piln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3" table:style-name="ce23">
            <text:p>133</text:p>
          </table:table-cell>
          <table:table-cell office:value-type="string" table:style-name="ce24">
            <text:p>Medsraigtis (įleidžiama galva), kuris turi tenkinti tokias technines charakteristikas:</text:p>
            <text:p>Skersmuo: 3 mm ± 0,2 mm;</text:p>
            <text:p>Ilgis: 3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0000000000000001E-3" table:style-name="ce26">
            <text:p>0,0030</text:p>
          </table:table-cell>
          <table:table-cell office:value-type="float" office:value="3.63E-3" table:style-name="ce27">
            <text:p>0,0036</text:p>
          </table:table-cell>
          <table:table-cell office:value-type="float" office:value="0.36299999999999999" table:style-name="ce28">
            <text:p>0,36</text:p>
          </table:table-cell>
          <table:table-cell office:value-type="string" table:style-name="ce29">
            <text:p>Medsr.įl.g. 3x30-Zn <text:s/>Piln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4" table:style-name="ce23">
            <text:p>134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35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0499999999999998E-3" table:style-name="ce26">
            <text:p>0,0041</text:p>
          </table:table-cell>
          <table:table-cell office:value-type="float" office:value="4.9005000000000003E-3" table:style-name="ce27">
            <text:p>0,0049</text:p>
          </table:table-cell>
          <table:table-cell office:value-type="float" office:value="0.49004999999999999" table:style-name="ce28">
            <text:p>0,49</text:p>
          </table:table-cell>
          <table:table-cell office:value-type="string" table:style-name="ce29">
            <text:p>Medsr.įl.g. 3,5x35-Zn <text:s/>Piln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5" table:style-name="ce23">
            <text:p>135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4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6">
            <text:p>0,0000</text:p>
          </table:table-cell>
          <table:table-cell office:value-type="float" office:value="0" table:style-name="ce27">
            <text:p>0,0000</text:p>
          </table:table-cell>
          <table:table-cell office:value-type="float" office:value="0" table:style-name="ce28">
            <text:p>0,00</text:p>
          </table:table-cell>
          <table:table-cell office:value-type="string" table:style-name="ce29">
            <text:p>Medsr.įl.g. 3,5x40-Zn <text:s text:c="2"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6" table:style-name="ce23">
            <text:p>136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16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8500000000000001E-3" table:style-name="ce26">
            <text:p>0,0029</text:p>
          </table:table-cell>
          <table:table-cell office:value-type="float" office:value="3.4485000000000002E-3" table:style-name="ce27">
            <text:p>0,0034</text:p>
          </table:table-cell>
          <table:table-cell office:value-type="float" office:value="0.34484999999999999" table:style-name="ce28">
            <text:p>0,34</text:p>
          </table:table-cell>
          <table:table-cell office:value-type="string" table:style-name="ce29">
            <text:p>Medsr.įl.g. 4x16-Zn <text:s text:c="3"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7" table:style-name="ce23">
            <text:p>137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2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3E-3" table:style-name="ce26">
            <text:p>0,0033</text:p>
          </table:table-cell>
          <table:table-cell office:value-type="float" office:value="3.993E-3" table:style-name="ce27">
            <text:p>0,0040</text:p>
          </table:table-cell>
          <table:table-cell office:value-type="float" office:value="0.39929999999999999" table:style-name="ce28">
            <text:p>0,40</text:p>
          </table:table-cell>
          <table:table-cell office:value-type="string" table:style-name="ce29">
            <text:p>Medsr.įl.g. 4x20-Zn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8" table:style-name="ce23">
            <text:p>138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3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4999999999999997E-3" table:style-name="ce26">
            <text:p>0,0045</text:p>
          </table:table-cell>
          <table:table-cell office:value-type="float" office:value="5.4450000000000002E-3" table:style-name="ce27">
            <text:p>0,0054</text:p>
          </table:table-cell>
          <table:table-cell office:value-type="float" office:value="0.54449999999999998" table:style-name="ce28">
            <text:p>0,54</text:p>
          </table:table-cell>
          <table:table-cell office:value-type="string" table:style-name="ce29">
            <text:p>Medsr.įl.g. 4x30-Zn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39" table:style-name="ce23">
            <text:p>139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35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1000000000000004E-3" table:style-name="ce26">
            <text:p>0,0051</text:p>
          </table:table-cell>
          <table:table-cell office:value-type="float" office:value="6.1710000000000003E-3" table:style-name="ce27">
            <text:p>0,0062</text:p>
          </table:table-cell>
          <table:table-cell office:value-type="float" office:value="0.61709999999999998" table:style-name="ce28">
            <text:p>0,62</text:p>
          </table:table-cell>
          <table:table-cell office:value-type="string" table:style-name="ce29">
            <text:p>Medsr.įl.g. 4x35-Zn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0" table:style-name="ce23">
            <text:p>140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4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8500000000000002E-3" table:style-name="ce26">
            <text:p>0,0059</text:p>
          </table:table-cell>
          <table:table-cell office:value-type="float" office:value="7.0784999999999997E-3" table:style-name="ce27">
            <text:p>0,0071</text:p>
          </table:table-cell>
          <table:table-cell office:value-type="float" office:value="0.70784999999999998" table:style-name="ce28">
            <text:p>0,71</text:p>
          </table:table-cell>
          <table:table-cell office:value-type="string" table:style-name="ce29">
            <text:p>Medsr.įl.g. 4x40-Zn Piln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1" table:style-name="ce23">
            <text:p>141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5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1999999999999998E-3" table:style-name="ce26">
            <text:p>0,0072</text:p>
          </table:table-cell>
          <table:table-cell office:value-type="float" office:value="8.7119999999999993E-3" table:style-name="ce27">
            <text:p>0,0087</text:p>
          </table:table-cell>
          <table:table-cell office:value-type="float" office:value="0.87119999999999997" table:style-name="ce28">
            <text:p>0,87</text:p>
          </table:table-cell>
          <table:table-cell office:value-type="string" table:style-name="ce29">
            <text:p>Medsr.įl.g. 4x50-Zn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2" table:style-name="ce23">
            <text:p>142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7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75E-3" table:style-name="ce26">
            <text:p>0,0098</text:p>
          </table:table-cell>
          <table:table-cell office:value-type="float" office:value="1.1797500000000001E-2" table:style-name="ce27">
            <text:p>0,0118</text:p>
          </table:table-cell>
          <table:table-cell office:value-type="float" office:value="1.1797500000000001" table:style-name="ce28">
            <text:p>1,18</text:p>
          </table:table-cell>
          <table:table-cell office:value-type="string" table:style-name="ce29">
            <text:p>Medsr.įl.g. 4x70-Zn <text:s text:c="2"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3" table:style-name="ce23">
            <text:p>143</text:p>
          </table:table-cell>
          <table:table-cell office:value-type="string" table:style-name="ce24">
            <text:p>Medsraigtis (įleidžiama galva), kuris turi tenkinti tokias technines charakteristikas:</text:p>
            <text:p>Skersmuo: 4,5 mm ± 0,2 mm;</text:p>
            <text:p>Ilgis: 35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274E-2" table:style-name="ce26">
            <text:p>0,0127</text:p>
          </table:table-cell>
          <table:table-cell office:value-type="float" office:value="1.5415399999999999E-2" table:style-name="ce27">
            <text:p>0,0154</text:p>
          </table:table-cell>
          <table:table-cell office:value-type="float" office:value="1.5415399999999999" table:style-name="ce28">
            <text:p>1,54</text:p>
          </table:table-cell>
          <table:table-cell office:value-type="string" table:style-name="ce29">
            <text:p>Medsr.įl.g. 4,5x35-Zn Piln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4" table:style-name="ce23">
            <text:p>144</text:p>
          </table:table-cell>
          <table:table-cell office:value-type="string" table:style-name="ce24">
            <text:p>Medsraigtis (įleidžiama galva), kuris turi tenkinti tokias technines charakteristikas:</text:p>
            <text:p>Skersmuo: 4,5 mm ± 0,2 mm;</text:p>
            <text:p>Ilgis: 5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4840000000000001E-2" table:style-name="ce26">
            <text:p>0,0148</text:p>
          </table:table-cell>
          <table:table-cell office:value-type="float" office:value="1.7956400000000001E-2" table:style-name="ce27">
            <text:p>0,0180</text:p>
          </table:table-cell>
          <table:table-cell office:value-type="float" office:value="1.7956399999999999" table:style-name="ce28">
            <text:p>1,80</text:p>
          </table:table-cell>
          <table:table-cell office:value-type="string" table:style-name="ce29">
            <text:p>Medsr.įl.g. 4,5x50-Zn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5" table:style-name="ce23">
            <text:p>145</text:p>
          </table:table-cell>
          <table:table-cell office:value-type="string" table:style-name="ce24">
            <text:p>Medsraigtis (įleidžiama galva), kuris turi tenkinti tokias technines charakteristikas:</text:p>
            <text:p>Skersmuo: 5 mm ± 0,2 mm;</text:p>
            <text:p>Ilgis: 4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7499999999999999E-3" table:style-name="ce26">
            <text:p>0,0068</text:p>
          </table:table-cell>
          <table:table-cell office:value-type="float" office:value="8.1674999999999994E-3" table:style-name="ce27">
            <text:p>0,0082</text:p>
          </table:table-cell>
          <table:table-cell office:value-type="float" office:value="0.81674999999999998" table:style-name="ce28">
            <text:p>0,82</text:p>
          </table:table-cell>
          <table:table-cell office:value-type="string" table:style-name="ce29">
            <text:p>Medsr.įl.g. 5x40-Zn <text:s/>Pilnu Sriegiu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6" table:style-name="ce23">
            <text:p>146</text:p>
          </table:table-cell>
          <table:table-cell office:value-type="string" table:style-name="ce24">
            <text:p>Medsraigtis (įleidžiama galva), kuris turi tenkinti tokias technines charakteristikas:</text:p>
            <text:p>Skersmuo: 5 mm ± 0,2 mm;</text:p>
            <text:p>Ilgis: 5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155E-2" table:style-name="ce26">
            <text:p>0,0116</text:p>
          </table:table-cell>
          <table:table-cell office:value-type="float" office:value="1.39755E-2" table:style-name="ce27">
            <text:p>0,0140</text:p>
          </table:table-cell>
          <table:table-cell office:value-type="float" office:value="1.3975500000000001" table:style-name="ce28">
            <text:p>1,40</text:p>
          </table:table-cell>
          <table:table-cell office:value-type="string" table:style-name="ce29">
            <text:p>Medsr.įl.g. 5x50-Zn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7" table:style-name="ce23">
            <text:p>147</text:p>
          </table:table-cell>
          <table:table-cell office:value-type="string" table:style-name="ce24">
            <text:p>Medsraigtis (įleidžiama galva), kuris turi tenkinti tokias technines charakteristikas:</text:p>
            <text:p>Skersmuo: 5 mm ± 0,2 mm;</text:p>
            <text:p>Ilgis: 60 mm ± 0,5 mm;</text:p>
            <text:p>Balt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7850000000000001E-2" table:style-name="ce26">
            <text:p>0,0179</text:p>
          </table:table-cell>
          <table:table-cell office:value-type="float" office:value="2.15985E-2" table:style-name="ce27">
            <text:p>0,0216</text:p>
          </table:table-cell>
          <table:table-cell office:value-type="float" office:value="2.15985" table:style-name="ce28">
            <text:p>2,16</text:p>
          </table:table-cell>
          <table:table-cell office:value-type="string" table:style-name="ce29">
            <text:p>Medsr.įl.g. 5x60-Zn 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8" table:style-name="ce23">
            <text:p>148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45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259999999999999E-2" table:style-name="ce26">
            <text:p>0,0133</text:p>
          </table:table-cell>
          <table:table-cell office:value-type="float" office:value="1.6044599999999999E-2" table:style-name="ce27">
            <text:p>0,0160</text:p>
          </table:table-cell>
          <table:table-cell office:value-type="float" office:value="1.60446" table:style-name="ce28">
            <text:p>1,60</text:p>
          </table:table-cell>
          <table:table-cell office:value-type="string" table:style-name="ce29">
            <text:p>Medsr.įl.g. 4x45/30-Zn <text:s/>Daliniu sriegiu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49" table:style-name="ce23">
            <text:p>149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5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43E-2" table:style-name="ce26">
            <text:p>0,0143</text:p>
          </table:table-cell>
          <table:table-cell office:value-type="float" office:value="1.7302999999999999E-2" table:style-name="ce27">
            <text:p>0,0173</text:p>
          </table:table-cell>
          <table:table-cell office:value-type="float" office:value="1.7302999999999999" table:style-name="ce28">
            <text:p>1,73</text:p>
          </table:table-cell>
          <table:table-cell office:value-type="string" table:style-name="ce29">
            <text:p>Medsr.įl.g. 4x50/30-Zn <text:s/>Daliniu sriegiu<text:s text:c="4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0" table:style-name="ce23">
            <text:p>150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6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6250000000000001E-2" table:style-name="ce26">
            <text:p>0,0163</text:p>
          </table:table-cell>
          <table:table-cell office:value-type="float" office:value="1.9662499999999999E-2" table:style-name="ce27">
            <text:p>0,0197</text:p>
          </table:table-cell>
          <table:table-cell office:value-type="float" office:value="1.9662500000000001" table:style-name="ce28">
            <text:p>1,97</text:p>
          </table:table-cell>
          <table:table-cell office:value-type="string" table:style-name="ce29">
            <text:p>Medsr.įl.g. 4x60/36-Zn <text:s/>Daliniu sriegiu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1" table:style-name="ce23">
            <text:p>151</text:p>
          </table:table-cell>
          <table:table-cell office:value-type="string" table:style-name="ce24">
            <text:p>Medsraigtis (įleidžiama galva), kuris turi tenkinti tokias technines charakteristikas:</text:p>
            <text:p>Skersmuo: 4,5 mm ± 0,2 mm;</text:p>
            <text:p>Ilgis: 5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8900000000000003E-3" table:style-name="ce26">
            <text:p>0,0069</text:p>
          </table:table-cell>
          <table:table-cell office:value-type="float" office:value="8.3368999999999995E-3" table:style-name="ce27">
            <text:p>0,0083</text:p>
          </table:table-cell>
          <table:table-cell office:value-type="float" office:value="0.83369000000000004" table:style-name="ce28">
            <text:p>0,83</text:p>
          </table:table-cell>
          <table:table-cell office:value-type="string" table:style-name="ce29">
            <text:p>Medsr.įl.g. 4,5x50/30-Zn <text:s/>Daliniu sriegiu<text:s text:c="2"/>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2" table:style-name="ce23">
            <text:p>152</text:p>
          </table:table-cell>
          <table:table-cell office:value-type="string" table:style-name="ce24">
            <text:p>Medsraigtis (įleidžiama galva), kuris turi tenkinti tokias technines charakteristikas:</text:p>
            <text:p>Skersmuo: 4,5 mm ± 0,2 mm;</text:p>
            <text:p>Ilgis: 7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350000000000001E-2" table:style-name="ce26">
            <text:p>0,0254</text:p>
          </table:table-cell>
          <table:table-cell office:value-type="float" office:value="3.0673499999999999E-2" table:style-name="ce27">
            <text:p>0,0307</text:p>
          </table:table-cell>
          <table:table-cell office:value-type="float" office:value="3.0673499999999998" table:style-name="ce28">
            <text:p>3,07</text:p>
          </table:table-cell>
          <table:table-cell office:value-type="string" table:style-name="ce29">
            <text:p>Medsr.įl.g. 4,5x70/50-Zn Daliniu sriegiu<text:s text:c="3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3" table:style-name="ce23">
            <text:p>153</text:p>
          </table:table-cell>
          <table:table-cell office:value-type="string" table:style-name="ce24">
            <text:p>Medsraigtis (įleidžiama galva), kuris turi tenkinti tokias technines charakteristikas:</text:p>
            <text:p>Skersmuo: 5 mm ± 0,2 mm;</text:p>
            <text:p>Ilgis: 7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545E-2" table:style-name="ce26">
            <text:p>0,0155</text:p>
          </table:table-cell>
          <table:table-cell office:value-type="float" office:value="1.8694499999999999E-2" table:style-name="ce27">
            <text:p>0,0187</text:p>
          </table:table-cell>
          <table:table-cell office:value-type="float" office:value="1.8694500000000001" table:style-name="ce28">
            <text:p>1,87</text:p>
          </table:table-cell>
          <table:table-cell office:value-type="string" table:style-name="ce29">
            <text:p>Medsr.įl.g. 5x70/50-Zn <text:s/>Dalini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4" table:style-name="ce23">
            <text:p>154</text:p>
          </table:table-cell>
          <table:table-cell office:value-type="string" table:style-name="ce24">
            <text:p>Medsraigtis (įleidžiama galva), kuris turi tenkinti tokias technines charakteristikas:</text:p>
            <text:p>Skersmuo: 6 mm ± 0,2 mm;</text:p>
            <text:p>Ilgis: 10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0999999999999998E-2" table:style-name="ce26">
            <text:p>0,0910</text:p>
          </table:table-cell>
          <table:table-cell office:value-type="float" office:value="0.11011" table:style-name="ce27">
            <text:p>0,1101</text:p>
          </table:table-cell>
          <table:table-cell office:value-type="float" office:value="11.010999999999999" table:style-name="ce28">
            <text:p>11,01</text:p>
          </table:table-cell>
          <table:table-cell office:value-type="string" table:style-name="ce29">
            <text:p>Medsr.įl.g. 6x100/60-Zn <text:s/>Daliniu sriegiu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5" table:style-name="ce23">
            <text:p>155</text:p>
          </table:table-cell>
          <table:table-cell office:value-type="string" table:style-name="ce24">
            <text:p>Medsraigtis (įleidžiama galva), kuris turi tenkinti tokias technines charakteristikas:</text:p>
            <text:p>Skersmuo: 6 mm ± 0,2 mm;</text:p>
            <text:p>Ilgis: 120 mm ± 0,5 mm;</text:p>
            <text:p>Balt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4549999999999999E-2" table:style-name="ce26">
            <text:p>0,0446</text:p>
          </table:table-cell>
          <table:table-cell office:value-type="float" office:value="5.3905500000000002E-2" table:style-name="ce27">
            <text:p>0,0539</text:p>
          </table:table-cell>
          <table:table-cell office:value-type="float" office:value="5.3905500000000002" table:style-name="ce28">
            <text:p>5,39</text:p>
          </table:table-cell>
          <table:table-cell office:value-type="string" table:style-name="ce29">
            <text:p>Medsr.įl.g. 6x120/68-Zn <text:s/>Daliniu sriegiu<text:s text:c="2"/></text:p>
          </table:table-cell>
          <table:table-cell office:value-type="string" table:style-name="ce30">
            <text:p>LONGFAST HK CO., Limited</text:p>
          </table:table-cell>
          <table:table-cell office:value-type="string" table:style-name="ce30">
            <text:p>https://www.varztupasaulis.lt/#!gid=9b499db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6" table:style-name="ce23">
            <text:p>156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35 mm ± 0,5 mm;</text:p>
            <text:p>Gelton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4000000000000003E-3" table:style-name="ce26">
            <text:p>0,0054</text:p>
          </table:table-cell>
          <table:table-cell office:value-type="float" office:value="6.5339999999999999E-3" table:style-name="ce27">
            <text:p>0,0065</text:p>
          </table:table-cell>
          <table:table-cell office:value-type="float" office:value="0.65339999999999998" table:style-name="ce28">
            <text:p>0,65</text:p>
          </table:table-cell>
          <table:table-cell office:value-type="string" table:style-name="ce29">
            <text:p>Medsr.įl.g. 3,5x35-ZnG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7" table:style-name="ce23">
            <text:p>157</text:p>
          </table:table-cell>
          <table:table-cell office:value-type="string" table:style-name="ce24">
            <text:p>Medsraigtis (įleidžiama galva), kuris turi tenkinti tokias technines charakteristikas:</text:p>
            <text:p>Skersmuo: 3,5 mm ± 0,2 mm;</text:p>
            <text:p>Ilgis: 40 mm ± 0,5 mm;</text:p>
            <text:p>Gelton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4999999999999997E-3" table:style-name="ce26">
            <text:p>0,0045</text:p>
          </table:table-cell>
          <table:table-cell office:value-type="float" office:value="5.4450000000000002E-3" table:style-name="ce27">
            <text:p>0,0054</text:p>
          </table:table-cell>
          <table:table-cell office:value-type="float" office:value="0.54449999999999998" table:style-name="ce28">
            <text:p>0,54</text:p>
          </table:table-cell>
          <table:table-cell office:value-type="string" table:style-name="ce29">
            <text:p>Medsr.įl.g. 3,5x40-ZnG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8" table:style-name="ce23">
            <text:p>158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30 mm ± 0,5 mm;</text:p>
            <text:p>Gelton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8500000000000002E-3" table:style-name="ce26">
            <text:p>0,0059</text:p>
          </table:table-cell>
          <table:table-cell office:value-type="float" office:value="7.0784999999999997E-3" table:style-name="ce27">
            <text:p>0,0071</text:p>
          </table:table-cell>
          <table:table-cell office:value-type="float" office:value="0.70784999999999998" table:style-name="ce28">
            <text:p>0,71</text:p>
          </table:table-cell>
          <table:table-cell office:value-type="string" table:style-name="ce29">
            <text:p>Medsr.įl.g. 4x30-ZnG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59" table:style-name="ce23">
            <text:p>159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45 mm ± 0,5 mm;</text:p>
            <text:p>Geltonai cinkuotas, 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5500000000000003E-3" table:style-name="ce26">
            <text:p>0,0086</text:p>
          </table:table-cell>
          <table:table-cell office:value-type="float" office:value="1.0345500000000001E-2" table:style-name="ce27">
            <text:p>0,0103</text:p>
          </table:table-cell>
          <table:table-cell office:value-type="float" office:value="1.0345500000000001" table:style-name="ce28">
            <text:p>1,03</text:p>
          </table:table-cell>
          <table:table-cell office:value-type="string" table:style-name="ce29">
            <text:p>Medsr.įl.g. 4x45-ZnG <text:s/>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0" table:style-name="ce23">
            <text:p>160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4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3699999999999998E-3" table:style-name="ce26">
            <text:p>0,0064</text:p>
          </table:table-cell>
          <table:table-cell office:value-type="float" office:value="7.7076999999999996E-3" table:style-name="ce27">
            <text:p>0,0077</text:p>
          </table:table-cell>
          <table:table-cell office:value-type="float" office:value="0.77076999999999996" table:style-name="ce28">
            <text:p>0,77</text:p>
          </table:table-cell>
          <table:table-cell office:value-type="string" table:style-name="ce29">
            <text:p>Medsr.įl.g. 4x40/24-ZnG <text:s/>Pilnu sriegiu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1" table:style-name="ce23">
            <text:p>161</text:p>
          </table:table-cell>
          <table:table-cell office:value-type="string" table:style-name="ce24">
            <text:p>Medsraigtis (įleidžiama galva), kuris turi tenkinti tokias technines charakteristikas:</text:p>
            <text:p>Skersmuo: 4 mm ± 0,2 mm;</text:p>
            <text:p>Ilgis: 5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0599999999999995E-3" table:style-name="ce26">
            <text:p>0,0081</text:p>
          </table:table-cell>
          <table:table-cell office:value-type="float" office:value="9.7526000000000002E-3" table:style-name="ce27">
            <text:p>0,0098</text:p>
          </table:table-cell>
          <table:table-cell office:value-type="float" office:value="0.97526000000000002" table:style-name="ce28">
            <text:p>0,98</text:p>
          </table:table-cell>
          <table:table-cell office:value-type="string" table:style-name="ce29">
            <text:p>Medsr.įl.g. 4x50/30-ZnG <text:s/>Pilnu sriegiu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2" table:style-name="ce23">
            <text:p>162</text:p>
          </table:table-cell>
          <table:table-cell office:value-type="string" table:style-name="ce24">
            <text:p>Medsraigtis (įleidžiama galva), kuris turi tenkinti tokias technines charakteristikas:</text:p>
            <text:p>Skersmuo: 5 mm ± 0,2 mm;</text:p>
            <text:p>Ilgis: 5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14E-2" table:style-name="ce26">
            <text:p>0,0114</text:p>
          </table:table-cell>
          <table:table-cell office:value-type="float" office:value="1.3794000000000001E-2" table:style-name="ce27">
            <text:p>0,0138</text:p>
          </table:table-cell>
          <table:table-cell office:value-type="float" office:value="1.3794" table:style-name="ce28">
            <text:p>1,38</text:p>
          </table:table-cell>
          <table:table-cell office:value-type="string" table:style-name="ce29">
            <text:p>Medsr.įl.g. 5x50/30-ZnG Pilnu sriegiu<text:s text:c="2"/>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3" table:style-name="ce23">
            <text:p>163</text:p>
          </table:table-cell>
          <table:table-cell office:value-type="string" table:style-name="ce24">
            <text:p>Medsraigtis (įleidžiama galva), kuris turi tenkinti tokias technines charakteristikas:</text:p>
            <text:p>Skersmuo: 6 mm ± 0,2 mm;</text:p>
            <text:p>Ilgis: 11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3100000000000001E-2" table:style-name="ce26">
            <text:p>0,0531</text:p>
          </table:table-cell>
          <table:table-cell office:value-type="float" office:value="6.4251000000000003E-2" table:style-name="ce27">
            <text:p>0,0643</text:p>
          </table:table-cell>
          <table:table-cell office:value-type="float" office:value="6.4250999999999996" table:style-name="ce28">
            <text:p>6,43</text:p>
          </table:table-cell>
          <table:table-cell office:value-type="string" table:style-name="ce29">
            <text:p>Medsr.įl.g. 6x110/68-ZnG Pilnu sriegiu<text:s text:c="2"/>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4" table:style-name="ce23">
            <text:p>164</text:p>
          </table:table-cell>
          <table:table-cell office:value-type="string" table:style-name="ce24">
            <text:p>Medsraigtis (įleidžiama galva), kuris turi tenkinti tokias technines charakteristikas:</text:p>
            <text:p>Skersmuo: 6 mm ± 0,2 mm;</text:p>
            <text:p>Ilgis: 12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6900000000000002E-2" table:style-name="ce26">
            <text:p>0,0369</text:p>
          </table:table-cell>
          <table:table-cell office:value-type="float" office:value="4.4649000000000001E-2" table:style-name="ce27">
            <text:p>0,0446</text:p>
          </table:table-cell>
          <table:table-cell office:value-type="float" office:value="4.4649000000000001" table:style-name="ce28">
            <text:p>4,46</text:p>
          </table:table-cell>
          <table:table-cell office:value-type="string" table:style-name="ce29">
            <text:p>Medsr.įl.g. 6x120/68-ZnG Pilnu sriegiu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9b499dbe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5" table:style-name="ce23">
            <text:p>165</text:p>
          </table:table-cell>
          <table:table-cell office:value-type="string" table:style-name="ce24">
            <text:p>Medsraigtis (įleidžiama TORX galva), kuris turi tenkinti tokias technines charakteristikas:</text:p>
            <text:p>Skersmuo: 3,5 mm ± 0,2 mm;</text:p>
            <text:p>Ilgis: 35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7499999999999999E-3" table:style-name="ce26">
            <text:p>0,0068</text:p>
          </table:table-cell>
          <table:table-cell office:value-type="float" office:value="8.1674999999999994E-3" table:style-name="ce27">
            <text:p>0,0082</text:p>
          </table:table-cell>
          <table:table-cell office:value-type="float" office:value="0.81674999999999998" table:style-name="ce28">
            <text:p>0,82</text:p>
          </table:table-cell>
          <table:table-cell office:value-type="string" table:style-name="ce29">
            <text:p>Medsr.įl. TX g. 3,5x35/16-ZnG KMWHT/WKCS,WKRET-MET Torx galva daliniu sriegiu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03eabded-bd0e-11e6-a4b9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6" table:style-name="ce23">
            <text:p>166</text:p>
          </table:table-cell>
          <table:table-cell office:value-type="string" table:style-name="ce24">
            <text:p>Medsraigtis (įleidžiama TORX galva), kuris turi tenkinti tokias technines charakteristikas:</text:p>
            <text:p>Skersmuo: 4 mm ± 0,2 mm;</text:p>
            <text:p>Ilgis: 3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3499999999999998E-3" table:style-name="ce26">
            <text:p>0,0074</text:p>
          </table:table-cell>
          <table:table-cell office:value-type="float" office:value="8.8935000000000004E-3" table:style-name="ce27">
            <text:p>0,0089</text:p>
          </table:table-cell>
          <table:table-cell office:value-type="float" office:value="0.88934999999999997" table:style-name="ce28">
            <text:p>0,89</text:p>
          </table:table-cell>
          <table:table-cell office:value-type="string" table:style-name="ce29">
            <text:p>Medsr.įl. TX g. 4x30/16-ZnG KMWHT/WKCS,WKRET-MET <text:s/>Torx galva daliniu sriegiu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03eabded-bd0e-11e6-a4b9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7" table:style-name="ce23">
            <text:p>167</text:p>
          </table:table-cell>
          <table:table-cell office:value-type="string" table:style-name="ce24">
            <text:p>Medsraigtis (įleidžiama TORX galva), kuris turi tenkinti tokias technines charakteristikas:</text:p>
            <text:p>Skersmuo: 6 mm ± 0,2 mm;</text:p>
            <text:p>Ilgis: 10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0700000000000002E-2" table:style-name="ce26">
            <text:p>0,0507</text:p>
          </table:table-cell>
          <table:table-cell office:value-type="float" office:value="6.1346999999999999E-2" table:style-name="ce27">
            <text:p>0,0613</text:p>
          </table:table-cell>
          <table:table-cell office:value-type="float" office:value="6.1346999999999996" table:style-name="ce28">
            <text:p>6,13</text:p>
          </table:table-cell>
          <table:table-cell office:value-type="string" table:style-name="ce29">
            <text:p>Medsr.įl. TX g. 6x100/70-ZnG KMWHT/WKCS,WKRET-MET <text:s/>Torx galva daliniu sriegiu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03eabded-bd0e-11e6-a4b9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68" table:style-name="ce23">
            <text:p>168</text:p>
          </table:table-cell>
          <table:table-cell office:value-type="string" table:style-name="ce24">
            <text:p>Medsraigtis (įleidžiama TORX galva), kuris turi tenkinti tokias technines charakteristikas:</text:p>
            <text:p>Skersmuo: 6 mm ± 0,2 mm;</text:p>
            <text:p>Ilgis: 120 mm ± 0,5 mm;</text:p>
            <text:p>Geltonai cinkuota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5850000000000006E-2" table:style-name="ce26">
            <text:p>0,0659</text:p>
          </table:table-cell>
          <table:table-cell office:value-type="float" office:value="7.9678499999999999E-2" table:style-name="ce27">
            <text:p>0,0797</text:p>
          </table:table-cell>
          <table:table-cell office:value-type="float" office:value="7.9678500000000003" table:style-name="ce28">
            <text:p>7,97</text:p>
          </table:table-cell>
          <table:table-cell office:value-type="string" table:style-name="ce29">
            <text:p>Medsr.įl. TX g. 6x120/70-ZnG KMWHT/WKCS,WKRET-MET <text:s/>Torx galva daliniu sriegiu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03eabded-bd0e-11e6-a4b9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69" table:style-name="ce23">
            <text:p>169</text:p>
          </table:table-cell>
          <table:table-cell office:value-type="string" table:style-name="ce24">
            <text:p>Medsraigtis (įleidžiama TORX galva), kuris turi tenkinti tokias technines charakteristikas:</text:p>
            <text:p>Skersmuo: 4,5 mm ± 0,2 mm;</text:p>
            <text:p>Ilgis: 50 mm ± 0,5 mm;</text:p>
            <text:p>Su danga tinkama lauko darbam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2149999999999999E-2" table:style-name="ce26">
            <text:p>0,0122</text:p>
          </table:table-cell>
          <table:table-cell office:value-type="float" office:value="1.4701499999999999E-2" table:style-name="ce27">
            <text:p>0,0147</text:p>
          </table:table-cell>
          <table:table-cell office:value-type="float" office:value="1.4701500000000001" table:style-name="ce28">
            <text:p>1,47</text:p>
          </table:table-cell>
          <table:table-cell office:value-type="string" table:style-name="ce29">
            <text:p>Medsr.įl. TX g. 4,5x50/30-ZnG KMWHT/WKCS,WKRET-MET Torx galva daliniu sriegiu<text:s text:c="3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03eabded-bd0e-11e6-a4b9-000c299e27fc</text:p>
          </table:table-cell>
          <table:table-cell table:number-columns-repeated="16374" table:style-name="ce31"/>
        </table:table-row>
        <table:table-row table:style-name="ro3">
          <table:table-cell office:value-type="float" office:value="170" table:style-name="ce23">
            <text:p>170</text:p>
          </table:table-cell>
          <table:table-cell office:value-type="string" table:style-name="ce24">
            <text:p>Medsraigtis (įleidžiama TORX galva), kuris turi tenkinti tokias technines charakteristikas:</text:p>
            <text:p>Skersmuo: 5 mm ± 0,2 mm;</text:p>
            <text:p>Ilgis: 50 mm ± 0,5 mm;</text:p>
            <text:p>Su danga tinkama lauko darbams, dalini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515E-2" table:style-name="ce26">
            <text:p>0,0152</text:p>
          </table:table-cell>
          <table:table-cell office:value-type="float" office:value="1.8331500000000001E-2" table:style-name="ce27">
            <text:p>0,0183</text:p>
          </table:table-cell>
          <table:table-cell office:value-type="float" office:value="1.8331500000000001" table:style-name="ce28">
            <text:p>1,83</text:p>
          </table:table-cell>
          <table:table-cell office:value-type="string" table:style-name="ce29">
            <text:p>Medsr.įl. TX g. 5x50/30-ZnG KMWHT/WKCS,WKRET-MET <text:s/>Torx galva daliniu sriegiu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03eabded-bd0e-11e6-a4b9-000c299e27fc</text:p>
          </table:table-cell>
          <table:table-cell table:number-columns-repeated="16374" table:style-name="ce31"/>
        </table:table-row>
        <table:table-row table:style-name="ro7">
          <table:table-cell office:value-type="float" office:value="171" table:style-name="ce23">
            <text:p>171</text:p>
          </table:table-cell>
          <table:table-cell office:value-type="string" table:style-name="ce24">
            <text:p>Medsraigtis terasai (įleidžiama TORX galva), kuris turi tenkinti tokias technines charakteristikas:</text:p>
            <text:p>Skersmuo: 5 mm ± 0,2 mm;</text:p>
            <text:p>Ilgis: 50 mm ± 0,5 mm;</text:p>
            <text:p>Su danga tinkama lauko darbams, daliniu sriegiu;</text:p>
            <text:p>Spalva: Rud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4309999999999998E-2" table:style-name="ce26">
            <text:p>0,0243</text:p>
          </table:table-cell>
          <table:table-cell office:value-type="float" office:value="2.94151E-2" table:style-name="ce27">
            <text:p>0,0294</text:p>
          </table:table-cell>
          <table:table-cell office:value-type="float" office:value="2.9415100000000001" table:style-name="ce28">
            <text:p>2,94</text:p>
          </table:table-cell>
          <table:table-cell office:value-type="string" table:style-name="ce29">
            <text:p>Medsr. terasoms 5x50/30-C4, rud. TORX OD, VPFIX Lauko darbams daliniu sriegiu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gid=33bba943-cb13-11e5-bdbd-000c299e27fc</text:p>
          </table:table-cell>
          <table:table-cell table:number-columns-repeated="16374" table:style-name="ce31"/>
        </table:table-row>
        <table:table-row table:style-name="ro7">
          <table:table-cell office:value-type="float" office:value="172" table:style-name="ce23">
            <text:p>172</text:p>
          </table:table-cell>
          <table:table-cell office:value-type="string" table:style-name="ce24">
            <text:p>Medsraigtis terasai (įleidžiama TORX galva), kuris turi tenkinti tokias technines charakteristikas:</text:p>
            <text:p>Skersmuo: 5 mm ± 0,2 mm;</text:p>
            <text:p>Ilgis: 60 mm ± 0,5 mm;</text:p>
            <text:p>Su danga tinkama lauko darbams, daliniu sriegiu;</text:p>
            <text:p>Spalva: Žali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107E-2" table:style-name="ce26">
            <text:p>0,0311</text:p>
          </table:table-cell>
          <table:table-cell office:value-type="float" office:value="3.7594700000000002E-2" table:style-name="ce27">
            <text:p>0,0376</text:p>
          </table:table-cell>
          <table:table-cell office:value-type="float" office:value="3.7594699999999999" table:style-name="ce28">
            <text:p>3,76</text:p>
          </table:table-cell>
          <table:table-cell office:value-type="string" table:style-name="ce29">
            <text:p>Medsr. terasoms 5x60/35-C4, žal. TORX OD, VPFIX Lauko darbams daliniu sriegiu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gid=33bba943-cb13-11e5-bdb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73" table:style-name="ce23">
            <text:p>173</text:p>
          </table:table-cell>
          <table:table-cell office:value-type="string" table:style-name="ce24">
            <text:p>Medsraigtis terasai, kuris turi tenkinti tokias technines charakteristikas:</text:p>
            <text:p>Skersmuo: 4,2 mm ± 0,2 mm;</text:p>
            <text:p>Ilgis: 60 mm ± 0,5 mm;</text:p>
            <text:p>Su danga tinkama lauko darbam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8500000000000001E-2" table:style-name="ce26">
            <text:p>0,0485</text:p>
          </table:table-cell>
          <table:table-cell office:value-type="float" office:value="5.8685000000000001E-2" table:style-name="ce27">
            <text:p>0,0587</text:p>
          </table:table-cell>
          <table:table-cell office:value-type="float" office:value="5.8685" table:style-name="ce28">
            <text:p>5,87</text:p>
          </table:table-cell>
          <table:table-cell office:value-type="string" table:style-name="ce29">
            <text:p>Medsr.teras. 4,2x60 C4, (350 vnt.) CAMO Lauko darbams</text:p>
          </table:table-cell>
          <table:table-cell office:value-type="string" table:style-name="ce30">
            <text:p>UAB "MDS terasos"</text:p>
          </table:table-cell>
          <table:table-cell office:value-type="string" table:style-name="ce30">
            <text:p>https://www.varztupasaulis.lt/#!gid=38568bba-8105-11e9-239f-000c2926ea9c&amp;details=c5459c33-58c7-11e8-c491-000c2926ea9c&amp;tab=1</text:p>
          </table:table-cell>
          <table:table-cell table:number-columns-repeated="16374" table:style-name="ce31"/>
        </table:table-row>
        <table:table-row table:style-name="ro6">
          <table:table-cell office:value-type="float" office:value="174" table:style-name="ce23">
            <text:p>174</text:p>
          </table:table-cell>
          <table:table-cell office:value-type="string" table:style-name="ce24">
            <text:p>Medsraigtis grindinėms lentoms, kuris turi tenkinti tokias technines charakteristikas:</text:p>
            <text:p>Skersmuo: 3,9 mm ± 0,2 mm;</text:p>
            <text:p>Ilgis: 42 mm ± 0,5 mm;</text:p>
            <text:p>Geltonai 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950000000000001E-2" table:style-name="ce26">
            <text:p>0,0140</text:p>
          </table:table-cell>
          <table:table-cell office:value-type="float" office:value="1.6879499999999999E-2" table:style-name="ce27">
            <text:p>0,0169</text:p>
          </table:table-cell>
          <table:table-cell office:value-type="float" office:value="1.6879500000000001" table:style-name="ce28">
            <text:p>1,69</text:p>
          </table:table-cell>
          <table:table-cell office:value-type="string" table:style-name="ce29">
            <text:p>Medsraigtis grindinėms lentoms 3,9x42-ZnG, VPFIX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details=c5459c33-58c7-11e8-c491-000c2926ea9c&amp;qry=mgl0390429vsq</text:p>
          </table:table-cell>
          <table:table-cell table:number-columns-repeated="16374" table:style-name="ce31"/>
        </table:table-row>
        <table:table-row table:style-name="ro6">
          <table:table-cell office:value-type="float" office:value="175" table:style-name="ce23">
            <text:p>175</text:p>
          </table:table-cell>
          <table:table-cell office:value-type="string" table:style-name="ce24">
            <text:p>Medsraigtis grindinėms lentoms, kuris turi tenkinti tokias technines charakteristikas:</text:p>
            <text:p>Skersmuo: 3,9 mm ± 0,2 mm;</text:p>
            <text:p>Ilgis: 58 mm ± 0,5 mm;</text:p>
            <text:p>Geltonai 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635E-2" table:style-name="ce26">
            <text:p>0,0164</text:p>
          </table:table-cell>
          <table:table-cell office:value-type="float" office:value="1.9783499999999999E-2" table:style-name="ce27">
            <text:p>0,0198</text:p>
          </table:table-cell>
          <table:table-cell office:value-type="float" office:value="1.9783500000000001" table:style-name="ce28">
            <text:p>1,98</text:p>
          </table:table-cell>
          <table:table-cell office:value-type="string" table:style-name="ce29">
            <text:p>Medsraigtis grindinėms lentoms 3,9x58-ZnG, VPFIX</text:p>
          </table:table-cell>
          <table:table-cell office:value-type="string" table:style-name="ce30">
            <text:p>Nova.Fastener company limited</text:p>
          </table:table-cell>
          <table:table-cell office:value-type="string" table:style-name="ce30">
            <text:p>https://www.varztupasaulis.lt/#!details=c5459c33-58c7-11e8-c491-000c2926ea9c&amp;qry=mgl0390429vsq</text:p>
          </table:table-cell>
          <table:table-cell table:number-columns-repeated="16374" table:style-name="ce31"/>
        </table:table-row>
        <table:table-row table:style-name="ro6">
          <table:table-cell office:value-type="float" office:value="176" table:style-name="ce23">
            <text:p>176</text:p>
          </table:table-cell>
          <table:table-cell office:value-type="string" table:style-name="ce24">
            <text:p>Medsraigtis (didesne galva), kuris turi tenkinti tokias technines charakteristikas:</text:p>
            <text:p>Skersmuo: 4 mm ± 0,2 mm;</text:p>
            <text:p>Ilgis: 35 mm ± 0,5 mm;</text:p>
            <text:p>Pilnu srieg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4709999999999998E-2" table:style-name="ce26">
            <text:p>0,0347</text:p>
          </table:table-cell>
          <table:table-cell office:value-type="float" office:value="4.1999099999999998E-2" table:style-name="ce27">
            <text:p>0,0420</text:p>
          </table:table-cell>
          <table:table-cell office:value-type="float" office:value="4.19991" table:style-name="ce28">
            <text:p>4,20</text:p>
          </table:table-cell>
          <table:table-cell office:value-type="string" table:style-name="ce29">
            <text:p>Medsraigtis pad.galva 4x35 WIROX, SPAX-S, SPAX Pilnu sriegiu</text:p>
          </table:table-cell>
          <table:table-cell office:value-type="string" table:style-name="ce30">
            <text:p>SPAX International GmbH&amp;Co. KG</text:p>
          </table:table-cell>
          <table:table-cell office:value-type="string" table:style-name="ce30">
            <text:p>https://www.varztupasaulis.lt/#!details=c5459c33-58c7-11e8-c491-000c2926ea9c&amp;qry=m04003501sspg</text:p>
          </table:table-cell>
          <table:table-cell table:number-columns-repeated="16374" table:style-name="ce31"/>
        </table:table-row>
        <table:table-row table:style-name="ro6">
          <table:table-cell office:value-type="float" office:value="177" table:style-name="ce23">
            <text:p>177</text:p>
          </table:table-cell>
          <table:table-cell office:value-type="string" table:style-name="ce24">
            <text:p>Medsraigtis (pusapvale TORX galva), kuris turi tenkinti tokias technines charakteristikas:</text:p>
            <text:p>Skersmuo: 5 mm ± 0,2 mm;</text:p>
            <text:p>Ilgis: 40 mm ± 0,5 mm;</text:p>
            <text:p>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6049999999999998E-2" table:style-name="ce26">
            <text:p>0,0161</text:p>
          </table:table-cell>
          <table:table-cell office:value-type="float" office:value="1.94205E-2" table:style-name="ce27">
            <text:p>0,0194</text:p>
          </table:table-cell>
          <table:table-cell office:value-type="float" office:value="1.9420500000000001" table:style-name="ce28">
            <text:p>1,94</text:p>
          </table:table-cell>
          <table:table-cell office:value-type="string" table:style-name="ce29">
            <text:p>Medsr.pusap.g. 5x40/30-Zn TORX WKLC, WKRET-MET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6587c418-35ab-11e9-c899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178" table:style-name="ce23">
            <text:p>178</text:p>
          </table:table-cell>
          <table:table-cell office:value-type="string" table:style-name="ce24">
            <text:p>Medsraigtis (pusapvale TORX galva), kuris turi tenkinti tokias technines charakteristikas:</text:p>
            <text:p>Skersmuo: 5 mm ± 0,2 mm;</text:p>
            <text:p>Ilgis: 50 mm ± 0,5 mm;</text:p>
            <text:p>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085E-2" table:style-name="ce26">
            <text:p>0,0209</text:p>
          </table:table-cell>
          <table:table-cell office:value-type="float" office:value="2.5228500000000001E-2" table:style-name="ce27">
            <text:p>0,0252</text:p>
          </table:table-cell>
          <table:table-cell office:value-type="float" office:value="2.52285" table:style-name="ce28">
            <text:p>2,52</text:p>
          </table:table-cell>
          <table:table-cell office:value-type="string" table:style-name="ce29">
            <text:p>Medsr.pusap.g. 5x50/40-Zn TORX WKLC, WKRET-MET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6587c418-35ab-11e9-c899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179" table:style-name="ce23">
            <text:p>179</text:p>
          </table:table-cell>
          <table:table-cell office:value-type="string" table:style-name="ce24">
            <text:p>Medsraigtis (didesne TORX galva), kuris turi tenkinti tokias technines charakteristikas:</text:p>
            <text:p>Skersmuo: 5 mm ± 0,2 mm;</text:p>
            <text:p>Ilgis: 40 mm ± 0,5 mm;</text:p>
            <text:p>Su danga tinkama laudo darbam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9670000000000001E-2" table:style-name="ce26">
            <text:p>0,0597</text:p>
          </table:table-cell>
          <table:table-cell office:value-type="float" office:value="7.2200700000000007E-2" table:style-name="ce27">
            <text:p>0,0722</text:p>
          </table:table-cell>
          <table:table-cell office:value-type="float" office:value="7.2200699999999998" table:style-name="ce28">
            <text:p>7,22</text:p>
          </table:table-cell>
          <table:table-cell office:value-type="string" table:style-name="ce29">
            <text:p>Medsraigtis pad.galva 5x40 WIROX, SPAX-S, SPAX Antikorozinis wirox padengimas</text:p>
          </table:table-cell>
          <table:table-cell office:value-type="string" table:style-name="ce30">
            <text:p>SPAX International GmbH&amp;Co. KG</text:p>
          </table:table-cell>
          <table:table-cell office:value-type="string" table:style-name="ce30">
            <text:p>https://www.varztupasaulis.lt/#!gid=9b499dcc-abe1-11e2-8a7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180" table:style-name="ce23">
            <text:p>180</text:p>
          </table:table-cell>
          <table:table-cell office:value-type="string" table:style-name="ce24">
            <text:p>Medsraigtis langams, kuris turi tenkinti tokias technines charakteristikas:</text:p>
            <text:p>Skersmuo: 3,9 mm ± 0,2 mm;</text:p>
            <text:p>Ilgis: 16 mm ± 0,5 mm;</text:p>
            <text:p>Su grąžteliu, 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95E-2" table:style-name="ce26">
            <text:p>0,0195</text:p>
          </table:table-cell>
          <table:table-cell office:value-type="float" office:value="2.3595000000000001E-2" table:style-name="ce27">
            <text:p>0,0236</text:p>
          </table:table-cell>
          <table:table-cell office:value-type="float" office:value="2.3595000000000002" table:style-name="ce28">
            <text:p>2,36</text:p>
          </table:table-cell>
          <table:table-cell office:value-type="string" table:style-name="ce29">
            <text:p>Medsraigtis su grąžteliu 3,9x16 WIROX, FEX-A, SPAX Langams su grąžteliu</text:p>
          </table:table-cell>
          <table:table-cell office:value-type="string" table:style-name="ce30">
            <text:p>SPAX International GmbH&amp;Co. KG</text:p>
          </table:table-cell>
          <table:table-cell office:value-type="string" table:style-name="ce30">
            <text:p>https://www.varztupasaulis.lt/#!gid=a6f22c41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81" table:style-name="ce23">
            <text:p>181</text:p>
          </table:table-cell>
          <table:table-cell office:value-type="string" table:style-name="ce24">
            <text:p>Medsraigtis langams, kuris turi tenkinti tokias technines charakteristikas:</text:p>
            <text:p>Skersmuo: 3,9 mm ± 0,2 mm;</text:p>
            <text:p>Ilgis: 19 mm ± 0,5 mm;</text:p>
            <text:p>Su grąžteliu, 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0539999999999999E-2" table:style-name="ce26">
            <text:p>0,0205</text:p>
          </table:table-cell>
          <table:table-cell office:value-type="float" office:value="2.4853400000000001E-2" table:style-name="ce27">
            <text:p>0,0249</text:p>
          </table:table-cell>
          <table:table-cell office:value-type="float" office:value="2.4853399999999999" table:style-name="ce28">
            <text:p>2,49</text:p>
          </table:table-cell>
          <table:table-cell office:value-type="string" table:style-name="ce29">
            <text:p>Medsraigtis su grąžteliu 3,9x19 WIROX, FEX-A, SPAX <text:s text:c="2"/>Langams su grąžteliu</text:p>
          </table:table-cell>
          <table:table-cell office:value-type="string" table:style-name="ce30">
            <text:p>SPAX International GmbH&amp;Co. KG</text:p>
          </table:table-cell>
          <table:table-cell office:value-type="string" table:style-name="ce30">
            <text:p>https://www.varztupasaulis.lt/#!gid=a6f22c41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82" table:style-name="ce23">
            <text:p>182</text:p>
          </table:table-cell>
          <table:table-cell office:value-type="string" table:style-name="ce24">
            <text:p>Medsraigtis langams, kuris turi tenkinti tokias technines charakteristikas:</text:p>
            <text:p>Skersmuo: 3,9 mm ± 0,2 mm;</text:p>
            <text:p>Ilgis: 25 mm ± 0,5 mm;</text:p>
            <text:p>Su grąžteliu, 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2100000000000002E-2" table:style-name="ce26">
            <text:p>0,0221</text:p>
          </table:table-cell>
          <table:table-cell office:value-type="float" office:value="2.6741000000000001E-2" table:style-name="ce27">
            <text:p>0,0267</text:p>
          </table:table-cell>
          <table:table-cell office:value-type="float" office:value="2.6741000000000001" table:style-name="ce28">
            <text:p>2,67</text:p>
          </table:table-cell>
          <table:table-cell office:value-type="string" table:style-name="ce29">
            <text:p>Medsraigtis su grąžteliu 3,9x25 WIROX, FEX-A, SPAX <text:s/>Langams su grąžteliu</text:p>
          </table:table-cell>
          <table:table-cell office:value-type="string" table:style-name="ce30">
            <text:p>SPAX International GmbH&amp;Co. KG</text:p>
          </table:table-cell>
          <table:table-cell office:value-type="string" table:style-name="ce30">
            <text:p>https://www.varztupasaulis.lt/#!gid=a6f22c41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83" table:style-name="ce23">
            <text:p>183</text:p>
          </table:table-cell>
          <table:table-cell office:value-type="string" table:style-name="ce24">
            <text:p>Medsraigtis langams, kuris turi tenkinti tokias technines charakteristikas:</text:p>
            <text:p>Skersmuo: 3,9 mm ± 0,2 mm;</text:p>
            <text:p>Ilgis: 32 mm ± 0,5 mm;</text:p>
            <text:p>Su grąžteliu, cinkuo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739999999999999E-2" table:style-name="ce26">
            <text:p>0,0257</text:p>
          </table:table-cell>
          <table:table-cell office:value-type="float" office:value="3.11454E-2" table:style-name="ce27">
            <text:p>0,0311</text:p>
          </table:table-cell>
          <table:table-cell office:value-type="float" office:value="3.1145399999999999" table:style-name="ce28">
            <text:p>3,11</text:p>
          </table:table-cell>
          <table:table-cell office:value-type="string" table:style-name="ce29">
            <text:p>Medsraigtis su grąžteliu 3,9x32 WIROX, FEX-A, SPAX <text:s/>Langams su grąžteliu</text:p>
          </table:table-cell>
          <table:table-cell office:value-type="string" table:style-name="ce30">
            <text:p>SPAX International GmbH&amp;Co. KG</text:p>
          </table:table-cell>
          <table:table-cell office:value-type="string" table:style-name="ce30">
            <text:p>https://www.varztupasaulis.lt/#!gid=a6f22c41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184" table:style-name="ce23">
            <text:p>184</text:p>
          </table:table-cell>
          <table:table-cell office:value-type="string" table:style-name="ce24">
            <text:p>Konfirmatas, kuris turi tenkinti tokias technines charakteristikas:</text:p>
            <text:p>Skersmuo: 5 mm ± 0,2 mm;</text:p>
            <text:p>Ilgis: 50 mm ± 0,5 mm;</text:p>
            <text:p>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5500000000000003E-3" table:style-name="ce26">
            <text:p>0,0086</text:p>
          </table:table-cell>
          <table:table-cell office:value-type="float" office:value="1.0345500000000001E-2" table:style-name="ce27">
            <text:p>0,0103</text:p>
          </table:table-cell>
          <table:table-cell office:value-type="float" office:value="1.0345500000000001" table:style-name="ce28">
            <text:p>1,03</text:p>
          </table:table-cell>
          <table:table-cell office:value-type="string" table:style-name="ce29">
            <text:p>Konfirmatorius 5x50 Baltai cinkuota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3e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185" table:style-name="ce23">
            <text:p>185</text:p>
          </table:table-cell>
          <table:table-cell office:value-type="string" table:style-name="ce24">
            <text:p>Konfirmatas, kuris turi tenkinti tokias technines charakteristikas:</text:p>
            <text:p>Skersmuo: 7 mm ± 0,2 mm;</text:p>
            <text:p>Ilgis: 50 mm ± 0,5 mm;</text:p>
            <text:p>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7399999999999999E-2" table:style-name="ce26">
            <text:p>0,0174</text:p>
          </table:table-cell>
          <table:table-cell office:value-type="float" office:value="2.1054E-2" table:style-name="ce27">
            <text:p>0,0211</text:p>
          </table:table-cell>
          <table:table-cell office:value-type="float" office:value="2.1053999999999999" table:style-name="ce28">
            <text:p>2,11</text:p>
          </table:table-cell>
          <table:table-cell office:value-type="string" table:style-name="ce29">
            <text:p>Konfirmatorius 7x50 <text:s/>Baltai cinkuota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3e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186" table:style-name="ce23">
            <text:p>186</text:p>
          </table:table-cell>
          <table:table-cell office:value-type="string" table:style-name="ce24">
            <text:p>Konfirmatas, kuris turi tenkinti tokias technines charakteristikas:</text:p>
            <text:p>Skersmuo: 7 mm ± 0,2 mm;</text:p>
            <text:p>Ilgis: 70 mm ± 0,5 mm;</text:p>
            <text:p>Baltai 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4299999999999999E-2" table:style-name="ce26">
            <text:p>0,0243</text:p>
          </table:table-cell>
          <table:table-cell office:value-type="float" office:value="2.9402999999999999E-2" table:style-name="ce27">
            <text:p>0,0294</text:p>
          </table:table-cell>
          <table:table-cell office:value-type="float" office:value="2.9403000000000001" table:style-name="ce28">
            <text:p>2,94</text:p>
          </table:table-cell>
          <table:table-cell office:value-type="string" table:style-name="ce29">
            <text:p>Konfirmatorius 7x70 Baltai cinkuotas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gid=a6f22c3e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187" table:style-name="ce23">
            <text:p>187</text:p>
          </table:table-cell>
          <table:table-cell office:value-type="string" table:style-name="ce24">
            <text:p>Savigręžis (pusapvale galva), kuris turi tenkinti tokias technines charakteristikas:</text:p>
            <text:p>Skersmuo: 4,2 mm ± 0,2 mm;</text:p>
            <text:p>Ilgis: 13 mm ± 0,5 mm;</text:p>
            <text:p>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8549999999999992E-3" table:style-name="ce26">
            <text:p>0,0099</text:p>
          </table:table-cell>
          <table:table-cell office:value-type="float" office:value="1.1924550000000001E-2" table:style-name="ce27">
            <text:p>0,0119</text:p>
          </table:table-cell>
          <table:table-cell office:value-type="float" office:value="1.192455" table:style-name="ce28">
            <text:p>1,19</text:p>
          </table:table-cell>
          <table:table-cell office:value-type="string" table:style-name="ce29">
            <text:p>DIN7504 N4,2x13-Zn (Gr.) Savigręžis pusapvalia galva su grąžteliu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qry=04201317504n</text:p>
          </table:table-cell>
          <table:table-cell table:number-columns-repeated="16374" table:style-name="ce31"/>
        </table:table-row>
        <table:table-row table:style-name="ro6">
          <table:table-cell office:value-type="float" office:value="188" table:style-name="ce23">
            <text:p>188</text:p>
          </table:table-cell>
          <table:table-cell office:value-type="string" table:style-name="ce24">
            <text:p>Savigręžis (pusapvale galva), kuris turi tenkinti tokias technines charakteristikas:</text:p>
            <text:p>Skersmuo: 4,2 mm ± 0,2 mm;</text:p>
            <text:p>Ilgis: 19 mm ± 0,5 mm;</text:p>
            <text:p>Baltai cinkuotas, su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23E-2" table:style-name="ce26">
            <text:p>0,0132</text:p>
          </table:table-cell>
          <table:table-cell office:value-type="float" office:value="1.60083E-2" table:style-name="ce27">
            <text:p>0,0160</text:p>
          </table:table-cell>
          <table:table-cell office:value-type="float" office:value="1.60083" table:style-name="ce28">
            <text:p>1,60</text:p>
          </table:table-cell>
          <table:table-cell office:value-type="string" table:style-name="ce29">
            <text:p>DIN7504 N4,2x19-Zn (Gr.) Savigręžis pusapvalia galva su grąžteliu</text:p>
          </table:table-cell>
          <table:table-cell office:value-type="string" table:style-name="ce30">
            <text:p>ASMET sp.zo.o</text:p>
          </table:table-cell>
          <table:table-cell office:value-type="string" table:style-name="ce30">
            <text:p>https://www.varztupasaulis.lt/#!qry=04201317504n</text:p>
          </table:table-cell>
          <table:table-cell table:number-columns-repeated="16374" table:style-name="ce31"/>
        </table:table-row>
        <table:table-row table:style-name="ro3">
          <table:table-cell office:value-type="float" office:value="189" table:style-name="ce23">
            <text:p>189</text:p>
          </table:table-cell>
          <table:table-cell office:value-type="string" table:style-name="ce24">
            <text:p>Medsraigtis (įleidžiama TORX galva), kuris turi tenkinti tokias technines charakteristikas:</text:p>
            <text:p>Skersmuo: 7,5 mm ± 0,2 mm;</text:p>
            <text:p>Ilgis: 112 mm ± 0,5 mm;</text:p>
            <text:p>Grūdintas, langams ir staktoms tvirtin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4879999999999998E-2" table:style-name="ce26">
            <text:p>0,0549</text:p>
          </table:table-cell>
          <table:table-cell office:value-type="float" office:value="6.64048E-2" table:style-name="ce27">
            <text:p>0,0664</text:p>
          </table:table-cell>
          <table:table-cell office:value-type="float" office:value="6.6404800000000002" table:style-name="ce28">
            <text:p>6,64</text:p>
          </table:table-cell>
          <table:table-cell office:value-type="string" table:style-name="ce29">
            <text:p>Medsr. grūdintas staktai 7,5x112-Zn MGS TORX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mgs</text:p>
          </table:table-cell>
          <table:table-cell table:number-columns-repeated="16374" table:style-name="ce31"/>
        </table:table-row>
        <table:table-row table:style-name="ro3">
          <table:table-cell office:value-type="float" office:value="190" table:style-name="ce23">
            <text:p>190</text:p>
          </table:table-cell>
          <table:table-cell office:value-type="string" table:style-name="ce24">
            <text:p>Medsraigtis (įleidžiama TORX galva), kuris turi tenkinti tokias technines charakteristikas:</text:p>
            <text:p>Skersmuo: 7,5 mm ± 0,2 mm;</text:p>
            <text:p>Ilgis: 132 mm ± 0,5 mm;</text:p>
            <text:p>Grūdintas, langams ir staktoms tvirtin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4640000000000003E-2" table:style-name="ce26">
            <text:p>0,0646</text:p>
          </table:table-cell>
          <table:table-cell office:value-type="float" office:value="7.8214400000000003E-2" table:style-name="ce27">
            <text:p>0,0782</text:p>
          </table:table-cell>
          <table:table-cell office:value-type="float" office:value="7.8214399999999999" table:style-name="ce28">
            <text:p>7,82</text:p>
          </table:table-cell>
          <table:table-cell office:value-type="string" table:style-name="ce29">
            <text:p>Medsr. grūdintas staktai 7,5x132-Zn MGS TORX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mgs</text:p>
          </table:table-cell>
          <table:table-cell table:number-columns-repeated="16374" table:style-name="ce31"/>
        </table:table-row>
        <table:table-row table:style-name="ro3">
          <table:table-cell office:value-type="float" office:value="191" table:style-name="ce23">
            <text:p>191</text:p>
          </table:table-cell>
          <table:table-cell office:value-type="string" table:style-name="ce24">
            <text:p>Medsraigtis (įleidžiama TORX galva), kuris turi tenkinti tokias technines charakteristikas:</text:p>
            <text:p>Skersmuo: 7,5 mm ± 0,2 mm;</text:p>
            <text:p>Ilgis: 152 mm ± 0,5 mm;</text:p>
            <text:p>Grūdintas, langams ir staktoms tvirtinti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1439999999999999E-2" table:style-name="ce26">
            <text:p>0,0814</text:p>
          </table:table-cell>
          <table:table-cell office:value-type="float" office:value="9.8542400000000002E-2" table:style-name="ce27">
            <text:p>0,0985</text:p>
          </table:table-cell>
          <table:table-cell office:value-type="float" office:value="9.8542400000000008" table:style-name="ce28">
            <text:p>9,85</text:p>
          </table:table-cell>
          <table:table-cell office:value-type="string" table:style-name="ce29">
            <text:p>Medsr. grūdintas staktai 7,5x152-Zn MGS TORX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mgs</text:p>
          </table:table-cell>
          <table:table-cell table:number-columns-repeated="16374" table:style-name="ce31"/>
        </table:table-row>
        <table:table-row table:style-name="ro3">
          <table:table-cell office:value-type="float" office:value="192" table:style-name="ce23">
            <text:p>192</text:p>
          </table:table-cell>
          <table:table-cell office:value-type="string" table:style-name="ce24">
            <text:p>Savigręžis (įleidžiama galva), kuris turi tenkinti tokias technines charakteristikas:</text:p>
            <text:p>Skersmuo: 4,2 mm ± 0,2 mm;</text:p>
            <text:p>Ilgis: 25 mm ± 0,5 mm;</text:p>
            <text:p>Baltai cinkuotas, su sparnelias ir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2544999999999999E-2" table:style-name="ce26">
            <text:p>0,0225</text:p>
          </table:table-cell>
          <table:table-cell office:value-type="float" office:value="2.727945E-2" table:style-name="ce27">
            <text:p>0,0273</text:p>
          </table:table-cell>
          <table:table-cell office:value-type="float" office:value="2.7279450000000001" table:style-name="ce28">
            <text:p>2,73</text:p>
          </table:table-cell>
          <table:table-cell office:value-type="string" table:style-name="ce29">
            <text:p>DIN7504 P4,2x25-Zn (Gr. su sparn.) Savigręžis įl, galva su sparneliais ir grąžteliu</text:p>
          </table:table-cell>
          <table:table-cell office:value-type="string" table:style-name="ce33">
            <text:p>Technicas expansivas INDEX Ispanija</text:p>
          </table:table-cell>
          <table:table-cell office:value-type="string" table:style-name="ce30">
            <text:p>https://www.varztupasaulis.lt/#!gid=a6f22c1f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93" table:style-name="ce23">
            <text:p>193</text:p>
          </table:table-cell>
          <table:table-cell office:value-type="string" table:style-name="ce24">
            <text:p>Savigręžis (įleidžiama galva), kuris turi tenkinti tokias technines charakteristikas:</text:p>
            <text:p>Skersmuo: 4,2 mm ± 0,2 mm;</text:p>
            <text:p>Ilgis: 38 mm ± 0,5 mm;</text:p>
            <text:p>Baltai cinkuotas, su sparnelias ir grąžteliu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8050000000000003E-3" table:style-name="ce26">
            <text:p>0,0058</text:p>
          </table:table-cell>
          <table:table-cell office:value-type="float" office:value="7.0240500000000004E-3" table:style-name="ce27">
            <text:p>0,0070</text:p>
          </table:table-cell>
          <table:table-cell office:value-type="float" office:value="0.70240499999999995" table:style-name="ce28">
            <text:p>0,70</text:p>
          </table:table-cell>
          <table:table-cell office:value-type="string" table:style-name="ce29">
            <text:p>DIN7504 P4,2x38-Zn (Gr. su sparn.) <text:s/>Savigręžis įl, galva su sparneliais ir grąžteliu</text:p>
          </table:table-cell>
          <table:table-cell office:value-type="string" table:style-name="ce33">
            <text:p>Technicas expansivas INDEX Ispanija</text:p>
          </table:table-cell>
          <table:table-cell office:value-type="string" table:style-name="ce30">
            <text:p>https://www.varztupasaulis.lt/#!gid=a6f22c1f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94" table:style-name="ce23">
            <text:p>194</text:p>
          </table:table-cell>
          <table:table-cell office:value-type="string" table:style-name="ce24">
            <text:p>Stoginis savigręžis (šešiakampe galva), kuris turi tenkinti tokias technines charakteristikas:</text:p>
            <text:p>Skersmuo: 4,8 mm ± 0,2 mm;</text:p>
            <text:p>Ilgis: 19 mm ± 0,5 mm;</text:p>
            <text:p>Baltai cinkuotas, su grąžteliu, į metalą, su EPDM poveržle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0250000000000001E-2" table:style-name="ce26">
            <text:p>0,0203</text:p>
          </table:table-cell>
          <table:table-cell office:value-type="float" office:value="2.45025E-2" table:style-name="ce27">
            <text:p>0,0245</text:p>
          </table:table-cell>
          <table:table-cell office:value-type="float" office:value="2.45025" table:style-name="ce28">
            <text:p>2,45</text:p>
          </table:table-cell>
          <table:table-cell office:value-type="string" table:style-name="ce29">
            <text:p>Stoginis sav.met. K4,8x19-Zn, WKRET-MET <text:s/>Savigręžis su grąžteliu ir EPDM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27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195" table:style-name="ce23">
            <text:p>195</text:p>
          </table:table-cell>
          <table:table-cell office:value-type="string" table:style-name="ce24">
            <text:p>Stoginis savigręžis (šešiakampe galva), kuris turi tenkinti tokias technines charakteristikas:</text:p>
            <text:p>Skersmuo: 4,8 mm ± 0,2 mm;</text:p>
            <text:p>Ilgis: 25 mm ± 0,5 mm;</text:p>
            <text:p>Baltai cinkuotas, su grąžteliu, į medį, su EPDM poveržle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349E-2" table:style-name="ce26">
            <text:p>0,0235</text:p>
          </table:table-cell>
          <table:table-cell office:value-type="float" office:value="2.8422900000000001E-2" table:style-name="ce27">
            <text:p>0,0284</text:p>
          </table:table-cell>
          <table:table-cell office:value-type="float" office:value="2.8422900000000002" table:style-name="ce28">
            <text:p>2,84</text:p>
          </table:table-cell>
          <table:table-cell office:value-type="string" table:style-name="ce29">
            <text:p>Stoginis sav.medž. K4,8x25-Zn, WKRET-MET <text:s/>Savigręžis su grąžteliu ir EPDM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04802510g</text:p>
          </table:table-cell>
          <table:table-cell table:number-columns-repeated="16374" table:style-name="ce31"/>
        </table:table-row>
        <table:table-row table:style-name="ro3">
          <table:table-cell office:value-type="float" office:value="196" table:style-name="ce23">
            <text:p>196</text:p>
          </table:table-cell>
          <table:table-cell office:value-type="string" table:style-name="ce24">
            <text:p>Stoginis savigręžis (šešiakampe galva), kuris turi tenkinti tokias technines charakteristikas:</text:p>
            <text:p>Skersmuo: 4,8 mm ± 0,2 mm;</text:p>
            <text:p>Ilgis: 35 mm ± 0,5 mm;</text:p>
            <text:p>Baltai cinkuotas, su grąžteliu, į medį, su EPDM poveržle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2679999999999999E-2" table:style-name="ce26">
            <text:p>0,0227</text:p>
          </table:table-cell>
          <table:table-cell office:value-type="float" office:value="2.74428E-2" table:style-name="ce27">
            <text:p>0,0274</text:p>
          </table:table-cell>
          <table:table-cell office:value-type="float" office:value="2.7442799999999998" table:style-name="ce28">
            <text:p>2,74</text:p>
          </table:table-cell>
          <table:table-cell office:value-type="string" table:style-name="ce29">
            <text:p>Stoginis sav.medž. K4,8x35-Zn, WKRET-MET <text:s/>Savigręžis su grąžteliu ir EPDM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23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197" table:style-name="ce23">
            <text:p>197</text:p>
          </table:table-cell>
          <table:table-cell office:value-type="string" table:style-name="ce24">
            <text:p>Kalamas medsraigtis, kuris turi tenkinti tokias technines charakteristikas:</text:p>
            <text:p>Skersmuo: 6 mm ± 0,2 mm;</text:p>
            <text:p>Ilgis: 4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26E-2" table:style-name="ce26">
            <text:p>0,0126</text:p>
          </table:table-cell>
          <table:table-cell office:value-type="float" office:value="1.5245999999999999E-2" table:style-name="ce27">
            <text:p>0,0152</text:p>
          </table:table-cell>
          <table:table-cell office:value-type="float" office:value="1.5246" table:style-name="ce28">
            <text:p>1,52</text:p>
          </table:table-cell>
          <table:table-cell office:value-type="string" table:style-name="ce29">
            <text:p>Kalamas medsr. 6x40-ZnG SM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5f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198" table:style-name="ce23">
            <text:p>198</text:p>
          </table:table-cell>
          <table:table-cell office:value-type="string" table:style-name="ce24">
            <text:p>Kalamas medsraigtis, kuris turi tenkinti tokias technines charakteristikas:</text:p>
            <text:p>Skersmuo: 6 mm ± 0,2 mm;</text:p>
            <text:p>Ilgis: 6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8450000000000001E-2" table:style-name="ce26">
            <text:p>0,0185</text:p>
          </table:table-cell>
          <table:table-cell office:value-type="float" office:value="2.2324500000000001E-2" table:style-name="ce27">
            <text:p>0,0223</text:p>
          </table:table-cell>
          <table:table-cell office:value-type="float" office:value="2.23245" table:style-name="ce28">
            <text:p>2,23</text:p>
          </table:table-cell>
          <table:table-cell office:value-type="string" table:style-name="ce29">
            <text:p>Kalamas medsr. 6x60-ZnG SM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5f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199" table:style-name="ce23">
            <text:p>199</text:p>
          </table:table-cell>
          <table:table-cell office:value-type="string" table:style-name="ce24">
            <text:p>Kalamas medsraigtis, kuris turi tenkinti tokias technines charakteristikas:</text:p>
            <text:p>Skersmuo: 6 mm ± 0,2 mm;</text:p>
            <text:p>Ilgis: 8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46E-2" table:style-name="ce26">
            <text:p>0,0246</text:p>
          </table:table-cell>
          <table:table-cell office:value-type="float" office:value="2.9766000000000001E-2" table:style-name="ce27">
            <text:p>0,0298</text:p>
          </table:table-cell>
          <table:table-cell office:value-type="float" office:value="2.9765999999999999" table:style-name="ce28">
            <text:p>2,98</text:p>
          </table:table-cell>
          <table:table-cell office:value-type="string" table:style-name="ce29">
            <text:p>Kalamas medsr. 6x80-ZnG SM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5f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00" table:style-name="ce23">
            <text:p>200</text:p>
          </table:table-cell>
          <table:table-cell office:value-type="string" table:style-name="ce24">
            <text:p>Kalamas medsraigtis, kuris turi tenkinti tokias technines charakteristikas:</text:p>
            <text:p>Skersmuo: 8 mm ± 0,2 mm;</text:p>
            <text:p>Ilgis: 1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965E-2" table:style-name="ce26">
            <text:p>0,0497</text:p>
          </table:table-cell>
          <table:table-cell office:value-type="float" office:value="6.0076499999999998E-2" table:style-name="ce27">
            <text:p>0,0601</text:p>
          </table:table-cell>
          <table:table-cell office:value-type="float" office:value="6.0076499999999999" table:style-name="ce28">
            <text:p>6,01</text:p>
          </table:table-cell>
          <table:table-cell office:value-type="string" table:style-name="ce29">
            <text:p>Kalamas medsr. 8x100-ZnG SM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5f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01" table:style-name="ce23">
            <text:p>201</text:p>
          </table:table-cell>
          <table:table-cell office:value-type="string" table:style-name="ce24">
            <text:p>Kalamas medsraigtis, kuris turi tenkinti tokias technines charakteristikas:</text:p>
            <text:p>Skersmuo: 8 mm ± 0,2 mm;</text:p>
            <text:p>Ilgis: 12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8650000000000001E-2" table:style-name="ce26">
            <text:p>0,0587</text:p>
          </table:table-cell>
          <table:table-cell office:value-type="float" office:value="7.0966500000000002E-2" table:style-name="ce27">
            <text:p>0,0710</text:p>
          </table:table-cell>
          <table:table-cell office:value-type="float" office:value="7.0966500000000003" table:style-name="ce28">
            <text:p>7,10</text:p>
          </table:table-cell>
          <table:table-cell office:value-type="string" table:style-name="ce29">
            <text:p>Kalamas medsr. 8x120-ZnG SM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5f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02" table:style-name="ce23">
            <text:p>202</text:p>
          </table:table-cell>
          <table:table-cell office:value-type="string" table:style-name="ce24">
            <text:p>Smeigė su metriniu ir kalamu medsraigčio sriegiu bei kaiščiu, kuris turi tenkinti tokias technines charakteristikas:</text:p>
            <text:p>Skersmuo: 8 mm ± 0,2 mm;</text:p>
            <text:p>Ilgis: 8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2279999999999998" table:style-name="ce26">
            <text:p>0,3228</text:p>
          </table:table-cell>
          <table:table-cell office:value-type="float" office:value="0.3906" table:style-name="ce27">
            <text:p>0,3906</text:p>
          </table:table-cell>
          <table:table-cell office:value-type="float" office:value="39.06" table:style-name="ce28">
            <text:p>39,06</text:p>
          </table:table-cell>
          <table:table-cell office:value-type="string" table:style-name="ce29">
            <text:p>Smeigė sr M8x80-Zn+med su kaisč.kalam 622 tipas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03" table:style-name="ce23">
            <text:p>203</text:p>
          </table:table-cell>
          <table:table-cell office:value-type="string" table:style-name="ce24">
            <text:p>Smeigė su metriniu ir kalamu medsraigčio sriegiu bei kaiščiu, kuris turi tenkinti tokias technines charakteristikas:</text:p>
            <text:p>Skersmuo: 8 mm ± 0,2 mm;</text:p>
            <text:p>Ilgis: 1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775" table:style-name="ce26">
            <text:p>0,3775</text:p>
          </table:table-cell>
          <table:table-cell office:value-type="float" office:value="0.45679999999999998" table:style-name="ce27">
            <text:p>0,4568</text:p>
          </table:table-cell>
          <table:table-cell office:value-type="float" office:value="45.68" table:style-name="ce28">
            <text:p>45,68</text:p>
          </table:table-cell>
          <table:table-cell office:value-type="string" table:style-name="ce29">
            <text:p>Smeigė sr M8x100-Zn+med su kaisč.kalam 622 tipas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04" table:style-name="ce23">
            <text:p>204</text:p>
          </table:table-cell>
          <table:table-cell office:value-type="string" table:style-name="ce24">
            <text:p>Smeigė su metriniu ir kalamu medsraigčio sriegiu bei kaiščiu, kuris turi tenkinti tokias technines charakteristikas:</text:p>
            <text:p>Skersmuo: 8 mm ± 0,2 mm;</text:p>
            <text:p>Ilgis: 12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43159999999999998" table:style-name="ce26">
            <text:p>0,4316</text:p>
          </table:table-cell>
          <table:table-cell office:value-type="float" office:value="0.5222" table:style-name="ce27">
            <text:p>0,5222</text:p>
          </table:table-cell>
          <table:table-cell office:value-type="float" office:value="52.22" table:style-name="ce28">
            <text:p>52,22</text:p>
          </table:table-cell>
          <table:table-cell office:value-type="string" table:style-name="ce29">
            <text:p>Smeigė sr M8x120-Zn+med su kaisč.kalam 622 tipas</text:p>
          </table:table-cell>
          <table:table-cell office:value-type="string" table:style-name="ce30">
            <text:p>Walraven SP. Z O O</text:p>
          </table:table-cell>
          <table:table-cell office:value-type="string" table:style-name="ce30">
            <text:p>https://www.varztupasaulis.lt/#!gid=a6f22cf6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05" table:style-name="ce23">
            <text:p>205</text:p>
          </table:table-cell>
          <table:table-cell office:value-type="string" table:style-name="ce24">
            <text:p>Medsraigtis (šešiakampe galva) su nailoniniu kaiščiu, kuris turi tenkinti tokias technines charakteristikas:</text:p>
            <text:p>Skersmuo: 8 mm ± 0,2 mm;</text:p>
            <text:p>Ilgis: 8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8050000000000003E-2" table:style-name="ce26">
            <text:p>0,0881</text:p>
          </table:table-cell>
          <table:table-cell office:value-type="float" office:value="0.1065405" table:style-name="ce27">
            <text:p>0,1065</text:p>
          </table:table-cell>
          <table:table-cell office:value-type="float" office:value="10.65405" table:style-name="ce28">
            <text:p>10,65</text:p>
          </table:table-cell>
          <table:table-cell office:value-type="string" table:style-name="ce29">
            <text:p>Medsr.š.g. + kaištis 8x80 KPR-PIKE K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64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06" table:style-name="ce23">
            <text:p>206</text:p>
          </table:table-cell>
          <table:table-cell office:value-type="string" table:style-name="ce24">
            <text:p>Medsraigtis (šešiakampe galva) su nailoniniu kaiščiu, kuris turi tenkinti tokias technines charakteristikas:</text:p>
            <text:p>Skersmuo: 8 mm ± 0,2 mm;</text:p>
            <text:p>Ilgis: 1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8400000000000001E-2" table:style-name="ce26">
            <text:p>0,0984</text:p>
          </table:table-cell>
          <table:table-cell office:value-type="float" office:value="0.119064" table:style-name="ce27">
            <text:p>0,1191</text:p>
          </table:table-cell>
          <table:table-cell office:value-type="float" office:value="11.9064" table:style-name="ce28">
            <text:p>11,91</text:p>
          </table:table-cell>
          <table:table-cell office:value-type="string" table:style-name="ce29">
            <text:p>Medsr.š.g. + kaištis 8x100 KPR-PIKE K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64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07" table:style-name="ce23">
            <text:p>207</text:p>
          </table:table-cell>
          <table:table-cell office:value-type="string" table:style-name="ce24">
            <text:p>Medsraigtis (šešiakampe galva) su nailoniniu kaiščiu, kuris turi tenkinti tokias technines charakteristikas:</text:p>
            <text:p>Skersmuo: 8 mm ± 0,2 mm;</text:p>
            <text:p>Ilgis: 12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2195" table:style-name="ce26">
            <text:p>0,1220</text:p>
          </table:table-cell>
          <table:table-cell office:value-type="float" office:value="0.14755950000000001" table:style-name="ce27">
            <text:p>0,1476</text:p>
          </table:table-cell>
          <table:table-cell office:value-type="float" office:value="14.75595" table:style-name="ce28">
            <text:p>14,76</text:p>
          </table:table-cell>
          <table:table-cell office:value-type="string" table:style-name="ce29">
            <text:p>Medsr.š.g. + kaištis 8x120 KPR-PIKE K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64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08" table:style-name="ce23">
            <text:p>208</text:p>
          </table:table-cell>
          <table:table-cell office:value-type="string" table:style-name="ce24">
            <text:p>Medsraigtis (įleidžiama galva) su kaiščiu, kuris turi tenkinti tokias technines charakteristikas:</text:p>
            <text:p>Skersmuo: 6 mm ± 0,2 mm;</text:p>
            <text:p>Ilgis: 35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2149999999999999E-2" table:style-name="ce26">
            <text:p>0,0122</text:p>
          </table:table-cell>
          <table:table-cell office:value-type="float" office:value="1.4701499999999999E-2" table:style-name="ce27">
            <text:p>0,0147</text:p>
          </table:table-cell>
          <table:table-cell office:value-type="float" office:value="1.4701500000000001" table:style-name="ce28">
            <text:p>1,47</text:p>
          </table:table-cell>
          <table:table-cell office:value-type="string" table:style-name="ce29">
            <text:p>Medsr.+ kaištis 6x35 KR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rx</text:p>
          </table:table-cell>
          <table:table-cell table:number-columns-repeated="16374" table:style-name="ce31"/>
        </table:table-row>
        <table:table-row table:style-name="ro5">
          <table:table-cell office:value-type="float" office:value="209" table:style-name="ce23">
            <text:p>209</text:p>
          </table:table-cell>
          <table:table-cell office:value-type="string" table:style-name="ce24">
            <text:p>Medsraigtis (įleidžiama galva) su kaiščiu, kuris turi tenkinti tokias technines charakteristikas:</text:p>
            <text:p>Skersmuo: 6 mm ± 0,2 mm;</text:p>
            <text:p>Ilgis: 4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650000000000001E-2" table:style-name="ce26">
            <text:p>0,0137</text:p>
          </table:table-cell>
          <table:table-cell office:value-type="float" office:value="1.65165E-2" table:style-name="ce27">
            <text:p>0,0165</text:p>
          </table:table-cell>
          <table:table-cell office:value-type="float" office:value="1.6516500000000001" table:style-name="ce28">
            <text:p>1,65</text:p>
          </table:table-cell>
          <table:table-cell office:value-type="string" table:style-name="ce29">
            <text:p>Medsr.+ kaištis 6x40 KR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rx</text:p>
          </table:table-cell>
          <table:table-cell table:number-columns-repeated="16374" table:style-name="ce31"/>
        </table:table-row>
        <table:table-row table:style-name="ro5">
          <table:table-cell office:value-type="float" office:value="210" table:style-name="ce23">
            <text:p>210</text:p>
          </table:table-cell>
          <table:table-cell office:value-type="string" table:style-name="ce24">
            <text:p>Medsraigtis (įleidžiama galva) su kaiščiu, kuris turi tenkinti tokias technines charakteristikas:</text:p>
            <text:p>Skersmuo: 8 mm ± 0,2 mm;</text:p>
            <text:p>Ilgis: 6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3099999999999999E-2" table:style-name="ce26">
            <text:p>0,0231</text:p>
          </table:table-cell>
          <table:table-cell office:value-type="float" office:value="2.7951E-2" table:style-name="ce27">
            <text:p>0,0280</text:p>
          </table:table-cell>
          <table:table-cell office:value-type="float" office:value="2.7951000000000001" table:style-name="ce28">
            <text:p>2,80</text:p>
          </table:table-cell>
          <table:table-cell office:value-type="string" table:style-name="ce29">
            <text:p>Medsr.+ kaištis 8x60 KR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rx</text:p>
          </table:table-cell>
          <table:table-cell table:number-columns-repeated="16374" table:style-name="ce31"/>
        </table:table-row>
        <table:table-row table:style-name="ro6">
          <table:table-cell office:value-type="float" office:value="211" table:style-name="ce23">
            <text:p>211</text:p>
          </table:table-cell>
          <table:table-cell office:value-type="string" table:style-name="ce24">
            <text:p>Medsraigtis (šešiakampe galva), poveržle ir nailoniniu kaščiu, kuris turi tenkinti tokias technines charakteristikas:</text:p>
            <text:p>Skersmuo: 14 mm ± 0,2 mm;</text:p>
            <text:p>Ilgis: 7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76424999999999998" table:style-name="ce26">
            <text:p>0,7643</text:p>
          </table:table-cell>
          <table:table-cell office:value-type="float" office:value="0.92474250000000002" table:style-name="ce27">
            <text:p>0,9247</text:p>
          </table:table-cell>
          <table:table-cell office:value-type="float" office:value="92.474249999999998" table:style-name="ce28">
            <text:p>92,47</text:p>
          </table:table-cell>
          <table:table-cell office:value-type="string" table:style-name="ce29">
            <text:p>Med.š.g.su pov+kaiš 14x70 X1 EVO (smulk. pak.)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evo</text:p>
          </table:table-cell>
          <table:table-cell table:number-columns-repeated="16374" table:style-name="ce31"/>
        </table:table-row>
        <table:table-row table:style-name="ro5">
          <table:table-cell office:value-type="float" office:value="212" table:style-name="ce23">
            <text:p>212</text:p>
          </table:table-cell>
          <table:table-cell office:value-type="string" table:style-name="ce24">
            <text:p>Kaištis su kilpiniu kabliu, kuris turi tenkinti tokias technines charakteristikas:</text:p>
            <text:p>Skersmuo: 4,5 mm ± 0,2 mm;</text:p>
            <text:p>Ilgis: 65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5400000000000001E-2" table:style-name="ce26">
            <text:p>0,0354</text:p>
          </table:table-cell>
          <table:table-cell office:value-type="float" office:value="4.2833999999999997E-2" table:style-name="ce27">
            <text:p>0,0428</text:p>
          </table:table-cell>
          <table:table-cell office:value-type="float" office:value="4.2834000000000003" table:style-name="ce28">
            <text:p>4,28</text:p>
          </table:table-cell>
          <table:table-cell office:value-type="string" table:style-name="ce29">
            <text:p>Kablys + kaištis 8/4,5x65 W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wx</text:p>
          </table:table-cell>
          <table:table-cell table:number-columns-repeated="16374" table:style-name="ce31"/>
        </table:table-row>
        <table:table-row table:style-name="ro6">
          <table:table-cell office:value-type="float" office:value="213" table:style-name="ce23">
            <text:p>213</text:p>
          </table:table-cell>
          <table:table-cell office:value-type="string" table:style-name="ce24">
            <text:p>Medsraigtis (įleidžiama galva) su nailoniniu kaiščiu, kuris turi tenkinti tokias technines charakteristikas:</text:p>
            <text:p>Skersmuo: 10 mm ± 0,2 mm;</text:p>
            <text:p>Ilgis: 50 mm ± 0,5 mm;</text:p>
            <text:p>Gipso kartono plokštėm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1399999999999999E-2" table:style-name="ce26">
            <text:p>0,0414</text:p>
          </table:table-cell>
          <table:table-cell office:value-type="float" office:value="5.0094E-2" table:style-name="ce27">
            <text:p>0,0501</text:p>
          </table:table-cell>
          <table:table-cell office:value-type="float" office:value="5.0094000000000003" table:style-name="ce28">
            <text:p>5,01</text:p>
          </table:table-cell>
          <table:table-cell office:value-type="string" table:style-name="ce29">
            <text:p>Kaištis 10x50 GKW su medsr., WKRET-MET <text:s/>Gipso kartono plokštėms.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gkw</text:p>
          </table:table-cell>
          <table:table-cell table:number-columns-repeated="16374" table:style-name="ce31"/>
        </table:table-row>
        <table:table-row table:style-name="ro5">
          <table:table-cell office:value-type="float" office:value="214" table:style-name="ce23">
            <text:p>214</text:p>
          </table:table-cell>
          <table:table-cell office:value-type="string" table:style-name="ce24">
            <text:p>Universalus nailoninis kaištis su kilpa, kuris turi tenkinti tokias technines charakteristikas:</text:p>
            <text:p>Skersmuo: 3,5 mm ± 0,2 mm;</text:p>
            <text:p>Ilgis: 64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6275000000000001" table:style-name="ce26">
            <text:p>0,1628</text:p>
          </table:table-cell>
          <table:table-cell office:value-type="float" office:value="0.19692750000000001" table:style-name="ce27">
            <text:p>0,1969</text:p>
          </table:table-cell>
          <table:table-cell office:value-type="float" office:value="19.69275" table:style-name="ce28">
            <text:p>19,69</text:p>
          </table:table-cell>
          <table:table-cell office:value-type="string" table:style-name="ce29">
            <text:p>Kilpa + kaištis 6/3,5x64 GK RUO, WKRET-MET <text:s/>Universalus nailoninis kaištis su kilpa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gk%20ruo</text:p>
          </table:table-cell>
          <table:table-cell table:number-columns-repeated="16374" table:style-name="ce31"/>
        </table:table-row>
        <table:table-row table:style-name="ro5">
          <table:table-cell office:value-type="float" office:value="215" table:style-name="ce23">
            <text:p>215</text:p>
          </table:table-cell>
          <table:table-cell office:value-type="string" table:style-name="ce24">
            <text:p>Universalus nailoninis kaištis su kilpa, kuris turi tenkinti tokias technines charakteristikas:</text:p>
            <text:p>Skersmuo: 4,5 mm ± 0,2 mm;</text:p>
            <text:p>Ilgis: 85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2125" table:style-name="ce26">
            <text:p>0,2213</text:p>
          </table:table-cell>
          <table:table-cell office:value-type="float" office:value="0.26771250000000002" table:style-name="ce27">
            <text:p>0,2677</text:p>
          </table:table-cell>
          <table:table-cell office:value-type="float" office:value="26.771249999999998" table:style-name="ce28">
            <text:p>26,77</text:p>
          </table:table-cell>
          <table:table-cell office:value-type="string" table:style-name="ce29">
            <text:p>Kilpa + kaištis 8/4,5x85 GK RUO, WKRET-MET <text:s/>Universalus nailoninis kaištis su kilpa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gk%20ruo</text:p>
          </table:table-cell>
          <table:table-cell table:number-columns-repeated="16374" table:style-name="ce31"/>
        </table:table-row>
        <table:table-row table:style-name="ro4">
          <table:table-cell office:value-type="float" office:value="216" table:style-name="ce23">
            <text:p>216</text:p>
          </table:table-cell>
          <table:table-cell office:value-type="string" table:style-name="ce24">
            <text:p>Nailoninis kaištis, kuris turi tenkinti tokias technines charakteristikas:</text:p>
            <text:p>Skersmuo: 6 mm ± 0,2 mm;</text:p>
            <text:p>Ilgis: 3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0200000000000001E-2" table:style-name="ce26">
            <text:p>0,0102</text:p>
          </table:table-cell>
          <table:table-cell office:value-type="float" office:value="1.2342000000000001E-2" table:style-name="ce27">
            <text:p>0,0123</text:p>
          </table:table-cell>
          <table:table-cell office:value-type="float" office:value="1.2342" table:style-name="ce28">
            <text:p>1,23</text:p>
          </table:table-cell>
          <table:table-cell office:value-type="string" table:style-name="ce29">
            <text:p>Kaištis 6x30 NYLON KN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nx</text:p>
          </table:table-cell>
          <table:table-cell table:number-columns-repeated="16374" table:style-name="ce31"/>
        </table:table-row>
        <table:table-row table:style-name="ro4">
          <table:table-cell office:value-type="float" office:value="217" table:style-name="ce23">
            <text:p>217</text:p>
          </table:table-cell>
          <table:table-cell office:value-type="string" table:style-name="ce24">
            <text:p>Nailoninis kaištis, kuris turi tenkinti tokias technines charakteristikas:</text:p>
            <text:p>Skersmuo: 8 mm ± 0,2 mm;</text:p>
            <text:p>Ilgis: 5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9850000000000002E-2" table:style-name="ce26">
            <text:p>0,0299</text:p>
          </table:table-cell>
          <table:table-cell office:value-type="float" office:value="3.6118499999999998E-2" table:style-name="ce27">
            <text:p>0,0361</text:p>
          </table:table-cell>
          <table:table-cell office:value-type="float" office:value="3.61185" table:style-name="ce28">
            <text:p>3,61</text:p>
          </table:table-cell>
          <table:table-cell office:value-type="string" table:style-name="ce29">
            <text:p>Kaištis 8x50 NYLON KN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nx</text:p>
          </table:table-cell>
          <table:table-cell table:number-columns-repeated="16374" table:style-name="ce31"/>
        </table:table-row>
        <table:table-row table:style-name="ro4">
          <table:table-cell office:value-type="float" office:value="218" table:style-name="ce23">
            <text:p>218</text:p>
          </table:table-cell>
          <table:table-cell office:value-type="string" table:style-name="ce24">
            <text:p>Nailoninis kaištis, kuris turi tenkinti tokias technines charakteristikas:</text:p>
            <text:p>Skersmuo: 12 mm ± 0,2 mm;</text:p>
            <text:p>Ilgis: 8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6400000000000005E-2" table:style-name="ce26">
            <text:p>0,0864</text:p>
          </table:table-cell>
          <table:table-cell office:value-type="float" office:value="0.104544" table:style-name="ce27">
            <text:p>0,1045</text:p>
          </table:table-cell>
          <table:table-cell office:value-type="float" office:value="10.4544" table:style-name="ce28">
            <text:p>10,45</text:p>
          </table:table-cell>
          <table:table-cell office:value-type="string" table:style-name="ce29">
            <text:p>Kaištis 12x80 NYLON KN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nx</text:p>
          </table:table-cell>
          <table:table-cell table:number-columns-repeated="16374" table:style-name="ce31"/>
        </table:table-row>
        <table:table-row table:style-name="ro4">
          <table:table-cell office:value-type="float" office:value="219" table:style-name="ce23">
            <text:p>219</text:p>
          </table:table-cell>
          <table:table-cell office:value-type="string" table:style-name="ce24">
            <text:p>Nailoninis kaištis, kuris turi tenkinti tokias technines charakteristikas:</text:p>
            <text:p>Skersmuo: 14 mm ± 0,2 mm;</text:p>
            <text:p>Ilgis: 8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1835" table:style-name="ce26">
            <text:p>0,1184</text:p>
          </table:table-cell>
          <table:table-cell office:value-type="float" office:value="0.14320350000000001" table:style-name="ce27">
            <text:p>0,1432</text:p>
          </table:table-cell>
          <table:table-cell office:value-type="float" office:value="14.320349999999999" table:style-name="ce28">
            <text:p>14,32</text:p>
          </table:table-cell>
          <table:table-cell office:value-type="string" table:style-name="ce29">
            <text:p>Kaištis 14x80 NYLON KN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nx</text:p>
          </table:table-cell>
          <table:table-cell table:number-columns-repeated="16374" table:style-name="ce31"/>
        </table:table-row>
        <table:table-row table:style-name="ro4">
          <table:table-cell office:value-type="float" office:value="220" table:style-name="ce23">
            <text:p>220</text:p>
          </table:table-cell>
          <table:table-cell office:value-type="string" table:style-name="ce24">
            <text:p>Nailoninis kaištis, kuris turi tenkinti tokias technines charakteristikas:</text:p>
            <text:p>Skersmuo: 16 mm ± 0,2 mm;</text:p>
            <text:p>Ilgis: 1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8104999999999999" table:style-name="ce26">
            <text:p>0,1811</text:p>
          </table:table-cell>
          <table:table-cell office:value-type="float" office:value="0.2190705" table:style-name="ce27">
            <text:p>0,2191</text:p>
          </table:table-cell>
          <table:table-cell office:value-type="float" office:value="21.907050000000002" table:style-name="ce28">
            <text:p>21,91</text:p>
          </table:table-cell>
          <table:table-cell office:value-type="string" table:style-name="ce29">
            <text:p>Kaištis 16x100 NYLON KN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nx</text:p>
          </table:table-cell>
          <table:table-cell table:number-columns-repeated="16374" table:style-name="ce31"/>
        </table:table-row>
        <table:table-row table:style-name="ro5">
          <table:table-cell office:value-type="float" office:value="221" table:style-name="ce23">
            <text:p>221</text:p>
          </table:table-cell>
          <table:table-cell office:value-type="string" table:style-name="ce24">
            <text:p>Universalus nailoninis kaištis, kuris turi tenkinti tokias technines charakteristikas:</text:p>
            <text:p>Skersmuo: 6 mm ± 0,2 mm;</text:p>
            <text:p>Ilgis: 35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8E-2" table:style-name="ce26">
            <text:p>0,0138</text:p>
          </table:table-cell>
          <table:table-cell office:value-type="float" office:value="1.6698000000000001E-2" table:style-name="ce27">
            <text:p>0,0167</text:p>
          </table:table-cell>
          <table:table-cell office:value-type="float" office:value="1.6698" table:style-name="ce28">
            <text:p>1,67</text:p>
          </table:table-cell>
          <table:table-cell office:value-type="string" table:style-name="ce29">
            <text:p>Kaištis 6x35 univer.NYLON KPW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pw</text:p>
          </table:table-cell>
          <table:table-cell table:number-columns-repeated="16374" table:style-name="ce31"/>
        </table:table-row>
        <table:table-row table:style-name="ro5">
          <table:table-cell office:value-type="float" office:value="222" table:style-name="ce23">
            <text:p>222</text:p>
          </table:table-cell>
          <table:table-cell office:value-type="string" table:style-name="ce24">
            <text:p>Universalus nailoninis kaištis, kuris turi tenkinti tokias technines charakteristikas:</text:p>
            <text:p>Skersmuo: 6 mm ± 0,2 mm;</text:p>
            <text:p>Ilgis: 5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83E-2" table:style-name="ce26">
            <text:p>0,0183</text:p>
          </table:table-cell>
          <table:table-cell office:value-type="float" office:value="2.2142999999999999E-2" table:style-name="ce27">
            <text:p>0,0221</text:p>
          </table:table-cell>
          <table:table-cell office:value-type="float" office:value="2.2143000000000002" table:style-name="ce28">
            <text:p>2,21</text:p>
          </table:table-cell>
          <table:table-cell office:value-type="string" table:style-name="ce29">
            <text:p>Kaištis 6x50 univer.NYLON KPW, WKRET-MET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pw</text:p>
          </table:table-cell>
          <table:table-cell table:number-columns-repeated="16374" table:style-name="ce31"/>
        </table:table-row>
        <table:table-row table:style-name="ro5">
          <table:table-cell office:value-type="float" office:value="223" table:style-name="ce23">
            <text:p>223</text:p>
          </table:table-cell>
          <table:table-cell office:value-type="string" table:style-name="ce24">
            <text:p>Universalus nailoninis kaištis, kuris turi tenkinti tokias technines charakteristikas:</text:p>
            <text:p>Skersmuo: 8 mm ± 0,2 mm;</text:p>
            <text:p>Ilgis: 5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9399999999999999E-2" table:style-name="ce26">
            <text:p>0,0294</text:p>
          </table:table-cell>
          <table:table-cell office:value-type="float" office:value="3.5574000000000001E-2" table:style-name="ce27">
            <text:p>0,0356</text:p>
          </table:table-cell>
          <table:table-cell office:value-type="float" office:value="3.5573999999999999" table:style-name="ce28">
            <text:p>3,56</text:p>
          </table:table-cell>
          <table:table-cell office:value-type="string" table:style-name="ce29">
            <text:p>Kaištis 8x50 univer.NYLON KPW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kpw</text:p>
          </table:table-cell>
          <table:table-cell table:number-columns-repeated="16374" table:style-name="ce31"/>
        </table:table-row>
        <table:table-row table:style-name="ro5">
          <table:table-cell office:value-type="float" office:value="224" table:style-name="ce23">
            <text:p>224</text:p>
          </table:table-cell>
          <table:table-cell office:value-type="string" table:style-name="ce24">
            <text:p>Prailgintas nailoninis kaištis, kuris turi tenkinti tokias technines charakteristikas:</text:p>
            <text:p>Skersmuo: 8 mm ± 0,2 mm;</text:p>
            <text:p>Ilgis: 1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3699999999999997E-2" table:style-name="ce26">
            <text:p>0,0837</text:p>
          </table:table-cell>
          <table:table-cell office:value-type="float" office:value="0.10127700000000001" table:style-name="ce27">
            <text:p>0,1013</text:p>
          </table:table-cell>
          <table:table-cell office:value-type="float" office:value="10.127700000000001" table:style-name="ce28">
            <text:p>10,13</text:p>
          </table:table-cell>
          <table:table-cell office:value-type="string" table:style-name="ce29">
            <text:p>Kaištis 8x100 NYLON (prailg.) W-KPR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W-KPR</text:p>
          </table:table-cell>
          <table:table-cell table:number-columns-repeated="16374" table:style-name="ce31"/>
        </table:table-row>
        <table:table-row table:style-name="ro5">
          <table:table-cell office:value-type="float" office:value="225" table:style-name="ce23">
            <text:p>225</text:p>
          </table:table-cell>
          <table:table-cell office:value-type="string" table:style-name="ce24">
            <text:p>Prailgintas nailoninis kaištis, kuris turi tenkinti tokias technines charakteristikas:</text:p>
            <text:p>Skersmuo: 8 mm ± 0,2 mm;</text:p>
            <text:p>Ilgis: 12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8699999999999996E-2" table:style-name="ce26">
            <text:p>0,0987</text:p>
          </table:table-cell>
          <table:table-cell office:value-type="float" office:value="0.11942700000000001" table:style-name="ce27">
            <text:p>0,1194</text:p>
          </table:table-cell>
          <table:table-cell office:value-type="float" office:value="11.9427" table:style-name="ce28">
            <text:p>11,94</text:p>
          </table:table-cell>
          <table:table-cell office:value-type="string" table:style-name="ce29">
            <text:p>Kaištis 8x120 NYLON (prailg.) W-KPR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W-KPR</text:p>
          </table:table-cell>
          <table:table-cell table:number-columns-repeated="16374" table:style-name="ce31"/>
        </table:table-row>
        <table:table-row table:style-name="ro5">
          <table:table-cell office:value-type="float" office:value="226" table:style-name="ce23">
            <text:p>226</text:p>
          </table:table-cell>
          <table:table-cell office:value-type="string" table:style-name="ce24">
            <text:p>Kaištis į gipso kartono plokštes, kuris turi tenkinti tokias technines charakteristikas:</text:p>
            <text:p>Skersmuo: 10 mm ± 0,2 mm;</text:p>
            <text:p>Ilgis: 5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5950000000000001E-2" table:style-name="ce26">
            <text:p>0,0260</text:p>
          </table:table-cell>
          <table:table-cell office:value-type="float" office:value="3.1399499999999997E-2" table:style-name="ce27">
            <text:p>0,0314</text:p>
          </table:table-cell>
          <table:table-cell office:value-type="float" office:value="3.1399499999999998" table:style-name="ce28">
            <text:p>3,14</text:p>
          </table:table-cell>
          <table:table-cell office:value-type="string" table:style-name="ce29">
            <text:p>Kaištis 10x50 GKK, WKRET-MET <text:s/>Kaištis į gipso kartono plokštes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gkk</text:p>
          </table:table-cell>
          <table:table-cell table:number-columns-repeated="16374" table:style-name="ce31"/>
        </table:table-row>
        <table:table-row table:style-name="ro5">
          <table:table-cell office:value-type="float" office:value="227" table:style-name="ce23">
            <text:p>227</text:p>
          </table:table-cell>
          <table:table-cell office:value-type="string" table:style-name="ce24">
            <text:p>Nailoninis kaištis į gipso kartono plokštes, kuris turi tenkinti tokias technines charakteristikas:</text:p>
            <text:p>Skersmuo: 15 mm ± 0,2 mm;</text:p>
            <text:p>Ilgis: 23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950000000000001E-2" table:style-name="ce26">
            <text:p>0,0140</text:p>
          </table:table-cell>
          <table:table-cell office:value-type="float" office:value="1.6879499999999999E-2" table:style-name="ce27">
            <text:p>0,0169</text:p>
          </table:table-cell>
          <table:table-cell office:value-type="float" office:value="1.6879500000000001" table:style-name="ce28">
            <text:p>1,69</text:p>
          </table:table-cell>
          <table:table-cell office:value-type="string" table:style-name="ce29">
            <text:p>Kaištis DRIVA 15x23 NYLON DRN-23, WKRET-MET <text:s/>Nailoninis kaištis į gipso kartono plokštes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driva</text:p>
          </table:table-cell>
          <table:table-cell table:number-columns-repeated="16374" table:style-name="ce31"/>
        </table:table-row>
        <table:table-row table:style-name="ro5">
          <table:table-cell office:value-type="float" office:value="228" table:style-name="ce23">
            <text:p>228</text:p>
          </table:table-cell>
          <table:table-cell office:value-type="string" table:style-name="ce24">
            <text:p>Metalinis kaištis į gipso kartono plokštes, kuris turi tenkinti tokias technines charakteristikas:</text:p>
            <text:p>Skersmuo: 15 mm ± 0,2 mm;</text:p>
            <text:p>Ilgis: 29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7265" table:style-name="ce26">
            <text:p>0,1727</text:p>
          </table:table-cell>
          <table:table-cell office:value-type="float" office:value="0.20890649999999999" table:style-name="ce27">
            <text:p>0,2089</text:p>
          </table:table-cell>
          <table:table-cell office:value-type="float" office:value="20.890650000000001" table:style-name="ce28">
            <text:p>20,89</text:p>
          </table:table-cell>
          <table:table-cell office:value-type="string" table:style-name="ce29">
            <text:p>Kaištis DRIVA 15x29 Al.,DRZN-29, WKRET-MET Metalinis kaištis į gipso kartono plokštes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driva</text:p>
          </table:table-cell>
          <table:table-cell table:number-columns-repeated="16374" table:style-name="ce31"/>
        </table:table-row>
        <table:table-row table:style-name="ro3">
          <table:table-cell office:value-type="float" office:value="229" table:style-name="ce23">
            <text:p>229</text:p>
          </table:table-cell>
          <table:table-cell office:value-type="string" table:style-name="ce24">
            <text:p>Metalinis kaištis į gipso kartono ar tuščiavidures plokštes, kuris turi tenkinti tokias technines charakteristikas:</text:p>
            <text:p>Skersmuo: 4 mm ± 0,2 mm;</text:p>
            <text:p>Ilgis: 38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9799999999999999E-2" table:style-name="ce26">
            <text:p>0,0598</text:p>
          </table:table-cell>
          <table:table-cell office:value-type="float" office:value="7.2358000000000006E-2" table:style-name="ce27">
            <text:p>0,0724</text:p>
          </table:table-cell>
          <table:table-cell office:value-type="float" office:value="7.2358000000000002" table:style-name="ce28">
            <text:p>7,24</text:p>
          </table:table-cell>
          <table:table-cell office:value-type="string" table:style-name="ce29">
            <text:p>Įvaras 8/M4-Zn, MOLLY, GK plokštėms (6-12) <text:s/>is kaištis į gipso kartono ar tuščiavidures plokštes ilgis 42mm</text:p>
          </table:table-cell>
          <table:table-cell office:value-type="string" table:style-name="ce30">
            <text:p>Jiaxing Daitong Fastener Co., LTD</text:p>
          </table:table-cell>
          <table:table-cell office:value-type="string" table:style-name="ce30">
            <text:p>https://www.varztupasaulis.lt/static/attachments/ffd88e8a-e5f4-11eb-338a-000c2926ea9c.pdf</text:p>
          </table:table-cell>
          <table:table-cell table:number-columns-repeated="16374" table:style-name="ce31"/>
        </table:table-row>
        <table:table-row table:style-name="ro3">
          <table:table-cell office:value-type="float" office:value="230" table:style-name="ce23">
            <text:p>230</text:p>
          </table:table-cell>
          <table:table-cell office:value-type="string" table:style-name="ce24">
            <text:p>Metalinis kaištis į gipso kartono ar tuščiavidures plokštes, kuris turi tenkinti tokias technines charakteristikas:</text:p>
            <text:p>Skersmuo: 4 mm ± 0,2 mm;</text:p>
            <text:p>Ilgis: 52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3599999999999999E-2" table:style-name="ce26">
            <text:p>0,0736</text:p>
          </table:table-cell>
          <table:table-cell office:value-type="float" office:value="8.9055999999999996E-2" table:style-name="ce27">
            <text:p>0,0891</text:p>
          </table:table-cell>
          <table:table-cell office:value-type="float" office:value="8.9055999999999997" table:style-name="ce28">
            <text:p>8,91</text:p>
          </table:table-cell>
          <table:table-cell office:value-type="string" table:style-name="ce29">
            <text:p>Įvaras 8/M4-Zn, MOLLY, GK plokštėms (20-24) <text:s/>is kaištis į gipso kartono ar tuščiavidures plokštes ilgis 54,8</text:p>
          </table:table-cell>
          <table:table-cell office:value-type="string" table:style-name="ce30">
            <text:p>Jiaxing Daitong Fastener Co., LTD</text:p>
          </table:table-cell>
          <table:table-cell office:value-type="string" table:style-name="ce30">
            <text:p>https://www.varztupasaulis.lt/static/attachments/ffd88e8a-e5f4-11eb-338a-000c2926ea9c.pdf</text:p>
          </table:table-cell>
          <table:table-cell table:number-columns-repeated="16374" table:style-name="ce31"/>
        </table:table-row>
        <table:table-row table:style-name="ro3">
          <table:table-cell office:value-type="float" office:value="231" table:style-name="ce23">
            <text:p>231</text:p>
          </table:table-cell>
          <table:table-cell office:value-type="string" table:style-name="ce24">
            <text:p>Metalinis kaištis į gipso kartono ar tuščiavidures plokštes, kuris turi tenkinti tokias technines charakteristikas:</text:p>
            <text:p>Skersmuo: 5 mm ± 0,2 mm;</text:p>
            <text:p>Ilgis: 58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118" table:style-name="ce26">
            <text:p>0,1118</text:p>
          </table:table-cell>
          <table:table-cell office:value-type="float" office:value="0.13527800000000001" table:style-name="ce27">
            <text:p>0,1353</text:p>
          </table:table-cell>
          <table:table-cell office:value-type="float" office:value="13.527799999999999" table:style-name="ce28">
            <text:p>13,53</text:p>
          </table:table-cell>
          <table:table-cell office:value-type="string" table:style-name="ce29">
            <text:p>Įvaras 10/M5-Zn, MOLLY, GK plokštėms (12-16) <text:s/>is kaištis į gipso kartono ar tuščiavidures plokštes ilgis 62,5</text:p>
          </table:table-cell>
          <table:table-cell office:value-type="string" table:style-name="ce30">
            <text:p>Jiaxing Daitong Fastener Co., LTD</text:p>
          </table:table-cell>
          <table:table-cell office:value-type="string" table:style-name="ce30">
            <text:p>https://www.varztupasaulis.lt/static/attachments/ffd88e8a-e5f4-11eb-338a-000c2926ea9c.pdf</text:p>
          </table:table-cell>
          <table:table-cell table:number-columns-repeated="16374" table:style-name="ce31"/>
        </table:table-row>
        <table:table-row table:style-name="ro6">
          <table:table-cell office:value-type="float" office:value="232" table:style-name="ce23">
            <text:p>232</text:p>
          </table:table-cell>
          <table:table-cell office:value-type="string" table:style-name="ce24">
            <text:p>Kaištis su plastikine vinimi termoizoliacinėms medžiagoms tvirtinti (kalamas), kuris turi tenkinti tokias technines charakteristikas:</text:p>
            <text:p>Skersmuo: 10 mm ± 0,2 mm;</text:p>
            <text:p>Ilgis: 2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3499999999999996E-2" table:style-name="ce26">
            <text:p>0,0735</text:p>
          </table:table-cell>
          <table:table-cell office:value-type="float" office:value="8.8935E-2" table:style-name="ce27">
            <text:p>0,0889</text:p>
          </table:table-cell>
          <table:table-cell office:value-type="float" office:value="8.8934999999999995" table:style-name="ce28">
            <text:p>8,89</text:p>
          </table:table-cell>
          <table:table-cell office:value-type="string" table:style-name="ce29">
            <text:p>Kaištis šil.izol. 10x200 plast. LT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72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33" table:style-name="ce23">
            <text:p>233</text:p>
          </table:table-cell>
          <table:table-cell office:value-type="string" table:style-name="ce24">
            <text:p>Kaištis su plastikine vinimi termoizoliacinėms medžiagoms tvirtinti (kalamas), kuris turi tenkinti tokias technines charakteristikas:</text:p>
            <text:p>Skersmuo: 10 mm ± 0,2 mm;</text:p>
            <text:p>Ilgis: 22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8.4000000000000005E-2" table:style-name="ce26">
            <text:p>0,0840</text:p>
          </table:table-cell>
          <table:table-cell office:value-type="float" office:value="0.10163999999999999" table:style-name="ce27">
            <text:p>0,1016</text:p>
          </table:table-cell>
          <table:table-cell office:value-type="float" office:value="10.164" table:style-name="ce28">
            <text:p>10,16</text:p>
          </table:table-cell>
          <table:table-cell office:value-type="string" table:style-name="ce29">
            <text:p>Kaištis šil.izol. 10x220 plast. LTX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gid=a6f22c72-99ac-11db-8870-000423473dd4</text:p>
          </table:table-cell>
          <table:table-cell table:number-columns-repeated="16374" table:style-name="ce31"/>
        </table:table-row>
        <table:table-row table:style-name="ro7">
          <table:table-cell office:value-type="float" office:value="234" table:style-name="ce23">
            <text:p>234</text:p>
          </table:table-cell>
          <table:table-cell office:value-type="string" table:style-name="ce24">
            <text:p>Kaištis su metaline vinimi ir plastikine galva termoizoliacinėms medžiagoms tvirtinti (įsukamas/įkalamas), kuris turi tenkinti tokias technines charakteristikas:</text:p>
            <text:p>Skersmuo: 10 mm ± 0,2 mm;</text:p>
            <text:p>Ilgis: 20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3605" table:style-name="ce26">
            <text:p>0,1361</text:p>
          </table:table-cell>
          <table:table-cell office:value-type="float" office:value="0.1646205" table:style-name="ce27">
            <text:p>0,1646</text:p>
          </table:table-cell>
          <table:table-cell office:value-type="float" office:value="16.462050000000001" table:style-name="ce28">
            <text:p>16,46</text:p>
          </table:table-cell>
          <table:table-cell office:value-type="string" table:style-name="ce29">
            <text:p>Kaištis šil.izol. 10x200 LFMG, WKRET-MET <text:s/>Metalinė vinis plastikinė galva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lfmg</text:p>
          </table:table-cell>
          <table:table-cell table:number-columns-repeated="16374" table:style-name="ce31"/>
        </table:table-row>
        <table:table-row table:style-name="ro7">
          <table:table-cell office:value-type="float" office:value="235" table:style-name="ce23">
            <text:p>235</text:p>
          </table:table-cell>
          <table:table-cell office:value-type="string" table:style-name="ce24">
            <text:p>Kaištis su metaline vinimi ir plastikine galva termoizoliacinėms medžiagoms tvirtinti (įsukamas/įkalamas), kuris turi tenkinti tokias technines charakteristikas:</text:p>
            <text:p>Skersmuo: 10 mm ± 0,2 mm;</text:p>
            <text:p>Ilgis: 26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9020000000000001" table:style-name="ce26">
            <text:p>0,1902</text:p>
          </table:table-cell>
          <table:table-cell office:value-type="float" office:value="0.23014200000000001" table:style-name="ce27">
            <text:p>0,2301</text:p>
          </table:table-cell>
          <table:table-cell office:value-type="float" office:value="23.014199999999999" table:style-name="ce28">
            <text:p>23,01</text:p>
          </table:table-cell>
          <table:table-cell office:value-type="string" table:style-name="ce29">
            <text:p>Kaištis šil.izol. 10x260 LFMG, WKRET-MET <text:s/>Metalinė vinis plastikinė galva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lfmg</text:p>
          </table:table-cell>
          <table:table-cell table:number-columns-repeated="16374" table:style-name="ce31"/>
        </table:table-row>
        <table:table-row table:style-name="ro5">
          <table:table-cell office:value-type="float" office:value="236" table:style-name="ce23">
            <text:p>236</text:p>
          </table:table-cell>
          <table:table-cell office:value-type="string" table:style-name="ce24">
            <text:p>Spiralinis putų polistireno kaištis, kuris turi tenkinti tokias technines charakteristikas:</text:p>
            <text:p>Skersmuo: 28 mm ± 0,2 mm;</text:p>
            <text:p>Ilgis: 50 mm ± 0,5 mm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167" table:style-name="ce26">
            <text:p>0,1167</text:p>
          </table:table-cell>
          <table:table-cell office:value-type="float" office:value="0.141207" table:style-name="ce27">
            <text:p>0,1412</text:p>
          </table:table-cell>
          <table:table-cell office:value-type="float" office:value="14.120699999999999" table:style-name="ce28">
            <text:p>14,12</text:p>
          </table:table-cell>
          <table:table-cell office:value-type="string" table:style-name="ce29">
            <text:p>Kaištis spiralinis 28x50 WK-DS, WKRET-MET<text:s text:c="2"/></text:p>
          </table:table-cell>
          <table:table-cell office:value-type="string" table:style-name="ce30">
            <text:p>WKRET-MET" SP. Z O.O.</text:p>
          </table:table-cell>
          <table:table-cell office:value-type="string" table:style-name="ce30">
            <text:p>https://www.varztupasaulis.lt/#!qry=wk-ds</text:p>
          </table:table-cell>
          <table:table-cell table:number-columns-repeated="16374" table:style-name="ce31"/>
        </table:table-row>
        <table:table-row table:style-name="ro8">
          <table:table-cell office:value-type="float" office:value="237" table:style-name="ce23">
            <text:p>237</text:p>
          </table:table-cell>
          <table:table-cell office:value-type="string" table:style-name="ce24">
            <text:p>Montavimo kylis, kuris turi tenkinti tokias technines charakteristikas:</text:p>
            <text:p>Matmenys: 90x30x15 mm (± 2 mm)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7830000000000003E-2" table:style-name="ce26">
            <text:p>0,0378</text:p>
          </table:table-cell>
          <table:table-cell office:value-type="float" office:value="4.5774299999999997E-2" table:style-name="ce27">
            <text:p>0,0458</text:p>
          </table:table-cell>
          <table:table-cell office:value-type="float" office:value="4.5774299999999997" table:style-name="ce28">
            <text:p>4,58</text:p>
          </table:table-cell>
          <table:table-cell office:value-type="string" table:style-name="ce29">
            <text:p>Montavimo kylis 90x30x15 (Nr.3)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qry=kylis</text:p>
          </table:table-cell>
          <table:table-cell table:number-columns-repeated="16374" table:style-name="ce31"/>
        </table:table-row>
        <table:table-row table:style-name="ro8">
          <table:table-cell office:value-type="float" office:value="238" table:style-name="ce23">
            <text:p>238</text:p>
          </table:table-cell>
          <table:table-cell office:value-type="string" table:style-name="ce24">
            <text:p>Montavimo kylis, kuris turi tenkinti tokias technines charakteristikas:</text:p>
            <text:p>Matmenys: 90x30x17,5 mm (± 2 mm)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2260000000000001E-2" table:style-name="ce26">
            <text:p>0,0523</text:p>
          </table:table-cell>
          <table:table-cell office:value-type="float" office:value="6.3234600000000002E-2" table:style-name="ce27">
            <text:p>0,0632</text:p>
          </table:table-cell>
          <table:table-cell office:value-type="float" office:value="6.3234599999999999" table:style-name="ce28">
            <text:p>6,32</text:p>
          </table:table-cell>
          <table:table-cell office:value-type="string" table:style-name="ce29">
            <text:p>Montavimo kylis 90x30x17,5 (Nr.2)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qry=kylis</text:p>
          </table:table-cell>
          <table:table-cell table:number-columns-repeated="16374" table:style-name="ce31"/>
        </table:table-row>
        <table:table-row table:style-name="ro8">
          <table:table-cell office:value-type="float" office:value="239" table:style-name="ce23">
            <text:p>239</text:p>
          </table:table-cell>
          <table:table-cell office:value-type="string" table:style-name="ce24">
            <text:p>Montavimo kylis, kuris turi tenkinti tokias technines charakteristikas:</text:p>
            <text:p>Matmenys: 90x30x20 mm (± 2 mm)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6.5259999999999999E-2" table:style-name="ce26">
            <text:p>0,0653</text:p>
          </table:table-cell>
          <table:table-cell office:value-type="float" office:value="7.8964599999999996E-2" table:style-name="ce27">
            <text:p>0,0790</text:p>
          </table:table-cell>
          <table:table-cell office:value-type="float" office:value="7.8964600000000003" table:style-name="ce28">
            <text:p>7,90</text:p>
          </table:table-cell>
          <table:table-cell office:value-type="string" table:style-name="ce29">
            <text:p>Montavimo kylis 90x30x20 (Nr.1)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qry=kylis</text:p>
          </table:table-cell>
          <table:table-cell table:number-columns-repeated="16374" table:style-name="ce31"/>
        </table:table-row>
        <table:table-row table:style-name="ro8">
          <table:table-cell office:value-type="float" office:value="240" table:style-name="ce23">
            <text:p>240</text:p>
          </table:table-cell>
          <table:table-cell office:value-type="string" table:style-name="ce24">
            <text:p>Montavimo kylis, kuris turi tenkinti tokias technines charakteristikas:</text:p>
            <text:p>Matmenys: 149x45x30 mm (± 2 mm)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5665000000000001" table:style-name="ce26">
            <text:p>0,1567</text:p>
          </table:table-cell>
          <table:table-cell office:value-type="float" office:value="0.18954650000000001" table:style-name="ce27">
            <text:p>0,1895</text:p>
          </table:table-cell>
          <table:table-cell office:value-type="float" office:value="18.954650000000001" table:style-name="ce28">
            <text:p>18,95</text:p>
          </table:table-cell>
          <table:table-cell office:value-type="string" table:style-name="ce29">
            <text:p>Montavimo kylis 149x45x30 (Nr.4)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qry=kylis</text:p>
          </table:table-cell>
          <table:table-cell table:number-columns-repeated="16374" table:style-name="ce31"/>
        </table:table-row>
        <table:table-row table:style-name="ro5">
          <table:table-cell office:value-type="float" office:value="241" table:style-name="ce23">
            <text:p>241</text:p>
          </table:table-cell>
          <table:table-cell office:value-type="string" table:style-name="ce24">
            <text:p>Išlyginamoji kaladėlė, kuris turi tenkinti tokias technines charakteristikas:</text:p>
            <text:p>Matmenys: 100x30 mm (± 5 mm);</text:p>
            <text:p>Storis: 1 mm (± 0,1 mm)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1599999999999998E-2" table:style-name="ce26">
            <text:p>0,0416</text:p>
          </table:table-cell>
          <table:table-cell office:value-type="float" office:value="5.0335999999999999E-2" table:style-name="ce27">
            <text:p>0,0503</text:p>
          </table:table-cell>
          <table:table-cell office:value-type="float" office:value="5.0335999999999999" table:style-name="ce28">
            <text:p>5,03</text:p>
          </table:table-cell>
          <table:table-cell office:value-type="string" table:style-name="ce29">
            <text:p>Išlyginamosios kaladėlės 100x30x1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gid=f8d97f49-69b7-11e6-a82d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242" table:style-name="ce23">
            <text:p>242</text:p>
          </table:table-cell>
          <table:table-cell office:value-type="string" table:style-name="ce24">
            <text:p>Išlyginamoji kaladėlė, kuris turi tenkinti tokias technines charakteristikas:</text:p>
            <text:p>Matmenys: 100x30 mm (± 5 mm);</text:p>
            <text:p>Storis: 2 mm (± 0,1 mm)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199E-2" table:style-name="ce26">
            <text:p>0,0420</text:p>
          </table:table-cell>
          <table:table-cell office:value-type="float" office:value="5.0807900000000003E-2" table:style-name="ce27">
            <text:p>0,0508</text:p>
          </table:table-cell>
          <table:table-cell office:value-type="float" office:value="5.0807900000000004" table:style-name="ce28">
            <text:p>5,08</text:p>
          </table:table-cell>
          <table:table-cell office:value-type="string" table:style-name="ce29">
            <text:p>Išlyginamosios kaladėlės 100x30x2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gid=f8d97f49-69b7-11e6-a82d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243" table:style-name="ce23">
            <text:p>243</text:p>
          </table:table-cell>
          <table:table-cell office:value-type="string" table:style-name="ce24">
            <text:p>Išlyginamoji kaladėlė, kuris turi tenkinti tokias technines charakteristikas:</text:p>
            <text:p>Matmenys: 100x30 mm (± 5 mm);</text:p>
            <text:p>Storis: 3 mm (± 0,1 mm)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2509999999999999E-2" table:style-name="ce26">
            <text:p>0,0425</text:p>
          </table:table-cell>
          <table:table-cell office:value-type="float" office:value="5.1437099999999999E-2" table:style-name="ce27">
            <text:p>0,0514</text:p>
          </table:table-cell>
          <table:table-cell office:value-type="float" office:value="5.1437099999999996" table:style-name="ce28">
            <text:p>5,14</text:p>
          </table:table-cell>
          <table:table-cell office:value-type="string" table:style-name="ce29">
            <text:p>Išlyginamosios kaladėlės 100x30x3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gid=f8d97f49-69b7-11e6-a82d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244" table:style-name="ce23">
            <text:p>244</text:p>
          </table:table-cell>
          <table:table-cell office:value-type="string" table:style-name="ce24">
            <text:p>Išlyginamoji kaladėlė, kuris turi tenkinti tokias technines charakteristikas:</text:p>
            <text:p>Matmenys: 100x30 mm (± 5 mm);</text:p>
            <text:p>Storis: 4 mm (± 0,1 mm)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3029999999999999E-2" table:style-name="ce26">
            <text:p>0,0430</text:p>
          </table:table-cell>
          <table:table-cell office:value-type="float" office:value="5.2066300000000003E-2" table:style-name="ce27">
            <text:p>0,0521</text:p>
          </table:table-cell>
          <table:table-cell office:value-type="float" office:value="5.2066299999999996" table:style-name="ce28">
            <text:p>5,21</text:p>
          </table:table-cell>
          <table:table-cell office:value-type="string" table:style-name="ce29">
            <text:p>Išlyginamosios kaladėlės 100x30x4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gid=f8d97f49-69b7-11e6-a82d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245" table:style-name="ce23">
            <text:p>245</text:p>
          </table:table-cell>
          <table:table-cell office:value-type="string" table:style-name="ce24">
            <text:p>Išlyginamoji kaladėlė, kuris turi tenkinti tokias technines charakteristikas:</text:p>
            <text:p>Matmenys: 100x30 mm (± 5 mm);</text:p>
            <text:p>Storis: 5 mm (± 0,1 mm)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4200000000000003E-2" table:style-name="ce26">
            <text:p>0,0442</text:p>
          </table:table-cell>
          <table:table-cell office:value-type="float" office:value="5.3482000000000002E-2" table:style-name="ce27">
            <text:p>0,0535</text:p>
          </table:table-cell>
          <table:table-cell office:value-type="float" office:value="5.3482000000000003" table:style-name="ce28">
            <text:p>5,35</text:p>
          </table:table-cell>
          <table:table-cell office:value-type="string" table:style-name="ce29">
            <text:p>Išlyginamosios kaladėlės 100x30x5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gid=f8d97f49-69b7-11e6-a82d-000c299e27fc</text:p>
          </table:table-cell>
          <table:table-cell table:number-columns-repeated="16374" table:style-name="ce31"/>
        </table:table-row>
        <table:table-row table:style-name="ro5">
          <table:table-cell office:value-type="float" office:value="246" table:style-name="ce23">
            <text:p>246</text:p>
          </table:table-cell>
          <table:table-cell office:value-type="string" table:style-name="ce24">
            <text:p>Išlyginamoji kaladėlė, kuris turi tenkinti tokias technines charakteristikas:</text:p>
            <text:p>Matmenys: 100x30 mm (± 5 mm);</text:p>
            <text:p>Storis: 6 mm (± 0,1 mm)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4850000000000001E-2" table:style-name="ce26">
            <text:p>0,0449</text:p>
          </table:table-cell>
          <table:table-cell office:value-type="float" office:value="5.4268499999999997E-2" table:style-name="ce27">
            <text:p>0,0543</text:p>
          </table:table-cell>
          <table:table-cell office:value-type="float" office:value="5.42685" table:style-name="ce28">
            <text:p>5,43</text:p>
          </table:table-cell>
          <table:table-cell office:value-type="string" table:style-name="ce29">
            <text:p>Išlyginamosios kaladėlės 100x30x6</text:p>
          </table:table-cell>
          <table:table-cell office:value-type="string" table:style-name="ce30">
            <text:p>Konoržiausko privati įmonė "Reda"</text:p>
          </table:table-cell>
          <table:table-cell office:value-type="string" table:style-name="ce30">
            <text:p>https://www.varztupasaulis.lt/#!gid=f8d97f49-69b7-11e6-a82d-000c299e27fc</text:p>
          </table:table-cell>
          <table:table-cell table:number-columns-repeated="16374" table:style-name="ce31"/>
        </table:table-row>
        <table:table-row table:style-name="ro6">
          <table:table-cell office:value-type="float" office:value="247" table:style-name="ce23">
            <text:p>247</text:p>
          </table:table-cell>
          <table:table-cell office:value-type="string" table:style-name="ce24">
            <text:p>Inkarinis varžtas su žiedu, kuris turi tenkinti tokias technines charakteristikas:</text:p>
            <text:p>Skersmuo: 8 mm ± 0,2 mm;</text:p>
            <text:p>Ilgis: 5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8043999999999999" table:style-name="ce26">
            <text:p>0,1804</text:p>
          </table:table-cell>
          <table:table-cell office:value-type="float" office:value="0.21833240000000001" table:style-name="ce27">
            <text:p>0,2183</text:p>
          </table:table-cell>
          <table:table-cell office:value-type="float" office:value="21.83324" table:style-name="ce28">
            <text:p>21,83</text:p>
          </table:table-cell>
          <table:table-cell office:value-type="string" table:style-name="ce29">
            <text:p>Inkar.su žiedeliu 8x50/5-Zn BAP, CELO</text:p>
          </table:table-cell>
          <table:table-cell office:value-type="string" table:style-name="ce30">
            <text:p>CELO Befestigungssysteme GMBH</text:p>
          </table:table-cell>
          <table:table-cell office:value-type="string" table:style-name="ce30">
            <text:p>https://www.varztupasaulis.lt/#!gid=a6f22c90-99ac-11db-8870-000423473dd4&amp;details=10d57eb2-6228-11eb-738c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248" table:style-name="ce23">
            <text:p>248</text:p>
          </table:table-cell>
          <table:table-cell office:value-type="string" table:style-name="ce24">
            <text:p>Inkarinis varžtas su žiedu, kuris turi tenkinti tokias technines charakteristikas:</text:p>
            <text:p>Skersmuo: 8 mm ± 0,2 mm;</text:p>
            <text:p>Ilgis: 75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8784999999999999" table:style-name="ce26">
            <text:p>0,1879</text:p>
          </table:table-cell>
          <table:table-cell office:value-type="float" office:value="0.22729849999999999" table:style-name="ce27">
            <text:p>0,2273</text:p>
          </table:table-cell>
          <table:table-cell office:value-type="float" office:value="22.729849999999999" table:style-name="ce28">
            <text:p>22,73</text:p>
          </table:table-cell>
          <table:table-cell office:value-type="string" table:style-name="ce29">
            <text:p>Inkar.su žiedeliu 8x75/10-Zn BAP, CELO</text:p>
          </table:table-cell>
          <table:table-cell office:value-type="string" table:style-name="ce30">
            <text:p>CELO Befestigungssysteme GMBH</text:p>
          </table:table-cell>
          <table:table-cell office:value-type="string" table:style-name="ce30">
            <text:p>https://www.varztupasaulis.lt/#!gid=a6f22c90-99ac-11db-8870-000423473dd4&amp;details=10d57eb2-6228-11eb-738c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249" table:style-name="ce23">
            <text:p>249</text:p>
          </table:table-cell>
          <table:table-cell office:value-type="string" table:style-name="ce24">
            <text:p>Inkarinis varžtas su žiedu, kuris turi tenkinti tokias technines charakteristikas:</text:p>
            <text:p>Skersmuo: 8 mm ± 0,2 mm;</text:p>
            <text:p>Ilgis: 9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054" table:style-name="ce26">
            <text:p>0,2054</text:p>
          </table:table-cell>
          <table:table-cell office:value-type="float" office:value="0.248534" table:style-name="ce27">
            <text:p>0,2485</text:p>
          </table:table-cell>
          <table:table-cell office:value-type="float" office:value="24.853400000000001" table:style-name="ce28">
            <text:p>24,85</text:p>
          </table:table-cell>
          <table:table-cell office:value-type="string" table:style-name="ce29">
            <text:p>Inkar.su žiedeliu 8x95/30-Zn BAP, CELO</text:p>
          </table:table-cell>
          <table:table-cell office:value-type="string" table:style-name="ce30">
            <text:p>CELO Befestigungssysteme GMBH</text:p>
          </table:table-cell>
          <table:table-cell office:value-type="string" table:style-name="ce30">
            <text:p>https://www.varztupasaulis.lt/#!gid=a6f22c90-99ac-11db-8870-000423473dd4&amp;details=10d57eb2-6228-11eb-738c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250" table:style-name="ce23">
            <text:p>250</text:p>
          </table:table-cell>
          <table:table-cell office:value-type="string" table:style-name="ce24">
            <text:p>Inkarinis varžtas su žiedu, kuris turi tenkinti tokias technines charakteristikas:</text:p>
            <text:p>Skersmuo: 10 mm ± 0,2 mm;</text:p>
            <text:p>Ilgis: 75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4973000000000001" table:style-name="ce26">
            <text:p>0,2497</text:p>
          </table:table-cell>
          <table:table-cell office:value-type="float" office:value="0.30217329999999998" table:style-name="ce27">
            <text:p>0,3022</text:p>
          </table:table-cell>
          <table:table-cell office:value-type="float" office:value="30.21733" table:style-name="ce28">
            <text:p>30,22</text:p>
          </table:table-cell>
          <table:table-cell office:value-type="string" table:style-name="ce29">
            <text:p>Inkar.su žiedeliu 10x75/10-Zn BAP, CELO</text:p>
          </table:table-cell>
          <table:table-cell office:value-type="string" table:style-name="ce30">
            <text:p>CELO Befestigungssysteme GMBH</text:p>
          </table:table-cell>
          <table:table-cell office:value-type="string" table:style-name="ce30">
            <text:p>https://www.varztupasaulis.lt/#!gid=a6f22c90-99ac-11db-8870-000423473dd4&amp;details=10d57eb2-6228-11eb-738c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251" table:style-name="ce23">
            <text:p>251</text:p>
          </table:table-cell>
          <table:table-cell office:value-type="string" table:style-name="ce24">
            <text:p>Inkarinis varžtas su žiedu, kuris turi tenkinti tokias technines charakteristikas:</text:p>
            <text:p>Skersmuo: 10 mm ± 0,2 mm;</text:p>
            <text:p>Ilgis: 9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6312000000000002" table:style-name="ce26">
            <text:p>0,2631</text:p>
          </table:table-cell>
          <table:table-cell office:value-type="float" office:value="0.31837520000000002" table:style-name="ce27">
            <text:p>0,3184</text:p>
          </table:table-cell>
          <table:table-cell office:value-type="float" office:value="31.837520000000001" table:style-name="ce28">
            <text:p>31,84</text:p>
          </table:table-cell>
          <table:table-cell office:value-type="string" table:style-name="ce29">
            <text:p>Inkar.su žiedeliu 10x92/17-Zn BAP, CELO</text:p>
          </table:table-cell>
          <table:table-cell office:value-type="string" table:style-name="ce30">
            <text:p>CELO Befestigungssysteme GMBH</text:p>
          </table:table-cell>
          <table:table-cell office:value-type="string" table:style-name="ce30">
            <text:p>https://www.varztupasaulis.lt/#!gid=a6f22c90-99ac-11db-8870-000423473dd4&amp;details=10d57eb2-6228-11eb-738c-000c2926ea9c</text:p>
          </table:table-cell>
          <table:table-cell table:number-columns-repeated="16374" table:style-name="ce31"/>
        </table:table-row>
        <table:table-row table:style-name="ro6">
          <table:table-cell office:value-type="float" office:value="252" table:style-name="ce23">
            <text:p>252</text:p>
          </table:table-cell>
          <table:table-cell office:value-type="string" table:style-name="ce24">
            <text:p>Rankovinis inkaras su varžtu, kuris turi tenkinti tokias technines charakteristikas:</text:p>
            <text:p>Skersmuo: 10 mm ± 0,2 mm;</text:p>
            <text:p>Ilgis: 8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6647000000000002" table:style-name="ce26">
            <text:p>0,3665</text:p>
          </table:table-cell>
          <table:table-cell office:value-type="float" office:value="0.44342870000000001" table:style-name="ce27">
            <text:p>0,4434</text:p>
          </table:table-cell>
          <table:table-cell office:value-type="float" office:value="44.342869999999998" table:style-name="ce28">
            <text:p>44,34</text:p>
          </table:table-cell>
          <table:table-cell office:value-type="string" table:style-name="ce29">
            <text:p>Rank. inkar. varžtas 10x80/35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3" table:style-name="ce23">
            <text:p>253</text:p>
          </table:table-cell>
          <table:table-cell office:value-type="string" table:style-name="ce24">
            <text:p>Rankovinis inkaras su varžtu, kuris turi tenkinti tokias technines charakteristikas:</text:p>
            <text:p>Skersmuo: 10 mm ± 0,2 mm;</text:p>
            <text:p>Ilgis: 10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45227000000000001" table:style-name="ce26">
            <text:p>0,4523</text:p>
          </table:table-cell>
          <table:table-cell office:value-type="float" office:value="0.54724669999999997" table:style-name="ce27">
            <text:p>0,5472</text:p>
          </table:table-cell>
          <table:table-cell office:value-type="float" office:value="54.724670000000003" table:style-name="ce28">
            <text:p>54,72</text:p>
          </table:table-cell>
          <table:table-cell office:value-type="string" table:style-name="ce29">
            <text:p>Rank. inkar. varžtas 10x100/55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4" table:style-name="ce23">
            <text:p>254</text:p>
          </table:table-cell>
          <table:table-cell office:value-type="string" table:style-name="ce24">
            <text:p>Rankovinis inkaras su varžtu, kuris turi tenkinti tokias technines charakteristikas:</text:p>
            <text:p>Skersmuo: 12 mm ± 0,2 mm;</text:p>
            <text:p>Ilgis: 7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53261000000000003" table:style-name="ce26">
            <text:p>0,5326</text:p>
          </table:table-cell>
          <table:table-cell office:value-type="float" office:value="0.64445810000000003" table:style-name="ce27">
            <text:p>0,6445</text:p>
          </table:table-cell>
          <table:table-cell office:value-type="float" office:value="64.445809999999994" table:style-name="ce28">
            <text:p>64,45</text:p>
          </table:table-cell>
          <table:table-cell office:value-type="string" table:style-name="ce29">
            <text:p>Rank. inkar. varžtas 12x70/17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5" table:style-name="ce23">
            <text:p>255</text:p>
          </table:table-cell>
          <table:table-cell office:value-type="string" table:style-name="ce24">
            <text:p>Rankovinis inkaras su varžtu, kuris turi tenkinti tokias technines charakteristikas:</text:p>
            <text:p>Skersmuo: 12 mm ± 0,2 mm;</text:p>
            <text:p>Ilgis: 10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66039999999999999" table:style-name="ce26">
            <text:p>0,6604</text:p>
          </table:table-cell>
          <table:table-cell office:value-type="float" office:value="0.79908400000000002" table:style-name="ce27">
            <text:p>0,7991</text:p>
          </table:table-cell>
          <table:table-cell office:value-type="float" office:value="79.9084" table:style-name="ce28">
            <text:p>79,91</text:p>
          </table:table-cell>
          <table:table-cell office:value-type="string" table:style-name="ce29">
            <text:p>Rank. inkar. varžtas 12x100/47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6" table:style-name="ce23">
            <text:p>256</text:p>
          </table:table-cell>
          <table:table-cell office:value-type="string" table:style-name="ce24">
            <text:p>Rankovinis inkaras su veržle, kuris turi tenkinti tokias technines charakteristikas:</text:p>
            <text:p>Skersmuo: 8 mm ± 0,2 mm;</text:p>
            <text:p>Ilgis: 4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9.1910000000000006E-2" table:style-name="ce26">
            <text:p>0,0919</text:p>
          </table:table-cell>
          <table:table-cell office:value-type="float" office:value="0.11121109999999999" table:style-name="ce27">
            <text:p>0,1112</text:p>
          </table:table-cell>
          <table:table-cell office:value-type="float" office:value="11.12111" table:style-name="ce28">
            <text:p>11,12</text:p>
          </table:table-cell>
          <table:table-cell office:value-type="string" table:style-name="ce29">
            <text:p>Rank. inkar. veržlė 8x40/5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7" table:style-name="ce23">
            <text:p>257</text:p>
          </table:table-cell>
          <table:table-cell office:value-type="string" table:style-name="ce24">
            <text:p>Rankovinis inkaras su veržle, kuris turi tenkinti tokias technines charakteristikas:</text:p>
            <text:p>Skersmuo: 8 mm ± 0,2 mm;</text:p>
            <text:p>Ilgis: 65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3181999999999999" table:style-name="ce26">
            <text:p>0,1318</text:p>
          </table:table-cell>
          <table:table-cell office:value-type="float" office:value="0.15950220000000001" table:style-name="ce27">
            <text:p>0,1595</text:p>
          </table:table-cell>
          <table:table-cell office:value-type="float" office:value="15.95022" table:style-name="ce28">
            <text:p>15,95</text:p>
          </table:table-cell>
          <table:table-cell office:value-type="string" table:style-name="ce29">
            <text:p>Rank. inkar. veržlė 8x65/30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8" table:style-name="ce23">
            <text:p>258</text:p>
          </table:table-cell>
          <table:table-cell office:value-type="string" table:style-name="ce24">
            <text:p>Rankovinis inkaras su veržle, kuris turi tenkinti tokias technines charakteristikas:</text:p>
            <text:p>Skersmuo: 10 mm ± 0,2 mm;</text:p>
            <text:p>Ilgis: 5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2295000000000001" table:style-name="ce26">
            <text:p>0,2230</text:p>
          </table:table-cell>
          <table:table-cell office:value-type="float" office:value="0.2697695" table:style-name="ce27">
            <text:p>0,2698</text:p>
          </table:table-cell>
          <table:table-cell office:value-type="float" office:value="26.976949999999999" table:style-name="ce28">
            <text:p>26,98</text:p>
          </table:table-cell>
          <table:table-cell office:value-type="string" table:style-name="ce29">
            <text:p>Rank. inkar. veržlė 10x50/10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59" table:style-name="ce23">
            <text:p>259</text:p>
          </table:table-cell>
          <table:table-cell office:value-type="string" table:style-name="ce24">
            <text:p>Rankovinis inkaras su veržle, kuris turi tenkinti tokias technines charakteristikas:</text:p>
            <text:p>Skersmuo: 10 mm ± 0,2 mm;</text:p>
            <text:p>Ilgis: 77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2697999999999999" table:style-name="ce26">
            <text:p>0,2270</text:p>
          </table:table-cell>
          <table:table-cell office:value-type="float" office:value="0.2746458" table:style-name="ce27">
            <text:p>0,2746</text:p>
          </table:table-cell>
          <table:table-cell office:value-type="float" office:value="27.464580000000002" table:style-name="ce28">
            <text:p>27,46</text:p>
          </table:table-cell>
          <table:table-cell office:value-type="string" table:style-name="ce29">
            <text:p>Rank. inkar. veržlė 10x77/37-Zn TSA, FRIULSIDER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gid=a6f22c8b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0" table:style-name="ce23">
            <text:p>260</text:p>
          </table:table-cell>
          <table:table-cell office:value-type="string" table:style-name="ce24">
            <text:p>Žalvarinis kaištis, kuris turi tenkinti tokias technines charakteristikas:</text:p>
            <text:p>Dydis: M4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9299999999999997E-2" table:style-name="ce26">
            <text:p>0,0493</text:p>
          </table:table-cell>
          <table:table-cell office:value-type="float" office:value="5.9652999999999998E-2" table:style-name="ce27">
            <text:p>0,0597</text:p>
          </table:table-cell>
          <table:table-cell office:value-type="float" office:value="5.9653" table:style-name="ce28">
            <text:p>5,97</text:p>
          </table:table-cell>
          <table:table-cell office:value-type="string" table:style-name="ce29">
            <text:p>Žalvarinis inkaras M4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1" table:style-name="ce23">
            <text:p>261</text:p>
          </table:table-cell>
          <table:table-cell office:value-type="string" table:style-name="ce24">
            <text:p>Žalvarinis kaištis, kuris turi tenkinti tokias technines charakteristikas:</text:p>
            <text:p>Dydis: M5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4.9599999999999998E-2" table:style-name="ce26">
            <text:p>0,0496</text:p>
          </table:table-cell>
          <table:table-cell office:value-type="float" office:value="6.0016E-2" table:style-name="ce27">
            <text:p>0,0600</text:p>
          </table:table-cell>
          <table:table-cell office:value-type="float" office:value="6.0015999999999998" table:style-name="ce28">
            <text:p>6,00</text:p>
          </table:table-cell>
          <table:table-cell office:value-type="string" table:style-name="ce29">
            <text:p>Žalvarinis inkaras M5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2" table:style-name="ce23">
            <text:p>262</text:p>
          </table:table-cell>
          <table:table-cell office:value-type="string" table:style-name="ce24">
            <text:p>Žalvarinis kaištis, kuris turi tenkinti tokias technines charakteristikas:</text:p>
            <text:p>Dydis: M6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808E-2" table:style-name="ce26">
            <text:p>0,0581</text:p>
          </table:table-cell>
          <table:table-cell office:value-type="float" office:value="7.02768E-2" table:style-name="ce27">
            <text:p>0,0703</text:p>
          </table:table-cell>
          <table:table-cell office:value-type="float" office:value="7.0276800000000001" table:style-name="ce28">
            <text:p>7,03</text:p>
          </table:table-cell>
          <table:table-cell office:value-type="string" table:style-name="ce29">
            <text:p>Žalvarinis inkaras M6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3" table:style-name="ce23">
            <text:p>263</text:p>
          </table:table-cell>
          <table:table-cell office:value-type="string" table:style-name="ce24">
            <text:p>Žalvarinis kaištis, kuris turi tenkinti tokias technines charakteristikas:</text:p>
            <text:p>Dydis: M8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0016" table:style-name="ce26">
            <text:p>0,1002</text:p>
          </table:table-cell>
          <table:table-cell office:value-type="float" office:value="0.1211936" table:style-name="ce27">
            <text:p>0,1212</text:p>
          </table:table-cell>
          <table:table-cell office:value-type="float" office:value="12.11936" table:style-name="ce28">
            <text:p>12,12</text:p>
          </table:table-cell>
          <table:table-cell office:value-type="string" table:style-name="ce29">
            <text:p>Žalvarinis inkaras M8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4" table:style-name="ce23">
            <text:p>264</text:p>
          </table:table-cell>
          <table:table-cell office:value-type="string" table:style-name="ce24">
            <text:p>Žalvarinis kaištis, kuris turi tenkinti tokias technines charakteristikas:</text:p>
            <text:p>Dydis: M10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16624" table:style-name="ce26">
            <text:p>0,1662</text:p>
          </table:table-cell>
          <table:table-cell office:value-type="float" office:value="0.20115040000000001" table:style-name="ce27">
            <text:p>0,2012</text:p>
          </table:table-cell>
          <table:table-cell office:value-type="float" office:value="20.11504" table:style-name="ce28">
            <text:p>20,12</text:p>
          </table:table-cell>
          <table:table-cell office:value-type="string" table:style-name="ce29">
            <text:p>Žalvarinis inkaras M10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5" table:style-name="ce23">
            <text:p>265</text:p>
          </table:table-cell>
          <table:table-cell office:value-type="string" table:style-name="ce24">
            <text:p>Žalvarinis kaištis, kuris turi tenkinti tokias technines charakteristikas:</text:p>
            <text:p>Dydis: M12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2528000000000001" table:style-name="ce26">
            <text:p>0,3253</text:p>
          </table:table-cell>
          <table:table-cell office:value-type="float" office:value="0.39358880000000002" table:style-name="ce27">
            <text:p>0,3936</text:p>
          </table:table-cell>
          <table:table-cell office:value-type="float" office:value="39.358879999999999" table:style-name="ce28">
            <text:p>39,36</text:p>
          </table:table-cell>
          <table:table-cell office:value-type="string" table:style-name="ce29">
            <text:p>Žalvarinis inkaras M12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6" table:style-name="ce23">
            <text:p>266</text:p>
          </table:table-cell>
          <table:table-cell office:value-type="string" table:style-name="ce24">
            <text:p>Žalvarinis kaištis, kuris turi tenkinti tokias technines charakteristikas:</text:p>
            <text:p>Dydis: M14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60240000000000005" table:style-name="ce26">
            <text:p>0,6024</text:p>
          </table:table-cell>
          <table:table-cell office:value-type="float" office:value="0.728904" table:style-name="ce27">
            <text:p>0,7289</text:p>
          </table:table-cell>
          <table:table-cell office:value-type="float" office:value="72.8904" table:style-name="ce28">
            <text:p>72,89</text:p>
          </table:table-cell>
          <table:table-cell office:value-type="string" table:style-name="ce29">
            <text:p>Žalvarinis inkaras M14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8">
          <table:table-cell office:value-type="float" office:value="267" table:style-name="ce23">
            <text:p>267</text:p>
          </table:table-cell>
          <table:table-cell office:value-type="string" table:style-name="ce24">
            <text:p>Žalvarinis kaištis, kuris turi tenkinti tokias technines charakteristikas:</text:p>
            <text:p>Dydis: M16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67823999999999995" table:style-name="ce26">
            <text:p>0,6782</text:p>
          </table:table-cell>
          <table:table-cell office:value-type="float" office:value="0.82067040000000002" table:style-name="ce27">
            <text:p>0,8207</text:p>
          </table:table-cell>
          <table:table-cell office:value-type="float" office:value="82.067040000000006" table:style-name="ce28">
            <text:p>82,07</text:p>
          </table:table-cell>
          <table:table-cell office:value-type="string" table:style-name="ce29">
            <text:p>Žalvarinis inkaras M16</text:p>
          </table:table-cell>
          <table:table-cell office:value-type="string" table:style-name="ce30">
            <text:p>Kaizens metals India</text:p>
          </table:table-cell>
          <table:table-cell office:value-type="string" table:style-name="ce30">
            <text:p>https://www.varztupasaulis.lt/#!gid=a6f22c87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68" table:style-name="ce23">
            <text:p>268</text:p>
          </table:table-cell>
          <table:table-cell office:value-type="string" table:style-name="ce24">
            <text:p>Rankovinis inkaras su kilpa, kuris turi tenkinti tokias technines charakteristikas:</text:p>
            <text:p>Skersmuo: 8 mm ± 0,2 mm;</text:p>
            <text:p>Ilgis: 45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0549999999999999" table:style-name="ce26">
            <text:p>0,3055</text:p>
          </table:table-cell>
          <table:table-cell office:value-type="float" office:value="0.36965500000000001" table:style-name="ce27">
            <text:p>0,3697</text:p>
          </table:table-cell>
          <table:table-cell office:value-type="float" office:value="36.965499999999999" table:style-name="ce28">
            <text:p>36,97</text:p>
          </table:table-cell>
          <table:table-cell office:value-type="string" table:style-name="ce29">
            <text:p>Rank.anker.kilpa 8x45/M6 CH-AR</text:p>
          </table:table-cell>
          <table:table-cell office:value-type="string" table:style-name="ce30">
            <text:p>Technicas expansivas INDEX Ispanija</text:p>
          </table:table-cell>
          <table:table-cell office:value-type="string" table:style-name="ce30">
            <text:p>https://www.varztupasaulis.lt/#!qry=ch-ar</text:p>
          </table:table-cell>
          <table:table-cell table:number-columns-repeated="16374" table:style-name="ce31"/>
        </table:table-row>
        <table:table-row table:style-name="ro6">
          <table:table-cell office:value-type="float" office:value="269" table:style-name="ce23">
            <text:p>269</text:p>
          </table:table-cell>
          <table:table-cell office:value-type="string" table:style-name="ce24">
            <text:p>Rankovinis inkaras su kilpa, kuris turi tenkinti tokias technines charakteristikas:</text:p>
            <text:p>Skersmuo: 10 mm ± 0,2 mm;</text:p>
            <text:p>Ilgis: 60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52780000000000005" table:style-name="ce26">
            <text:p>0,5278</text:p>
          </table:table-cell>
          <table:table-cell office:value-type="float" office:value="0.63863800000000004" table:style-name="ce27">
            <text:p>0,6386</text:p>
          </table:table-cell>
          <table:table-cell office:value-type="float" office:value="63.863799999999998" table:style-name="ce28">
            <text:p>63,86</text:p>
          </table:table-cell>
          <table:table-cell office:value-type="string" table:style-name="ce29">
            <text:p>Rank.anker.kilpa 10x60/M8 CH-AR</text:p>
          </table:table-cell>
          <table:table-cell office:value-type="string" table:style-name="ce30">
            <text:p>Technicas expansivas INDEX Ispanija</text:p>
          </table:table-cell>
          <table:table-cell office:value-type="string" table:style-name="ce30">
            <text:p>https://www.varztupasaulis.lt/#!qry=ch-ar</text:p>
          </table:table-cell>
          <table:table-cell table:number-columns-repeated="16374" table:style-name="ce31"/>
        </table:table-row>
        <table:table-row table:style-name="ro6">
          <table:table-cell office:value-type="float" office:value="270" table:style-name="ce23">
            <text:p>270</text:p>
          </table:table-cell>
          <table:table-cell office:value-type="string" table:style-name="ce24">
            <text:p>Rankovinis inkaras su kabliu, kuris turi tenkinti tokias technines charakteristikas:</text:p>
            <text:p>Skersmuo: 8 mm ± 0,2 mm;</text:p>
            <text:p>Ilgis: 45 mm ± 0,5 mm;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8599999999999998" table:style-name="ce26">
            <text:p>0,2860</text:p>
          </table:table-cell>
          <table:table-cell office:value-type="float" office:value="0.34605999999999998" table:style-name="ce27">
            <text:p>0,3461</text:p>
          </table:table-cell>
          <table:table-cell office:value-type="float" office:value="34.606000000000002" table:style-name="ce28">
            <text:p>34,61</text:p>
          </table:table-cell>
          <table:table-cell office:value-type="string" table:style-name="ce29">
            <text:p>Rank.anker.kablys 8x45/M6 CH-GA</text:p>
          </table:table-cell>
          <table:table-cell office:value-type="string" table:style-name="ce30">
            <text:p>Technicas expansivas INDEX Ispanija</text:p>
          </table:table-cell>
          <table:table-cell office:value-type="string" table:style-name="ce30">
            <text:p>https://www.varztupasaulis.lt/#!qry=ch-ar</text:p>
          </table:table-cell>
          <table:table-cell table:number-columns-repeated="16374" table:style-name="ce31"/>
        </table:table-row>
        <table:table-row table:style-name="ro6">
          <table:table-cell office:value-type="float" office:value="271" table:style-name="ce23">
            <text:p>271</text:p>
          </table:table-cell>
          <table:table-cell office:value-type="string" table:style-name="ce24">
            <text:p>Kniedė (užtraukiama), kuri turi tenkinti tokias technines charakteristikas:</text:p>
            <text:p>Skersmuo: 3,2 mm ± 0,1 mm;</text:p>
            <text:p>Ilgis: 8 mm ± 0,2 mm;</text:p>
            <text:p>Sudėtis: aliuminis/plien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1000000000000004E-3" table:style-name="ce26">
            <text:p>0,0051</text:p>
          </table:table-cell>
          <table:table-cell office:value-type="float" office:value="6.1710000000000003E-3" table:style-name="ce27">
            <text:p>0,0062</text:p>
          </table:table-cell>
          <table:table-cell office:value-type="float" office:value="0.61709999999999998" table:style-name="ce28">
            <text:p>0,62</text:p>
          </table:table-cell>
          <table:table-cell office:value-type="string" table:style-name="ce29">
            <text:p>Užtraukiama kniedė 3,2x8,0-Al/Pl (smulk.pak)</text:p>
          </table:table-cell>
          <table:table-cell office:value-type="string" table:style-name="ce30">
            <text:p>Jiaxing Daitong Fastener Co., LTD</text:p>
          </table:table-cell>
          <table:table-cell office:value-type="string" table:style-name="ce30">
            <text:p>https://www.varztupasaulis.lt/#!gid=a6f22ca3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72" table:style-name="ce23">
            <text:p>272</text:p>
          </table:table-cell>
          <table:table-cell office:value-type="string" table:style-name="ce24">
            <text:p>Kniedė (užtraukiama), kuri turi tenkinti tokias technines charakteristikas:</text:p>
            <text:p>Skersmuo: 4 mm ± 0,1 mm;</text:p>
            <text:p>Ilgis: 10 mm ± 0,2 mm;</text:p>
            <text:p>Sudėtis: aliuminis/plien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4799999999999997E-3" table:style-name="ce26">
            <text:p>0,0075</text:p>
          </table:table-cell>
          <table:table-cell office:value-type="float" office:value="9.0507999999999995E-3" table:style-name="ce27">
            <text:p>0,0091</text:p>
          </table:table-cell>
          <table:table-cell office:value-type="float" office:value="0.90508" table:style-name="ce28">
            <text:p>0,91</text:p>
          </table:table-cell>
          <table:table-cell office:value-type="string" table:style-name="ce29">
            <text:p>Užtraukiama kniedė 4x10-Al/Pl (smulk.pak)</text:p>
          </table:table-cell>
          <table:table-cell office:value-type="string" table:style-name="ce30">
            <text:p>Jiaxing Daitong Fastener Co., LTD</text:p>
          </table:table-cell>
          <table:table-cell office:value-type="string" table:style-name="ce30">
            <text:p>https://www.varztupasaulis.lt/#!gid=a6f22ca3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73" table:style-name="ce23">
            <text:p>273</text:p>
          </table:table-cell>
          <table:table-cell office:value-type="string" table:style-name="ce24">
            <text:p>Kniedė (užtraukiama), kuri turi tenkinti tokias technines charakteristikas:</text:p>
            <text:p>Skersmuo: 4 mm ± 0,1 mm;</text:p>
            <text:p>Ilgis: 16 mm ± 0,2 mm;</text:p>
            <text:p>Sudėtis: aliuminis/plien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1390000000000001E-2" table:style-name="ce26">
            <text:p>0,0114</text:p>
          </table:table-cell>
          <table:table-cell office:value-type="float" office:value="1.37819E-2" table:style-name="ce27">
            <text:p>0,0138</text:p>
          </table:table-cell>
          <table:table-cell office:value-type="float" office:value="1.37819" table:style-name="ce28">
            <text:p>1,38</text:p>
          </table:table-cell>
          <table:table-cell office:value-type="string" table:style-name="ce29">
            <text:p>Užtraukiama kniedė 4x16-Al/Pl (smulk.pak)</text:p>
          </table:table-cell>
          <table:table-cell office:value-type="string" table:style-name="ce30">
            <text:p>Jiaxing Daitong Fastener Co., LTD</text:p>
          </table:table-cell>
          <table:table-cell office:value-type="string" table:style-name="ce30">
            <text:p>https://www.varztupasaulis.lt/#!gid=a6f22ca3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74" table:style-name="ce23">
            <text:p>274</text:p>
          </table:table-cell>
          <table:table-cell office:value-type="string" table:style-name="ce24">
            <text:p>Tolinės vinys, kuri turi tenkinti tokias technines charakteristikas:</text:p>
            <text:p>Skersmuo: 2 mm ± 0,1 mm;</text:p>
            <text:p>Ilgis: 25 mm ± 0,2 mm;</text:p>
            <text:p>Cinkuotos.</text:p>
          </table:table-cell>
          <table:table-cell office:value-type="string" table:style-name="ce25">
            <text:p>kg</text:p>
          </table:table-cell>
          <table:table-cell office:value-type="float" office:value="1" table:style-name="ce25">
            <text:p>1</text:p>
          </table:table-cell>
          <table:table-cell office:value-type="float" office:value="1.93388" table:style-name="ce26">
            <text:p>1,9339</text:p>
          </table:table-cell>
          <table:table-cell office:value-type="float" office:value="2.3399947999999999" table:style-name="ce27">
            <text:p>2,3400</text:p>
          </table:table-cell>
          <table:table-cell office:value-type="float" office:value="2.3399947999999999" table:style-name="ce28">
            <text:p>2,34</text:p>
          </table:table-cell>
          <table:table-cell office:value-type="string" table:style-name="ce29">
            <text:p>Vinis tolinė 2,0x25-Zn</text:p>
          </table:table-cell>
          <table:table-cell office:value-type="string" table:style-name="ce30">
            <text:p>UAB 'Metalo prekyba'</text:p>
          </table:table-cell>
          <table:table-cell office:value-type="string" table:style-name="ce30">
            <text:p>https://www.varztupasaulis.lt/#!gid=a6f22cad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75" table:style-name="ce23">
            <text:p>275</text:p>
          </table:table-cell>
          <table:table-cell office:value-type="string" table:style-name="ce24">
            <text:p>Statybinės vinys, kuri turi tenkinti tokias technines charakteristikas:</text:p>
            <text:p>Skersmuo: 1,4 mm ± 0,1 mm;</text:p>
            <text:p>Ilgis: 25 mm ± 0,2 mm;</text:p>
            <text:p>Cinkuotos.</text:p>
          </table:table-cell>
          <table:table-cell office:value-type="string" table:style-name="ce25">
            <text:p>kg</text:p>
          </table:table-cell>
          <table:table-cell office:value-type="float" office:value="1" table:style-name="ce25">
            <text:p>1</text:p>
          </table:table-cell>
          <table:table-cell office:value-type="float" office:value="2.4710399999999999" table:style-name="ce26">
            <text:p>2,4710</text:p>
          </table:table-cell>
          <table:table-cell office:value-type="float" office:value="2.9899583999999999" table:style-name="ce27">
            <text:p>2,9900</text:p>
          </table:table-cell>
          <table:table-cell office:value-type="float" office:value="2.9899583999999999" table:style-name="ce28">
            <text:p>2,99</text:p>
          </table:table-cell>
          <table:table-cell office:value-type="string" table:style-name="ce29">
            <text:p>Vinis 1,4x25-Zn</text:p>
          </table:table-cell>
          <table:table-cell office:value-type="string" table:style-name="ce30">
            <text:p>UAB 'Metalo prekyba'</text:p>
          </table:table-cell>
          <table:table-cell office:value-type="string" table:style-name="ce30">
            <text:p>https://www.varztupasaulis.lt/#!gid=a6f22ca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76" table:style-name="ce23">
            <text:p>276</text:p>
          </table:table-cell>
          <table:table-cell office:value-type="string" table:style-name="ce24">
            <text:p>Statybinės vinys, kuri turi tenkinti tokias technines charakteristikas:</text:p>
            <text:p>Skersmuo: 1,6 mm ± 0,1 mm;</text:p>
            <text:p>Ilgis: 40 mm ± 0,2 mm;</text:p>
            <text:p>Cinkuotos.</text:p>
          </table:table-cell>
          <table:table-cell office:value-type="string" table:style-name="ce25">
            <text:p>kg</text:p>
          </table:table-cell>
          <table:table-cell office:value-type="float" office:value="1" table:style-name="ce25">
            <text:p>1</text:p>
          </table:table-cell>
          <table:table-cell office:value-type="float" office:value="2.1486399999999999" table:style-name="ce26">
            <text:p>2,1486</text:p>
          </table:table-cell>
          <table:table-cell office:value-type="float" office:value="2.5998543999999999" table:style-name="ce27">
            <text:p>2,5999</text:p>
          </table:table-cell>
          <table:table-cell office:value-type="float" office:value="2.5998543999999999" table:style-name="ce28">
            <text:p>2,60</text:p>
          </table:table-cell>
          <table:table-cell office:value-type="string" table:style-name="ce29">
            <text:p>Vinis 1,6x40-Zn</text:p>
          </table:table-cell>
          <table:table-cell office:value-type="string" table:style-name="ce30">
            <text:p>UAB 'Metalo prekyba'</text:p>
          </table:table-cell>
          <table:table-cell office:value-type="string" table:style-name="ce30">
            <text:p>https://www.varztupasaulis.lt/#!gid=a6f22ca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77" table:style-name="ce23">
            <text:p>277</text:p>
          </table:table-cell>
          <table:table-cell office:value-type="string" table:style-name="ce24">
            <text:p>Statybinės vinys, kuri turi tenkinti tokias technines charakteristikas:</text:p>
            <text:p>Skersmuo: 3 mm ± 0,1 mm;</text:p>
            <text:p>Ilgis: 70 mm ± 0,2 mm;</text:p>
            <text:p>Cinkuotos.</text:p>
          </table:table-cell>
          <table:table-cell office:value-type="string" table:style-name="ce25">
            <text:p>kg</text:p>
          </table:table-cell>
          <table:table-cell office:value-type="float" office:value="1" table:style-name="ce25">
            <text:p>1</text:p>
          </table:table-cell>
          <table:table-cell office:value-type="float" office:value="1.98" table:style-name="ce26">
            <text:p>1,9800</text:p>
          </table:table-cell>
          <table:table-cell office:value-type="float" office:value="2.3957999999999999" table:style-name="ce27">
            <text:p>2,3958</text:p>
          </table:table-cell>
          <table:table-cell office:value-type="float" office:value="2.3957999999999999" table:style-name="ce28">
            <text:p>2,40</text:p>
          </table:table-cell>
          <table:table-cell office:value-type="string" table:style-name="ce29">
            <text:p>Vinis 3,0x70-Zn</text:p>
          </table:table-cell>
          <table:table-cell office:value-type="string" table:style-name="ce30">
            <text:p>UAB 'Metalo prekyba'</text:p>
          </table:table-cell>
          <table:table-cell office:value-type="string" table:style-name="ce30">
            <text:p>https://www.varztupasaulis.lt/#!gid=a6f22cab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78" table:style-name="ce23">
            <text:p>278</text:p>
          </table:table-cell>
          <table:table-cell office:value-type="string" table:style-name="ce24">
            <text:p>Statybinės vinys, kuri turi tenkinti tokias technines charakteristikas:</text:p>
            <text:p>Skersmuo: 3,5 mm ± 0,1 mm;</text:p>
            <text:p>Ilgis: 90 mm ± 0,2 mm;</text:p>
            <text:p>Cinkuotos.</text:p>
          </table:table-cell>
          <table:table-cell office:value-type="string" table:style-name="ce25">
            <text:p>kg</text:p>
          </table:table-cell>
          <table:table-cell office:value-type="float" office:value="1" table:style-name="ce25">
            <text:p>1</text:p>
          </table:table-cell>
          <table:table-cell office:value-type="float" office:value="2.0152600000000001" table:style-name="ce26">
            <text:p>2,0153</text:p>
          </table:table-cell>
          <table:table-cell office:value-type="float" office:value="2.4384646000000001" table:style-name="ce27">
            <text:p>2,4385</text:p>
          </table:table-cell>
          <table:table-cell office:value-type="float" office:value="2.4384646000000001" table:style-name="ce28">
            <text:p>2,44</text:p>
          </table:table-cell>
          <table:table-cell office:value-type="string" table:style-name="ce29">
            <text:p>Vinis 3,5x90-Zn</text:p>
          </table:table-cell>
          <table:table-cell office:value-type="string" table:style-name="ce30">
            <text:p>UAB 'Metalo prekyba'</text:p>
          </table:table-cell>
          <table:table-cell office:value-type="string" table:style-name="ce30">
            <text:p>https://www.varztupasaulis.lt/#!gid=a6f22cab-99ac-11db-8870-000423473dd4</text:p>
          </table:table-cell>
          <table:table-cell table:number-columns-repeated="16374" table:style-name="ce31"/>
        </table:table-row>
        <table:table-row table:style-name="ro3">
          <table:table-cell office:value-type="float" office:value="279" table:style-name="ce23">
            <text:p>279</text:p>
          </table:table-cell>
          <table:table-cell office:value-type="string" table:style-name="ce24">
            <text:p>Šaudomos apdailos vinys, kuri turi tenkinti tokias technines charakteristikas:</text:p>
            <text:p>Skersmuo: 1,2 mm ± 0,1 mm;</text:p>
            <text:p>Ilgis: 16 mm ± 0,2 mm;</text:p>
            <text:p>Geltonai cinkuotos, J tipas, 0 laipsnių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7.5000000000000002E-4" table:style-name="ce26">
            <text:p>0,0008</text:p>
          </table:table-cell>
          <table:table-cell office:value-type="float" office:value="9.075E-4" table:style-name="ce27">
            <text:p>0,0009</text:p>
          </table:table-cell>
          <table:table-cell office:value-type="float" office:value="9.0749999999999997E-2" table:style-name="ce28">
            <text:p>0,09</text:p>
          </table:table-cell>
          <table:table-cell office:value-type="string" table:style-name="ce29">
            <text:p>Šaudomos Vinys apdailos 1,2x16-ZnG-0°, J16, PREBENA</text:p>
          </table:table-cell>
          <table:table-cell office:value-type="string" table:style-name="ce30">
            <text:p>PREBENA Wilfried Bornemann Gmbh &amp; Co. KG</text:p>
          </table:table-cell>
          <table:table-cell office:value-type="string" table:style-name="ce30">
            <text:p>https://www.varztupasaulis.lt/#!gid=f5353864-6f46-11ea-d291-000c2926ea9c</text:p>
          </table:table-cell>
          <table:table-cell table:number-columns-repeated="16374" table:style-name="ce31"/>
        </table:table-row>
        <table:table-row table:style-name="ro3">
          <table:table-cell office:value-type="float" office:value="280" table:style-name="ce23">
            <text:p>280</text:p>
          </table:table-cell>
          <table:table-cell office:value-type="string" table:style-name="ce24">
            <text:p>Šaudomos apdailos vinys, kuri turi tenkinti tokias technines charakteristikas:</text:p>
            <text:p>Skersmuo: 1,2 mm ± 0,1 mm;</text:p>
            <text:p>Ilgis: 25 mm ± 0,2 mm;</text:p>
            <text:p>Geltonai cinkuotos, J tipas, 0 laipsnių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E-3" table:style-name="ce26">
            <text:p>0,0010</text:p>
          </table:table-cell>
          <table:table-cell office:value-type="float" office:value="1.2099999999999999E-3" table:style-name="ce27">
            <text:p>0,0012</text:p>
          </table:table-cell>
          <table:table-cell office:value-type="float" office:value="0.121" table:style-name="ce28">
            <text:p>0,12</text:p>
          </table:table-cell>
          <table:table-cell office:value-type="string" table:style-name="ce29">
            <text:p>Šaudomos Vinys apdailos 1,2x25-ZnG-0°, J25, PREBENA</text:p>
          </table:table-cell>
          <table:table-cell office:value-type="string" table:style-name="ce30">
            <text:p>PREBENA Wilfried Bornemann Gmbh &amp; Co. KG</text:p>
          </table:table-cell>
          <table:table-cell office:value-type="string" table:style-name="ce30">
            <text:p>https://www.varztupasaulis.lt/#!gid=f5353864-6f46-11ea-d291-000c2926ea9c</text:p>
          </table:table-cell>
          <table:table-cell table:number-columns-repeated="16374" table:style-name="ce31"/>
        </table:table-row>
        <table:table-row table:style-name="ro3">
          <table:table-cell office:value-type="float" office:value="281" table:style-name="ce23">
            <text:p>281</text:p>
          </table:table-cell>
          <table:table-cell office:value-type="string" table:style-name="ce24">
            <text:p>Šaudomos apdailos vinys, kuri turi tenkinti tokias technines charakteristikas:</text:p>
            <text:p>Skersmuo: 1,2 mm ± 0,1 mm;</text:p>
            <text:p>Ilgis: 30 mm ± 0,2 mm;</text:p>
            <text:p>Geltonai cinkuotos, J tipas, 0 laipsnių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1249999999999999E-3" table:style-name="ce26">
            <text:p>0,0011</text:p>
          </table:table-cell>
          <table:table-cell office:value-type="float" office:value="1.36125E-3" table:style-name="ce27">
            <text:p>0,0014</text:p>
          </table:table-cell>
          <table:table-cell office:value-type="float" office:value="0.136125" table:style-name="ce28">
            <text:p>0,14</text:p>
          </table:table-cell>
          <table:table-cell office:value-type="string" table:style-name="ce29">
            <text:p>Šaudomos Vinys apdailos 1,2x30-ZnG-0°, J30, PREBENA</text:p>
          </table:table-cell>
          <table:table-cell office:value-type="string" table:style-name="ce30">
            <text:p>PREBENA Wilfried Bornemann Gmbh &amp; Co. KG</text:p>
          </table:table-cell>
          <table:table-cell office:value-type="string" table:style-name="ce30">
            <text:p>https://www.varztupasaulis.lt/#!gid=f5353864-6f46-11ea-d291-000c2926ea9c</text:p>
          </table:table-cell>
          <table:table-cell table:number-columns-repeated="16374" table:style-name="ce31"/>
        </table:table-row>
        <table:table-row table:style-name="ro3">
          <table:table-cell office:value-type="float" office:value="282" table:style-name="ce23">
            <text:p>282</text:p>
          </table:table-cell>
          <table:table-cell office:value-type="string" table:style-name="ce24">
            <text:p>Šaudomos apdailos vinys, kuri turi tenkinti tokias technines charakteristikas:</text:p>
            <text:p>Skersmuo: 1,2 mm ± 0,1 mm;</text:p>
            <text:p>Ilgis: 38 mm ± 0,2 mm;</text:p>
            <text:p>Geltonai cinkuotos, J tipas, 0 laipsnių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3749999999999999E-3" table:style-name="ce26">
            <text:p>0,0014</text:p>
          </table:table-cell>
          <table:table-cell office:value-type="float" office:value="1.6637500000000001E-3" table:style-name="ce27">
            <text:p>0,0017</text:p>
          </table:table-cell>
          <table:table-cell office:value-type="float" office:value="0.166375" table:style-name="ce28">
            <text:p>0,17</text:p>
          </table:table-cell>
          <table:table-cell office:value-type="string" table:style-name="ce29">
            <text:p>Šaudomos Vinys apdailos 1,2x38-ZnG-0°, J38 , PREBENA</text:p>
          </table:table-cell>
          <table:table-cell office:value-type="string" table:style-name="ce30">
            <text:p>PREBENA Wilfried Bornemann Gmbh &amp; Co. KG</text:p>
          </table:table-cell>
          <table:table-cell office:value-type="string" table:style-name="ce30">
            <text:p>https://www.varztupasaulis.lt/#!gid=f5353864-6f46-11ea-d291-000c2926ea9c</text:p>
          </table:table-cell>
          <table:table-cell table:number-columns-repeated="16374" table:style-name="ce31"/>
        </table:table-row>
        <table:table-row table:style-name="ro3">
          <table:table-cell office:value-type="float" office:value="283" table:style-name="ce23">
            <text:p>283</text:p>
          </table:table-cell>
          <table:table-cell office:value-type="string" table:style-name="ce24">
            <text:p>Šaudomos apdailos vinys, kuri turi tenkinti tokias technines charakteristikas:</text:p>
            <text:p>Skersmuo: 1,2 mm ± 0,1 mm;</text:p>
            <text:p>Ilgis: 45 mm ± 0,2 mm;</text:p>
            <text:p>Geltonai cinkuotos, J tipas, 0 laipsnių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5E-3" table:style-name="ce26">
            <text:p>0,0015</text:p>
          </table:table-cell>
          <table:table-cell office:value-type="float" office:value="1.815E-3" table:style-name="ce27">
            <text:p>0,0018</text:p>
          </table:table-cell>
          <table:table-cell office:value-type="float" office:value="0.18149999999999999" table:style-name="ce28">
            <text:p>0,18</text:p>
          </table:table-cell>
          <table:table-cell office:value-type="string" table:style-name="ce29">
            <text:p>Šaudomos Vinys apdailos 1,2x45-ZnG-0°, J45, PREBENA</text:p>
          </table:table-cell>
          <table:table-cell office:value-type="string" table:style-name="ce30">
            <text:p>PREBENA Wilfried Bornemann Gmbh &amp; Co. KG</text:p>
          </table:table-cell>
          <table:table-cell office:value-type="string" table:style-name="ce30">
            <text:p>https://www.varztupasaulis.lt/#!gid=f5353864-6f46-11ea-d291-000c2926ea9c</text:p>
          </table:table-cell>
          <table:table-cell table:number-columns-repeated="16374" table:style-name="ce31"/>
        </table:table-row>
        <table:table-row table:style-name="ro3">
          <table:table-cell office:value-type="float" office:value="284" table:style-name="ce23">
            <text:p>284</text:p>
          </table:table-cell>
          <table:table-cell office:value-type="string" table:style-name="ce24">
            <text:p>Šaudomos apdailos vinys, kuri turi tenkinti tokias technines charakteristikas:</text:p>
            <text:p>Skersmuo: 1,2 mm ± 0,1 mm;</text:p>
            <text:p>Ilgis: 50 mm ± 0,2 mm;</text:p>
            <text:p>Geltonai cinkuotos, J tipas, 0 laipsnių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1.6249999999999999E-3" table:style-name="ce26">
            <text:p>0,0016</text:p>
          </table:table-cell>
          <table:table-cell office:value-type="float" office:value="1.9662500000000001E-3" table:style-name="ce27">
            <text:p>0,0020</text:p>
          </table:table-cell>
          <table:table-cell office:value-type="float" office:value="0.19662499999999999" table:style-name="ce28">
            <text:p>0,20</text:p>
          </table:table-cell>
          <table:table-cell office:value-type="string" table:style-name="ce29">
            <text:p>Vinys apdailos 1,2x50-ZnG-0°, J50, PREBENA</text:p>
          </table:table-cell>
          <table:table-cell office:value-type="string" table:style-name="ce30">
            <text:p>PREBENA Wilfried Bornemann Gmbh &amp; Co. KG</text:p>
          </table:table-cell>
          <table:table-cell office:value-type="string" table:style-name="ce30">
            <text:p>https://www.varztupasaulis.lt/#!gid=f5353864-6f46-11ea-d291-000c2926ea9c</text:p>
          </table:table-cell>
          <table:table-cell table:number-columns-repeated="16374" table:style-name="ce31"/>
        </table:table-row>
        <table:table-row table:style-name="ro4">
          <table:table-cell office:value-type="float" office:value="285" table:style-name="ce23">
            <text:p>285</text:p>
          </table:table-cell>
          <table:table-cell office:value-type="string" table:style-name="ce24">
            <text:p>Kabė, kuri turi tenkinti tokias technines charakteristikas:</text:p>
            <text:p>Tipas: 53 arba analogas;</text:p>
            <text:p>Ilgis: 6 mm ± 0,2 mm.</text:p>
          </table:table-cell>
          <table:table-cell office:value-type="string" table:style-name="ce25">
            <text:p>Vnt.</text:p>
          </table:table-cell>
          <table:table-cell office:value-type="float" office:value="1000" table:style-name="ce25">
            <text:p>1000</text:p>
          </table:table-cell>
          <table:table-cell office:value-type="float" office:value="7.5000000000000002E-4" table:style-name="ce26">
            <text:p>0,0008</text:p>
          </table:table-cell>
          <table:table-cell office:value-type="float" office:value="9.075E-4" table:style-name="ce27">
            <text:p>0,0009</text:p>
          </table:table-cell>
          <table:table-cell office:value-type="float" office:value="0.90749999999999997" table:style-name="ce28">
            <text:p>0,91</text:p>
          </table:table-cell>
          <table:table-cell office:value-type="string" table:style-name="ce29">
            <text:p>Kabė 6 mm, J, TOPEX (Tip. 53, VX)</text:p>
          </table:table-cell>
          <table:table-cell office:value-type="string" table:style-name="ce30">
            <text:p>TOPEX</text:p>
          </table:table-cell>
          <table:table-cell office:value-type="string" table:style-name="ce30">
            <text:p>https://www.varztupasaulis.lt/#!gid=0a4f0428-1f38-11eb-8180-000c2926ea9c</text:p>
          </table:table-cell>
          <table:table-cell table:number-columns-repeated="16374" table:style-name="ce31"/>
        </table:table-row>
        <table:table-row table:style-name="ro4">
          <table:table-cell office:value-type="float" office:value="286" table:style-name="ce23">
            <text:p>286</text:p>
          </table:table-cell>
          <table:table-cell office:value-type="string" table:style-name="ce24">
            <text:p>Viela armatūrai rišti, kuri turi tenkinti tokias technines charakteristikas:</text:p>
            <text:p>Storis: 1,2 mm ± 0,2 mm ;</text:p>
            <text:p>Ilgis: 140 mm ± 5 mm.</text:p>
          </table:table-cell>
          <table:table-cell office:value-type="string" table:style-name="ce25">
            <text:p>Vnt.</text:p>
          </table:table-cell>
          <table:table-cell office:value-type="float" office:value="1000" table:style-name="ce25">
            <text:p>1000</text:p>
          </table:table-cell>
          <table:table-cell office:value-type="float" office:value="9.5700000000000004E-3" table:style-name="ce26">
            <text:p>0,0096</text:p>
          </table:table-cell>
          <table:table-cell office:value-type="float" office:value="1.15797E-2" table:style-name="ce27">
            <text:p>0,0116</text:p>
          </table:table-cell>
          <table:table-cell office:value-type="float" office:value="11.579700000000001" table:style-name="ce28">
            <text:p>11,58</text:p>
          </table:table-cell>
          <table:table-cell office:value-type="string" table:style-name="ce29">
            <text:p>Viela armatūrai rišti 1,2-140mm (1000vnt.)</text:p>
          </table:table-cell>
          <table:table-cell office:value-type="string" table:style-name="ce30">
            <text:p>SIA "DLF"</text:p>
          </table:table-cell>
          <table:table-cell office:value-type="string" table:style-name="ce30">
            <text:p>https://www.varztupasaulis.lt/#!qry=var01201400000002</text:p>
          </table:table-cell>
          <table:table-cell table:number-columns-repeated="16374" table:style-name="ce31"/>
        </table:table-row>
        <table:table-row table:style-name="ro8">
          <table:table-cell office:value-type="float" office:value="287" table:style-name="ce23">
            <text:p>287</text:p>
          </table:table-cell>
          <table:table-cell office:value-type="string" table:style-name="ce24">
            <text:p>Atkaitinta viela, kuri turi tenkinti tokias technines charakteristikas:</text:p>
            <text:p>Storis: 1,2 mm ± 0,2 mm.</text:p>
          </table:table-cell>
          <table:table-cell office:value-type="string" table:style-name="ce25">
            <text:p>kg</text:p>
          </table:table-cell>
          <table:table-cell office:value-type="float" office:value="5" table:style-name="ce25">
            <text:p>5</text:p>
          </table:table-cell>
          <table:table-cell office:value-type="float" office:value="1.4039999999999999" table:style-name="ce26">
            <text:p>1,4040</text:p>
          </table:table-cell>
          <table:table-cell office:value-type="float" office:value="1.6988399999999999" table:style-name="ce27">
            <text:p>1,6988</text:p>
          </table:table-cell>
          <table:table-cell office:value-type="float" office:value="8.4941999999999993" table:style-name="ce28">
            <text:p>8,49</text:p>
          </table:table-cell>
          <table:table-cell office:value-type="string" table:style-name="ce29">
            <text:p>Viela d1,2 atkait. (ritėje)</text:p>
          </table:table-cell>
          <table:table-cell office:value-type="string" table:style-name="ce30">
            <text:p>UAB 'Mechel Nemunas'</text:p>
          </table:table-cell>
          <table:table-cell office:value-type="string" table:style-name="ce30">
            <text:p>https://www.varztupasaulis.lt/#!qry=va012r</text:p>
          </table:table-cell>
          <table:table-cell table:number-columns-repeated="16374" table:style-name="ce31"/>
        </table:table-row>
        <table:table-row table:style-name="ro6">
          <table:table-cell office:value-type="float" office:value="288" table:style-name="ce23">
            <text:p>288</text:p>
          </table:table-cell>
          <table:table-cell office:value-type="string" table:style-name="ce24">
            <text:p>Montažinis kampainis, kuri turi tenkinti tokias technines charakteristikas:</text:p>
            <text:p>Matmenys: 50x50x35x2,5 mm ± 0,2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0.12690000000000001" table:style-name="ce26">
            <text:p>0,1269</text:p>
          </table:table-cell>
          <table:table-cell office:value-type="float" office:value="0.15354899999999999" table:style-name="ce27">
            <text:p>0,1535</text:p>
          </table:table-cell>
          <table:table-cell office:value-type="float" office:value="1.53549" table:style-name="ce28">
            <text:p>1,54</text:p>
          </table:table-cell>
          <table:table-cell office:value-type="string" table:style-name="ce29">
            <text:p>Kampas sujung. 50X50x35x2,5 cinkuoti</text:p>
          </table:table-cell>
          <table:table-cell office:value-type="string" table:style-name="ce30">
            <text:p>Uždaroji akcinė bendrovė "ARDETAS"</text:p>
          </table:table-cell>
          <table:table-cell office:value-type="string" table:style-name="ce30">
            <text:p>https://www.varztupasaulis.lt/#!gid=a6f22cc0-99ac-11db-8870-000423473dd4</text:p>
          </table:table-cell>
          <table:table-cell table:number-columns-repeated="16374" table:style-name="ce31"/>
        </table:table-row>
        <table:table-row table:style-name="ro6">
          <table:table-cell office:value-type="float" office:value="289" table:style-name="ce23">
            <text:p>289</text:p>
          </table:table-cell>
          <table:table-cell office:value-type="string" table:style-name="ce24">
            <text:p>Montažinis kampainis, kuri turi tenkinti tokias technines charakteristikas:</text:p>
            <text:p>Matmenys: 70x70x55x2,5 mm ± 0,2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0.2727" table:style-name="ce26">
            <text:p>0,2727</text:p>
          </table:table-cell>
          <table:table-cell office:value-type="float" office:value="0.32996700000000001" table:style-name="ce27">
            <text:p>0,3300</text:p>
          </table:table-cell>
          <table:table-cell office:value-type="float" office:value="3.2996699999999999" table:style-name="ce28">
            <text:p>3,30</text:p>
          </table:table-cell>
          <table:table-cell office:value-type="string" table:style-name="ce29">
            <text:p>Kampas sujung. 70X70x55x2,5 cinkuoti</text:p>
          </table:table-cell>
          <table:table-cell office:value-type="string" table:style-name="ce30">
            <text:p>Uždaroji akcinė bendrovė "ARDETAS"</text:p>
          </table:table-cell>
          <table:table-cell office:value-type="string" table:style-name="ce30">
            <text:p>https://www.varztupasaulis.lt/#!gid=a6f22cc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90" table:style-name="ce23">
            <text:p>290</text:p>
          </table:table-cell>
          <table:table-cell office:value-type="string" table:style-name="ce24">
            <text:p>Montažinis kampainis su standumo briauna, kuri turi tenkinti tokias technines charakteristikas:</text:p>
            <text:p>Matmenys: 50x50x35x2 mm ± 0,2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0.12015000000000001" table:style-name="ce26">
            <text:p>0,1202</text:p>
          </table:table-cell>
          <table:table-cell office:value-type="float" office:value="0.1453815" table:style-name="ce27">
            <text:p>0,1454</text:p>
          </table:table-cell>
          <table:table-cell office:value-type="float" office:value="1.4538150000000001" table:style-name="ce28">
            <text:p>1,45</text:p>
          </table:table-cell>
          <table:table-cell office:value-type="string" table:style-name="ce29">
            <text:p>Kampas sujung. 50X50x35x2 <text:s/>cinkuoti</text:p>
          </table:table-cell>
          <table:table-cell office:value-type="string" table:style-name="ce30">
            <text:p>Uždaroji akcinė bendrovė "ARDETAS"</text:p>
          </table:table-cell>
          <table:table-cell office:value-type="string" table:style-name="ce30">
            <text:p>https://www.varztupasaulis.lt/#!gid=a6f22cc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91" table:style-name="ce23">
            <text:p>291</text:p>
          </table:table-cell>
          <table:table-cell office:value-type="string" table:style-name="ce24">
            <text:p>Montažinis kampainis su standumo briauna, kuri turi tenkinti tokias technines charakteristikas:</text:p>
            <text:p>Matmenys: 50x50x50x2 mm ± 0,2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0.16335" table:style-name="ce26">
            <text:p>0,1634</text:p>
          </table:table-cell>
          <table:table-cell office:value-type="float" office:value="0.19765350000000001" table:style-name="ce27">
            <text:p>0,1977</text:p>
          </table:table-cell>
          <table:table-cell office:value-type="float" office:value="1.9765349999999999" table:style-name="ce28">
            <text:p>1,98</text:p>
          </table:table-cell>
          <table:table-cell office:value-type="string" table:style-name="ce29">
            <text:p>Kampas sujung. 50X50x50x2 <text:s/>cinkuoti</text:p>
          </table:table-cell>
          <table:table-cell office:value-type="string" table:style-name="ce30">
            <text:p>Uždaroji akcinė bendrovė "ARDETAS"</text:p>
          </table:table-cell>
          <table:table-cell office:value-type="string" table:style-name="ce30">
            <text:p>https://www.varztupasaulis.lt/#!gid=a6f22cc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92" table:style-name="ce23">
            <text:p>292</text:p>
          </table:table-cell>
          <table:table-cell office:value-type="string" table:style-name="ce24">
            <text:p>Montažinis kampainis su standumo briauna, kuris turi tenkinti tokias technines charakteristikas:</text:p>
            <text:p>Matmenys: 70x70x55x2 mm ± 0,2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0.20385" table:style-name="ce26">
            <text:p>0,2039</text:p>
          </table:table-cell>
          <table:table-cell office:value-type="float" office:value="0.2466585" table:style-name="ce27">
            <text:p>0,2467</text:p>
          </table:table-cell>
          <table:table-cell office:value-type="float" office:value="2.4665849999999998" table:style-name="ce28">
            <text:p>2,47</text:p>
          </table:table-cell>
          <table:table-cell office:value-type="string" table:style-name="ce29">
            <text:p>Kampas sujung. 70X70x55x2 <text:s/>cinkuoti</text:p>
          </table:table-cell>
          <table:table-cell office:value-type="string" table:style-name="ce30">
            <text:p>Uždaroji akcinė bendrovė "ARDETAS"</text:p>
          </table:table-cell>
          <table:table-cell office:value-type="string" table:style-name="ce30">
            <text:p>https://www.varztupasaulis.lt/#!gid=a6f22cc0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293" table:style-name="ce23">
            <text:p>293</text:p>
          </table:table-cell>
          <table:table-cell office:value-type="string" table:style-name="ce24">
            <text:p>Montažinė stačiakampė perforuota juosta, kuri turi tenkinti tokias technines charakteristikas:</text:p>
            <text:p>Juostos plotis: 12 mm ± 2 mm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2.2679999999999998" table:style-name="ce26">
            <text:p>2,2680</text:p>
          </table:table-cell>
          <table:table-cell office:value-type="float" office:value="2.7442799999999998" table:style-name="ce27">
            <text:p>2,7443</text:p>
          </table:table-cell>
          <table:table-cell office:value-type="float" office:value="27.442799999999998" table:style-name="ce28">
            <text:p>27,44</text:p>
          </table:table-cell>
          <table:table-cell office:value-type="string" table:style-name="ce29">
            <text:p>Mont.juosta 12x0,5 stač. S5 <text:s/>cinkuoti</text:p>
          </table:table-cell>
          <table:table-cell office:value-type="string" table:style-name="ce30">
            <text:p>UAB <text:s/>'Žalbena'</text:p>
          </table:table-cell>
          <table:table-cell office:value-type="string" table:style-name="ce30">
            <text:p>https://www.varztupasaulis.lt/#!qry=mj1205</text:p>
          </table:table-cell>
          <table:table-cell table:number-columns-repeated="16374" table:style-name="ce31"/>
        </table:table-row>
        <table:table-row table:style-name="ro5">
          <table:table-cell office:value-type="float" office:value="294" table:style-name="ce23">
            <text:p>294</text:p>
          </table:table-cell>
          <table:table-cell office:value-type="string" table:style-name="ce24">
            <text:p>Lyno suspaudiklis, kuris turi tenkinti tokias technines charakteristikas:</text:p>
            <text:p>Dydis: 3 mm ± 0,5 mm</text:p>
            <text:p>Aliumini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3.6045000000000001E-2" table:style-name="ce26">
            <text:p>0,0360</text:p>
          </table:table-cell>
          <table:table-cell office:value-type="float" office:value="4.3614449999999999E-2" table:style-name="ce27">
            <text:p>0,0436</text:p>
          </table:table-cell>
          <table:table-cell office:value-type="float" office:value="4.3614449999999998" table:style-name="ce28">
            <text:p>4,36</text:p>
          </table:table-cell>
          <table:table-cell office:value-type="string" table:style-name="ce29">
            <text:p>Troso suspaudiklis alium. 3,0 (~DIN3093)</text:p>
          </table:table-cell>
          <table:table-cell office:value-type="string" table:style-name="ce30">
            <text:p>GORALMET SP. Z O.O.</text:p>
          </table:table-cell>
          <table:table-cell office:value-type="string" table:style-name="ce30">
            <text:p>https://www.varztupasaulis.lt/#!qry=3093</text:p>
          </table:table-cell>
          <table:table-cell table:number-columns-repeated="16374" table:style-name="ce31"/>
        </table:table-row>
        <table:table-row table:style-name="ro5">
          <table:table-cell office:value-type="float" office:value="295" table:style-name="ce23">
            <text:p>295</text:p>
          </table:table-cell>
          <table:table-cell office:value-type="string" table:style-name="ce24">
            <text:p>Lyno suspaudiklis, kuris turi tenkinti tokias technines charakteristikas:</text:p>
            <text:p>Dydis: 3 mm ± 0,5 mm</text:p>
            <text:p>Cinkuotas, plokšči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2.3355000000000001E-2" table:style-name="ce26">
            <text:p>0,0234</text:p>
          </table:table-cell>
          <table:table-cell office:value-type="float" office:value="2.8259550000000001E-2" table:style-name="ce27">
            <text:p>0,0283</text:p>
          </table:table-cell>
          <table:table-cell office:value-type="float" office:value="2.825955" table:style-name="ce28">
            <text:p>2,83</text:p>
          </table:table-cell>
          <table:table-cell office:value-type="string" table:style-name="ce29">
            <text:p>Troso suspaudiklis 3-Zn (~DIN741)</text:p>
          </table:table-cell>
          <table:table-cell office:value-type="string" table:style-name="ce30">
            <text:p>CHINFAST co.LTD</text:p>
          </table:table-cell>
          <table:table-cell office:value-type="string" table:style-name="ce30">
            <text:p>https://www.varztupasaulis.lt/#!qry=741</text:p>
          </table:table-cell>
          <table:table-cell table:number-columns-repeated="16374" table:style-name="ce31"/>
        </table:table-row>
        <table:table-row table:style-name="ro5">
          <table:table-cell office:value-type="float" office:value="296" table:style-name="ce23">
            <text:p>296</text:p>
          </table:table-cell>
          <table:table-cell office:value-type="string" table:style-name="ce24">
            <text:p>Lyno apsauginė detalė, kuri turi tenkinti tokias technines charakteristikas:</text:p>
            <text:p>Dydis: 3 mm ± 0,5 mm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5.0084999999999998E-2" table:style-name="ce26">
            <text:p>0,0501</text:p>
          </table:table-cell>
          <table:table-cell office:value-type="float" office:value="6.060285E-2" table:style-name="ce27">
            <text:p>0,0606</text:p>
          </table:table-cell>
          <table:table-cell office:value-type="float" office:value="6.0602850000000004" table:style-name="ce28">
            <text:p>6,06</text:p>
          </table:table-cell>
          <table:table-cell office:value-type="string" table:style-name="ce29">
            <text:p>Troso apsauga d3,0-Zn (~DIN6899)</text:p>
          </table:table-cell>
          <table:table-cell office:value-type="string" table:style-name="ce30">
            <text:p>GORALMET SP. Z O.O.</text:p>
          </table:table-cell>
          <table:table-cell office:value-type="string" table:style-name="ce30">
            <text:p>https://www.varztupasaulis.lt/#!qry=6899</text:p>
          </table:table-cell>
          <table:table-cell table:number-columns-repeated="16374" table:style-name="ce31"/>
        </table:table-row>
        <table:table-row table:style-name="ro5">
          <table:table-cell office:value-type="float" office:value="297" table:style-name="ce23">
            <text:p>297</text:p>
          </table:table-cell>
          <table:table-cell office:value-type="string" table:style-name="ce24">
            <text:p>Lyno tempiklis (kilpa-kablys), kuri turi tenkinti tokias technines charakteristikas:</text:p>
            <text:p>Skersmuo: 8 mm ± 0,5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2008500000000001" table:style-name="ce26">
            <text:p>0,3201</text:p>
          </table:table-cell>
          <table:table-cell office:value-type="float" office:value="0.38730284999999998" table:style-name="ce27">
            <text:p>0,3873</text:p>
          </table:table-cell>
          <table:table-cell office:value-type="float" office:value="38.730285000000002" table:style-name="ce28">
            <text:p>38,73</text:p>
          </table:table-cell>
          <table:table-cell office:value-type="string" table:style-name="ce29">
            <text:p>Troso tempiklis kilpa-kablys 8-Zn H-O (~DIN1480)</text:p>
          </table:table-cell>
          <table:table-cell office:value-type="string" table:style-name="ce30">
            <text:p>GORALMET SP. Z O.O.</text:p>
          </table:table-cell>
          <table:table-cell office:value-type="string" table:style-name="ce30">
            <text:p>https://www.varztupasaulis.lt/#!qry=1480</text:p>
          </table:table-cell>
          <table:table-cell table:number-columns-repeated="16374" table:style-name="ce31"/>
        </table:table-row>
        <table:table-row table:style-name="ro5">
          <table:table-cell office:value-type="float" office:value="298" table:style-name="ce23">
            <text:p>298</text:p>
          </table:table-cell>
          <table:table-cell office:value-type="string" table:style-name="ce24">
            <text:p>Lyno tempiklis (kilpa-kilpa), kuri turi tenkinti tokias technines charakteristikas:</text:p>
            <text:p>Skersmuo: 8 mm ± 0,5 mm</text:p>
            <text:p>Cinkuotas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94472999999999996" table:style-name="ce26">
            <text:p>0,9447</text:p>
          </table:table-cell>
          <table:table-cell office:value-type="float" office:value="1.1431233000000001" table:style-name="ce27">
            <text:p>1,1431</text:p>
          </table:table-cell>
          <table:table-cell office:value-type="float" office:value="114.31233" table:style-name="ce28">
            <text:p>114,31</text:p>
          </table:table-cell>
          <table:table-cell office:value-type="string" table:style-name="ce29">
            <text:p>Troso tempiklis kilpa-kilpa 8-Zn O-O (~DIN1480)</text:p>
          </table:table-cell>
          <table:table-cell office:value-type="string" table:style-name="ce30">
            <text:p>GORALMET SP. Z O.O.</text:p>
          </table:table-cell>
          <table:table-cell office:value-type="string" table:style-name="ce30">
            <text:p>https://www.varztupasaulis.lt/#!qry=1480</text:p>
          </table:table-cell>
          <table:table-cell table:number-columns-repeated="16374" table:style-name="ce31"/>
        </table:table-row>
        <table:table-row table:style-name="ro4">
          <table:table-cell office:value-type="float" office:value="299" table:style-name="ce23">
            <text:p>299</text:p>
          </table:table-cell>
          <table:table-cell office:value-type="string" table:style-name="ce24">
            <text:p>Aliuminis glaistymo kampas, kuri turi tenkinti tokias technines charakteristikas:</text:p>
            <text:p>Matmenys: 25x25x2500 mm ± 2 mm</text:p>
          </table:table-cell>
          <table:table-cell office:value-type="string" table:style-name="ce25">
            <text:p>Vnt.</text:p>
          </table:table-cell>
          <table:table-cell office:value-type="float" office:value="20" table:style-name="ce25">
            <text:p>20</text:p>
          </table:table-cell>
          <table:table-cell office:value-type="float" office:value="0.89180000000000004" table:style-name="ce26">
            <text:p>0,8918</text:p>
          </table:table-cell>
          <table:table-cell office:value-type="float" office:value="1.079078" table:style-name="ce27">
            <text:p>1,0791</text:p>
          </table:table-cell>
          <table:table-cell office:value-type="float" office:value="21.58156" table:style-name="ce28">
            <text:p>21,58</text:p>
          </table:table-cell>
          <table:table-cell office:value-type="string" table:style-name="ce29">
            <text:p>Al. Glaistymo kampas 25x25 (2,5m)</text:p>
          </table:table-cell>
          <table:table-cell office:value-type="string" table:style-name="ce30">
            <text:p>UAB "Ad limina"</text:p>
          </table:table-cell>
          <table:table-cell office:value-type="string" table:style-name="ce30">
            <text:p>https://www.varztupasaulis.lt/#!gid=a6f22cf9-99ac-11db-8870-000423473dd4</text:p>
          </table:table-cell>
          <table:table-cell table:number-columns-repeated="16374" table:style-name="ce31"/>
        </table:table-row>
        <table:table-row table:style-name="ro4">
          <table:table-cell office:value-type="float" office:value="300" table:style-name="ce23">
            <text:p>300</text:p>
          </table:table-cell>
          <table:table-cell office:value-type="string" table:style-name="ce24">
            <text:p>Aliuminis glaistymo kampas, kuri turi tenkinti tokias technines charakteristikas:</text:p>
            <text:p>Matmenys: 25x25x3000 mm ± 2 mm</text:p>
          </table:table-cell>
          <table:table-cell office:value-type="string" table:style-name="ce25">
            <text:p>Vnt.</text:p>
          </table:table-cell>
          <table:table-cell office:value-type="float" office:value="20" table:style-name="ce25">
            <text:p>20</text:p>
          </table:table-cell>
          <table:table-cell office:value-type="float" office:value="1.07003" table:style-name="ce26">
            <text:p>1,0700</text:p>
          </table:table-cell>
          <table:table-cell office:value-type="float" office:value="1.2947363000000001" table:style-name="ce27">
            <text:p>1,2947</text:p>
          </table:table-cell>
          <table:table-cell office:value-type="float" office:value="25.894725999999999" table:style-name="ce28">
            <text:p>25,89</text:p>
          </table:table-cell>
          <table:table-cell office:value-type="string" table:style-name="ce29">
            <text:p>Al. Glaistymo kampas 25x25 (3,0m)</text:p>
          </table:table-cell>
          <table:table-cell office:value-type="string" table:style-name="ce30">
            <text:p>UAB "Ad limina"</text:p>
          </table:table-cell>
          <table:table-cell office:value-type="string" table:style-name="ce30">
            <text:p>https://www.varztupasaulis.lt/#!gid=a6f22cf9-99ac-11db-8870-000423473dd4</text:p>
          </table:table-cell>
          <table:table-cell table:number-columns-repeated="16374" table:style-name="ce31"/>
        </table:table-row>
        <table:table-row table:style-name="ro5">
          <table:table-cell office:value-type="float" office:value="301" table:style-name="ce23">
            <text:p>301</text:p>
          </table:table-cell>
          <table:table-cell office:value-type="string" table:style-name="ce24">
            <text:p>Sieninė gembė, kuri turi tenkinti tokias technines charakteristikas:</text:p>
            <text:p>U formos (30x30 mm ± 0,5 mm), cinkuota;</text:p>
            <text:p>Ilgis: 250 mm ± 2 mm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2.1230899999999999" table:style-name="ce26">
            <text:p>2,1231</text:p>
          </table:table-cell>
          <table:table-cell office:value-type="float" office:value="2.5689389" table:style-name="ce27">
            <text:p>2,5689</text:p>
          </table:table-cell>
          <table:table-cell office:value-type="float" office:value="25.689388999999998" table:style-name="ce28">
            <text:p>25,69</text:p>
          </table:table-cell>
          <table:table-cell office:value-type="string" table:style-name="ce29">
            <text:p>Sieninė konsolė U 30x30 250mm, HDG</text:p>
          </table:table-cell>
          <table:table-cell office:value-type="string" table:style-name="ce30">
            <text:p>Jiangmen Pioneer Import &amp; Export Co., Ltd</text:p>
          </table:table-cell>
          <table:table-cell office:value-type="string" table:style-name="ce30">
            <text:p>https://www.varztupasaulis.lt/#!qry=konsol</text:p>
          </table:table-cell>
          <table:table-cell table:number-columns-repeated="16374" table:style-name="ce31"/>
        </table:table-row>
        <table:table-row table:style-name="ro5">
          <table:table-cell office:value-type="float" office:value="302" table:style-name="ce23">
            <text:p>302</text:p>
          </table:table-cell>
          <table:table-cell office:value-type="string" table:style-name="ce24">
            <text:p>Sieninė gembė, kuri turi tenkinti tokias technines charakteristikas:</text:p>
            <text:p>U formos (30x30 mm ± 0,5 mm), cinkuota;</text:p>
            <text:p>Ilgis: 300 mm ± 2 mm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2.3846699999999998" table:style-name="ce26">
            <text:p>2,3847</text:p>
          </table:table-cell>
          <table:table-cell office:value-type="float" office:value="2.8854506999999998" table:style-name="ce27">
            <text:p>2,8855</text:p>
          </table:table-cell>
          <table:table-cell office:value-type="float" office:value="28.854507000000002" table:style-name="ce28">
            <text:p>28,85</text:p>
          </table:table-cell>
          <table:table-cell office:value-type="string" table:style-name="ce29">
            <text:p>Sieninė konsolė U 30x30 300mm, HDG</text:p>
          </table:table-cell>
          <table:table-cell office:value-type="string" table:style-name="ce30">
            <text:p>Jiangmen Pioneer Import &amp; Export Co., Ltd</text:p>
          </table:table-cell>
          <table:table-cell office:value-type="string" table:style-name="ce30">
            <text:p>https://www.varztupasaulis.lt/#!qry=konsol</text:p>
          </table:table-cell>
          <table:table-cell table:number-columns-repeated="16374" table:style-name="ce31"/>
        </table:table-row>
        <table:table-row table:style-name="ro5">
          <table:table-cell office:value-type="float" office:value="303" table:style-name="ce23">
            <text:p>303</text:p>
          </table:table-cell>
          <table:table-cell office:value-type="string" table:style-name="ce24">
            <text:p>Sieninė gembė, kuri turi tenkinti tokias technines charakteristikas:</text:p>
            <text:p>U formos (30x30 mm ± 0,5 mm), cinkuota;</text:p>
            <text:p>Ilgis: 400 mm ± 2 mm</text:p>
          </table:table-cell>
          <table:table-cell office:value-type="string" table:style-name="ce25">
            <text:p>Vnt.</text:p>
          </table:table-cell>
          <table:table-cell office:value-type="float" office:value="10" table:style-name="ce25">
            <text:p>10</text:p>
          </table:table-cell>
          <table:table-cell office:value-type="float" office:value="2.830835" table:style-name="ce26">
            <text:p>2,8308</text:p>
          </table:table-cell>
          <table:table-cell office:value-type="float" office:value="3.4253103500000002" table:style-name="ce27">
            <text:p>3,4253</text:p>
          </table:table-cell>
          <table:table-cell office:value-type="float" office:value="34.253103500000002" table:style-name="ce28">
            <text:p>34,25</text:p>
          </table:table-cell>
          <table:table-cell office:value-type="string" table:style-name="ce29">
            <text:p>Sieninė konsolė U 30x30 400mm, HDG</text:p>
          </table:table-cell>
          <table:table-cell office:value-type="string" table:style-name="ce30">
            <text:p>Jiangmen Pioneer Import &amp; Export Co., Ltd</text:p>
          </table:table-cell>
          <table:table-cell office:value-type="string" table:style-name="ce30">
            <text:p>https://www.varztupasaulis.lt/#!qry=konsol</text:p>
          </table:table-cell>
          <table:table-cell table:number-columns-repeated="16374" table:style-name="ce31"/>
        </table:table-row>
        <table:table-row table:style-name="ro4">
          <table:table-cell office:value-type="float" office:value="304" table:style-name="ce23">
            <text:p>304</text:p>
          </table:table-cell>
          <table:table-cell office:value-type="string" table:style-name="ce24">
            <text:p>Vamzdžių sąvarža, kuri turi tenkinti tokias technines charakteristikas:</text:p>
            <text:p>Dydis: 20-32 mm;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1032999999999999" table:style-name="ce26">
            <text:p>0,2103</text:p>
          </table:table-cell>
          <table:table-cell office:value-type="float" office:value="0.25449929999999998" table:style-name="ce27">
            <text:p>0,2545</text:p>
          </table:table-cell>
          <table:table-cell office:value-type="float" office:value="25.449929999999998" table:style-name="ce28">
            <text:p>25,45</text:p>
          </table:table-cell>
          <table:table-cell office:value-type="string" table:style-name="ce29">
            <text:p>Vamzd.sąvarža 20-32 <text:s/>cinkuota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s%C4%85var%C5%BEa</text:p>
          </table:table-cell>
          <table:table-cell table:number-columns-repeated="16374" table:style-name="ce31"/>
        </table:table-row>
        <table:table-row table:style-name="ro4">
          <table:table-cell office:value-type="float" office:value="305" table:style-name="ce23">
            <text:p>305</text:p>
          </table:table-cell>
          <table:table-cell office:value-type="string" table:style-name="ce24">
            <text:p>Vamzdžių sąvarža, kuri turi tenkinti tokias technines charakteristikas:</text:p>
            <text:p>Dydis: 25-40 mm;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3030999999999999" table:style-name="ce26">
            <text:p>0,2303</text:p>
          </table:table-cell>
          <table:table-cell office:value-type="float" office:value="0.27867510000000001" table:style-name="ce27">
            <text:p>0,2787</text:p>
          </table:table-cell>
          <table:table-cell office:value-type="float" office:value="27.867509999999999" table:style-name="ce28">
            <text:p>27,87</text:p>
          </table:table-cell>
          <table:table-cell office:value-type="string" table:style-name="ce29">
            <text:p>Vamzd.sąvarža 25-40 <text:s/>cinkuota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s%C4%85var%C5%BEa</text:p>
          </table:table-cell>
          <table:table-cell table:number-columns-repeated="16374" table:style-name="ce31"/>
        </table:table-row>
        <table:table-row table:style-name="ro4">
          <table:table-cell office:value-type="float" office:value="306" table:style-name="ce23">
            <text:p>306</text:p>
          </table:table-cell>
          <table:table-cell office:value-type="string" table:style-name="ce24">
            <text:p>Vamzdžių sąvarža, kuri turi tenkinti tokias technines charakteristikas:</text:p>
            <text:p>Dydis: 35-50 mm;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6986500000000002" table:style-name="ce26">
            <text:p>0,2699</text:p>
          </table:table-cell>
          <table:table-cell office:value-type="float" office:value="0.32653664999999998" table:style-name="ce27">
            <text:p>0,3265</text:p>
          </table:table-cell>
          <table:table-cell office:value-type="float" office:value="32.653664999999997" table:style-name="ce28">
            <text:p>32,65</text:p>
          </table:table-cell>
          <table:table-cell office:value-type="string" table:style-name="ce29">
            <text:p>Vamzd.sąvarža 35-50 <text:s/>cinkuota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s%C4%85var%C5%BEa</text:p>
          </table:table-cell>
          <table:table-cell table:number-columns-repeated="16374" table:style-name="ce31"/>
        </table:table-row>
        <table:table-row table:style-name="ro4">
          <table:table-cell office:value-type="float" office:value="307" table:style-name="ce23">
            <text:p>307</text:p>
          </table:table-cell>
          <table:table-cell office:value-type="string" table:style-name="ce24">
            <text:p>Vamzdžių sąvarža, kuri turi tenkinti tokias technines charakteristikas:</text:p>
            <text:p>Dydis: 40-60 mm;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29497499999999999" table:style-name="ce26">
            <text:p>0,2950</text:p>
          </table:table-cell>
          <table:table-cell office:value-type="float" office:value="0.35691974999999998" table:style-name="ce27">
            <text:p>0,3569</text:p>
          </table:table-cell>
          <table:table-cell office:value-type="float" office:value="35.691974999999999" table:style-name="ce28">
            <text:p>35,69</text:p>
          </table:table-cell>
          <table:table-cell office:value-type="string" table:style-name="ce29">
            <text:p>Vamzd.sąvarža 40-60 <text:s/>cinkuota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s%C4%85var%C5%BEa</text:p>
          </table:table-cell>
          <table:table-cell table:number-columns-repeated="16374" table:style-name="ce31"/>
        </table:table-row>
        <table:table-row table:style-name="ro4">
          <table:table-cell office:value-type="float" office:value="308" table:style-name="ce23">
            <text:p>308</text:p>
          </table:table-cell>
          <table:table-cell office:value-type="string" table:style-name="ce24">
            <text:p>Vamzdžių sąvarža, kuri turi tenkinti tokias technines charakteristikas:</text:p>
            <text:p>Dydis: 50-70 mm;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2143500000000003" table:style-name="ce26">
            <text:p>0,3214</text:p>
          </table:table-cell>
          <table:table-cell office:value-type="float" office:value="0.38893634999999999" table:style-name="ce27">
            <text:p>0,3889</text:p>
          </table:table-cell>
          <table:table-cell office:value-type="float" office:value="38.893635000000003" table:style-name="ce28">
            <text:p>38,89</text:p>
          </table:table-cell>
          <table:table-cell office:value-type="string" table:style-name="ce29">
            <text:p>Vamzd.sąvarža 50-70 cinkuota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s%C4%85var%C5%BEa</text:p>
          </table:table-cell>
          <table:table-cell table:number-columns-repeated="16374" table:style-name="ce31"/>
        </table:table-row>
        <table:table-row table:style-name="ro4">
          <table:table-cell office:value-type="float" office:value="309" table:style-name="ce23">
            <text:p>309</text:p>
          </table:table-cell>
          <table:table-cell office:value-type="string" table:style-name="ce24">
            <text:p>Vamzdžių sąvarža, kuri turi tenkinti tokias technines charakteristikas:</text:p>
            <text:p>Dydis: 60-80 mm;</text:p>
            <text:p>Cinkuota.</text:p>
          </table:table-cell>
          <table:table-cell office:value-type="string" table:style-name="ce25">
            <text:p>Vnt.</text:p>
          </table:table-cell>
          <table:table-cell office:value-type="float" office:value="100" table:style-name="ce25">
            <text:p>100</text:p>
          </table:table-cell>
          <table:table-cell office:value-type="float" office:value="0.34533000000000003" table:style-name="ce26">
            <text:p>0,3453</text:p>
          </table:table-cell>
          <table:table-cell office:value-type="float" office:value="0.41784929999999998" table:style-name="ce27">
            <text:p>0,4178</text:p>
          </table:table-cell>
          <table:table-cell office:value-type="float" office:value="41.784930000000003" table:style-name="ce28">
            <text:p>41,78</text:p>
          </table:table-cell>
          <table:table-cell office:value-type="string" table:style-name="ce29">
            <text:p>Vamzd.sąvarža 60-80 cinkuota</text:p>
          </table:table-cell>
          <table:table-cell office:value-type="string" table:style-name="ce30">
            <text:p>Friulsider S.p.A</text:p>
          </table:table-cell>
          <table:table-cell office:value-type="string" table:style-name="ce30">
            <text:p>https://www.varztupasaulis.lt/#!qry=s%C4%85var%C5%BEa</text:p>
          </table:table-cell>
          <table:table-cell table:number-columns-repeated="16374" table:style-name="ce31"/>
        </table:table-row>
        <table:table-row table:style-name="ro1">
          <table:table-cell office:value-type="string" table:number-columns-spanned="6" table:number-rows-spanned="1" table:style-name="ce46">
            <text:p>Bendra pasiūlymo kaina Eur su PVM</text:p>
          </table:table-cell>
          <table:covered-table-cell table:number-columns-repeated="5"/>
          <table:table-cell office:value-type="float" office:value="4478.5053438356963" table:formula="of:=SUM([.G5:.G313])" table:style-name="ce34">
            <text:p>4478,51</text:p>
          </table:table-cell>
          <table:table-cell table:style-name="ce35"/>
          <table:table-cell table:number-columns-repeated="2" table:style-name="ce36"/>
          <table:table-cell table:number-columns-repeated="16374" table:style-name="ce31"/>
        </table:table-row>
        <table:table-row table:number-rows-repeated="14" table:style-name="ro1">
          <table:table-cell table:style-name="ce15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4" table:style-name="ce31"/>
        </table:table-row>
        <table:table-row-group table:display="false">
          <table:table-row-group>
            <table:table-row table:number-rows-repeated="8" table:style-name="ro1" table:visibility="collapse">
              <table:table-cell table:style-name="ce15"/>
              <table:table-cell table:style-name="ce37"/>
              <table:table-cell table:number-columns-repeated="2" table:style-name="ce38"/>
              <table:table-cell table:number-columns-repeated="2" table:style-name="ce39"/>
              <table:table-cell table:style-name="ce40"/>
              <table:table-cell table:style-name="ce41"/>
              <table:table-cell table:number-columns-repeated="2" table:style-name="ce42"/>
              <table:table-cell table:number-columns-repeated="16374"/>
            </table:table-row>
            <table:table-row table:number-rows-repeated="14" table:style-name="ro1" table:visibility="collapse">
              <table:table-cell table:style-name="ce15"/>
              <table:table-cell table:style-name="ce37"/>
              <table:table-cell table:number-columns-repeated="2" table:style-name="ce38"/>
              <table:table-cell table:number-columns-repeated="2" table:style-name="ce39"/>
              <table:table-cell table:style-name="ce40"/>
              <table:table-cell table:style-name="ce41"/>
              <table:table-cell table:number-columns-repeated="2" table:style-name="ce42"/>
              <table:table-cell table:number-columns-repeated="247" table:style-name="ce15"/>
              <table:table-cell table:number-columns-repeated="16127"/>
            </table:table-row>
            <table:table-row table:number-rows-repeated="2" table:style-name="ro1" table:visibility="collapse">
              <table:table-cell table:style-name="ce15"/>
              <table:table-cell table:style-name="ce37"/>
              <table:table-cell table:number-columns-repeated="2" table:style-name="ce38"/>
              <table:table-cell table:number-columns-repeated="2" table:style-name="ce39"/>
              <table:table-cell table:style-name="ce40"/>
              <table:table-cell table:style-name="ce41"/>
              <table:table-cell table:number-columns-repeated="2" table:style-name="ce42"/>
              <table:table-cell table:style-name="ce15"/>
              <table:table-cell table:number-columns-repeated="16373" table:style-name="ce43"/>
            </table:table-row>
            <table:table-row table:style-name="ro1" table:visibility="collapse">
              <table:table-cell table:style-name="ce15"/>
              <table:table-cell table:style-name="ce37"/>
              <table:table-cell table:number-columns-repeated="2" table:style-name="ce38"/>
              <table:table-cell table:number-columns-repeated="2" table:style-name="ce39"/>
              <table:table-cell table:style-name="ce40"/>
              <table:table-cell table:style-name="ce41"/>
              <table:table-cell table:number-columns-repeated="2" table:style-name="ce42"/>
              <table:table-cell table:style-name="ce15"/>
              <table:table-cell table:number-columns-repeated="16373" table:style-name="ce44"/>
            </table:table-row>
            <table:table-row table:number-rows-repeated="11" table:style-name="ro1" table:visibility="collapse">
              <table:table-cell table:style-name="ce15"/>
              <table:table-cell table:style-name="ce37"/>
              <table:table-cell table:number-columns-repeated="2" table:style-name="ce38"/>
              <table:table-cell table:number-columns-repeated="2" table:style-name="ce39"/>
              <table:table-cell table:style-name="ce40"/>
              <table:table-cell table:style-name="ce41"/>
              <table:table-cell table:number-columns-repeated="2" table:style-name="ce42"/>
              <table:table-cell table:number-columns-repeated="247" table:style-name="ce15"/>
              <table:table-cell table:number-columns-repeated="16127"/>
            </table:table-row>
          </table:table-row-group>
        </table:table-row-group>
        <table:table-row table:style-name="ro1">
          <table:table-cell table:style-name="ce15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47" table:style-name="ce15"/>
          <table:table-cell table:number-columns-repeated="16127"/>
        </table:table-row>
        <table:table-row table:number-rows-repeated="2" table:style-name="ro1">
          <table:table-cell table:style-name="ce15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42"/>
          <table:table-cell table:style-name="ce15"/>
          <table:table-cell table:number-columns-repeated="16373" table:style-name="ce43"/>
        </table:table-row>
        <table:table-row table:number-rows-repeated="1048209" table:style-name="ro9">
          <table:table-cell table:number-columns-repeated="16384"/>
        </table:table-row>
        <table:named-expressions>
          <table:named-range table:name="Excel_BuiltIn__FilterDatabase" table:cell-range-address="sarasas.$A$4:sarasas.$K$368" table:base-cell-address="sarasas.$A$1"/>
          <table:named-range table:name="Excel_BuiltIn_Print_Area" table:cell-range-address="sarasas.$A$1:sarasas.$H$313" table:base-cell-address="sarasas.$A$1"/>
          <table:named-range table:name="Print_Area" table:cell-range-address="sarasas.$A$1:sarasas.$H$313" table:base-cell-address="saras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number:percentage-style style:name="N37">
      <number:number number: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BuiltIn_Percent" style:family="table-cell" style:data-style-name="N37"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</meta:initial-creator>
    <dc:creator>Lina Glebė</dc:creator>
    <meta:creation-date>2007-10-02T14:19:57Z</meta:creation-date>
    <dc:date>2024-02-17T17:16:20Z</dc:date>
    <meta:editing-cycles>12</meta:editing-cycles>
    <meta:editing-duration>PT116171S</meta:editing-duration>
  </office:meta>
</office:document-meta>
</file>