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4" style:parent-style-name="Normal" style:family="paragraph">
      <style:paragraph-properties fo:margin-bottom="0in" fo:line-height="100%"/>
      <style:text-properties fo:hyphenate="tru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3.9708in"/>
    </style:style>
    <style:style style:name="TableColumn9" style:family="table-column">
      <style:table-column-properties style:column-width="1.0458in"/>
    </style:style>
    <style:style style:name="TableColumn10" style:family="table-column">
      <style:table-column-properties style:column-width="0.7909in"/>
    </style:style>
    <style:style style:name="TableColumn11" style:family="table-column">
      <style:table-column-properties style:column-width="0.427in"/>
    </style:style>
    <style:style style:name="TableColumn12" style:family="table-column">
      <style:table-column-properties style:column-width="1.2916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6972in"/>
    </style:style>
    <style:style style:name="TableColumn15" style:family="table-column">
      <style:table-column-properties style:column-width="0.6944in"/>
    </style:style>
    <style:style style:name="TableColumn16" style:family="table-column">
      <style:table-column-properties style:column-width="0.6944in"/>
    </style:style>
    <style:style style:name="Table6" style:family="table">
      <style:table-properties style:width="10.9597in" fo:margin-left="0in" table:align="left"/>
    </style:style>
    <style:style style:name="TableRow17" style:family="table-row">
      <style:table-row-properties style:min-row-height="0.5833in"/>
    </style:style>
    <style:style style:name="TableCell18" style:family="table-cell">
      <style:table-cell-properties fo:border="0.0069in solid #000000" fo:background-color="#D9E1F2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lt" style:country-asian="L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style:font-name="Arial" style:font-name-asian="Times New Roman" style:font-name-complex="Arial" fo:color="#000000" style:language-asian="lt" style:country-asian="LT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lt" style:country-asian="L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D9E1F2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4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6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62" style:family="table-row">
      <style:table-row-properties style:min-row-height="0.2222in"/>
    </style:style>
    <style:style style:name="TableCell63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98" style:family="table-row">
      <style:table-row-properties style:min-row-height="0.2013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9" style:family="table-row">
      <style:table-row-properties style:min-row-height="0.2013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224" style:family="table-row">
      <style:table-row-properties style:min-row-height="0.2013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266" style:family="table-row">
      <style:table-row-properties style:min-row-height="0.2013in"/>
    </style:style>
    <style:style style:name="TableCell2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287" style:family="table-row">
      <style:table-row-properties style:min-row-height="0.2013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329" style:family="table-row">
      <style:table-row-properties style:min-row-height="0.3958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371" style:family="table-row">
      <style:table-row-properties style:min-row-height="0.2013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392" style:family="table-row">
      <style:table-row-properties style:min-row-height="0.2013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434" style:family="table-row">
      <style:table-row-properties style:min-row-height="0.2013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455" style:family="table-row">
      <style:table-row-properties style:min-row-height="0.2013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476" style:family="table-row">
      <style:table-row-properties style:min-row-height="0.2013in"/>
    </style:style>
    <style:style style:name="TableCell4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497" style:family="table-row">
      <style:table-row-properties style:min-row-height="0.2013in"/>
    </style:style>
    <style:style style:name="TableCell4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518" style:family="table-row">
      <style:table-row-properties style:min-row-height="0.2013in"/>
    </style:style>
    <style:style style:name="TableCell5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581" style:family="table-row">
      <style:table-row-properties style:min-row-height="0.2013in"/>
    </style:style>
    <style:style style:name="TableCell5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602" style:family="table-row">
      <style:table-row-properties style:min-row-height="0.2013in"/>
    </style:style>
    <style:style style:name="TableCell6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623" style:family="table-row">
      <style:table-row-properties style:min-row-height="0.2013in"/>
    </style:style>
    <style:style style:name="TableCell6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644" style:family="table-row">
      <style:table-row-properties style:min-row-height="0.2013in"/>
    </style:style>
    <style:style style:name="TableCell6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665" style:family="table-row">
      <style:table-row-properties style:min-row-height="0.2013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686" style:family="table-row">
      <style:table-row-properties style:min-row-height="0.2013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707" style:family="table-row">
      <style:table-row-properties style:min-row-height="0.2013in"/>
    </style:style>
    <style:style style:name="TableCell7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728" style:family="table-row">
      <style:table-row-properties style:min-row-height="0.2013in"/>
    </style:style>
    <style:style style:name="TableCell7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749" style:family="table-row">
      <style:table-row-properties style:min-row-height="0.2013in"/>
    </style:style>
    <style:style style:name="TableCell7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770" style:family="table-row">
      <style:table-row-properties style:min-row-height="0.2013in"/>
    </style:style>
    <style:style style:name="TableCell7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791" style:family="table-row">
      <style:table-row-properties style:min-row-height="0.2013in"/>
    </style:style>
    <style:style style:name="TableCell7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812" style:family="table-row">
      <style:table-row-properties style:min-row-height="0.2013in"/>
    </style:style>
    <style:style style:name="TableCell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833" style:family="table-row">
      <style:table-row-properties style:min-row-height="0.2013in"/>
    </style:style>
    <style:style style:name="TableCell8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854" style:family="table-row">
      <style:table-row-properties style:min-row-height="0.2013in"/>
    </style:style>
    <style:style style:name="TableCell8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875" style:family="table-row">
      <style:table-row-properties style:min-row-height="0.2013in"/>
    </style:style>
    <style:style style:name="TableCell8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896" style:family="table-row">
      <style:table-row-properties style:min-row-height="0.2013in"/>
    </style:style>
    <style:style style:name="TableCell8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917" style:family="table-row">
      <style:table-row-properties style:min-row-height="0.2013in"/>
    </style:style>
    <style:style style:name="TableCell9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959" style:family="table-row">
      <style:table-row-properties style:min-row-height="0.2013in"/>
    </style:style>
    <style:style style:name="TableCell9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lt" style:country-asian="LT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978" style:family="table-row">
      <style:table-row-properties style:min-row-height="0.2013in"/>
    </style:style>
    <style:style style:name="TableCell9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999" style:family="table-row">
      <style:table-row-properties style:min-row-height="0.493in"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020" style:family="table-row">
      <style:table-row-properties style:min-row-height="0.2013in"/>
    </style:style>
    <style:style style:name="TableCell10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041" style:family="table-row">
      <style:table-row-properties style:min-row-height="0.2013in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048" style:family="table-row">
      <style:table-row-properties style:min-row-height="0.2013in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069" style:family="table-row">
      <style:table-row-properties style:min-row-height="0.2013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088" style:family="table-row">
      <style:table-row-properties style:min-row-height="0.2013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07" style:family="table-row">
      <style:table-row-properties style:min-row-height="0.2013in"/>
    </style:style>
    <style:style style:name="TableCell1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lt" style:country-asian="LT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lt" style:country-asian="LT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26" style:family="table-row">
      <style:table-row-properties style:min-row-height="0.2013in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47" style:family="table-row">
      <style:table-row-properties style:min-row-height="0.2013in"/>
    </style:style>
    <style:style style:name="TableCell11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68" style:family="table-row">
      <style:table-row-properties style:min-row-height="0.2013in"/>
    </style:style>
    <style:style style:name="TableCell11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Row1171" style:family="table-row">
      <style:table-row-properties style:min-row-height="0.2013in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92" style:family="table-row">
      <style:table-row-properties style:min-row-height="0.3611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1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211" style:family="table-row">
      <style:table-row-properties style:min-row-height="0.2013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230" style:family="table-row">
      <style:table-row-properties style:min-row-height="0.201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248" style:family="table-row">
      <style:table-row-properties style:min-row-height="0.2013in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end" fo:margin-bottom="0in" fo:line-height="100%"/>
    </style:style>
    <style:style style:name="T12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12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12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/>
      <text:p text:style-name="Normal"/>
      <text:p text:style-name="P3">(2020-GEN-222) Cheminių matavimo prietaisų atsarginės dalys, <text:s/>III pirkimo objekto dalis –<text:s/>Hach lange dalys</text:p>
      <text:p text:style-name="P4"><text:span text:style-name="T5">Pasiūlymo formos tęsinys<text:s/>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il. Nr.</text:p>
          </table:table-cell>
          <table:table-cell table:style-name="TableCell20">
            <text:p text:style-name="P21"><text:span text:style-name="T22">III Pirkimo objekto dalis Hach<text:s/></text:span><text:span text:style-name="T23">lange</text:span><text:span text:style-name="T24"><text:s/>dalys</text:span></text:p>
          </table:table-cell>
          <table:table-cell table:style-name="TableCell25">
            <text:p text:style-name="P26">Preliminarus kiekis, vnt.</text:p>
          </table:table-cell>
          <table:table-cell table:style-name="TableCell27">
            <text:p text:style-name="P28">Įkainis už vieną vienetą, EUR be PVM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APIBRĖŽTŲ PREKIŲ KIEKIAI IR ĮKAINIAI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Hach lange pH elektrodas<text:s/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644,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Hach lange pH elektrodas<text:s/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535,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Hach lange ištirpusio deguonies jutiklis<text:s/>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415,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Hach lange ištirpusio deguonies jutiklio O-ring tarpinių rinkinys<text:s/>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2,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Hach lange ištirpusio deguonies jutiklio apsauginis<text:s/>dangtelis<text:s/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57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Hach lange ištirpusio deguonies jutiklio optikos antgalis<text:s/>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96,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Hach lange ištirpusio deguonies jutiklio K1100 antgalių montavimo įrankis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80,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Hach lange ištirpusio deguonies jutiklio<text:s/>kalibravimo įrenginys<text:s/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482,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Hach lange ištirpusio deguonies jutiklio kalibravimo įrenginio O-ring tarpinių rinkinys<text:s/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2,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Hach lange ištirpusio deguonies jutiklis<text:s/>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710,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Hach lange ištirpusio deguonies<text:s/>jutiklio G1100 antgalių ir O-ring tarpinių rinkinys<text:s/>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66,0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Hach lange ištirpusio deguonies jutiklio pratekėjimo armatūros G1100-Fx O-ring tarpinė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38,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3</text:p>
          </table:table-cell>
          <table:table-cell table:style-name="TableCell332">
            <text:p text:style-name="P333">Hach lange ištirpusio deguonies jutiklio filtro 33079-x filtravimo<text:s/>elementų (100μm) rinkinys (6 vnt.)<text:s/>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58,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Hach lange ištirpusio deguonies jutiklio filtras<text:s/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55,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>Hach lange Na+ referencinis elektrodas<text:s/>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273,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6</text:p>
          </table:table-cell>
          <table:table-cell table:style-name="TableCell395">
            <text:p text:style-name="P396">Hach lange Na+ natrio elektrodas<text:s/>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420,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7</text:p>
          </table:table-cell>
          <table:table-cell table:style-name="TableCell416">
            <text:p text:style-name="P417">Hach lange Na+<text:s/>referencinio elektrodo elektrolitas<text:s/>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73,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8</text:p>
          </table:table-cell>
          <table:table-cell table:style-name="TableCell437">
            <text:p text:style-name="P438">Hach lange Na+ 10 mg/L natrio standartinis tirpalas<text:s/>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56,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9</text:p>
          </table:table-cell>
          <table:table-cell table:style-name="TableCell458">
            <text:p text:style-name="P459">Hach lange Na+ 100 mg/L natrio standartinis tirpalas<text:s/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56,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0</text:p>
          </table:table-cell>
          <table:table-cell table:style-name="TableCell479">
            <text:p text:style-name="P480">Hach lange Na+ natrio nitrato tirpalas (0.5M)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4,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1</text:p>
          </table:table-cell>
          <table:table-cell table:style-name="TableCell500">
            <text:p text:style-name="P501">Hach lange Na+ diizopropilamino (DIPA) tirpalas<text:s/>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54,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2</text:p>
          </table:table-cell>
          <table:table-cell table:style-name="TableCell521">
            <text:p text:style-name="P522">Hach lange SiO2 analizatoriaus Polymetron 9610 oro siurblio filtras<text:s/>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44,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3</text:p>
          </table:table-cell>
          <table:table-cell table:style-name="TableCell542">
            <text:p text:style-name="P543">Hach lange SiO2 analizatoriaus Polymetron 9610 kapiliarų rinkinys<text:s/>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48,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4</text:p>
          </table:table-cell>
          <table:table-cell table:style-name="TableCell563">
            <text:p text:style-name="P564">Hach<text:s/>lange SiO2 analizatoriaus Polymetron 9610 cėlės dangtelis<text:s/>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20,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25</text:p>
          </table:table-cell>
          <table:table-cell table:style-name="TableCell584">
            <text:p text:style-name="P585">Hach lange SiO2 analizatoriaus Polymetron 9610 cėlės gaubtas<text:s/>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75,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6</text:p>
          </table:table-cell>
          <table:table-cell table:style-name="TableCell605">
            <text:p text:style-name="P606">Hach lange SiO2 analizatoriaus Polymetron 9610 kalorimetras<text:s/>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514,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7</text:p>
          </table:table-cell>
          <table:table-cell table:style-name="TableCell626">
            <text:p text:style-name="P627">Hach lange<text:s/>SiO2 analizatoriaus Polymetron 9610 kalorimetro cėlė<text:s/>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96,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8</text:p>
          </table:table-cell>
          <table:table-cell table:style-name="TableCell647">
            <text:p text:style-name="P648">Hach lange SiO2 analizatoriaus Polymetron 9610 kalorimetro dangtelis<text:s/>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40,0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9</text:p>
          </table:table-cell>
          <table:table-cell table:style-name="TableCell668">
            <text:p text:style-name="P669">Hach lange SiO2 analizatoriaus Polymetron 9610 ventiliatoriaus filtro kaištis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46,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0</text:p>
          </table:table-cell>
          <table:table-cell table:style-name="TableCell689">
            <text:p text:style-name="P690">Hach lange SiO2 analizatoriaus Polymetron 9610 ventiliatoriaus filtro remontinis rinkinys<text:s/>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52,0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1</text:p>
          </table:table-cell>
          <table:table-cell table:style-name="TableCell710">
            <text:p text:style-name="P711">Hach lange SiO2 analizatoriaus Polymetron 9610 slėgio reguliatorius<text:s/>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78,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2</text:p>
          </table:table-cell>
          <table:table-cell table:style-name="TableCell731">
            <text:p text:style-name="P732">Hach lange SiO2 analizatoriaus Polymetron 9610<text:s/>reagentų rinkinys<text:s/>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301,0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3</text:p>
          </table:table-cell>
          <table:table-cell table:style-name="TableCell752">
            <text:p text:style-name="P753">Hach lange SiO2 analizatoriaus Polymetron 9610 reagentas 1 Silica<text:s/>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90,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4</text:p>
          </table:table-cell>
          <table:table-cell table:style-name="TableCell773">
            <text:p text:style-name="P774">Hach lange SiO2 analizatoriaus Polymetron 9610 reagentas 2 Silica<text:s/>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88,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5</text:p>
          </table:table-cell>
          <table:table-cell table:style-name="TableCell794">
            <text:p text:style-name="P795">Hach lange SiO2 analizatoriaus<text:s/>Polymetron 9610 reagentas 3 Silica<text:s/>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62,0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6</text:p>
          </table:table-cell>
          <table:table-cell table:style-name="TableCell815">
            <text:p text:style-name="P816">Hach lange SiO2 analizatoriaus Polymetron 9610 reagentas 4 Silica<text:s/>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48,0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7</text:p>
          </table:table-cell>
          <table:table-cell table:style-name="TableCell836">
            <text:p text:style-name="P837">Hach lange SiO2 analizatoriaus Polymetron 9610 standartas 1 Silica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56,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38</text:p>
          </table:table-cell>
          <table:table-cell table:style-name="TableCell857">
            <text:p text:style-name="P858">Hach lange SiO2<text:s/>analizatoriaus Polymetron 9610 (vieno kanalo) remontinis rinkinys<text:s/>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346,0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9</text:p>
          </table:table-cell>
          <table:table-cell table:style-name="TableCell878">
            <text:p text:style-name="P879">Hach lange SiO2 analizatoriaus Polymetron 9610 (keturių kanalų) remontinis rinkinys<text:s/>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351,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40</text:p>
          </table:table-cell>
          <table:table-cell table:style-name="TableCell899">
            <text:p text:style-name="P900">Hach lange pH elektrodas<text:s/>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392,0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1</text:p>
          </table:table-cell>
          <table:table-cell table:style-name="TableCell920">
            <text:p text:style-name="P921">Hach lange<text:s/>POLYMETRON 9582 ištirpusio deguonies jutiklio membranų rinkinys<text:s/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239,0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42</text:p>
          </table:table-cell>
          <table:table-cell table:style-name="TableCell941">
            <text:p text:style-name="P942">Hach lange POLYMETRON 9582 ištirpusio deguonies jutiklio elektrolitas<text:s/>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52,0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2">
            <text:p text:style-name="P963">Pasiūlymo kaina neįvertinus nuolaidos <text:s/>(K1), EUR <text:s/>be PVM</text:p>
          </table:table-cell>
          <table:covered-table-cell/>
          <table:table-cell table:style-name="TableCell964">
            <text:p text:style-name="P965">11474,0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*Prekių preliminarus sąrašas ir kiekiai bus naudojami Pasiūlymų vertinimui bei Laimėjusio Tiekėjo nustatymui. Tai nėra Pirkėjo įsipareigojimas Prekių tiekėjui Preliminariosios sutarties galiojimo laikotarpiu pirkti nurodytas Prekes ir jų kiekius.<text:s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8">
            <text:p text:style-name="P1043"><text:s/>2 lentelė. <text:s/>Dalyvio taikoma nuola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Eil.Nr.</text:p>
          </table:table-cell>
          <table:table-cell table:style-name="TableCell1072" table:number-columns-spanned="2">
            <text:p text:style-name="P1073">Prekės, kurioms taikoma nuolaida</text:p>
          </table:table-cell>
          <table:covered-table-cell/>
          <table:table-cell table:style-name="TableCell1074">
            <text:p text:style-name="P1075">Nuolaida* (%)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</text:p>
          </table:table-cell>
          <table:table-cell table:style-name="TableCell1091" table:number-columns-spanned="2">
            <text:p text:style-name="P1092">Nuolaida suteikiama visoms Prekėms, <text:s/>kurių grupių sąrašas pateikiamas Lentelėje Nr.1<text:s/></text:p>
          </table:table-cell>
          <table:covered-table-cell/>
          <table:table-cell table:style-name="TableCell1093">
            <text:p text:style-name="P1094">0%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 table:number-columns-spanned="2">
            <text:p text:style-name="P1111">*nurodoma<text:s/>procentais, o ne procentine dalimi.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10">
            <text:p text:style-name="P1170">3 lentelė. Dalyvio pasiūlymo palyginamosios kainos suvestinė įvertinus <text:s/>nuolai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ext:soft-page-break/>
        <table:table-row table:style-name="TableRow1192">
          <table:table-cell table:style-name="TableCell1193">
            <text:p text:style-name="P1194">Eil. Nr.</text:p>
          </table:table-cell>
          <table:table-cell table:style-name="TableCell1195">
            <text:p text:style-name="P1196">Pasiūlymo kainos dalis</text:p>
          </table:table-cell>
          <table:table-cell table:style-name="TableCell1197">
            <text:p text:style-name="P1198">Pasiūlymo kainos dalis</text:p>
          </table:table-cell>
          <table:table-cell table:style-name="TableCell1199" table:number-columns-spanned="2">
            <text:p text:style-name="P1200">Pasiūlymo palyginamosios kainos EUR be<text:s/>PVM (P1) apskaičiavimo formulė</text:p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.</text:p>
          </table:table-cell>
          <table:table-cell table:style-name="TableCell1214">
            <text:p text:style-name="P1215">Pasiūlymo palyginamoji kaina neįvertinus nuolaidos (1 lentelė) (K1) <text:s/></text:p>
          </table:table-cell>
          <table:table-cell table:style-name="TableCell1216">
            <text:p text:style-name="P1217">11474</text:p>
          </table:table-cell>
          <table:table-cell table:style-name="TableCell1218" table:number-columns-spanned="2" table:number-rows-spanned="2">
            <text:p text:style-name="P1219"><text:s/>P1 = K1 - (K1 * N%)<text:s/></text:p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</text:p>
          </table:table-cell>
          <table:table-cell table:style-name="TableCell1233">
            <text:p text:style-name="P1234">Nuolaida (lentelė 2)</text:p>
          </table:table-cell>
          <table:table-cell table:style-name="TableCell1235">
            <text:p text:style-name="P1236">0</text:p>
          </table:table-cell>
          <table:covered-table-cell>
            <text:p text:style-name="P1237"/>
          </table:covered-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2">
            <text:p text:style-name="P1252"><text:span text:style-name="T1253">Pasiūlymo palyginamojo kaina EUR be PVM (P</text:span><text:span text:style-name="T1254">1</text:span><text:span text:style-name="T1255">):</text:span></text:p>
          </table:table-cell>
          <table:covered-table-cell/>
          <table:table-cell table:style-name="TableCell1256" table:number-columns-spanned="2">
            <text:p text:style-name="P1257">11474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0277455b8fd8c34cb9e19220" text:anchor-type="paragraph" svg:x="0in" svg:y="0.20833in" svg:width="8.26806in" svg:height="0.29167in" style:rel-width="scale" style:rel-height="scale"><draw:text-box><text:p text:style-name="P2"/></draw:text-box><svg:title/><svg:desc>{"HashCode":-703152319,"Height":841.0,"Width":595.0,"Placement":"Header","Index":"Primary","Section":1,"Top":0.0,"Left":0.0}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a Juozapaitienė</meta:initial-creator>
    <dc:creator>Lina Juozapaitienė</dc:creator>
    <meta:creation-date>2020-11-09T09:32:00Z</meta:creation-date>
    <dc:date>2020-11-09T09:37:00Z</dc:date>
    <meta:template xlink:href="Normal" xlink:type="simple"/>
    <meta:editing-cycles>3</meta:editing-cycles>
    <meta:editing-duration>PT120S</meta:editing-duration>
    <meta:user-defined meta:name="ContentTypeId">0x010100B964FBFD3DB4B74D8880DF89E68D45BE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Lina.Juozapaitiene@ignitis.lt</meta:user-defined>
    <meta:user-defined meta:name="MSIP_Label_320c693d-44b7-4e16-b3dd-4fcd87401cf5_SetDate">2020-11-09T09:32:51.1861081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10559831-8bbf-4447-87ec-69e9b317e7bf</meta:user-defined>
    <meta:user-defined meta:name="MSIP_Label_320c693d-44b7-4e16-b3dd-4fcd87401cf5_Extended_MSFT_Method">Manual</meta:user-defined>
    <meta:user-defined meta:name="MSIP_Label_190751af-2442-49a7-b7b9-9f0bcce858c9_Enabled">True</meta:user-defined>
    <meta:user-defined meta:name="MSIP_Label_190751af-2442-49a7-b7b9-9f0bcce858c9_SiteId">ea88e983-d65a-47b3-adb4-3e1c6d2110d2</meta:user-defined>
    <meta:user-defined meta:name="MSIP_Label_190751af-2442-49a7-b7b9-9f0bcce858c9_Owner">Lina.Juozapaitiene@ignitis.lt</meta:user-defined>
    <meta:user-defined meta:name="MSIP_Label_190751af-2442-49a7-b7b9-9f0bcce858c9_SetDate">2020-11-09T09:32:51.1861081Z</meta:user-defined>
    <meta:user-defined meta:name="MSIP_Label_190751af-2442-49a7-b7b9-9f0bcce858c9_Name">Be žymos</meta:user-defined>
    <meta:user-defined meta:name="MSIP_Label_190751af-2442-49a7-b7b9-9f0bcce858c9_Application">Microsoft Azure Information Protection</meta:user-defined>
    <meta:user-defined meta:name="MSIP_Label_190751af-2442-49a7-b7b9-9f0bcce858c9_ActionId">10559831-8bbf-4447-87ec-69e9b317e7bf</meta:user-defined>
    <meta:user-defined meta:name="MSIP_Label_190751af-2442-49a7-b7b9-9f0bcce858c9_Parent">320c693d-44b7-4e16-b3dd-4fcd87401cf5</meta:user-defined>
    <meta:user-defined meta:name="MSIP_Label_190751af-2442-49a7-b7b9-9f0bcce858c9_Extended_MSFT_Method">Manual</meta:user-defined>
    <meta:user-defined meta:name="Sensitivity">Viešo naudojimo Be žymos</meta:user-defined>
    <meta:document-statistic meta:page-count="3" meta:paragraph-count="9" meta:word-count="3059" meta:character-count="4794" meta:row-count="14" meta:non-whitespace-character-count="1744"/>
  </office:meta>
</office:document-meta>
</file>