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 fo:language="lt" fo:country="L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A" fo:font-size="11pt" style:font-size-asian="11pt" style:font-size-complex="11pt" fo:language="lt" fo:country="L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 fo:language="lt" fo:country="LT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3076in" style:use-optimal-column-width="false"/>
    </style:style>
    <style:style style:name="TableColumn12" style:family="table-column">
      <style:table-column-properties style:column-width="2.7937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9" style:family="table">
      <style:table-properties style:width="7.093in" fo:margin-left="-0.4923in" table:align="left"/>
    </style:style>
    <style:style style:name="TableRow14" style:family="table-row">
      <style:table-row-properties style:min-row-height="0.343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efaultParagraphFont" style:family="text">
      <style:text-properties fo:font-weight="bold" style:font-weight-asian="bold" fo:color="#00000A" fo:font-size="11pt" style:font-size-asian="11pt" style:font-size-complex="11pt" fo:language="lt" fo:country="LT" style:language-asian="zh" style:country-asian="CN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0486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47" style:parent-style-name="DefaultParagraphFont" style:family="text">
      <style:text-properties fo:color="#00000A" fo:font-size="11pt" style:font-size-asian="11pt" style:font-size-complex="11pt" fo:language="lt" fo:country="LT" style:language-asian="zh" style:country-asian="CN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min-row-height="0.2722in" style:use-optimal-row-height="false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DefaultParagraphFont" style:family="text">
      <style:text-properties fo:font-size="11pt" style:font-size-asian="11pt" style:font-size-complex="11pt" fo:language="lt" fo:country="LT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complex="Times New Roman" fo:font-size="11pt" style:font-size-asian="11pt" style:font-size-complex="11pt"/>
    </style:style>
    <style:style style:name="T73" style:parent-style-name="DefaultParagraphFont" style:family="text">
      <style:text-properties style:font-name-complex="Times New Roman" fo:font-size="11pt" style:font-size-asian="11pt" style:font-size-complex="11pt"/>
    </style:style>
    <style:style style:name="T74" style:parent-style-name="DefaultParagraphFont" style:family="text">
      <style:text-properties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-complex="Times New Roman" fo:font-size="11pt" style:font-size-asian="11pt" style:font-size-complex="11pt"/>
    </style:style>
    <style:style style:name="T76" style:parent-style-name="DefaultParagraphFont" style:family="text">
      <style:text-properties style:font-name-complex="Times New Roman" fo:font-size="11pt" style:font-size-asian="11pt" style:font-size-complex="11pt"/>
    </style:style>
    <style:style style:name="T7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min-row-height="0.4048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</style:style>
    <style:style style:name="T90" style:parent-style-name="DefaultParagraphFont" style:family="text">
      <style:text-properties fo:color="#00000A" fo:font-size="11pt" style:font-size-asian="11pt" style:font-size-complex="11pt" fo:language="lt" fo:country="LT" style:language-asian="zh" style:country-asian="CN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 fo:line-height="100%" fo:margin-left="0in" fo:margin-right="-0.0743in" fo:text-indent="0in">
        <style:tab-stops>
          <style:tab-stop style:type="left" style:position="0.118in"/>
        </style:tab-stops>
      </style:paragraph-properties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P10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bottom="0in" fo:line-height="100%" fo:margin-left="0in" fo:margin-right="-0.0743in">
        <style:tab-stops>
          <style:tab-stop style:type="left" style:position="0.118in"/>
        </style:tab-stops>
      </style:paragraph-properties>
    </style:style>
    <style:style style:name="T108" style:parent-style-name="DefaultParagraphFont" style:family="text">
      <style:text-properties style:font-name="Times New Roman" style:font-name-complex="Times New Roman" fo:language="lt" fo:country="LT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12" style:parent-style-name="DefaultParagraphFont" style:family="text">
      <style:text-properties style:font-name="Times New Roman" style:font-name-complex="Times New Roman"/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14" style:parent-style-name="DefaultParagraphFont" style:family="text">
      <style:text-properties style:font-name="Times New Roman" style:font-name-complex="Times New Roman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16" style:parent-style-name="DefaultParagraphFont" style:family="text">
      <style:text-properties style:font-name="Times New Roman" style:font-name-complex="Times New Roman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ableRow120" style:family="table-row">
      <style:table-row-properties style:min-row-height="0.0534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DefaultParagraphFont" style:family="text">
      <style:text-properties fo:font-size="11pt" style:font-size-asian="11pt" style:font-size-complex="11pt" fo:language="lt" fo:country="LT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0.118in"/>
        </style:tab-stops>
      </style:paragraph-properties>
    </style:style>
    <style:style style:name="T12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2" style:family="table-row">
      <style:table-row-properties style:min-row-height="0.0534in" style:use-optimal-row-height="false"/>
    </style:style>
    <style:style style:name="TableCell1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</style:style>
    <style:style style:name="T138" style:parent-style-name="DefaultParagraphFont" style:family="text">
      <style:text-properties fo:font-size="11pt" style:font-size-asian="11pt" style:font-size-complex="11pt" fo:language="lt" fo:country="LT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45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46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47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48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49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0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51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2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3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54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5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56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7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58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59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60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61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62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63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64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65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66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67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68" style:parent-style-name="DefaultParagraphFont" style:family="text">
      <style:text-properties style:font-name-complex="Times New Roman" fo:font-size="11pt" style:font-size-asian="11pt" style:font-size-complex="11pt" style:language-asian="zh" style:country-asian="CN"/>
    </style:style>
    <style:style style:name="T169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170" style:parent-style-name="DefaultParagraphFont" style:family="text">
      <style:text-properties style:font-name-complex="Times New Roman" fo:font-size="11pt" style:font-size-asian="11pt" style:font-size-complex="11pt" fo:language="lt" fo:country="LT" style:language-asian="zh" style:country-asian="CN"/>
    </style:style>
    <style:style style:name="TableRow171" style:family="table-row">
      <style:table-row-properties style:min-row-height="0.3097in" style:use-optimal-row-height="false"/>
    </style:style>
    <style:style style:name="TableCell17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</style:style>
    <style:style style:name="T177" style:parent-style-name="DefaultParagraphFont" style:family="text">
      <style:text-properties fo:font-size="11pt" style:font-size-asian="11pt" style:font-size-complex="11pt" fo:language="lt" fo:country="LT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complex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2673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</style:style>
    <style:style style:name="T189" style:parent-style-name="DefaultParagraphFont" style:family="text">
      <style:text-properties fo:color="#00000A" fo:font-size="11pt" style:font-size-asian="11pt" style:font-size-complex="11pt" fo:language="lt" fo:country="LT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text-align="center" fo:margin-bottom="0in" fo:line-height="100%" fo:margin-left="0in">
        <style:tab-stops/>
      </style:paragraph-properties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ableRow198" style:family="table-row">
      <style:table-row-properties style:min-row-height="0.4229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</style:style>
    <style:style style:name="T204" style:parent-style-name="DefaultParagraphFont" style:family="text">
      <style:text-properties fo:color="#00000A" fo:font-size="11pt" style:font-size-asian="11pt" style:font-size-complex="11pt" fo:language="lt" fo:country="LT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-complex="Times New Roman" fo:font-size="11pt" style:font-size-asian="11pt" style:font-size-complex="11pt"/>
    </style:style>
    <style:style style:name="T208" style:parent-style-name="DefaultParagraphFont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min-row-height="0.284in"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</style:style>
    <style:style style:name="T217" style:parent-style-name="DefaultParagraphFont" style:family="text">
      <style:text-properties fo:color="#00000A" fo:font-size="11pt" style:font-size-asian="11pt" style:font-size-complex="11pt" fo:language="lt" fo:country="LT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-complex="Times New Roman" fo:font-size="11pt" style:font-size-asian="11pt" style:font-size-complex="11pt"/>
    </style:style>
    <style:style style:name="T22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complex="Times New Roman" fo:font-size="11pt" style:font-size-asian="11pt" style:font-size-complex="11pt"/>
    </style:style>
    <style:style style:name="T223" style:parent-style-name="DefaultParagraphFont" style:family="text">
      <style:text-properties style:font-name-complex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25" style:family="table-row">
      <style:table-row-properties style:min-row-height="0.0861in" style:use-optimal-row-height="false"/>
    </style:style>
    <style:style style:name="TableCell226" style:family="table-cell">
      <style:table-cell-properties fo:border-top="none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</style:style>
    <style:style style:name="T231" style:parent-style-name="DefaultParagraphFont" style:family="text">
      <style:text-properties fo:font-size="11pt" style:font-size-asian="11pt" style:font-size-complex="11pt" fo:language="lt" fo:country="LT"/>
    </style:style>
    <style:style style:name="TableCell232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margin-right="-0.0006in"/>
    </style:style>
    <style:style style:name="T239" style:parent-style-name="DefaultParagraphFont" style:family="text">
      <style:text-properties style:font-name-complex="Times New Roman" fo:font-size="11pt" style:font-size-asian="11pt" style:font-size-complex="11pt"/>
    </style:style>
    <style:style style:name="T240" style:parent-style-name="DefaultParagraphFont" style:family="text">
      <style:text-properties style:font-name-complex="Times New Roman" fo:font-size="11pt" style:font-size-asian="11pt" style:font-size-complex="11pt"/>
    </style:style>
    <style:style style:name="T241" style:parent-style-name="DefaultParagraphFont" style:family="text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 fo:margin-right="-0.0006in"/>
    </style:style>
    <style:style style:name="T243" style:parent-style-name="DefaultParagraphFont" style:family="text"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paragraph-properties fo:margin-left="0.25in">
        <style:tab-stops/>
      </style:paragraph-properties>
    </style:style>
    <style:style style:name="T245" style:parent-style-name="DefaultParagraphFont" style:family="text">
      <style:text-properties style:font-name-complex="Times New Roman"/>
    </style:style>
    <style:style style:name="T246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bookmark-start text:name="Bookmark"/><text:bookmark-end text:name="Bookmark"/><text:span text:style-name="T2">Sutartis Nr. ______________</text:span></text:p>
      <text:p text:style-name="P3"><text:span text:style-name="T4">Priedas Nr. 2</text:span></text:p>
      <text:p text:style-name="P5"/>
      <text:p text:style-name="P6"><text:span text:style-name="T7">Rentgeno apsaugos sijono – liemenės tipo su skydliaukės apsauga techninė specifikacij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il.</text:span></text:p>
            <text:p text:style-name="P18"><text:span text:style-name="T19"><text:s/>Nr.</text:span></text:p>
          </table:table-cell>
          <table:table-cell table:style-name="TableCell20">
            <text:p text:style-name="P21"><text:span text:style-name="T22">Parametras</text:span></text:p>
          </table:table-cell>
          <table:table-cell table:style-name="TableCell23">
            <text:p text:style-name="P24"><text:span text:style-name="T25">Reikalaujamos parametrų<text:s/></text:span><text:span text:style-name="T26">reikšmės</text:span></text:p>
          </table:table-cell>
          <table:table-cell table:style-name="TableCell27">
            <text:p text:style-name="P28"><text:span text:style-name="T29">Siūlomos parametrų reikšmės</text:span>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<text:span text:style-name="T36">Sijono-liemenės ir skydliaukės komplektas</text:span></text:p>
          </table:table-cell>
          <table:table-cell table:style-name="TableCell37">
            <text:p text:style-name="Standard"><text:span text:style-name="T38"><text:s/>Kiekis 2 vnt.</text:span></text:p>
          </table:table-cell>
          <table:table-cell table:style-name="TableCell39">
            <text:p text:style-name="Standard"><text:span text:style-name="T40">Kiekis 2 vnt.</text:span></text:p>
          </table:table-cell>
        </table:table-row>
        <table:table-row table:style-name="TableRow41">
          <table:table-cell table:style-name="TableCell42">
            <text:p text:style-name="P43"><text:span text:style-name="T44">1.1.</text:span></text:p>
          </table:table-cell>
          <table:table-cell table:style-name="TableCell45">
            <text:p text:style-name="P46"><text:span text:style-name="T47">Paskirtis</text:span></text:p>
          </table:table-cell>
          <table:table-cell table:style-name="TableCell48">
            <text:p text:style-name="Standard"><text:span text:style-name="T49">Sijono-liemenės komplektas su atskira kaklo (skydliaukės) apsauga, apsaugai <text:s/>nuo rentgeno spinduliuotės.</text:span></text:p>
          </table:table-cell>
          <table:table-cell table:style-name="TableCell50">
            <text:p text:style-name="Standard"><text:span text:style-name="T51">Sijono-liemenės<text:s/></text:span><text:span text:style-name="T52">komplektas su atskira kaklo (skydliaukės) apsauga, apsaugai <text:s/>nuo rentgeno spinduliuotės.</text:span></text:p>
          </table:table-cell>
        </table:table-row>
        <table:table-row table:style-name="TableRow53">
          <table:table-cell table:style-name="TableCell54">
            <text:p text:style-name="P55"><text:span text:style-name="T56">1.2.</text:span></text:p>
          </table:table-cell>
          <table:table-cell table:style-name="TableCell57">
            <text:p text:style-name="P58"><text:span text:style-name="T59">Apsauginė medžiaga</text:span></text:p>
          </table:table-cell>
          <table:table-cell table:style-name="TableCell60">
            <text:p text:style-name="Standard"><text:span text:style-name="T61">Bešvinė</text:span></text:p>
          </table:table-cell>
          <table:table-cell table:style-name="TableCell62">
            <text:p text:style-name="P63">Bešvinė</text:p>
          </table:table-cell>
        </table:table-row>
        <table:table-row table:style-name="TableRow64">
          <table:table-cell table:style-name="TableCell65">
            <text:p text:style-name="P66"><text:span text:style-name="T67">1.3.</text:span></text:p>
          </table:table-cell>
          <table:table-cell table:style-name="TableCell68">
            <text:p text:style-name="P69"><text:span text:style-name="T70">Švino ekvivalentas</text:span></text:p>
          </table:table-cell>
          <table:table-cell table:style-name="TableCell71">
            <text:p text:style-name="Standard"><text:span text:style-name="T72">1. Sijono-liemenės komplektas:</text:span></text:p>
            <text:p text:style-name="Standard"><text:span text:style-name="T73">Priekinėje pusėje ≥ 0,5 mm Pb;</text:span></text:p>
            <text:p text:style-name="Standard"><text:span text:style-name="T74">Nugaroje ≥ 0,25 mm Pb;</text:span></text:p>
            <text:p text:style-name="Standard"><text:span text:style-name="T75">2. Kaklo<text:s/></text:span><text:span text:style-name="T76">(skydliaukės) apsauga:</text:span></text:p>
            <text:p text:style-name="Standard"><text:span text:style-name="T77"><text:s text:c="2"/>≥ 0,5 mm Pb;</text:span></text:p>
          </table:table-cell>
          <table:table-cell table:style-name="TableCell78">
            <text:p text:style-name="Standard"><text:span text:style-name="T79">1. Sijono-liemenės komplektas:</text:span></text:p>
            <text:p text:style-name="Standard"><text:span text:style-name="T80">Priekinėje pusėje 0,5 mm Pb;</text:span></text:p>
            <text:p text:style-name="Standard"><text:span text:style-name="T81">Nugaroje <text:s/>0,25 mm Pb;</text:span></text:p>
            <text:p text:style-name="Standard"><text:span text:style-name="T82">2. Kaklo (skydliaukės) apsauga:</text:span></text:p>
            <text:p text:style-name="P83">0,5 mm Pb;</text:p>
          </table:table-cell>
        </table:table-row>
        <table:table-row table:style-name="TableRow84">
          <table:table-cell table:style-name="TableCell85">
            <text:p text:style-name="P86"><text:span text:style-name="T87">1.4.</text:span></text:p>
          </table:table-cell>
          <table:table-cell table:style-name="TableCell88">
            <text:p text:style-name="P89"><text:span text:style-name="T90">Konstrukcija</text:span></text:p>
          </table:table-cell>
          <table:table-cell table:style-name="TableCell91">
            <text:list text:style-name="WWNum44">
              <text:list-item text:start-value="1">
                <text:p text:style-name="P92"><text:span text:style-name="T93"><text:s/>Kaklo apsaugos (apsaugos skydliaukei) priekinė dalis praplatinta,<text:s/></text:span><text:span text:style-name="T94">persidengianti su siūloma liemene<text:s/></text:span><text:span text:style-name="T95">(būtinas atitinkamas tiekėjo patvirtinimas, kad siūlomos kaklo apsaugos priekinė dalis persidengia su siūloma liemene</text:span><text:span text:style-name="T96">);</text:span></text:p>
              </text:list-item>
            </text:list>
            <text:p text:style-name="P97"><text:span text:style-name="T98">2. Liemenė su pečių paminkštinimais;</text:span></text:p>
            <text:p text:style-name="P99"><text:span text:style-name="T100">3. Liemenės užsegimo tipas priekinėje dalyje „velcro“ tipo arba<text:s/></text:span><text:span text:style-name="T101">lygiavertis;</text:span></text:p>
            <text:p text:style-name="P102"><text:span text:style-name="T103">4. Sijono užsegimas priekinėje dalyje „velcro“ tipo (arba lygiavertis) su papildoma sagtimi tvirtesniam užsegimui;</text:span></text:p>
            <text:p text:style-name="P104"><text:span text:style-name="T105">5. Kaklo (skydliaukės) apsaugos užsegimas nugaroje „velcro“ tipo arba lygiavertis;</text:span></text:p>
          </table:table-cell>
          <table:table-cell table:style-name="TableCell106">
            <text:p text:style-name="P107"><text:span text:style-name="T108">1.</text:span><text:span text:style-name="T109"><text:s/>Kaklo apsaugos (apsaugos skydliaukei) pri</text:span><text:span text:style-name="T110">ekinė dalis praplatinta, persidengianti su siūloma liemene ;</text:span></text:p>
            <text:p text:style-name="P111"><text:span text:style-name="T112">2. Liemenė su pečių paminkštinimais;</text:span></text:p>
            <text:p text:style-name="P113"><text:span text:style-name="T114">3. Liemenės užsegimo tipas priekinėje dalyje „velcro“ tipo;</text:span></text:p>
            <text:p text:style-name="P115"><text:span text:style-name="T116">4. Sijono užsegimas priekinėje dalyje „velcro“ tipo su papildoma sagtimi tvirtesniam užsegimui;</text:span></text:p>
            <text:p text:style-name="P117"><text:span text:style-name="T118">5</text:span><text:span text:style-name="T119">. Kaklo (skydliaukės) apsaugos užsegimas nugaroje „velcro“;</text:span></text:p>
          </table:table-cell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<text:span text:style-name="T126">Dydis</text:span></text:p>
          </table:table-cell>
          <table:table-cell table:style-name="TableCell127">
            <text:p text:style-name="P128"><text:span text:style-name="T129">Sijonas-liemenė su skydliaukės apsauga (liemenės dydis, tinkamas 144 cm per krūtinę apimčiai; sijono dydis, tinkamas 130cm per liemenį <text:s/>apimčiai).</text:span></text:p>
          </table:table-cell>
          <table:table-cell table:style-name="TableCell130">
            <text:p text:style-name="P131">XXXL3 (liemenės dydis, tinkamas 144<text:s/>cm per krūtinę apimčiai; sijono dydis, tinkamas 130cm per liemenį <text:s/>apimčiai).</text:p>
          </table:table-cell>
        </table:table-row>
        <table:table-row table:style-name="TableRow132">
          <table:table-cell table:style-name="TableCell133">
            <text:p text:style-name="P134"><text:span text:style-name="T135">1.6.</text:span></text:p>
          </table:table-cell>
          <table:table-cell table:style-name="TableCell136">
            <text:p text:style-name="P137"><text:span text:style-name="T138">Spalva</text:span></text:p>
          </table:table-cell>
          <table:table-cell table:style-name="TableCell139">
            <text:p text:style-name="Standard"><text:span text:style-name="T140">Galimybė rinktis iš ne mažiau kaip 5 spalvų (</text:span><text:span text:style-name="T141">nurodykite siūlomas spalvas</text:span><text:span text:style-name="T142">).</text:span></text:p>
          </table:table-cell>
          <table:table-cell table:style-name="TableCell143">
            <text:p text:style-name="Standard"><text:span text:style-name="T144">13 spalvų: ultramarino mėlyna<text:s/></text:span><text:span text:style-name="T145">#1</text:span><text:span text:style-name="T146">,<text:s/></text:span><text:span text:style-name="T147">pastelin</text:span><text:span text:style-name="T148">ė mėlyna<text:s/></text:span><text:span text:style-name="T149">#2, raudona #3,<text:s/></text:span><text:span text:style-name="T150">ryškiai rožinė<text:s/></text:span><text:span text:style-name="T151">#4,<text:s/></text:span><text:span text:style-name="T152">kobalto<text:s/></text:span><text:span text:style-name="T153">mėlyna<text:s/></text:span><text:span text:style-name="T154">#5,<text:s/></text:span><text:span text:style-name="T155">šviesiai mėlyna<text:s/></text:span><text:span text:style-name="T156">#6, bordo<text:s/></text:span><text:span text:style-name="T157">violetinė<text:s/></text:span><text:span text:style-name="T158">#7, plieno<text:s/></text:span><text:span text:style-name="T159">mėlyna<text:s/></text:span><text:span text:style-name="T160">#8,<text:s/></text:span><text:span text:style-name="T161">turkio mėlyna<text:s/></text:span><text:span text:style-name="T162">#9,<text:s/></text:span><text:span text:style-name="T163">oranžinė<text:s/></text:span><text:span text:style-name="T164">#10, balta #11,<text:s/></text:span><text:span text:style-name="T165">balandžio mėlyna<text:s/></text:span><text:span text:style-name="T166">#12,<text:s/></text:span><text:span text:style-name="T167">dangaus mėlyna<text:s/></text:span><text:span text:style-name="T168">#13 + 15 spalv</text:span><text:span text:style-name="T169">ų su spaudiniais už papildomą mokestį 40 eur+PVM (spalvų palėtę prikabinta dokumentuo</text:span><text:span text:style-name="T170">se)</text:span></text:p>
          </table:table-cell>
        </table:table-row>
        <table:table-row table:style-name="TableRow171">
          <table:table-cell table:style-name="TableCell172">
            <text:p text:style-name="P173"><text:span text:style-name="T174">1.7.</text:span></text:p>
          </table:table-cell>
          <table:table-cell table:style-name="TableCell175">
            <text:p text:style-name="P176"><text:span text:style-name="T177">Žymėjimas CE ženklu</text:span></text:p>
          </table:table-cell>
          <table:table-cell table:style-name="TableCell178">
            <text:p text:style-name="Standard"><text:span text:style-name="T179">Kartu su pasiūlymu privaloma pateikti žymėjimą CE ženklu liudijančio dokumento (CE sertifikato arba EB atitikties deklaracijos) kopiją</text:span></text:p>
          </table:table-cell>
          <table:table-cell table:style-name="TableCell180">
            <text:p text:style-name="Standard"><text:span text:style-name="T181">Pateikta</text:span><text:span text:style-name="T182"><text:s/>atitikties deklaracijos kopija</text:span></text:p>
          </table:table-cell>
        </table:table-row>
        <table:table-row table:style-name="TableRow183">
          <table:table-cell table:style-name="TableCell184">
            <text:p text:style-name="P185"><text:span text:style-name="T186">1.8.</text:span></text:p>
          </table:table-cell>
          <table:table-cell table:style-name="TableCell187">
            <text:p text:style-name="P188"><text:span text:style-name="T189">Švino ekvivalento identifikavimas</text:span></text:p>
          </table:table-cell>
          <table:table-cell table:style-name="TableCell190">
            <text:p text:style-name="P191"><text:span text:style-name="T192">Švino<text:s/></text:span><text:span text:style-name="T193">ekvivalentas nurodytas ant apsauginio rentgeno drabužio arba etiketėje<text:s/></text:span><text:span text:style-name="T194">(būtinas atitinkamas tiekėjo patvirtinimas)</text:span></text:p>
          </table:table-cell>
          <table:table-cell table:style-name="TableCell195">
            <text:p text:style-name="P196"><text:span text:style-name="T197">Švino ekvivalentas nurodytas ant apsauginio rentgeno drabužio <text:s/>etiketėje</text:span></text:p>
          </table:table-cell>
        </table:table-row>
        <table:table-row table:style-name="TableRow198">
          <table:table-cell table:style-name="TableCell199">
            <text:p text:style-name="P200"><text:span text:style-name="T201">1.9.</text:span></text:p>
          </table:table-cell>
          <table:table-cell table:style-name="TableCell202">
            <text:p text:style-name="P203"><text:span text:style-name="T204">Apsauginių rentgeno drabužių priežiūros rekomendacijos</text:span></text:p>
          </table:table-cell>
          <table:table-cell table:style-name="TableCell205">
            <text:p text:style-name="Standard"><text:span text:style-name="T206">Kartu<text:s/></text:span><text:span text:style-name="T207">su apsauginiais rentgeno drabužiais pateikiamos jų priežiūros rekomendacijos lietuvių kalba<text:s/></text:span><text:span text:style-name="T208">(būtinas atitinkamas tiekėjo patvirtinimas)</text:span></text:p>
          </table:table-cell>
          <table:table-cell table:style-name="TableCell209">
            <text:p text:style-name="P210">Kartu su apsauginiais rentgeno drabužiais pateikiamos jų priežiūros rekomendacijos lietuvių kalba</text:p>
          </table:table-cell>
        </table:table-row>
        <table:table-row table:style-name="TableRow211">
          <table:table-cell table:style-name="TableCell212">
            <text:p text:style-name="P213"><text:span text:style-name="T214">1.10.</text:span></text:p>
          </table:table-cell>
          <table:table-cell table:style-name="TableCell215">
            <text:p text:style-name="P216"><text:span text:style-name="T217">Standartai</text:span></text:p>
          </table:table-cell>
          <table:table-cell table:style-name="TableCell218">
            <text:p text:style-name="Standard"><text:span text:style-name="T219">Turi</text:span><text:span text:style-name="T220"><text:s/>atitikti EN 61331-1:2014, EN 61331-3:2014, arba lygiaverčius standartus</text:span></text:p>
          </table:table-cell>
          <table:table-cell table:style-name="TableCell221">
            <text:p text:style-name="Standard"><text:span text:style-name="T222">CE: EN 61331-3:2014; EU</text:span><text:span text:style-name="T223"><text:s/></text:span><text:span text:style-name="T224">2016/425</text:span></text:p>
          </table:table-cell>
        </table:table-row>
        <table:table-row table:style-name="TableRow225">
          <table:table-cell table:style-name="TableCell226">
            <text:p text:style-name="P227"><text:span text:style-name="T228">1.11.</text:span></text:p>
          </table:table-cell>
          <table:table-cell table:style-name="TableCell229">
            <text:p text:style-name="P230"><text:span text:style-name="T231">Garantinis terminas</text:span></text:p>
          </table:table-cell>
          <table:table-cell table:style-name="TableCell232">
            <text:p text:style-name="Standard"><text:span text:style-name="T233"><text:s/>≥ 36 mėnesiai</text:span></text:p>
          </table:table-cell>
          <table:table-cell table:style-name="TableCell234">
            <text:p text:style-name="P235">≥ 36 mėnesiai</text:p>
          </table:table-cell>
        </table:table-row>
      </table:table>
      <text:p text:style-name="P236"/>
      <text:p text:style-name="Standard"><text:span text:style-name="T237">Pastabos, papildomi reikalavimai:</text:span></text:p>
      <text:p text:style-name="P238"><text:span text:style-name="T239">1. Pasiūlymo priede turi būti pateikti katalogai,<text:s/></text:span><text:span text:style-name="T240">prospektai ar kita gamintojo dokumentacija su visų siūlomų prekių eskizais – iliustracijomis.</text:span></text:p>
      <text:p text:style-name="Standard"><text:span text:style-name="T241">2. Į pasiūlymo kainą priskaičiuotos pristatymo išlaidos.</text:span></text:p>
      <text:p text:style-name="P242"><text:span text:style-name="T243">3. Pirkimo iniciatoriui pareikalavus, įvertinimui turi būti pateikti siūlomų prekių pavyzdžiai.</text:span></text:p>
      <text:p text:style-name="P244"><text:span text:style-name="T245">_________</text:span><text:span text:style-name="T246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SimSun" style:font-name-complex="Mangal" fo:color="#000000" fo:font-size="12pt" style:font-size-asian="12pt" style:font-size-complex="12pt" fo:language="en" fo:country="US" style:language-asian="en" style:country-asian="US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ntraštė1" style:display-name="Antraštė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entelėsturinys" style:display-name="Lentelės turinys" style:family="paragraph" style:parent-style-name="Standard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1.3784in">
        <style:tab-stops/>
      </style:paragraph-properties>
      <style:text-properties fo:font-size="11pt" style:font-size-asian="11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WW-Default" style:display-name="WW-Default" style:family="paragraph">
      <style:paragraph-properties fo:widows="2" fo:orphans="2"/>
      <style:text-properties fo:color="#000000" fo:font-size="12pt" style:font-size-asian="12pt" style:font-size-complex="12pt" fo:language="en" fo:country="GB" style:language-asian="ar" style:country-asian="SA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Standard">
      <style:text-properties style:font-name-complex="Times New Roman" style:language-asian="lt" style:country-asian="LT" style:language-complex="ar" style:country-complex="SA" fo:hyphenate="true"/>
    </style:style>
    <style:style style:name="Absatz-Standardschriftart" style:display-name="Absatz-Standardschriftart" style:family="text"/>
    <style:style style:name="HeaderChar" style:display-name="Header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style:style style:name="DebesėliotekstasDiagrama" style:display-name="Debesėlio tekstas Diagrama" style:family="text" style:parent-style-name="DefaultParagraphFon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style:text-line-through-type="none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3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3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9LVL2" style:family="text">
      <style:text-properties fo:font-weight="normal" style:font-weight-asian="normal" fo:font-style="normal" style:font-style-asian="normal" fo:font-size="12pt" style:font-size-asian="12pt"/>
    </style: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fo:color="#FF0000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text-line-through-type="none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ialieji reikalavimai  individualiems apsaugos nuo  jonizuojančiosios spinduliuotės</dc:title>
    <meta:initial-creator>Almantas</meta:initial-creator>
    <dc:creator>Lina Glebė</dc:creator>
    <meta:creation-date>2024-01-22T13:11:00Z</meta:creation-date>
    <dc:date>2024-01-22T13:11:00Z</dc:date>
    <meta:print-date>2019-04-29T07:1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2" meta:character-count="3761" meta:row-count="26" meta:non-whitespace-character-count="3206"/>
  </office:meta>
</office:document-meta>
</file>