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Statinio statybos techninės priežiūros laiko skaičiavimas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Projektas:</text:p>
          </table:table-cell>
          <table:table-cell office:value-type="string" table:number-columns-spanned="3" table:number-rows-spanned="1" table:style-name="ce9">
            <text:p>TUSKULĖNŲ G., RINKTINĖS G., VILNIUJE, ŠILUMOS TINKLŲ REKONSTRUKCIJOS TECHNINĖS PRIEŽIŪROS PASLAUGO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ŠT ilgis, m</text:p>
          </table:table-cell>
          <table:table-cell office:value-type="float" office:value="1388.38" table:style-name="ce1">
            <text:p>1388,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rbo laikas (mėn.)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TR 1.01.03:2017</text:p>
          </table:table-cell>
          <table:table-cell office:value-type="string" table:number-columns-spanned="5" table:number-rows-spanned="2" table:style-name="ce7">
            <text:p>STATINIŲ GRUPĖS PAGAL NAUDOJIMO PASKIRTĮ ATITINKANČIĄ STR 1.01.03:2017 [5.23]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[5.23] punktas</text:p>
          </table:table-cell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5" table:number-rows-spanned="1" table:style-name="ce8">
            <text:p>INŽINERINIŲ TINKLŲ STATYBOS TECHNINĖ PRIEŽIŪ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5"/>
          <table:table-cell office:value-type="string" table:style-name="ce5">
            <text:p>Eil. Nr.</text:p>
          </table:table-cell>
          <table:table-cell office:value-type="string" table:style-name="ce5">
            <text:p>Pavadinimas</text:p>
          </table:table-cell>
          <table:table-cell office:value-type="string" table:style-name="ce6">
            <text:p>Minimalus valandų skaičius</text:p>
          </table:table-cell>
          <table:table-cell office:value-type="string" table:style-name="ce5">
            <text:p>Pastabos</text:p>
          </table:table-cell>
          <table:table-cell office:value-type="string" table:style-name="ce5">
            <text:p>Val. skaičius projekte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6">
            <text:p>Projekto nagrinėjimas (vieno kilometro ilgio inžinerinis tinklas)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Inžinerinis tinklas (vieno kilometro ilgio)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56" table:style-name="ce5">
            <text:p>56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Inžinerinio tinklo bandymai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6">
            <text:p>Dokumentacijos tvarkymas (paslėpti darbai, statybos produktų atitikties dokumentų, statybos žurnalų tvarkymas, aktų pasirašymas)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72" table:style-name="ce5">
            <text:p>72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6">
            <text:p>Geodezinės nuotraukos tikrinimas (vieno kilometro ilgio)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Užbaigimo komisija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5">
            <text:p>viso val.</text:p>
          </table:table-cell>
          <table:table-cell office:value-type="float" office:value="205" table:formula="of:=SUM([.F13:.F18])" table:style-name="ce5">
            <text:p>205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entrūna Gabartienė</meta:initial-creator>
    <dc:creator>Gentrūna Gabartienė</dc:creator>
    <meta:creation-date>2024-03-19T11:18:32Z</meta:creation-date>
    <dc:date>2024-03-19T11:47:26Z</dc:date>
  </office:meta>
</office:document-meta>
</file>