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text-line-through-style="soli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FF0000" style:text-line-through-style="solid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111111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811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429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3" table:default-cell-style-name="ce12"/>
        <table:table-row table:style-name="ro1">
          <table:table-cell office:value-type="string" table:style-name="ce1">
            <text:p>Eil. Nr.</text:p>
          </table:table-cell>
          <table:table-cell office:value-type="string" table:number-columns-spanned="2" table:number-rows-spanned="1" table:style-name="ce13">
            <text:p>Iš trečiųjų šalių perkamų paslaugų / prekių pavadinimas ir aprašymas</text:p>
          </table:table-cell>
          <table:covered-table-cell/>
          <table:table-cell table:style-name="ce2"/>
          <table:table-cell table:number-columns-repeated="7" table:style-name="ce3"/>
          <table:table-cell table:number-columns-repeated="13" table:style-name="ce4"/>
          <table:table-cell table:number-columns-repeated="16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4">
            <text:p>Kelių motorinė transporto priemonės pirmosios pagalbos rinkinys (atitinkantis LR teisės aktų reikalavimus ir nustatytą garantinį terminą)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4">
            <text:p>1 kg miltelinis gesintuvas (atitinkantis galiojančias priešgaisrines saugos taisykles ir galiojantis ne mažiau kaip metus)</text:p>
          </table:table-cell>
          <table:covered-table-cell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4">
            <text:p>Avarinis ženklas</text:p>
          </table:table-cell>
          <table:covered-table-cell/>
          <table:table-cell table:number-columns-repeated="9" table:style-name="ce4"/>
          <table:table-cell table:number-columns-repeated="16372" table:style-name="ce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4">
            <text:p>Šviesą atspindinti liemenė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4">
            <text:p>1 kg miltelinio gesintuvo techninė patikra</text:p>
          </table:table-cell>
          <table:covered-table-cell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4">
            <text:p>Transporto priemonių naudojimo stebėjimo sistemų papildomas sumontavimas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4">
            <text:p>Transporto priemonių naudojimo stebėjimo sistemų papildomas išmontavimas</text:p>
          </table:table-cell>
          <table:covered-table-cell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4">
            <text:p>Transporto priemonių rezervavimo sistemų papildomas sumontavimas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4">
            <text:p>Transporto priemonių rezervavimo sistemų papildomas išmontavimas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5">
            <text:p>RFID sistemų* papildomas<text:s/><text:span text:style-name="T1">sumontavimas</text:span>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5">
            <text:p>RFID sistemų* papildomas<text:s/><text:span text:style-name="T1">išmontavimas</text:span>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4">
            <text:p>Operatyvinių automobilių (kurie netelpa į automatines plovyklas) plovimo paslaugos savitarnos plovyklose visoje Lietuvoje ir automobilių vidaus valymo ir cheminio valymo paslaugos</text:p>
          </table:table-cell>
          <table:covered-table-cell/>
          <table:table-cell table:number-columns-repeated="9" table:style-name="ce4"/>
          <table:table-cell table:number-columns-repeated="16372" table:style-name="ce5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6">
            <text:p>Bendro naudojimo automobilių, esančių didžiuosiuose Lietuvos miestuose (Vilniuje, Kaune, Klaipėdoje, Šiauliuose, Panevėžyje, Alytuje, Utenoje) nuvarymas į<text:s/><text:span text:style-name="T5">Kliento</text:span><text:span text:style-name="T3"><text:s/></text:span><text:s/>nurodytą automatinę plovyklą, esančią tame pačiame mieste kur ir automobilis ir automobilio vidaus siurbimo paslauga.</text:p>
          </table:table-cell>
          <table:covered-table-cell/>
          <table:table-cell table:number-columns-repeated="9" table:style-name="ce8"/>
          <table:table-cell table:number-columns-repeated="16372" table:style-name="ce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5">
            <text:p>Transporto priemonės tranportavimas Lietuvos teritorijos ribose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5">
            <text:p>Transporto priemonių apklijavimas/nuklijavimas lipdukais, lipdukų gaminimo užsakymas pagal<text:s/><text:span text:style-name="T1">Kliento</text:span><text:s/>pateiktą maketą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5">
            <text:p>Pagalbos kelyje suteikimas išsikrovus elektromobiliui (mobilus įkrovimas)</text:p>
          </table:table-cell>
          <table:covered-table-cell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table:style-name="ce5"/>
          <table:table-cell office:value-type="string" table:style-name="ce10">
            <text:p>*<text:s/><text:span text:style-name="T4">Radio-frequency identification</text:span> (RFID) sistemos veikimas pagrystąs autorizuotos kortelės atpažinimu, transporto priemonės naudojimo laiko apskaita, garsinio signalo skleidimu (jei naudojamas automobilis neužsiregistravus su autorizuota kortele).</text:p>
          </table:table-cell>
          <table:table-cell table:style-name="ce5"/>
          <table:table-cell table:number-columns-repeated="21" table:style-name="ce4"/>
          <table:table-cell table:number-columns-repeated="16360" table:style-name="ce5"/>
        </table:table-row>
        <table:table-row table:style-name="ro4">
          <table:table-cell table:style-name="ce5"/>
          <table:table-cell table:style-name="ce11"/>
          <table:table-cell table:style-name="ce5"/>
          <table:table-cell table:number-columns-repeated="21" table:style-name="ce4"/>
          <table:table-cell table:number-columns-repeated="16360" table:style-name="ce5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glė Sutkienė</meta:initial-creator>
    <dc:creator>Eglė Sutkienė</dc:creator>
    <meta:creation-date>2022-12-02T06:02:53Z</meta:creation-date>
    <dc:date>2022-12-14T09:46:52Z</dc:date>
    <meta:user-defined meta:name="MSIP_Label_190751af-2442-49a7-b7b9-9f0bcce858c9_Enabled">true</meta:user-defined>
    <meta:user-defined meta:name="MSIP_Label_190751af-2442-49a7-b7b9-9f0bcce858c9_SetDate">2022-12-02T06:05:50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c2efb05c-a787-4cbe-9b38-39e35213e3bd</meta:user-defined>
    <meta:user-defined meta:name="MSIP_Label_190751af-2442-49a7-b7b9-9f0bcce858c9_ContentBits">0</meta:user-defined>
  </office:meta>
</office:document-meta>
</file>