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tab/><text:tab/><text:tab/><text:span text:style-name="T2"><text:tab/>PANORA 200</text:span></text:p>
      <text:p text:style-name="Standard"><text:span text:style-name="T3">Naudojimo instrukcija R</text:span><text:span text:style-name="T4">&amp;D serija Panora 200 ėsdinimo rūgštis</text:span></text:p>
      <text:p text:style-name="Standard"/>
      <text:p text:style-name="P5">Aprašymas</text:p>
      <text:p text:style-name="Standard">Panora 200 yra gelis emalio <text:s/>ir dentino pašiurkštinimui prieš plyšių hermetizavimą, cementavimą ar kompozicines restauracijas.</text:p>
      <text:p text:style-name="P6">Sudėtis</text:p>
      <text:p text:style-name="Standard">Panora 200<text:s/>sudėtyje yra 37% fosforo rūgšties, tirštiklis ir pigmentai.</text:p>
      <text:p text:style-name="P7">Rekomenduojamos indikacijos</text:p>
      <text:p text:style-name="Standard">Panora 200 nudojamas emalės pašiurkštinimui <text:s text:c="2"/>arba ėsdinimui sekančiuose situacijose:</text:p>
      <text:p text:style-name="Standard">kompozicinės restauracijos</text:p>
      <text:p text:style-name="Standard">įklotų, kanalų kaiščių, karūnėlių ir tiltų, <text:s/>(kompoziciniai ir keramikiniai) cementavimui, <text:s/>veniravimui.</text:p>
      <text:p text:style-name="Standard">Įtvarams</text:p>
      <text:p text:style-name="Standard">ortodontiniams breketams</text:p>
      <text:p text:style-name="Standard">silantavimas</text:p>
      <text:p text:style-name="P8">Kontrindikacijos</text:p>
      <text:p text:style-name="Standard">Jei pagal metodiką nėra nurodytas jos panaudojimas.</text:p>
      <text:p text:style-name="P9">Panaudojimas</text:p>
      <text:p text:style-name="Standard">Panora 200 pirmiausia užtepama ant emalio , o paskui ant dentino ir<text:s/>laukiama 15sek. Po to nuplaunama vandeniu ir nusausinama oro srove. Neperdžiovinti dentino. Emalės paėsdintas paviršius turi įgauti kreidos spalvą. Esant reikalui paėsdinti pakartotinai trumpesniu laiku. Užteršus <text:s/>danties paviršių (seilės) procesą pakartoti. Pakartojimo trukmė ne ilgesnė kaip 10sek. Ant neparuošto emalio efektingas laikas (silantuojant) 30-60sek. Jei emalė pašiurkštinama selektyviniu būdu, reakcijios laikas 15-30sek.</text:p>
      <text:p text:style-name="P10">Saugojimas</text:p>
      <text:p text:style-name="Standard">Nenaudoti gelio pasibaigus galiojimo laikui. Laikymo temperatūra 4 -25°C. Didesnės atsargos turėtu būti laikomos 2-8°C</text:p>
      <text:p text:style-name="P11">Perspėjimas</text:p>
      <text:p text:style-name="Standard">Saugoti nuo vaikų. Naudoti tik odontologijoje pagal nurodymus. Naudojant 2 gr. švirkštus užsidėti apsaugines pirštines ir akinius. Fosforo rūgšties gelis iššaukia koroziją. Vengti medžiagos patekimo ant odos, gleivinės. Patekus medžiagai į akis, plauti tekančiu vandeniu ne mažiau kaip 15min. Ir kreiptis pas okulistą. Patekus geliui ant jautrios medžiagos( pvz: suknelė) plauti tekančiu vandeniu.</text:p>
      <text:p text:style-name="Standard">Naudojimo instrukcija paruošta 2013.02.</text:p>
      <text:p text:style-name="Standard">Pakuotė:<text:s/><text:tab/>3ml švirkštas</text:p>
      <text:p text:style-name="Standard"><text:tab/><text:tab/>5ml švirkštas</text:p>
      <text:p text:style-name="Standard"><text:tab/><text:tab/>12ml švirkštas</text:p>
      <text:p text:style-name="Standard"><text:tab/><text:tab/>50ml švirkštas<text:tab/></text:p>
      <text:p text:style-name="Standard"/>
      <text:p text:style-name="Standard">IMICRYL<text:tab/><text:tab/><text:tab/><text:tab/><text:tab/><text:span text:style-name="T12">CE 1014</text:span></text:p>
      <text:p text:style-name="P13">FETIH MH,MAHIR SK. NO:5<text:tab/><text:tab/><text:tab/><text:tab/><text:tab/></text:p>
      <text:p text:style-name="P14">KARATAY KONYA TURKIJA</text:p>
      <text:p text:style-name="P15">TEL. +90 332 355 355 0</text:p>
      <text:p text:style-name="Standard"><text:span text:style-name="T16">www.imicryl.com.t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min</dc:creator>
    <meta:creation-date>2016-11-04T12:03:00Z</meta:creation-date>
    <dc:date>2022-03-10T10:46:00Z</dc:date>
    <meta:template xlink:href="Normal" xlink:type="simple"/>
    <meta:editing-cycles>4</meta:editing-cycles>
    <meta:editing-duration>PT4380S</meta:editing-duration>
    <meta:document-statistic meta:page-count="1" meta:paragraph-count="3" meta:word-count="1237" meta:character-count="1940" meta:row-count="5" meta:non-whitespace-character-count="706"/>
  </office:meta>
</office:document-meta>
</file>