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DEDE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DEDED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EDEDE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9E1F2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E2EFDA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2CC"/>
    </style:style>
    <style:style style:name="ce2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justify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CE4D6"/>
    </style:style>
    <style:style style:name="ce3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justify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justify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4.10633333333333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86.4pt" style:use-optimal-row-height="tru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5" table:number-rows-spanned="1" table:style-name="ce34">
            <text:p>ĮKAINIŲ LENTELĖ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r.</text:p>
          </table:table-cell>
          <table:table-cell office:value-type="string" table:style-name="ce3">
            <text:p>Paslaugos aprašymas</text:p>
          </table:table-cell>
          <table:table-cell office:value-type="string" table:style-name="ce3">
            <text:p>Statinio aprašymas</text:p>
          </table:table-cell>
          <table:table-cell office:value-type="string" table:style-name="ce4">
            <text:p>Mato vnt.</text:p>
          </table:table-cell>
          <table:table-cell office:value-type="string" table:style-name="ce5">
            <text:p>Įkainis, EUR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Kadastriniai matavimai, kadastro duomenų surinkimas bei tikslinimas, kai tame pačiame žemės sklype tikslinami (nustatomi)<text:s/><text:span text:style-name="T3">1-2</text:span><text:s/>statinių kadastro duomenys.</text:p>
          </table:table-cell>
          <table:table-cell office:value-type="string" table:style-name="ce7">
            <text:p>Transformatorių pastočių 110 kV ir 330 kV skirstyklų teritorijose esantys elektros perdavimo tinklų technologiniai priklausiniai – įrenginių atramos su pamatais, portalai su pamatais, įrenginių pamatai ir pan.</text:p>
          </table:table-cell>
          <table:table-cell office:value-type="string" table:style-name="ce8">
            <text:p>Vienas statinys turintis atskirą unikalų numerį</text:p>
          </table:table-cell>
          <table:table-cell office:value-type="float" office:value="200" table:style-name="ce9">
            <text:p>200,00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Kadastriniai matavimai, kadastro duomenų surinkimas bei tikslinimas, kai tame pačiame žemės sklype tikslinami (nustatomi)<text:span text:style-name="T2"><text:s/>3</text:span><text:span text:style-name="T3">-10</text:span><text:s/>statinių kadastro duomenys.</text:p>
          </table:table-cell>
          <table:table-cell office:value-type="string" table:style-name="ce12">
            <text:p>Transformatorių pastočių 110 kV ir 330 kV skirstyklų teritorijose esantys elektros perdavimo tinklų technologiniai priklausiniai – įrenginių atramos su pamatais, portalai su pamatais, įrenginių pamatai ir pan.</text:p>
          </table:table-cell>
          <table:table-cell office:value-type="string" table:style-name="ce13">
            <text:p>Vienas statinys turintis atskirą unikalų numerį</text:p>
          </table:table-cell>
          <table:table-cell office:value-type="float" office:value="150" table:style-name="ce14">
            <text:p>150,00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Kadastriniai matavimai, kadastro duomenų surinkimas bei tikslinimas, kai tame pačiame žemės sklype tikslinami (nustatomi)<text:span text:style-name="T2"><text:s/></text:span><text:span text:style-name="T3">11 ir daugiau</text:span><text:s/>statinių kadastro duomenys.</text:p>
          </table:table-cell>
          <table:table-cell office:value-type="string" table:style-name="ce12">
            <text:p>Transformatorių pastočių 110 kV ir 330 kV skirstyklų teritorijose esantys elektros perdavimo tinklų technologiniai priklausiniai – įrenginių atramos su pamatais, portalai su pamatais, įrenginių pamatai ir pan.</text:p>
          </table:table-cell>
          <table:table-cell office:value-type="string" table:style-name="ce13">
            <text:p>Vienas statinys turintis atskirą unikalų numerį</text:p>
          </table:table-cell>
          <table:table-cell office:value-type="float" office:value="100" table:style-name="ce14">
            <text:p>100,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6">
            <text:p>Kadastriniai matavimai, kadastro duomenų surinkimas bei tikslinimas, kai tame pačiame žemės sklype tikslinami (nustatomi)<text:s/><text:span text:style-name="T3">1-2</text:span><text:s/>statinių kadastro duomenys.</text:p>
          </table:table-cell>
          <table:table-cell office:value-type="string" table:style-name="ce16">
            <text:p>Transformatorių pastočių 110 kV ir 330 kV skirstyklų teritorijose esantys kiti inžinieriniai statiniai - kabeliniai kanalai, žaibolaidžiai, tvoros, vartai, lauko tualetai, aikštelės, vidaus keliai, rezervuarai ir pan.</text:p>
          </table:table-cell>
          <table:table-cell office:value-type="string" table:style-name="ce17">
            <text:p>Vienas statinys turintis atskirą unikalų numerį</text:p>
          </table:table-cell>
          <table:table-cell office:value-type="float" office:value="150" table:style-name="ce18">
            <text:p>150,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Kadastriniai matavimai, kadastro duomenų surinkimas bei tikslinimas, kai tame pačiame žemės sklype tikslinami (nustatomi)<text:span text:style-name="T2"><text:s/>3</text:span><text:span text:style-name="T3">-10</text:span><text:s/>statinių kadastro duomenys.</text:p>
          </table:table-cell>
          <table:table-cell office:value-type="string" table:style-name="ce16">
            <text:p>Transformatorių pastočių 110 kV ir 330 kV skirstyklų teritorijose esantys kiti inžinieriniai statiniai - kabeliniai kanalai, žaibolaidžiai, tvoros, vartai, lauko tualetai, aikštelės, vidaus keliai, rezervuarai ir pan.</text:p>
          </table:table-cell>
          <table:table-cell office:value-type="string" table:style-name="ce17">
            <text:p>Vienas statinys turintis atskirą unikalų numerį</text:p>
          </table:table-cell>
          <table:table-cell office:value-type="float" office:value="100" table:style-name="ce18">
            <text:p>100,00</text:p>
          </table:table-cell>
          <table:table-cell table:number-columns-repeated="16379" table:style-name="ce1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6">
            <text:p>Kadastriniai matavimai, kadastro duomenų surinkimas bei tikslinimas, kai tame pačiame žemės sklype tikslinami (nustatomi)<text:span text:style-name="T2"><text:s/></text:span><text:span text:style-name="T3">11 ir daugiau</text:span><text:s/>statinių kadastro duomenys.</text:p>
          </table:table-cell>
          <table:table-cell office:value-type="string" table:style-name="ce16">
            <text:p>Transformatorių pastočių 110 kV ir 330 kV skirstyklų teritorijose esantys kiti inžinieriniai statiniai - kabeliniai kanalai, žaibolaidžiai, tvoros, vartai, lauko tualetai, aikštelės, vidaus keliai, rezervuarai ir pan.</text:p>
          </table:table-cell>
          <table:table-cell office:value-type="string" table:style-name="ce17">
            <text:p>Vienas statinys turintis atskirą unikalų numerį</text:p>
          </table:table-cell>
          <table:table-cell office:value-type="float" office:value="80" table:style-name="ce18">
            <text:p>80,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20">
            <text:p>Kadastriniai matavimai, kadastro duomenų surinkimas bei tikslinimas, kai tame pačiame žemės sklype tikslinami (nustatomi)<text:s/><text:span text:style-name="T3">1-2</text:span><text:s/>statinių kadastro duomenys.</text:p>
          </table:table-cell>
          <table:table-cell office:value-type="string" table:style-name="ce20">
            <text:p>Transformatorių pastočių 110 kV ir 330 kV skirstyklų teritorijose esantys pastatai iki 500 kv.m. (pastočių valdymo pultų pastatai, kompresorinės, dirbtuvės, sandėliai, pagalbiniai pastatai ir pan.)<text:s/></text:p>
          </table:table-cell>
          <table:table-cell office:value-type="string" table:style-name="ce21">
            <text:p>Vienas statinys turintis atskirą unikalų numerį</text:p>
          </table:table-cell>
          <table:table-cell office:value-type="float" office:value="300" table:style-name="ce22">
            <text:p>300,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20">
            <text:p>Kadastriniai matavimai, kadastro duomenų surinkimas bei tikslinimas, kai tame pačiame žemės sklype tikslinami (nustatomi)<text:span text:style-name="T2"><text:s/>3</text:span><text:span text:style-name="T3">-10</text:span><text:s/>statinių kadastro duomenys.</text:p>
          </table:table-cell>
          <table:table-cell office:value-type="string" table:style-name="ce20">
            <text:p>Transformatorių pastočių 110 kV ir 330 kV skirstyklų teritorijose esantys pastatai iki 500 kv.m. (pastočių valdymo pultų pastatai, kompresorinės, dirbtuvės, sandėliai, pagalbiniai pastatai ir pan.)<text:s/></text:p>
          </table:table-cell>
          <table:table-cell office:value-type="string" table:style-name="ce21">
            <text:p>Vienas statinys turintis atskirą unikalų numerį</text:p>
          </table:table-cell>
          <table:table-cell office:value-type="float" office:value="250" table:style-name="ce22">
            <text:p>250,00</text:p>
          </table:table-cell>
          <table:table-cell table:number-columns-repeated="16379" table:style-name="ce1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0">
            <text:p>Kadastriniai matavimai, kadastro duomenų surinkimas bei tikslinimas, kai tame pačiame žemės sklype tikslinami (nustatomi)<text:span text:style-name="T2"><text:s/></text:span><text:span text:style-name="T3">11 ir daugiau</text:span><text:s/>statinių kadastro duomenys.</text:p>
          </table:table-cell>
          <table:table-cell office:value-type="string" table:style-name="ce20">
            <text:p>Transformatorių pastočių 110 kV ir 330 kV skirstyklų teritorijose esantys pastatai iki 500 kv.m. (pastočių valdymo pultų pastatai, kompresorinės, dirbtuvės, sandėliai, pagalbiniai pastatai ir pan.)<text:s/></text:p>
          </table:table-cell>
          <table:table-cell office:value-type="string" table:style-name="ce21">
            <text:p>Vienas statinys turintis atskirą unikalų numerį</text:p>
          </table:table-cell>
          <table:table-cell office:value-type="float" office:value="200" table:style-name="ce22">
            <text:p>200,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24">
            <text:p>Kadastriniai matavimai, kadastro duomenų surinkimas bei tikslinimas, kai tame pačiame žemės sklype tikslinami (nustatomi)<text:s/><text:span text:style-name="T3">1-2</text:span><text:s/>statinių kadastro duomenys.</text:p>
          </table:table-cell>
          <table:table-cell office:value-type="string" table:style-name="ce25">
            <text:p>Vandentiekio, nuotekų, drenažo tinklai įrengti transformatorių pastočių 110 kV ir 330 kV skirstyklų teritorijose.</text:p>
          </table:table-cell>
          <table:table-cell office:value-type="string" table:style-name="ce26">
            <text:p>Vienas statinys turintis atskirą unikalų numerį</text:p>
          </table:table-cell>
          <table:table-cell office:value-type="float" office:value="150" table:style-name="ce27">
            <text:p>150,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style-name="ce24">
            <text:p>Kadastriniai matavimai, kadastro duomenų surinkimas bei tikslinimas, kai tame pačiame žemės sklype tikslinami (nustatomi)<text:span text:style-name="T2"><text:s/>3</text:span><text:span text:style-name="T3">-10</text:span><text:s/>statinių kadastro duomenys.</text:p>
          </table:table-cell>
          <table:table-cell office:value-type="string" table:style-name="ce25">
            <text:p>Vandentiekio, nuotekų, drenažo tinklai įrengti transformatorių pastočių 110 kV ir 330 kV skirstyklų teritorijose.</text:p>
          </table:table-cell>
          <table:table-cell office:value-type="string" table:style-name="ce26">
            <text:p>Vienas statinys turintis atskirą unikalų numerį</text:p>
          </table:table-cell>
          <table:table-cell office:value-type="float" office:value="100" table:style-name="ce27">
            <text:p>100,00</text:p>
          </table:table-cell>
          <table:table-cell table:number-columns-repeated="16379" table:style-name="ce1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Kadastriniai matavimai, kadastro duomenų surinkimas bei tikslinimas, kai tame pačiame žemės sklype tikslinami (nustatomi)<text:span text:style-name="T2"><text:s/></text:span><text:span text:style-name="T3">11 ir daugiau</text:span><text:s/>statinių kadastro duomenys.</text:p>
          </table:table-cell>
          <table:table-cell office:value-type="string" table:style-name="ce25">
            <text:p>Vandentiekio, nuotekų, drenažo tinklai įrengti transformatorių pastočių 110 kV ir 330 kV skirstyklų teritorijose.</text:p>
          </table:table-cell>
          <table:table-cell office:value-type="string" table:style-name="ce26">
            <text:p>Vienas statinys turintis atskirą unikalų numerį</text:p>
          </table:table-cell>
          <table:table-cell office:value-type="float" office:value="80" table:style-name="ce27">
            <text:p>80,00</text:p>
          </table:table-cell>
          <table:table-cell table:number-columns-repeated="16379" table:style-name="ce1"/>
        </table:table-row>
        <table:table-row table:style-name="ro5">
          <table:table-cell office:value-type="float" office:value="13" table:style-name="ce28">
            <text:p>13</text:p>
          </table:table-cell>
          <table:table-cell office:value-type="string" table:style-name="ce29">
            <text:p>Kadastriniai matavimai, kadastro duomenų surinkimas bei tikslinimas</text:p>
          </table:table-cell>
          <table:table-cell office:value-type="string" table:style-name="ce30">
            <text:p>110 kV ar 330 kV elektros perdavimo linija (oro).</text:p>
          </table:table-cell>
          <table:table-cell office:value-type="string" table:style-name="ce31">
            <text:p>Vienas statinys turintis atskirą unikalų numerį</text:p>
          </table:table-cell>
          <table:table-cell office:value-type="float" office:value="400" table:style-name="ce32">
            <text:p>400,00</text:p>
          </table:table-cell>
          <table:table-cell table:number-columns-repeated="16379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Kadastriniai matavimai, kadastro duomenų surinkimas bei tikslinimas</text:p>
          </table:table-cell>
          <table:table-cell office:value-type="string" table:style-name="ce33">
            <text:p>110 kV elektros perdavimo linija (kabelinė)</text:p>
          </table:table-cell>
          <table:table-cell office:value-type="string" table:style-name="ce13">
            <text:p>Vienas statinys turintis atskirą unikalų numerį</text:p>
          </table:table-cell>
          <table:table-cell office:value-type="float" office:value="350" table:style-name="ce14">
            <text:p>350,00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Oleg Stech</meta:initial-creator>
    <dc:creator>Admin</dc:creator>
    <meta:creation-date>2023-03-20T07:21:57Z</meta:creation-date>
    <dc:date>2025-02-03T17:15:45Z</dc:date>
    <meta:print-date>2025-02-03T16:23:34Z</meta:print-date>
  </office:meta>
</office:document-meta>
</file>