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5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Eil.</text:p>
          </table:table-cell>
          <table:table-cell office:value-type="string" table:number-columns-spanned="1" table:number-rows-spanned="2" table:style-name="ce16">
            <text:p>Pavadinimas, techninė specifikacija</text:p>
          </table:table-cell>
          <table:table-cell office:value-type="string" table:number-columns-spanned="1" table:number-rows-spanned="2" table:style-name="ce16">
            <text:p>Mato Vnt.</text:p>
          </table:table-cell>
          <table:table-cell office:value-type="string" table:number-columns-spanned="1" table:number-rows-spanned="2" table:style-name="ce16">
            <text:p>Orientacinis kiekis</text:p>
          </table:table-cell>
          <table:table-cell office:value-type="string" table:number-columns-spanned="1" table:number-rows-spanned="2" table:style-name="ce16">
            <text:p>Vnt. įkainis be PVM</text:p>
          </table:table-cell>
          <table:table-cell office:value-type="string" table:number-columns-spanned="1" table:number-rows-spanned="2" table:style-name="ce16">
            <text:p>Vnt. įkainis su PVM</text:p>
          </table:table-cell>
          <table:table-cell office:value-type="string" table:number-columns-spanned="1" table:number-rows-spanned="2" table:style-name="ce16">
            <text:p>Kaina viso su PVM</text:p>
          </table:table-cell>
          <table:table-cell office:value-type="string" table:number-columns-spanned="1" table:number-rows-spanned="2" table:style-name="ce17">
            <text:p>Siūlomos produkcijos pavadinimas, techninė specifikacij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Smėlis fr. 0/1 mm</text:p>
          </table:table-cell>
          <table:table-cell office:value-type="string" table:style-name="ce7">
            <text:p>t</text:p>
          </table:table-cell>
          <table:table-cell office:value-type="float" office:value="36" table:style-name="ce8">
            <text:p>36</text:p>
          </table:table-cell>
          <table:table-cell office:value-type="float" office:value="11.7" table:style-name="ce9">
            <text:p>11,7</text:p>
          </table:table-cell>
          <table:table-cell office:value-type="float" office:value="14.156999999999998" table:formula="of:=[.E3]*1.21" table:style-name="ce10">
            <text:p>14,16</text:p>
          </table:table-cell>
          <table:table-cell office:value-type="float" office:value="509.65199999999993" table:formula="of:=[.F3]*[.D3]" table:style-name="ce11">
            <text:p>509,65</text:p>
          </table:table-cell>
          <table:table-cell office:value-type="string" table:style-name="ce12">
            <text:p>Smėlis fr. 0/1 (1psl. Produktų deklaracijos)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Smėlis fr. 0/4 mm</text:p>
          </table:table-cell>
          <table:table-cell office:value-type="string" table:style-name="ce7">
            <text:p>t</text:p>
          </table:table-cell>
          <table:table-cell office:value-type="float" office:value="72" table:style-name="ce8">
            <text:p>72</text:p>
          </table:table-cell>
          <table:table-cell office:value-type="float" office:value="10.6" table:style-name="ce13">
            <text:p>10,6</text:p>
          </table:table-cell>
          <table:table-cell office:value-type="float" office:value="12.825999999999999" table:formula="of:=[.E4]*1.21" table:style-name="ce10">
            <text:p>12,83</text:p>
          </table:table-cell>
          <table:table-cell office:value-type="float" office:value="923.47199999999987" table:formula="of:=[.F4]*[.D4]" table:style-name="ce11">
            <text:p>923,47</text:p>
          </table:table-cell>
          <table:table-cell office:value-type="string" table:style-name="ce12">
            <text:p>Smėlis fr. 0/4 (2psl. Produktų deklaracijos)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Žvyras fr. 0/32 mm</text:p>
          </table:table-cell>
          <table:table-cell office:value-type="string" table:style-name="ce7">
            <text:p>t</text:p>
          </table:table-cell>
          <table:table-cell office:value-type="float" office:value="36" table:style-name="ce8">
            <text:p>36</text:p>
          </table:table-cell>
          <table:table-cell office:value-type="float" office:value="12.25" table:style-name="ce13">
            <text:p>12,25</text:p>
          </table:table-cell>
          <table:table-cell office:value-type="float" office:value="14.8225" table:formula="of:=[.E5]*1.21" table:style-name="ce10">
            <text:p>14,82</text:p>
          </table:table-cell>
          <table:table-cell office:value-type="float" office:value="533.61" table:formula="of:=[.F5]*[.D5]" table:style-name="ce11">
            <text:p>533,61</text:p>
          </table:table-cell>
          <table:table-cell office:value-type="string" table:style-name="ce12">
            <text:p>Žvyras fr. 0/32 (3psl. Produktų deklaracijos)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number-columns-spanned="5" table:number-rows-spanned="1" table:style-name="ce18">
            <text:p>Bendra įkainių suma EUR <text:s/>su PVM<text:span text:style-name="T1">:</text:span></text:p>
          </table:table-cell>
          <table:covered-table-cell table:number-columns-repeated="4"/>
          <table:table-cell office:value-type="float" office:value="1966.7339999999999" table:formula="of:=SUM([.G3:.G5])" table:style-name="ce15">
            <text:p>1966,73</text:p>
          </table:table-cell>
          <table:table-cell table:style-name="ce12"/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2" number:min-integer-digits="1"/>
    </number:number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rtotojas</meta:initial-creator>
    <dc:creator>Lina Glebė</dc:creator>
    <meta:creation-date>2023-08-25T07:44:31Z</meta:creation-date>
    <dc:date>2023-09-28T07:25:06Z</dc:date>
    <meta:editing-cycles>1</meta:editing-cycles>
    <meta:editing-duration>PT146S</meta:editing-duration>
  </office:meta>
</office:document-meta>
</file>