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lt" number:country="LT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1" table:number-columns-repeated="4" table:default-cell-style-name="ce6"/>
        <table:table-column table:style-name="co1" table:default-cell-style-name="ce7"/>
        <table:table-column table:style-name="co1" table:number-columns-repeated="3" table:default-cell-style-name="ce12"/>
        <table:table-column table:style-name="co1" table:default-cell-style-name="ce13"/>
        <table:table-column table:style-name="co1" table:default-cell-style-name="ce12"/>
        <table:table-row table:style-name="ro2">
          <table:table-cell table:style-name="ce1" office:value-type="string" table:number-columns-spanned="12" table:number-rows-spanned="1">
            <text:p>VšĮ "VILNIAUS GIMDYMO NAMAI" VAISTŲ SPECIFIKACIJA 2018 M.</text:p>
          </table:table-cell>
          <table:covered-table-cell table:number-columns-repeated="5" table:style-name="ce1"/>
          <table:covered-table-cell table:style-name="ce8"/>
          <table:covered-table-cell table:number-columns-repeated="5" table:style-name="ce9"/>
        </table:table-row>
        <table:table-row table:style-name="ro3">
          <table:table-cell table:style-name="ce2" office:value-type="string">
            <text:p>Eil. Nr. </text:p>
          </table:table-cell>
          <table:table-cell table:style-name="ce2" office:value-type="string">
            <text:p>Bendrinis vaisto pavadinimas </text:p>
          </table:table-cell>
          <table:table-cell table:style-name="ce2" office:value-type="string">
            <text:p>Gamintojo vaisto pavadinimas</text:p>
          </table:table-cell>
          <table:table-cell table:style-name="ce7" office:value-type="string">
            <text:p>Stiprumas</text:p>
          </table:table-cell>
          <table:table-cell table:style-name="ce7" office:value-type="string">
            <text:p>Forma</text:p>
          </table:table-cell>
          <table:table-cell table:style-name="ce7" office:value-type="string">
            <text:p>Mato vienetas</text:p>
          </table:table-cell>
          <table:table-cell office:value-type="string">
            <text:p>Orientacinis poreikis</text:p>
          </table:table-cell>
          <table:table-cell table:style-name="ce10" office:value-type="string">
            <text:p>Vieneto kaina Eur be PVM</text:p>
          </table:table-cell>
          <table:table-cell table:style-name="ce10" office:value-type="string">
            <text:p>Vieneto kaina Eur su PVM</text:p>
          </table:table-cell>
          <table:table-cell table:style-name="ce10" office:value-type="string">
            <text:p>Viso kaina Eur be PVM</text:p>
          </table:table-cell>
          <table:table-cell table:style-name="ce10" office:value-type="string">
            <text:p>Viso kaina Eur su PVM</text:p>
          </table:table-cell>
          <table:table-cell table:style-name="ce14" office:value-type="string">
            <text:p>Viso kaina žodžiais</text:p>
          </table:table-cell>
        </table:table-row>
        <table:table-row table:style-name="ro2">
          <table:table-cell table:style-name="ce3" office:value-type="string" table:number-columns-spanned="12" table:number-rows-spanned="1">
            <text:p>GAMINAMI VAISTAI</text:p>
          </table:table-cell>
          <table:covered-table-cell table:number-columns-repeated="6" table:style-name="ce5"/>
          <table:covered-table-cell table:number-columns-repeated="4" table:style-name="ce11"/>
          <table:covered-table-cell table:style-name="ce15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Glukozė 0,2 Nr.25</text:p>
          </table:table-cell>
          <table:table-cell office:value-type="string">
            <text:p>Glucosi 0,2 pulv. N25</text:p>
          </table:table-cell>
          <table:table-cell/>
          <table:table-cell office:value-type="string">
            <text:p>Milteliai</text:p>
          </table:table-cell>
          <table:table-cell office:value-type="string">
            <text:p>Dėžutė</text:p>
          </table:table-cell>
          <table:table-cell office:value-type="float" office:value="100">
            <text:p>100</text:p>
          </table:table-cell>
          <table:table-cell office:value-type="float" office:value="3.69">
            <text:p>3,69</text:p>
          </table:table-cell>
          <table:table-cell office:value-type="float" office:value="3.87">
            <text:p>3,87</text:p>
          </table:table-cell>
          <table:table-cell table:formula="of:=[.H4]*[.G4]" office:value-type="float" office:value="369">
            <text:p>369</text:p>
          </table:table-cell>
          <table:table-cell office:value-type="float" office:value="387">
            <text:p>387,00</text:p>
          </table:table-cell>
          <table:table-cell office:value-type="string">
            <text:p>Trys šimtai aštuoniasdešimt septyni Eur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Glukozė 0,2 +phenobarbitali 0,005</text:p>
          </table:table-cell>
          <table:table-cell office:value-type="string">
            <text:p>Phenobarbital 5mg pulv.cum gluc N25</text:p>
          </table:table-cell>
          <table:table-cell office:value-type="string">
            <text:p>Nr. 25</text:p>
          </table:table-cell>
          <table:table-cell office:value-type="string">
            <text:p>Milteliai</text:p>
          </table:table-cell>
          <table:table-cell office:value-type="string">
            <text:p>Dėžutė</text:p>
          </table:table-cell>
          <table:table-cell office:value-type="float" office:value="30">
            <text:p>30</text:p>
          </table:table-cell>
          <table:table-cell office:value-type="float" office:value="3.71">
            <text:p>3,71</text:p>
          </table:table-cell>
          <table:table-cell office:value-type="float" office:value="3.9">
            <text:p>3,9</text:p>
          </table:table-cell>
          <table:table-cell table:formula="of:=[.H5]*[.G5]" office:value-type="float" office:value="111.3">
            <text:p>111,3</text:p>
          </table:table-cell>
          <table:table-cell table:formula="of:=[.I5]*[.G5]" office:value-type="float" office:value="117">
            <text:p>117,00</text:p>
          </table:table-cell>
          <table:table-cell office:value-type="string">
            <text:p>Vienas šimtas septyniolika Eur.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Acetici 3%</text:p>
          </table:table-cell>
          <table:table-cell office:value-type="string">
            <text:p>Acidi acetici 3% sol. 500Ml</text:p>
          </table:table-cell>
          <table:table-cell office:value-type="string">
            <text:p>500 ml.</text:p>
          </table:table-cell>
          <table:table-cell office:value-type="string">
            <text:p>Tirpalas</text:p>
          </table:table-cell>
          <table:table-cell office:value-type="string">
            <text:p>Flakonas</text:p>
          </table:table-cell>
          <table:table-cell office:value-type="float" office:value="10">
            <text:p>10</text:p>
          </table:table-cell>
          <table:table-cell office:value-type="float" office:value="2.99">
            <text:p>2,99</text:p>
          </table:table-cell>
          <table:table-cell office:value-type="float" office:value="3.14">
            <text:p>3,14</text:p>
          </table:table-cell>
          <table:table-cell table:formula="of:=[.H6]*[.G6]" office:value-type="float" office:value="29.9">
            <text:p>29,9</text:p>
          </table:table-cell>
          <table:table-cell table:formula="of:=[.I6]*[.G6]" office:value-type="float" office:value="31.4">
            <text:p>31,40</text:p>
          </table:table-cell>
          <table:table-cell office:value-type="string">
            <text:p>Trisdešimt vienas Eur 40 ct <text:s text:c="25"/>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Vaselinas sterill</text:p>
          </table:table-cell>
          <table:table-cell office:value-type="string">
            <text:p>Oleum vaselini 20ml sterill</text:p>
          </table:table-cell>
          <table:table-cell office:value-type="string">
            <text:p>20 ml.</text:p>
          </table:table-cell>
          <table:table-cell/>
          <table:table-cell office:value-type="string">
            <text:p>Buteliukas</text:p>
          </table:table-cell>
          <table:table-cell office:value-type="float" office:value="115">
            <text:p>115</text:p>
          </table:table-cell>
          <table:table-cell office:value-type="float" office:value="2.83">
            <text:p>2,83</text:p>
          </table:table-cell>
          <table:table-cell office:value-type="float" office:value="2.97">
            <text:p>2,97</text:p>
          </table:table-cell>
          <table:table-cell table:formula="of:=[.H7]*[.G7]" office:value-type="float" office:value="325.45">
            <text:p>325,45</text:p>
          </table:table-cell>
          <table:table-cell table:style-name="ce12" table:formula="of:=[.I7]*[.G7]" office:value-type="float" office:value="341.55">
            <text:p>341,55</text:p>
          </table:table-cell>
          <table:table-cell office:value-type="string">
            <text:p>Trys šimtai keturiasdešimt vienas Eur 55ct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Vaselinas sterill</text:p>
          </table:table-cell>
          <table:table-cell office:value-type="string">
            <text:p>Oleum vaselini <text:s/>500ml sterill</text:p>
          </table:table-cell>
          <table:table-cell office:value-type="string">
            <text:p>500 ml.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.61">
            <text:p>6,61</text:p>
          </table:table-cell>
          <table:table-cell office:value-type="float" office:value="6.94">
            <text:p>6,94</text:p>
          </table:table-cell>
          <table:table-cell table:formula="of:=[.H8]*[.G8]" office:value-type="float" office:value="33.05">
            <text:p>33,05</text:p>
          </table:table-cell>
          <table:table-cell table:formula="of:=[.I8]*[.G8]" office:value-type="float" office:value="34.7">
            <text:p>34,70</text:p>
          </table:table-cell>
          <table:table-cell office:value-type="string">
            <text:p>Trisdešimt keturi Eur 70ct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vaselinas nesterill</text:p>
          </table:table-cell>
          <table:table-cell office:value-type="string">
            <text:p>Oleu vaselini 200ml</text:p>
          </table:table-cell>
          <table:table-cell office:value-type="string">
            <text:p>200 ml.</text:p>
          </table:table-cell>
          <table:table-cell/>
          <table:table-cell office:value-type="string">
            <text:p>Buteliukas</text:p>
          </table:table-cell>
          <table:table-cell office:value-type="float" office:value="3">
            <text:p>3</text:p>
          </table:table-cell>
          <table:table-cell office:value-type="float" office:value="2.29">
            <text:p>2,29</text:p>
          </table:table-cell>
          <table:table-cell table:style-name="ce13" office:value-type="float" office:value="2.4">
            <text:p>2,40</text:p>
          </table:table-cell>
          <table:table-cell table:formula="of:=[.H9]*[.G9]" office:value-type="float" office:value="6.87">
            <text:p>6,87</text:p>
          </table:table-cell>
          <table:table-cell table:formula="of:=[.I9]*[.G9]" office:value-type="float" office:value="7.2">
            <text:p>7,20</text:p>
          </table:table-cell>
          <table:table-cell office:value-type="string">
            <text:p>Septyni Eur 20ct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Formalinas 10%</text:p>
          </table:table-cell>
          <table:table-cell office:value-type="string">
            <text:p>Formalini 10% sol. 500Ml</text:p>
          </table:table-cell>
          <table:table-cell office:value-type="string">
            <text:p>500 ml.</text:p>
          </table:table-cell>
          <table:table-cell/>
          <table:table-cell office:value-type="string">
            <text:p>Buteliukas</text:p>
          </table:table-cell>
          <table:table-cell office:value-type="float" office:value="400">
            <text:p>400</text:p>
          </table:table-cell>
          <table:table-cell office:value-type="float" office:value="3.33">
            <text:p>3,33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1332">
            <text:p>1332,00</text:p>
          </table:table-cell>
          <table:table-cell office:value-type="float" office:value="1400">
            <text:p>1400,00</text:p>
          </table:table-cell>
          <table:table-cell office:value-type="string">
            <text:p>Vienas tūkstantis keturi šimtai Eur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Vaselinas substancija(ne daugiau 50g)</text:p>
          </table:table-cell>
          <table:table-cell office:value-type="string">
            <text:p>Vaselini flavi 50g</text:p>
          </table:table-cell>
          <table:table-cell office:value-type="string">
            <text:p>50 g</text:p>
          </table:table-cell>
          <table:table-cell/>
          <table:table-cell office:value-type="string">
            <text:p>50g buteliukas</text:p>
          </table:table-cell>
          <table:table-cell office:value-type="float" office:value="20">
            <text:p>20</text:p>
          </table:table-cell>
          <table:table-cell office:value-type="float" office:value="1.08">
            <text:p>1,08</text:p>
          </table:table-cell>
          <table:table-cell office:value-type="float" office:value="1.13">
            <text:p>1,13</text:p>
          </table:table-cell>
          <table:table-cell table:formula="of:=[.H11]*[.G11]" office:value-type="float" office:value="21.6">
            <text:p>21,6</text:p>
          </table:table-cell>
          <table:table-cell table:formula="of:=[.I11]*[.G11]" office:value-type="float" office:value="22.6">
            <text:p>22,60</text:p>
          </table:table-cell>
          <table:table-cell office:value-type="string">
            <text:p>Dvidešimt du Eur 60 ct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alii permanganati 5%</text:p>
          </table:table-cell>
          <table:table-cell office:value-type="string">
            <text:p>Kalii permanganatis 5% sol 20ml</text:p>
          </table:table-cell>
          <table:table-cell office:value-type="string">
            <text:p>20 ml.</text:p>
          </table:table-cell>
          <table:table-cell/>
          <table:table-cell office:value-type="string">
            <text:p>Buteliukas</text:p>
          </table:table-cell>
          <table:table-cell office:value-type="float" office:value="20">
            <text:p>20</text:p>
          </table:table-cell>
          <table:table-cell office:value-type="float" office:value="1.63">
            <text:p>1,63</text:p>
          </table:table-cell>
          <table:table-cell office:value-type="float" office:value="1.71">
            <text:p>1,71</text:p>
          </table:table-cell>
          <table:table-cell table:formula="of:=[.H12]*[.G12]" office:value-type="float" office:value="32.6">
            <text:p>32,6</text:p>
          </table:table-cell>
          <table:table-cell table:formula="of:=[.I12]*[.G12]" office:value-type="float" office:value="34.2">
            <text:p>34,20</text:p>
          </table:table-cell>
          <table:table-cell office:value-type="string">
            <text:p>Trisdešimt keturi Eur 20ct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Etanolis 70°</text:p>
          </table:table-cell>
          <table:table-cell office:value-type="string">
            <text:p>Spiritus aethylici 70% 1000ml</text:p>
          </table:table-cell>
          <table:table-cell office:value-type="string">
            <text:p>70°</text:p>
          </table:table-cell>
          <table:table-cell office:value-type="string">
            <text:p>Litras</text:p>
          </table:table-cell>
          <table:table-cell office:value-type="string">
            <text:p>Buteliukas</text:p>
          </table:table-cell>
          <table:table-cell office:value-type="float" office:value="65">
            <text:p>65</text:p>
          </table:table-cell>
          <table:table-cell table:style-name="ce13" office:value-type="float" office:value="3.1">
            <text:p>3,10</text:p>
          </table:table-cell>
          <table:table-cell office:value-type="float" office:value="3.26">
            <text:p>3,26</text:p>
          </table:table-cell>
          <table:table-cell table:formula="of:=[.H13]*[.G13]" office:value-type="float" office:value="201.5">
            <text:p>201,5</text:p>
          </table:table-cell>
          <table:table-cell table:formula="of:=[.I13]*[.G13]" office:value-type="float" office:value="211.9">
            <text:p>211,90</text:p>
          </table:table-cell>
          <table:table-cell office:value-type="string">
            <text:p>Du šimtai venuolikaEur.90ct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Etanolis 96°</text:p>
          </table:table-cell>
          <table:table-cell office:value-type="string">
            <text:p>Spiritus aethylici 96% 1000ml</text:p>
          </table:table-cell>
          <table:table-cell office:value-type="string">
            <text:p>96°</text:p>
          </table:table-cell>
          <table:table-cell office:value-type="string">
            <text:p>Litras</text:p>
          </table:table-cell>
          <table:table-cell office:value-type="string">
            <text:p>Buteliukas</text:p>
          </table:table-cell>
          <table:table-cell office:value-type="float" office:value="85">
            <text:p>85</text:p>
          </table:table-cell>
          <table:table-cell table:style-name="ce13" office:value-type="float" office:value="3.7">
            <text:p>3,70</text:p>
          </table:table-cell>
          <table:table-cell office:value-type="float" office:value="3.89">
            <text:p>3,89</text:p>
          </table:table-cell>
          <table:table-cell table:formula="of:=[.H14]*[.G14]" office:value-type="float" office:value="314.5">
            <text:p>314,5</text:p>
          </table:table-cell>
          <table:table-cell table:style-name="ce12" table:formula="of:=[.I14]*[.G14]" office:value-type="float" office:value="330.65">
            <text:p>330,65</text:p>
          </table:table-cell>
          <table:table-cell office:value-type="string">
            <text:p>Tyr šimtai trisdešimt Eur 65 c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5000" number:language="lt" number:country="LT">
      <number:number number:min-integer-digits="1"/>
    </number:number-style>
    <number:number-style style:name="N5113P0" style:volatile="true" number:language="lt" number:country="LT">
      <number:number number:decimal-places="0" number:min-integer-digits="1" number:grouping="true"/>
      <number:text> Lt</number:text>
    </number:number-style>
    <number:number-style style:name="N5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5113P0"/>
    </number:number-style>
    <number:number-style style:name="N5114P0" style:volatile="true" number:language="lt" number:country="LT">
      <number:number number:decimal-places="0" number:min-integer-digits="1" number:grouping="true"/>
      <number:text> Lt</number:text>
    </number:number-style>
    <number:number-style style:name="N5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5114P0"/>
    </number:number-style>
    <number:number-style style:name="N5116P0" style:volatile="true" number:language="lt" number:country="LT">
      <number:number number:decimal-places="2" number:min-integer-digits="1" number:grouping="true"/>
      <number:text> Lt</number:text>
    </number:number-style>
    <number:number-style style:name="N5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5116P0"/>
    </number:number-style>
    <number:number-style style:name="N5117P0" style:volatile="true" number:language="lt" number:country="LT">
      <number:number number:decimal-places="2" number:min-integer-digits="1" number:grouping="true"/>
      <number:text> Lt</number:text>
    </number:number-style>
    <number:number-style style:name="N5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5117P0"/>
    </number:number-style>
    <number:date-style style:name="N5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5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5120" number:language="lt" number:country="LT">
      <number:day number:style="long"/>
      <number:text>.</number:text>
      <number:month number:textual="true"/>
    </number:date-style>
    <number:date-style style:name="N5121" number:language="lt" number:country="LT">
      <number:month number:textual="true"/>
      <number:text>.</number:text>
      <number:year/>
    </number:date-style>
    <number:time-style style:name="N5122" number:language="lt" number:country="LT">
      <number:hours/>
      <number:text>:</number:text>
      <number:minutes number:style="long"/>
      <number:text> </number:text>
      <number:am-pm/>
    </number:time-style>
    <number:time-style style:name="N5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5126P0" style:volatile="true" number:language="lt" number:country="LT">
      <number:number number:decimal-places="0" number:min-integer-digits="1" number:grouping="true"/>
      <number:text>    </number:text>
    </number:number-style>
    <number:number-style style:name="N5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5126P0"/>
    </number:number-style>
    <number:number-style style:name="N5127P0" style:volatile="true" number:language="lt" number:country="LT">
      <number:number number:decimal-places="0" number:min-integer-digits="1" number:grouping="true"/>
      <number:text>    </number:text>
    </number:number-style>
    <number:number-style style:name="N5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7P0"/>
    </number:number-style>
    <number:number-style style:name="N5129P0" style:volatile="true" number:language="lt" number:country="LT">
      <number:number number:decimal-places="2" number:min-integer-digits="1" number:grouping="true"/>
      <number:text>    </number:text>
    </number:number-style>
    <number:number-style style:name="N5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5129P0"/>
    </number:number-style>
    <number:number-style style:name="N5130P0" style:volatile="true" number:language="lt" number:country="LT">
      <number:number number:decimal-places="2" number:min-integer-digits="1" number:grouping="true"/>
      <number:text>    </number:text>
    </number:number-style>
    <number:number-style style:name="N5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30P0"/>
    </number:number-style>
    <number:number-style style:name="N5134P0" style:volatile="true" number:language="lt" number:country="LT">
      <number:number number:decimal-places="0" number:min-integer-digits="1" number:grouping="true"/>
      <number:text>     </number:text>
    </number:number-style>
    <number:number-style style:name="N5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5134P2" style:volatile="true" number:language="lt" number:country="LT">
      <number:text> -     </number:text>
    </number:number-style>
    <number:text-style style:name="N5134" number:language="lt" number:country="L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lt" number:country="LT">
      <number:number number:decimal-places="0" number:min-integer-digits="1" number:grouping="true"/>
      <number:text> Lt </number:text>
    </number:number-style>
    <number:number-style style:name="N5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5138P2" style:volatile="true" number:language="lt" number:country="LT">
      <number:text> - Lt </number:text>
    </number:number-style>
    <number:text-style style:name="N5138" number:language="lt" number:country="L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lt" number:country="LT">
      <number:number number:decimal-places="2" number:min-integer-digits="1" number:grouping="true"/>
      <number:text>     </number:text>
    </number:number-style>
    <number:number-style style:name="N5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5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5142" number:language="lt" number:country="LT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lt" number:country="LT">
      <number:number number:decimal-places="2" number:min-integer-digits="1" number:grouping="true"/>
      <number:text> Lt </number:text>
    </number:number-style>
    <number:number-style style:name="N5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5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5146" number:language="lt" number:country="LT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lt" number:country="LT">
      <number:minutes number:style="long"/>
      <number:text>:</number:text>
      <number:seconds number:style="long"/>
    </number:time-style>
    <number:time-style style:name="N5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lt" number:country="LT">
      <number:minutes number:style="long"/>
      <number:text>:</number:text>
      <number:seconds number:style="long" number:decimal-places="1"/>
    </number:time-style>
    <number:number-style style:name="N5150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18-02-20</text:date>, <text:time>13:4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50:51.54</meta:creation-date>
    <dc:date>2018-02-20T13:44:21.10</dc:date>
    <meta:editing-duration>PT1H5M</meta:editing-duration>
    <meta:editing-cycles>4</meta:editing-cycles>
    <meta:generator>OpenOffice.org/3.4.1$Win32 OpenOffice.org_project/341m1$Build-9593</meta:generator>
    <meta:document-statistic meta:table-count="3" meta:cell-count="138" meta:object-count="0"/>
  </office:meta>
</office:document-meta>
</file>