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tarpų" style:master-page-name="MP0" style:family="paragraph">
      <style:paragraph-properties fo:break-before="page" fo:text-align="justify" fo:line-height="115%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/>
    </style:style>
    <style:style style:name="P2" style:parent-style-name="Betarpų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" style:parent-style-name="Numatytasispastraiposšriftas" style:family="text">
      <style:text-properties fo:font-weight="bold" style:font-weight-asian="bold" fo:font-style="italic" style:font-style-asian="italic" style:font-size-complex="12pt"/>
    </style:style>
    <style:style style:name="T4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" style:parent-style-name="Numatytasispastraiposšriftas" style:family="text">
      <style:text-properties fo:font-weight="bold" style:font-weight-asian="bold" fo:font-style="italic" style:font-style-asian="italic" style:font-size-complex="12pt"/>
    </style:style>
    <style:style style:name="T6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7" style:parent-style-name="Betarpų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8" style:parent-style-name="Betarpų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" style:parent-style-name="Numatytasispastraiposšriftas" style:family="text">
      <style:text-properties style:font-style-complex="italic" fo:color="#000000" style:font-size-complex="12pt"/>
    </style:style>
    <style:style style:name="T10" style:parent-style-name="Numatytasispastraiposšriftas" style:family="text">
      <style:text-properties style:font-style-complex="italic" fo:color="#000000" style:font-size-complex="12pt"/>
    </style:style>
    <style:style style:name="T11" style:parent-style-name="Numatytasispastraiposšriftas" style:family="text">
      <style:text-properties style:font-style-complex="italic" style:font-size-complex="12pt"/>
    </style:style>
    <style:style style:name="T12" style:parent-style-name="Numatytasispastraiposšriftas" style:family="text">
      <style:text-properties fo:font-style="italic" style:font-style-asian="italic" style:font-size-complex="12pt"/>
    </style:style>
    <style:style style:name="T13" style:parent-style-name="Numatytasispastraiposšriftas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4" style:parent-style-name="Numatytasispastraiposšriftas" style:family="text">
      <style:text-properties fo:font-style="italic" style:font-style-asian="italic" style:font-size-complex="12pt"/>
    </style:style>
    <style:style style:name="P15" style:parent-style-name="Betarpų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" style:parent-style-name="Numatytasispastraiposšriftas" style:family="text">
      <style:text-properties style:font-style-complex="italic" fo:color="#000000" style:font-size-complex="12pt"/>
    </style:style>
    <style:style style:name="T17" style:parent-style-name="Numatytasispastraiposšriftas" style:family="text">
      <style:text-properties style:font-style-complex="italic" style:font-size-complex="12pt"/>
    </style:style>
    <style:style style:name="T18" style:parent-style-name="Numatytasispastraiposšriftas" style:family="text">
      <style:text-properties style:font-weight-complex="bold" style:font-style-complex="italic" style:font-size-complex="12pt"/>
    </style:style>
    <style:style style:name="T19" style:parent-style-name="Numatytasispastraiposšriftas" style:family="text">
      <style:text-properties style:font-name-asian="Times New Roman" style:font-style-complex="italic" style:font-size-complex="12pt"/>
    </style:style>
    <style:style style:name="T20" style:parent-style-name="Numatytasispastraiposšriftas" style:family="text">
      <style:text-properties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21" style:parent-style-name="Numatytasispastraiposšriftas" style:family="text">
      <style:text-properties style:font-style-complex="italic" style:font-size-complex="12pt"/>
    </style:style>
    <style:style style:name="T22" style:parent-style-name="Numatytasispastraiposšriftas" style:family="text">
      <style:text-properties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23" style:parent-style-name="Numatytasispastraiposšriftas" style:family="text">
      <style:text-properties style:font-style-complex="italic" style:font-size-complex="12pt"/>
    </style:style>
    <style:style style:name="P24" style:parent-style-name="Įprastasis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5" style:parent-style-name="Numatytasispastraiposšriftas" style:family="text">
      <style:text-properties style:font-name="Times New Roman" style:font-style-complex="italic" fo:font-size="12pt" style:font-size-asian="12pt" style:font-size-complex="12pt"/>
    </style:style>
    <style:style style:name="T26" style:parent-style-name="Numatytasispastraiposšriftas" style:family="text">
      <style:text-properties style:font-name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Numatytasispastraiposšriftas" style:family="text">
      <style:text-properties style:font-name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Numatytasispastraiposšriftas" style:family="text">
      <style:text-properties style:font-name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Numatytasispastraiposšriftas" style:family="text">
      <style:text-properties style:font-name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Numatytasispastraiposšriftas" style:family="text">
      <style:text-properties style:font-name="Times New Roman" style:font-style-complex="italic" fo:font-size="12pt" style:font-size-asian="12pt" style:font-size-complex="12pt"/>
    </style:style>
    <style:style style:name="P31" style:parent-style-name="Įprastasis" style:family="paragraph">
      <style:paragraph-properties style:contextual-spacing="true" fo:text-align="justify" fo:text-indent="0.3937in"/>
    </style:style>
    <style:style style:name="T32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3" style:parent-style-name="Numatytasispastraiposšriftas" style:family="text">
      <style:text-properties style:font-name="Times New Roman" style:font-style-complex="italic" fo:color="#000000" fo:font-size="12pt" style:font-size-asian="12pt" style:font-size-complex="12pt"/>
    </style:style>
    <style:style style:name="P34" style:parent-style-name="Įprastasis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35" style:parent-style-name="Numatytasispastraiposšriftas" style:family="text">
      <style:text-properties style:font-name="Times New Roman" style:font-style-complex="italic" fo:color="#000000" fo:font-size="12pt" style:font-size-asian="12pt" style:font-size-complex="12pt"/>
    </style:style>
    <style:style style:name="T36" style:parent-style-name="Numatytasispastraiposšriftas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37" style:parent-style-name="Numatytasispastraiposšriftas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38" style:parent-style-name="Numatytasispastraiposšriftas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39" style:parent-style-name="Numatytasispastraiposšriftas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P40" style:parent-style-name="Įprastasis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41" style:parent-style-name="Numatytasispastraiposšriftas" style:family="text">
      <style:text-properties style:font-name="Times New Roman" style:font-style-complex="italic" fo:color="#000000" fo:font-size="12pt" style:font-size-asian="12pt" style:font-size-complex="12pt"/>
    </style:style>
    <style:style style:name="T42" style:parent-style-name="Numatytasispastraiposšriftas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43" style:parent-style-name="Numatytasispastraiposšriftas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44" style:parent-style-name="Numatytasispastraiposšriftas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45" style:parent-style-name="Įprastasis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style-complex="italic" fo:color="#000000" fo:font-size="12pt" style:font-size-asian="12pt" style:font-size-complex="12pt"/>
    </style:style>
    <style:style style:name="P46" style:parent-style-name="Įprastasis" style:family="paragraph">
      <style:paragraph-properties fo:line-height="100%" fo:text-indent="0.3937in">
        <style:tab-stops>
          <style:tab-stop style:type="left" style:position="0.6895in"/>
        </style:tab-stops>
      </style:paragraph-properties>
      <style:text-properties fo:font-style="italic" style:font-style-asian="italic"/>
    </style:style>
    <style:style style:name="P47" style:parent-style-name="Įprastasis" style:family="paragraph">
      <style:paragraph-properties fo:line-height="100%" fo:text-indent="0.3937in">
        <style:tab-stops>
          <style:tab-stop style:type="left" style:position="0.6895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p text:style-name="P2"><text:span text:style-name="T3">DĖL PRETENZIJOS VERTINIMO, PIRKIMO DOKUMENTŲ PATIKSLINIMO</text:span><text:span text:style-name="T4"><text:s/>IR <text:s/></text:span><text:span text:style-name="T5">DOKUMENTŲ PATEIKIMO TERMINO</text:span><text:span text:style-name="T6"><text:s/>PRATĘSIMO</text:span></text:p>
      <text:p text:style-name="P7"/>
      <text:p text:style-name="P8"><text:span text:style-name="T9">Informuojame, kad Centrinės viešųjų pirkimų informacinės sistemos susirašinėjimo priemonėmis 2025-02-14 buvo gauta tiekėjo<text:s/></text:span><text:span text:style-name="T10">pretenzija dėl pirkimo sąlygų (toliau – Pretenzija),</text:span><text:span text:style-name="T11"><text:s/></text:span><text:span text:style-name="T12">&lt;...&gt; prašome pašalinti kaip perteklinį ir ribojantį konkurenciją Pirkimo dokumentų Specialiųjų sąlygų 7.1.2.2. p. nustatytą reikalavimą anglų ir rusų kalbos vertėjui turėti ne mažesnę nei 1 metų darbo patirtį vykdant konkrečios kalbos vertimus<text:s/></text:span><text:span text:style-name="T13">žodžiu</text:span><text:span text:style-name="T14">.<text:s/></text:span></text:p>
      <text:p text:style-name="P15"><text:span text:style-name="T16"><text:s/>Perkančioji organizacija išnagrinėjo Pretenziją</text:span><text:span text:style-name="T17"><text:s/>ir</text:span><text:span text:style-name="T18"><text:s/>įvertinusi pretenzijoje teikiamus argumentus, sutinka<text:s/></text:span><text:span text:style-name="T19">patikslinti bei pakoreguoti pirkimo dokumentus<text:s/></text:span><text:span text:style-name="T20">2 IA PD SS,</text:span><text:span text:style-name="T21"><text:s/>7.1.2.2. p</text:span><text:span text:style-name="T22">.</text:span><text:span text:style-name="T23"><text:s/></text:span></text:p>
      <text:p text:style-name="P24"><text:span text:style-name="T25">Atkreiptinas dėmesys, kad tiekėjai, ketinantys pateiki pasiūlymą, tai turi padaryti pagal<text:s/></text:span><text:span text:style-name="T26">2<text:s/></text:span><text:span text:style-name="T27">IA</text:span><text:span text:style-name="T28"><text:s/>PD</text:span><text:span text:style-name="T29"><text:s/>SS</text:span><text:span text:style-name="T30"><text:s/>(aktuali redakcija).</text:span></text:p>
      <text:p text:style-name="P31"><text:span text:style-name="T32">Atsižvelgiant į pirkimo sąlygų patikslinimus,<text:s/></text:span><text:span text:style-name="T33">nustatyti nauji pirkimo dokumentų pateikimo terminai:</text:span></text:p>
      <text:p text:style-name="P34"><text:span text:style-name="T35">-<text:s/></text:span><text:span text:style-name="T36">pasiūlymų pateikimo terminas - 2025 m. vasario 2</text:span><text:span text:style-name="T37">5</text:span><text:span text:style-name="T38"><text:s/>d.<text:s/></text:span><text:span text:style-name="T39">13:00 val.;</text:span></text:p>
      <text:p text:style-name="P40"><text:span text:style-name="T41">- klausimus, rekomendacijas ar pastabas tiekėjai gali pateikti iki -<text:s/></text:span><text:span text:style-name="T42">2025 m. vasario 2</text:span><text:span text:style-name="T43">1</text:span><text:span text:style-name="T44"><text:s/>d. 13:00 val.;</text:span></text:p>
      <text:p text:style-name="P45">Aktuali Specialiųjų sąlygų (2 IA PD SS (aktuali redakcija)) skelbiama viešai CVPIS.</text:p>
      <text:p text:style-name="P46"/>
      <text:p text:style-name="P47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style:letter-kerning="true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style:letter-kerning="true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style:letter-kerning="true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 fo:line-height="106%"/>
      <style:text-properties style:font-name-asian="Times New Roman" fo:color="#272727" style:letter-kerning="true" fo:hyphenate="false"/>
    </style:style>
    <style:style style:name="Įprastasis" style:display-name="Įprastasis" style:family="paragraph">
      <style:paragraph-properties fo:margin-bottom="0.1388in" fo:line-height="115%"/>
      <style:text-properties style:letter-kerning="false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paragraph-properties fo:margin-bottom="0.1111in" fo:line-height="106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 fo:line-height="106%"/>
      <style:text-properties fo:font-style="italic" style:font-style-asian="italic" style:font-style-complex="italic" fo:color="#404040" style:letter-kerning="true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bottom="0.1111in" fo:line-height="106%" fo:margin-left="0.5in">
        <style:tab-stops/>
      </style:paragraph-properties>
      <style:text-properties style:letter-kerning="true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Betarpų" style:display-name="Be tarpų" style:family="paragraph">
      <style:paragraph-properties fo:margin-bottom="0in" fo:line-height="100%"/>
      <style:text-properties style:font-name="Times New Roman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a Sosnovskaja</meta:initial-creator>
    <dc:creator>Marina Sosnovskaja</dc:creator>
    <meta:creation-date>2025-02-17T09:25:00Z</meta:creation-date>
    <dc:date>2025-02-17T14:56:00Z</dc:date>
    <meta:template xlink:href="Normal" xlink:type="simple"/>
    <meta:editing-cycles>4</meta:editing-cycles>
    <meta:editing-duration>PT8760S</meta:editing-duration>
    <meta:document-statistic meta:page-count="1" meta:paragraph-count="2" meta:word-count="757" meta:character-count="1187" meta:row-count="3" meta:non-whitespace-character-count="432"/>
  </office:meta>
</office:document-meta>
</file>