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style:text-properties fo:background-color="#FFFFFF"/>
    </style:style>
    <style:style style:name="P2" style:parent-style-name="Įprastasis" style:family="paragraph">
      <style:paragraph-properties fo:text-indent="0.9in"/>
      <style:text-properties fo:background-color="#FFFFFF"/>
    </style:style>
    <style:style style:name="P3" style:parent-style-name="Įprastasis" style:family="paragraph">
      <style:text-properties fo:background-color="#FFFFFF"/>
    </style:style>
    <style:style style:name="T4" style:parent-style-name="Numatytasispastraiposšriftas" style:family="text">
      <style:text-properties fo:background-color="#FFFFFF"/>
    </style:style>
    <style:style style:name="T5" style:parent-style-name="Numatytasispastraiposšriftas" style:family="text">
      <style:text-properties fo:background-color="#FFFFFF"/>
    </style:style>
    <style:style style:name="T6" style:parent-style-name="Numatytasispastraiposšriftas" style:family="text">
      <style:text-properties fo:background-color="#FFFFFF"/>
    </style:style>
    <style:style style:name="T7" style:parent-style-name="Numatytasispastraiposšriftas" style:family="text">
      <style:text-properties fo:background-color="#FFFFFF"/>
    </style:style>
    <style:style style:name="T8" style:parent-style-name="Numatytasispastraiposšriftas" style:family="text">
      <style:text-properties fo:background-color="#FFFFFF"/>
    </style:style>
    <style:style style:name="T9" style:parent-style-name="Numatytasispastraiposšriftas" style:family="text">
      <style:text-properties fo:background-color="#FFFFFF"/>
    </style:style>
    <style:style style:name="T10" style:parent-style-name="Numatytasispastraiposšriftas" style:family="text">
      <style:text-properties fo:background-color="#FFFFFF"/>
    </style:style>
    <style:style style:name="P11" style:parent-style-name="Įprastasis" style:family="paragraph">
      <style:paragraph-properties fo:text-align="justify"/>
      <style:text-properties fo:font-style="italic" style:font-style-asian="italic" style:font-style-complex="italic" fo:background-color="#FFFFFF"/>
    </style:style>
    <style:style style:name="P12" style:parent-style-name="Įprastasis" style:family="paragraph">
      <style:paragraph-properties fo:text-align="justify"/>
      <style:text-properties fo:font-style="italic" style:font-style-asian="italic" style:font-style-complex="italic" fo:background-color="#FFFFFF"/>
    </style:style>
    <style:style style:name="P13" style:parent-style-name="Įprastasis" style:family="paragraph">
      <style:paragraph-properties fo:text-align="justify" fo:margin-top="0.0694in" fo:margin-bottom="0.0694in" style:line-height-at-least="0.1875in" fo:background-color="#FFFFFF"/>
    </style:style>
    <style:style style:name="T14" style:parent-style-name="Numatytasispastraiposšriftas" style:family="text">
      <style:text-properties style:font-name-asian="Times New Roman" fo:font-style="italic" style:font-style-asian="italic" style:font-style-complex="italic" style:letter-kerning="false" style:language-asian="lt" style:country-asian="LT"/>
    </style:style>
    <style:style style:name="P15" style:parent-style-name="Įprastasis" style:family="paragraph">
      <style:paragraph-properties fo:text-align="justify" fo:margin-top="0.0694in" fo:margin-bottom="0.0694in" style:line-height-at-least="0.1875in" fo:background-color="#FFFFFF"/>
      <style:text-properties style:font-name-asian="Times New Roman" fo:font-style="italic" style:font-style-asian="italic" style:font-style-complex="italic" style:letter-kerning="false" style:language-asian="lt" style:country-asian="LT"/>
    </style:style>
    <style:style style:name="P16" style:parent-style-name="Įprastasis" style:family="paragraph">
      <style:paragraph-properties fo:text-align="justify" fo:margin-top="0.0694in" fo:margin-bottom="0.0694in" style:line-height-at-least="0.1875in" fo:background-color="#FFFFFF"/>
    </style:style>
    <style:style style:name="T17" style:parent-style-name="Numatytasispastraiposšriftas" style:family="text">
      <style:text-properties style:font-name-asian="Times New Roman" fo:font-style="italic" style:font-style-asian="italic" style:font-style-complex="italic" style:letter-kerning="false" style:language-asian="lt" style:country-asian="LT"/>
    </style:style>
    <style:style style:name="P18" style:parent-style-name="Betarpų" style:family="paragraph">
      <style:text-properties fo:font-style="italic" style:font-style-asian="italic" style:font-style-complex="italic" style:language-asian="lt" style:country-asian="LT"/>
    </style:style>
    <style:style style:name="P19" style:parent-style-name="Betarpų" style:family="paragraph">
      <style:text-properties fo:font-style="italic" style:font-style-asian="italic" style:font-style-complex="italic" style:language-asian="lt" style:country-asian="LT"/>
    </style:style>
    <style:style style:name="P20" style:parent-style-name="Betarpų" style:family="paragraph">
      <style:text-properties fo:font-style="italic" style:font-style-asian="italic" style:font-style-complex="italic" style:language-asian="lt" style:country-asian="LT"/>
    </style:style>
    <style:style style:name="P21" style:parent-style-name="Betarpų" style:family="paragraph">
      <style:text-properties fo:font-style="italic" style:font-style-asian="italic" style:font-style-complex="italic" style:language-asian="lt" style:country-asian="LT"/>
    </style:style>
    <style:style style:name="P22" style:parent-style-name="Betarpų" style:family="paragraph">
      <style:text-properties fo:font-style="italic" style:font-style-asian="italic" style:font-style-complex="italic" style:language-asian="lt" style:country-asian="LT"/>
    </style:style>
    <style:style style:name="P23" style:parent-style-name="Betarpų" style:family="paragraph">
      <style:text-properties fo:font-style="italic" style:font-style-asian="italic" style:font-style-complex="italic" style:language-asian="lt" style:country-asian="LT"/>
    </style:style>
    <style:style style:name="T24" style:parent-style-name="Numatytasispastraiposšriftas" style:family="text">
      <style:text-properties fo:background-color="#FFFFFF"/>
    </style:style>
    <style:style style:name="T25" style:parent-style-name="Numatytasispastraiposšriftas" style:family="text">
      <style:text-properties fo:background-color="#FFFFFF"/>
    </style:style>
    <style:style style:name="T26" style:parent-style-name="Numatytasispastraiposšriftas" style:family="text">
      <style:text-properties fo:background-color="#FFFFFF"/>
    </style:style>
    <style:style style:name="P27" style:parent-style-name="Įprastasis" style:family="paragraph">
      <style:paragraph-properties fo:text-align="justify"/>
      <style:text-properties fo:font-style="italic" style:font-style-asian="italic" style:font-style-complex="italic" fo:background-color="#FFFFFF"/>
    </style:style>
    <style:style style:name="P28" style:parent-style-name="Įprastasis" style:family="paragraph">
      <style:paragraph-properties fo:text-align="justify"/>
      <style:text-properties fo:font-style="italic" style:font-style-asian="italic" style:font-style-complex="italic" fo:background-color="#FFFFFF"/>
    </style:style>
    <style:style style:name="P29" style:parent-style-name="Įprastasis" style:family="paragraph">
      <style:paragraph-properties fo:text-align="justify"/>
      <style:text-properties fo:font-style="italic" style:font-style-asian="italic" style:font-style-complex="italic" fo:background-color="#FFFFFF"/>
    </style:style>
    <style:style style:name="P30" style:parent-style-name="Betarpų" style:family="paragraph">
      <style:paragraph-properties fo:text-align="justify"/>
    </style:style>
    <style:style style:name="T31" style:parent-style-name="Numatytasispastraiposšriftas" style:family="text">
      <style:text-properties fo:font-style="italic" style:font-style-asian="italic" style:font-style-complex="italic"/>
    </style:style>
    <style:style style:name="T32" style:parent-style-name="Numatytasispastraiposšriftas" style:family="text">
      <style:text-properties fo:font-style="italic" style:font-style-asian="italic" style:font-style-complex="italic"/>
    </style:style>
    <style:style style:name="T33" style:parent-style-name="Griežtas" style:family="text">
      <style:text-properties fo:font-weight="normal" style:font-weight-asian="normal" style:font-weight-complex="normal" fo:font-style="italic" style:font-style-asian="italic" style:font-style-complex="italic"/>
    </style:style>
    <style:style style:name="P34" style:parent-style-name="Betarpų" style:family="paragraph">
      <style:paragraph-properties fo:text-align="justify"/>
    </style:style>
    <style:style style:name="T35" style:parent-style-name="Numatytasispastraiposšriftas" style:family="text">
      <style:text-properties fo:font-style="italic" style:font-style-asian="italic" style:font-style-complex="italic"/>
    </style:style>
    <style:style style:name="T36" style:parent-style-name="Griežtas" style:family="text">
      <style:text-properties fo:font-weight="normal" style:font-weight-asian="normal" style:font-weight-complex="normal" fo:font-style="italic" style:font-style-asian="italic" style:font-style-complex="italic"/>
    </style:style>
    <style:style style:name="P37" style:parent-style-name="Betarpų" style:family="paragraph">
      <style:paragraph-properties fo:text-align="justify"/>
    </style:style>
    <style:style style:name="T38" style:parent-style-name="Numatytasispastraiposšriftas" style:family="text">
      <style:text-properties fo:font-style="italic" style:font-style-asian="italic" style:font-style-complex="italic"/>
    </style:style>
    <style:style style:name="T39" style:parent-style-name="Griežtas" style:family="text">
      <style:text-properties fo:font-weight="normal" style:font-weight-asian="normal" style:font-weight-complex="normal" fo:font-style="italic" style:font-style-asian="italic" style:font-style-complex="italic"/>
    </style:style>
    <style:style style:name="P40" style:parent-style-name="Betarpų" style:family="paragraph">
      <style:paragraph-properties fo:text-align="justify"/>
    </style:style>
    <style:style style:name="T41" style:parent-style-name="Numatytasispastraiposšriftas" style:family="text">
      <style:text-properties fo:font-style="italic" style:font-style-asian="italic" style:font-style-complex="italic"/>
    </style:style>
    <style:style style:name="T42" style:parent-style-name="Griežtas" style:family="text">
      <style:text-properties fo:font-weight="normal" style:font-weight-asian="normal" style:font-weight-complex="normal" fo:font-style="italic" style:font-style-asian="italic" style:font-style-complex="italic"/>
    </style:style>
    <style:style style:name="P43" style:parent-style-name="Betarpų" style:family="paragraph">
      <style:paragraph-properties fo:text-align="justify"/>
      <style:text-properties style:font-name-asian="Times New Roman" fo:font-style="italic" style:font-style-asian="italic" style:font-style-complex="italic" style:letter-kerning="false" style:language-asian="lt" style:country-asian="LT"/>
    </style:style>
    <style:style style:name="P44" style:parent-style-name="Betarpų" style:family="paragraph">
      <style:paragraph-properties fo:text-align="justify"/>
      <style:text-properties style:font-name-asian="Times New Roman" fo:font-style="italic" style:font-style-asian="italic" style:font-style-complex="italic" style:letter-kerning="false" style:language-asian="lt" style:country-asian="LT"/>
    </style:style>
    <style:style style:name="P45" style:parent-style-name="Betarpų" style:family="paragraph">
      <style:paragraph-properties fo:text-align="justify"/>
    </style:style>
    <style:style style:name="T46" style:parent-style-name="Numatytasispastraiposšriftas" style:family="text">
      <style:text-properties style:font-name-asian="Times New Roman" fo:font-style="italic" style:font-style-asian="italic" style:font-style-complex="italic" style:letter-kerning="false" style:language-asian="lt" style:country-asian="LT"/>
    </style:style>
    <style:style style:name="T47" style:parent-style-name="Numatytasispastraiposšriftas" style:family="text">
      <style:text-properties fo:background-color="#FFFFFF"/>
    </style:style>
    <style:style style:name="T48" style:parent-style-name="Numatytasispastraiposšriftas" style:family="text">
      <style:text-properties fo:background-color="#FFFFFF"/>
    </style:style>
    <style:style style:name="T49" style:parent-style-name="Numatytasispastraiposšriftas" style:family="text">
      <style:text-properties fo:background-color="#FFFFFF"/>
    </style:style>
    <style:style style:name="T50" style:parent-style-name="Numatytasispastraiposšriftas" style:family="text">
      <style:text-properties fo:background-color="#FFFFFF"/>
    </style:style>
    <style:style style:name="P51" style:parent-style-name="Įprastasis" style:family="paragraph">
      <style:text-properties fo:font-style="italic" style:font-style-asian="italic" style:font-style-complex="italic" fo:background-color="#FFFFFF"/>
    </style:style>
    <style:style style:name="P52" style:parent-style-name="Įprastasis" style:family="paragraph">
      <style:text-properties fo:font-style="italic" style:font-style-asian="italic" style:font-style-complex="italic" fo:background-color="#FFFFFF"/>
    </style:style>
    <style:style style:name="P53" style:parent-style-name="Įprastasis" style:family="paragraph">
      <style:text-properties fo:font-style="italic" style:font-style-asian="italic" style:font-style-complex="italic" fo:background-color="#FFFFFF"/>
    </style:style>
    <style:style style:name="P54" style:parent-style-name="Įprastasis" style:family="paragraph">
      <style:paragraph-properties fo:text-align="justify"/>
    </style:style>
    <style:style style:name="T55" style:parent-style-name="Numatytasispastraiposšriftas" style:family="text">
      <style:text-properties fo:font-style="italic" style:font-style-asian="italic" style:font-style-complex="italic"/>
    </style:style>
    <style:style style:name="T56" style:parent-style-name="Numatytasispastraiposšriftas" style:family="text">
      <style:text-properties fo:font-style="italic" style:font-style-asian="italic" style:font-style-complex="italic"/>
    </style:style>
    <style:style style:name="T57" style:parent-style-name="Numatytasispastraiposšriftas" style:family="text">
      <style:text-properties fo:font-style="italic" style:font-style-asian="italic" style:font-style-complex="italic"/>
    </style:style>
    <style:style style:name="T58" style:parent-style-name="Numatytasispastraiposšriftas" style:family="text">
      <style:text-properties fo:font-style="italic" style:font-style-asian="italic" style:font-style-complex="italic"/>
    </style:style>
  </office:automatic-styles>
  <office:body>
    <office:text text:use-soft-page-breaks="true">
      <text:p text:style-name="P1"/>
      <text:p text:style-name="P2">Priedas prie techninės specifikacijos. <text:s/>Atsakymai į pastabas</text:p>
      <text:p text:style-name="P3"/>
      <text:p text:style-name="Įprastasis"><text:span text:style-name="T4">Pastabos:</text:span><text:line-break/><text:span text:style-name="T5">Prašome pateikti technines specifikacijas medžiagų.</text:span><text:line-break/><text:span text:style-name="T6">Darbų kiekių žiniaraštyje</text:span><text:line-break/><text:span text:style-name="T7">Skyrius 1</text:span><text:line-break/><text:span text:style-name="T8">Inžinerinių sistemų remontas ir kiti remonto darbai:</text:span><text:line-break/><text:span text:style-name="T9">Eil. 15<text:s/></text:span><text:span text:style-name="T10">Rekuperatorių (su gartraukiu) ;</text:span></text:p>
      <text:p text:style-name="P11">Atasakymas: Virtuvės ir kitose patalpose nepakankama oro kaita su esamu rekuperatoriumi. Todėl planuojame montuoti papildomą rekuperatorių.<text:s/></text:p>
      <text:p text:style-name="P12">Techninės specifikacijos:</text:p>
      <text:p text:style-name="P13"><text:span text:style-name="T14">Komplekte liečiamas valdiklis su WI-FI funkcija.<text:s/></text:span></text:p>
      <text:p text:style-name="P15">Rotacinis šilumokaitis - tinkantis Lietuvos klimatui, neužšalantis. Efektyvumas siekia ne mažiau 85%<text:line-break/>Integruotas drėgmės jutiklis bei elektrinis šildytuvas, kurio galia ne mažesnė 1,0kW.<text:line-break/>Galimybė prijungti gartraukį (gartraukis nerūdijančio plieno ne mažesnis nei<text:s/>1,6 kv. m. ploto).</text:p>
      <text:p text:style-name="P16"><text:span text:style-name="T17">Techniniai duomenys:</text:span></text:p>
      <text:p text:style-name="P18">Našumas prie 100 Pa – ne mažesnis 500 m3/h </text:p>
      <text:p text:style-name="P19">Triukšmo lygis 52dB(A)</text:p>
      <text:p text:style-name="P20">Energijos efektyvumo klasė A</text:p>
      <text:p text:style-name="P21">Jugiamas į vienfazį tinklą</text:p>
      <text:p text:style-name="P22">Ortakių skersmuo iki d200mm</text:p>
      <text:p text:style-name="P23">Maitinimo tipas 230V~50Hz</text:p>
      <text:p text:style-name="Įprastasis"><text:line-break/><text:span text:style-name="T24">Eil. 16 Paviršinio vandens surinkimo</text:span><text:span text:style-name="T25"><text:s/>šulinėliai;</text:span><text:line-break/><text:span text:style-name="T26">Eil.36 Drenažinio vandens siurblio su plude;</text:span></text:p>
      <text:p text:style-name="P27">Atsakymas: Po liūčių kartais semiamos rūsio grindys nuo patenkančio vandens. Todėl planuojami įrengti 2 šulinėliai grindyse žemiausiose vietose gruntiniam vandeniui pašalinti. Drenažinis siurblys gruntinį vandenį išmetinės į buitinių nuotekų vamzdyną.</text:p>
      <text:p text:style-name="P28">Techninės specifikacijos:</text:p>
      <text:p text:style-name="P29">Šulinėlių sienelės iš plastiko, skersmuo ne mažesnis nei 500 mm. Šulinėlio dangtis metalinis. Šulinėlių gylis apie 800 mm, dugnas betonuotas.</text:p>
      <text:p text:style-name="P30"><text:span text:style-name="T31">Drenažinio siurblio galingumas: ne</text:span><text:span text:style-name="T32"><text:s/>mažesnis </text:span><text:span text:style-name="T33">0.5 kW</text:span></text:p>
      <text:p text:style-name="P34"><text:span text:style-name="T35">Drenažinio siurblio slėgis:  ne mažesnis</text:span><text:span text:style-name="T36"><text:s/>- 8 m</text:span></text:p>
      <text:p text:style-name="P37"><text:span text:style-name="T38">Drenažinio siurblio našumas:  ne mažesnis<text:s/></text:span><text:span text:style-name="T39">8 m³/val. </text:span></text:p>
      <text:p text:style-name="P40"><text:span text:style-name="T41">Komplektacija: ne trumpesnis<text:s/></text:span><text:span text:style-name="T42">5 m kabelis, vertikali magnetinė plūdė</text:span></text:p>
      <text:p text:style-name="P43">Kietųjų dalelių praeinamumas -ne mažiau 20 mm</text:p>
      <text:p text:style-name="P44">Minimalus išsiurbimo<text:s/>gylis ne mažiau 35 mm</text:p>
      <text:p text:style-name="P45"><text:span text:style-name="T46">Pilnas elektros variklio aušinimas</text:span></text:p>
      <text:p text:style-name="Įprastasis"><text:line-break/><text:span text:style-name="T47">Skyrius 9</text:span><text:line-break/><text:span text:style-name="T48">R-56 patalpos remontas (šaldymo):</text:span><text:line-break/><text:span text:style-name="T49">Eil. 4 Sienų plokštė su tvirtinimo sistema</text:span><text:line-break/><text:span text:style-name="T50">Eil. 6 Pakabinamų lubų su metalo konstrukcija</text:span></text:p>
      <text:soft-page-break/>
      <text:p text:style-name="P51">Atsakymas:</text:p>
      <text:p text:style-name="P52">Šaldymo patalpoje numatomi sandėliuoti maisto produktai.<text:s/></text:p>
      <text:p text:style-name="P53">Techninės specifikacijos:</text:p>
      <text:p text:style-name="P54"><text:span text:style-name="T55">Sienos ir lubos iš stiklo pluoštu armuoto poliesterio (FRP) - tai kompozitinė medžiaga, sudaryta iš polimero, kuris dėl papildomo tvirtumo yra armuotas stiklo pluoštu (ar analogiškų savybių medžiagų). FRP naudojamas konstrukci</text:span><text:span text:style-name="T56">joms, kurioms reikia papildomo atsparumo, kad būtų išvengta deformacijos ir korozijos. Sienų danga lakštais turi būti tvirtinama prie sienų. Danga turi tikti maisto sandėliavimo patalpoms. Sienos aukštis iki 2,4 m. Sienų lakštai turi jungtis tarpusavyje pr</text:span><text:span text:style-name="T57">ofiliais ar kitomis medžiagomis su grindjuostėmis. Lubos pakabinamos, kaip „AMSTRONG“ tipo metalinis karkasas ar panašus. Lubų plokščių danga kaip ir sienų turi tikti maisto sandėliavimo patalpoms. Lubų plokštės turi būti lengvai atkeliamos inžinerinių vam</text:span><text:span text:style-name="T58">zdynų ir prietaisų eksploatavimo priežiūr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Calibri"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Calibri"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Calibri"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Calibri"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Calibri"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Calibri"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Calibri"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Calibri"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Calibri"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Calibri" style:font-name-asian="Times New Roman" style:font-name-complex="Times New Roman" fo:color="#2F5496"/>
    </style:style>
    <style:style style:name="Antraštė6Diagrama" style:display-name="Antraštė 6 Diagrama" style:family="text" style:parent-style-name="Numatytasispastraiposšriftas">
      <style:text-properties style:font-name="Calibri"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Calibri" style:font-name-asian="Times New Roman" style:font-name-complex="Times New Roman" fo:color="#595959"/>
    </style:style>
    <style:style style:name="Antraštė8Diagrama" style:display-name="Antraštė 8 Diagrama" style:family="text" style:parent-style-name="Numatytasispastraiposšriftas">
      <style:text-properties style:font-name="Calibri"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Calibri"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fo:line-height="100%"/>
      <style:text-properties style:font-name="Calibri Light"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Calibri"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Calibri"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Įprastasžiniatinklio" style:display-name="Įprastas (žiniatinklio)" style:family="paragraph" style:parent-style-name="Įprastasis">
      <style:paragraph-properties style:vertical-align="auto" fo:margin-top="0.0694in" fo:margin-bottom="0.0694in" fo:line-height="100%"/>
      <style:text-properties style:font-name-asian="Times New Roman" style:letter-kerning="false" style:language-asian="lt" style:country-asian="LT" fo:hyphenate="true"/>
    </style:style>
    <style:style style:name="Griežtas" style:display-name="Griežtas" style:family="text" style:parent-style-name="Numatytasispastraiposšriftas">
      <style:text-properties fo:font-weight="bold" style:font-weight-asian="bold" style:font-weight-complex="bold"/>
    </style:style>
    <style:style style:name="Betarpų" style:display-name="Be tarpų" style:family="paragraph">
      <style:paragraph-properties fo:margin-bottom="0in" fo:line-height="100%"/>
      <style:text-properties fo:hyphenate="false"/>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ęstutis Čiūdaras</meta:initial-creator>
    <dc:creator>LENOVO2</dc:creator>
    <meta:creation-date>2025-06-13T10:25:00Z</meta:creation-date>
    <dc:date>2025-06-13T10:32:00Z</dc:date>
    <meta:template xlink:href="Normal" xlink:type="simple"/>
    <meta:editing-cycles>4</meta:editing-cycles>
    <meta:editing-duration>PT120S</meta:editing-duration>
    <meta:document-statistic meta:page-count="2" meta:paragraph-count="5" meta:word-count="1797" meta:character-count="2817" meta:row-count="8" meta:non-whitespace-character-count="1025"/>
  </office:meta>
</office:document-meta>
</file>