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style>
    <style:style style:name="T2" style:parent-style-name="Numatytasispastraiposšriftas" style:family="text">
      <style:text-properties fo:font-size="10pt" style:font-size-asian="10pt" style:font-size-complex="10pt"/>
    </style:style>
    <style:style style:name="T3" style:parent-style-name="Numatytasispastraiposšriftas" style:family="text">
      <style:text-properties fo:font-size="10pt" style:font-size-asian="10pt" style:font-size-complex="10pt"/>
    </style:style>
    <style:style style:name="P4" style:parent-style-name="Standard" style:family="paragraph">
      <style:paragraph-properties fo:text-align="center"/>
    </style:style>
    <style:style style:name="T5" style:parent-style-name="Numatytasispastraiposšriftas" style:family="text">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Numatytasispastraiposšriftas" style:family="text">
      <style:text-properties style:font-name-asian="Times New Roman" style:font-name-complex="Times New Roman" fo:font-size="11pt" style:font-size-asian="11pt" style:language-asian="da" style:country-asian="DK" style:language-complex="ar" style:country-complex="SA"/>
    </style:style>
    <style:style style:name="T14" style:parent-style-name="Numatytasispastraiposšriftas" style:family="text">
      <style:text-properties style:font-name-asian="Times New Roman" style:font-name-complex="Times New Roman" fo:font-style="italic" style:font-style-asian="italic" fo:font-size="11pt" style:font-size-asian="11pt" style:font-size-complex="11pt" style:language-asian="da" style:country-asian="DK" style:language-complex="ar" style:country-complex="SA"/>
    </style:style>
    <style:style style:name="T15" style:parent-style-name="Numatytasispastraiposšriftas" style:family="text">
      <style:text-properties style:font-name-asian="Times New Roman" style:font-name-complex="Times New Roman" fo:font-weight="bold" style:font-weight-asian="bold" fo:font-style="italic" style:font-style-asian="italic" fo:font-size="11pt" style:font-size-asian="11pt" style:font-size-complex="11pt" style:language-asian="da" style:country-asian="DK" style:language-complex="ar" style:country-complex="SA"/>
    </style:style>
    <style:style style:name="T16"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17" style:parent-style-name="Numatytasispastraiposšriftas" style:family="text">
      <style:text-properties style:font-name-asian="Times New Roman" style:font-name-complex="Times New Roman" fo:font-size="11pt" style:font-size-asian="11pt" style:language-asian="da" style:country-asian="DK" style:language-complex="ar" style:country-complex="SA"/>
    </style:style>
    <style:style style:name="T18" style:parent-style-name="Numatytasispastraiposšriftas" style:family="text">
      <style:text-properties style:font-name="Times New Roman" fo:color="#000000"/>
    </style:style>
    <style:style style:name="T19" style:parent-style-name="Numatytasispastraiposšriftas" style:family="text">
      <style:text-properties style:font-name="Times New Roman" fo:color="#000000" fo:background-color="#FFFFFF"/>
    </style:style>
    <style:style style:name="T20" style:parent-style-name="Numatytasispastraiposšriftas" style:family="text">
      <style:text-properties style:font-name="Times New Roman" fo:color="#000000"/>
    </style:style>
    <style:style style:name="T21" style:parent-style-name="Numatytasispastraiposšriftas" style:family="text">
      <style:text-properties fo:background-color="#FFFFFF"/>
    </style:style>
    <style:style style:name="T22" style:parent-style-name="Numatytasispastraiposšriftas" style:family="text">
      <style:text-properties style:font-size-complex="11pt" fo:background-color="#FFFFFF"/>
    </style:style>
    <style:style style:name="T23" style:parent-style-name="Numatytasispastraiposšriftas" style:family="text">
      <style:text-properties fo:background-color="#FFFFFF"/>
    </style:style>
    <style:style style:name="T24" style:parent-style-name="Numatytasispastraiposšriftas" style:family="text">
      <style:text-properties style:text-position="super 66.6%"/>
    </style:style>
    <style:style style:name="T25" style:parent-style-name="Numatytasispastraiposšriftas" style:family="text">
      <style:text-properties style:text-position="super 66.6%"/>
    </style:style>
    <style:style style:name="T26" style:parent-style-name="Numatytasispastraiposšriftas" style:family="text">
      <style:text-properties style:text-position="super 66.6%"/>
    </style:style>
    <style:style style:name="T27" style:parent-style-name="Numatytasispastraiposšriftas" style:family="text">
      <style:text-properties style:text-position="super 66.6%"/>
    </style:style>
    <style:style style:name="T28" style:parent-style-name="Numatytasispastraiposšriftas" style:family="text">
      <style:text-properties style:text-position="super 66.6%"/>
    </style:style>
    <style:style style:name="T29" style:parent-style-name="Numatytasispastraiposšriftas" style:family="text">
      <style:text-properties style:text-position="super 66.6%"/>
    </style:style>
    <style:style style:name="T30" style:parent-style-name="Numatytasispastraiposšriftas" style:family="text">
      <style:text-properties style:text-position="super 66.6%"/>
    </style:style>
    <style:style style:name="T31" style:parent-style-name="Numatytasispastraiposšriftas" style:family="text">
      <style:text-properties style:text-position="sub 66.6%"/>
    </style:style>
    <style:style style:name="T32" style:parent-style-name="Numatytasispastraiposšriftas" style:family="text">
      <style:text-properties fo:language="en" fo:country="US"/>
    </style:style>
    <style:style style:name="T33" style:parent-style-name="Numatytasispastraiposšriftas" style:family="text">
      <style:text-properties style:text-position="sub 66.6%" fo:language="en" fo:country="US"/>
    </style:style>
    <style:style style:name="T34" style:parent-style-name="Numatytasispastraiposšriftas" style:family="text">
      <style:text-properties fo:language="en" fo:country="US"/>
    </style:style>
    <style:style style:name="T35" style:parent-style-name="Numatytasispastraiposšriftas" style:family="text">
      <style:text-properties fo:language="en" fo:country="US"/>
    </style:style>
    <style:style style:name="T36" style:parent-style-name="Numatytasispastraiposšriftas" style:family="text">
      <style:text-properties fo:background-color="#FFFFFF"/>
    </style:style>
  </office:automatic-styles>
  <office:body>
    <office:text text:use-soft-page-breaks="true">
      <text:p text:style-name="P1"><text:s text:c="3"/><text:span text:style-name="T2">Priedas <text:s/>Nr.</text:span><text:span text:style-name="T3"><text:s/>7</text:span></text:p>
      <text:p text:style-name="P4"><text:span text:style-name="T5"><text:s/>UAB „MOLĖTŲ ŠILUMA“</text:span><text:s text:c="61"/>Tvirtinu:</text:p>
      <text:p text:style-name="P6"><text:s text:c="116"/>Direktorius</text:p>
      <text:p text:style-name="P7"><text:s text:c="126"/>Rimantas Grainys</text:p>
      <text:p text:style-name="P8"/>
      <text:p text:style-name="P9">KAPITALINIO REMONTO PROJEKTAVIMO UŽDUOTIS</text:p>
      <text:p text:style-name="P10"/>
      <text:p text:style-name="P11">2025 m. balandžio 09 d.</text:p>
      <text:p text:style-name="P12">Molėtai</text:p>
      <text:p text:style-name="Standard">l. <text:s/>Kapitalinio remonto projekto pavadinimas - ,,<text:span text:style-name="T13">Šilumos tinklų įvado į pastatą<text:s/></text:span><text:span text:style-name="T14">Vilniaus g. 51 statybos</text:span><text:span text:style-name="T15"><text:s/></text:span><text:span text:style-name="T16">,</text:span><text:span text:style-name="T17"><text:s/>Molėtuose projektas“</text:span>.</text:p>
      <text:p text:style-name="Standard">2. Užsakovas - UAB ,,Molėtų šiluma“.</text:p>
      <text:p text:style-name="Standard">3. Statytojas - UAB ,,Molėtų šiluma“.</text:p>
      <text:p text:style-name="Standard">4. Statybos vieta - Molėtų miestas, Vilniaus g. 51 kiemas.</text:p>
      <text:p text:style-name="Standard">5. Tikslas – <text:s/><text:span text:style-name="T18">Šilumos perdavimo tinklo naujos atšakos įrengimas, kai naujos trasos ilgis ne didesnis kaip 100 m. (Š</text:span><text:span text:style-name="T19">ilumos tinklų įvado</text:span><text:span text:style-name="T20"><text:s/>statyba).</text:span></text:p>
      <text:p text:style-name="Standard">6. Projektavimas turi būti atliekamas fizinio asmens, juridinio asmens, kitos užsienio organizacijos, turinčios įstatymų nustatytą teisę ir reikiamą kvalifikaciją užsiimti šilumos tiekimo tinklų ir priklausinių projektavimu.</text:p>
      <text:p text:style-name="Standard">7. Projektas turi būti parengtas pagal Statybos, Teritorijų planavimo, Žemės, Nekilnojamojo kultūros paveldo apsaugos ir kitų įstatymų, Statybos techninių reglamentų, taisyklių reikalavimus.</text:p>
      <text:p text:style-name="Standard">8. Projekte turi būti Nacionalines Žemes tarnybos prie Žemes ūkio ministerijos Molėtų žemėtvarkos skyriaus, sutikimas dėl šilumos tiekimo įvado statybos valstybinėje žemėje (prašymą su priedais parengia ir užsakymą pateikia projektuotojas).</text:p>
      <text:p text:style-name="Standard">9. Projektas rengiamas nepažeidžiant trečiųjų šalių interesų. Projekto aiškinamajame rašte turi būti išvardinti visi tretieji asmenys, su kuriais privaloma suderinti projektą.</text:p>
      <text:p text:style-name="Standard">10. Projektas turi būti parengtas bei projekto apimtis ir detalumas turi atitikti įstatymų, statybos techninių reglamentų, taisyklių reikalavimus. Projekto sudedamosios dalys nustatomos atsižvelgus į projektuojamo statinio specifiką.</text:p>
      <text:p text:style-name="Standard">11. Suprojektuoti:</text:p>
      <text:p text:style-name="Standard">11.1. Š<text:span text:style-name="T21">ilumos įvadą su uždaromąją armatūra nuo esamos ŠK-7-10-5 į pastatą Vilniaus g. 51 d-40 mm, L apie 30 m.. Pastaba: m</text:span><text:span text:style-name="T22">inimalus išorinis izoliacijos su apvalkalu storis ne mažiau Ds-40-125 mm (Metalinio vamzdžio diametras- Minimalus išorinis izoliacijos su apvalkalu storis).</text:span><text:span text:style-name="T23"><text:s text:c="3"/></text:span></text:p>
      <text:p text:style-name="Standard">11.9. Naujai klojamo bekanalių pramoniniu būdu izoliuoto šilumos tiekimo įvado įrengimo sprendiniai turi atitikti galiojančių normatyvinių dokumentų reikalavimus.</text:p>
      <text:p text:style-name="Standard">11.10. Projekte numatyti, kad naujas šilumos tiekimo įvadas bus klojamas bekanaliu būdu, panaudojant pramoniniu būdu izoliuotus šilumos tiekimo vamzdžius su vandens nuotėkio kontrole. Pramoniniu būdu iš anksto neardomai izoliuotų vamzdžių sistema turi atitikti sekančius Lietuvos standartus ir normatyvinius dokumentus: LST EN 253:2009+A2:2016, LST EN 448:20l6, LST EN 488:2016, LST EN 489:2009, LST EN 13941:2009+A1:2010, LST EN 14419:2009 arba lygiaverčius.</text:p>
      <text:p text:style-name="Standard">11.11. Parengti genplaną su projektuojamu šilumos tiekimo įvadu, vamzdynų montažine schemą, šilumos tiekimo įvado pjūvius, naujo įvado prijungimo prie vamzdynų pastato šilumos punkte. Šilumos tiekimo vamzdžių montažinius brėžinius, išilginius profilius, gedimo kontroles sistemos laidų sujungimo schemą, technines specifikacijas, medžiagų žiniaraščius ir kt.</text:p>
      <text:p text:style-name="Standard">11.12. Įvertinus esamą situaciją pagal projektavimo reikalavimus, vadovaujantis vamzdžių gamintojų rekomendacijomis, technologija, montažinėmis schemomis, veikimo principais, numatyti kompensatorius, nejudamas atramas, laikančiasias konstrukcijas bei kitą bekanalio šilumos tiekimo įvado įrengimui reikalingą įrangą.</text:p>
      <text:p text:style-name="Standard">11.13. Numatyti naujų šilumos tiekimo vamzdynų suvirinimo siūlių patikrinimą neardančiais metodais (rentgenu arba ultragarsu).</text:p>
      <text:soft-page-break/>
      <text:p text:style-name="Standard">11.14. Numatyti atlikti naujai sumontuotų šilumos tiekimo vamzdynų reikiamus techninius bandymus bei vamzdynų praplovimą.</text:p>
      <text:p text:style-name="Standard">Pastaba: Jei bus reikalinga Uždaromoji, vandens išleidimo ir nuorinimo armatūra turi būti įrengta pagal ,,ŠILUMOS TIEKIMO TINKLŲ IR ŠILUMOS PUNKTU ĮRENGIMO TAISYKLIŲ“ patvirtintų Lietuvos Respublikos energetikos ministro 2011 m. birželio 17 d. įsakymu Nr. l-160 reikalavimus.<text:s/></text:p>
      <text:p text:style-name="Standard">11.15. Numatyti naujo šilumos tiekimo įvado vamzdžių hermetizavimą pastato pamatuose.</text:p>
      <text:p text:style-name="Standard">11.16. Rengiant projektą turi būti pateikti šilumos tiekimo tinklų susikirtimo vietų su kitomis inžinerinėmis komunikacijomis detalūs brėžiniai, pamatų ir nepraeinamų kanalų užtaisymo (demontavus esamus ir sumontavus naujus šilumos tiekimo vamzdžius) brėžiniai, prieduobių užtaisymo brėžiniai, E-movų (jeigu bus numatytos ) užkaitinimo aprašymai (temperatūriniai rėžimai vamzdžių užpylimas ir kt. ) ir brėžiniai.</text:p>
      <text:p text:style-name="Standard">11.17. Projekte numatyti esamų dangų išardymą, tranšėjos naujam šilumos tiekimo įvadui iškasimą, esamų šilumos tiekimo vamzdžių demontavimą, smėlio pagrindo įrengimą, pramoniniu būdu izoliuoto šilumos tiekimo įvado vamzdžių užpylimą, grunto sutankinimą, pagrindų po asfaltuotomis dangomis įrengimą, išardyto asfalto ir šaligatvio dangų atstatymą, vejos atsodinimą, teritorijos sutvarkymą. Projekte numatyti darbai turi atitikti statybos techninių reglamentų, taisyklių ir kitų norminių dokumentų reikalavimus.</text:p>
      <text:p text:style-name="Standard">11.18. Įvertinus esamą situaciją, esant poreikiui, numatyti priemones, kad apsaugoti naujus šilumos tiekimo tinklus teritorijose po važiuojama dalimi.</text:p>
      <text:p text:style-name="Standard">11.19. <text:s/>Esant poreikiui, projekte turi būti numatyta laikinų praėjimų, pravažiavimų įrengimas.</text:p>
      <text:p text:style-name="Standard">11.20. Projekte turi būti pateikta siūlomų vamzdžių gamintojo pažeidimo sekimo sistemos laidų jungimo schema ir techniniai reikalavimai kontrolinių taškų įrengimui, kuriuose prisijungiama su nešiojamu matavimo prietaisu.</text:p>
      <text:p text:style-name="Standard">11.21. Projekte turi būti nurodytos saugos priemones, reikalingos vykdant naujų šilumos tiekimo įvadų įrengimo darbus.</text:p>
      <text:p text:style-name="Standard">12. Šilumnešio parametrai šilumos tinklams:</text:p>
      <text:p text:style-name="Standard">12.1. Tiekimo linijoje (iš šilumos tinklų) T1 max = 100<text:s/><text:span text:style-name="T24">o</text:span>C, ( maksimaliai galima tiekimo linijoje iš šilumos tinklų T=120<text:span text:style-name="T25"><text:s/>o</text:span>C<text:span text:style-name="T26"><text:s/></text:span>), T1 min. ž. 65<text:s/><text:span text:style-name="T27">o</text:span>C;</text:p>
      <text:p text:style-name="Standard">12.2. Grįžtamoje <text:s/>linijoje ( į šilumos tinklus ) T2 max = 50<text:s/><text:span text:style-name="T28">o</text:span>C; T2 min = 34<text:s/><text:span text:style-name="T29">o</text:span>C; (maksimaliai galima grįžtamoje linijoje į šilumos tinklus T2= 70<text:s/><text:span text:style-name="T30">o</text:span>C);</text:p>
      <text:p text:style-name="Standard"><text:s/>l2.3. <text:s/>P<text:span text:style-name="T31">darb.</text:span><text:span text:style-name="T32"><text:s/>=</text:span><text:s/>iki 7 bar, P<text:span text:style-name="T33">bandymo</text:span><text:span text:style-name="T34"><text:s/>=</text:span><text:s/>iki 17,0 bar (P<text:span text:style-name="T35">1</text:span>, P2 miesto šilumos tinklų hidraulinio bandymo metu).</text:p>
      <text:p text:style-name="Standard">13. <text:s/>Inžinerinių tinklų topografinį planą, esant būtinybei, pateiks Statytojas.</text:p>
      <text:p text:style-name="Standard">14. Projekto rengimo etapai - techninis darbo projektas.</text:p>
      <text:p text:style-name="Standard">15. Projekto derinimai: Projektą suderinti su visomis reikiamomis institucijomis.</text:p>
      <text:p text:style-name="Standard">16. Projektą pateikti Statytojui, pateikiamos dokumentacijos skaičius<text:span text:style-name="T36"><text:s/>2 egz</text:span>. (spausdinta versija) ir kompiuterinėje laikmenoje (CD ,Pdf ir Dwg formatu).</text:p>
      <text:p text:style-name="Standard"/>
      <text:p text:style-name="Standard"/>
      <text:p text:style-name="Standard"/>
      <text:p text:style-name="Standard">Projektavimo užduotį ruošė:</text:p>
      <text:p text:style-name="Standard">Šilumos tinklų ir katilinių eksploatavimo remonto tarnybos viršininkas <text:s text:c="13"/>Bronius Pruš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lmantas</dc:creator>
    <meta:creation-date>2022-02-24T09:50:00Z</meta:creation-date>
    <dc:date>2025-04-10T07:13:00Z</dc:date>
    <meta:print-date>2025-04-10T06:35:00Z</meta:print-date>
    <meta:template xlink:href="Normal" xlink:type="simple"/>
    <meta:editing-cycles>11</meta:editing-cycles>
    <meta:editing-duration>PT9420S</meta:editing-duration>
    <meta:document-statistic meta:page-count="2" meta:paragraph-count="13" meta:word-count="4208" meta:character-count="6594" meta:row-count="19" meta:non-whitespace-character-count="2399"/>
  </office:meta>
</office:document-meta>
</file>