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language="lt" fo:country="LT"/>
    </style:style>
    <style:style style:name="T3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<text:span text:style-name="T2">Bendra numatoma paslaugų vertė –<text:s/></text:span>15 000 eur su visais mokes<text:span text:style-name="T3">čiai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Živilė Urbonaitė</meta:initial-creator>
    <dc:creator>Živilė Urbonaitė</dc:creator>
    <meta:creation-date>2025-02-07T13:57:00Z</meta:creation-date>
    <dc:date>2025-02-07T13:58:00Z</dc:date>
    <meta:template xlink:href="Normal" xlink:type="simple"/>
    <meta:editing-cycles>1</meta:editing-cycles>
    <meta:editing-duration>PT60S</meta:editing-duration>
    <meta:document-statistic meta:page-count="1" meta:paragraph-count="1" meta:word-count="9" meta:character-count="65" meta:row-count="1" meta:non-whitespace-character-count="57"/>
  </office:meta>
</office:document-meta>
</file>