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2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indent="-0.2958in"/>
      <style:text-properties style:font-name="Times New Roman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TableColumn6" style:family="table-column">
      <style:table-column-properties style:column-width="1.3854in" style:use-optimal-column-width="false"/>
    </style:style>
    <style:style style:name="TableColumn7" style:family="table-column">
      <style:table-column-properties style:column-width="5.3152in" style:use-optimal-column-width="false"/>
    </style:style>
    <style:style style:name="Table5" style:family="table">
      <style:table-properties style:width="6.7006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widows="0" fo:orphans="0" fo:margin-bottom="0.1388in" fo:line-height="115%" fo:margin-left="0.0034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user" style:family="paragraph">
      <style:paragraph-properties fo:widows="0" fo:orphans="0" fo:text-align="justify"/>
    </style:style>
    <style:style style:name="T18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P22" style:parent-style-name="Normal" style:family="paragraph">
      <style:text-properties style:font-name="Times New Roman" style:font-name-complex="Times New Roman" fo:hyphenate="tru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25" style:family="table-row">
      <style:table-row-properties style:use-optimal-row-height="false"/>
    </style:style>
    <style:style style:name="P26" style:parent-style-name="Normal" style:family="paragraph">
      <style:text-properties style:font-name="Times New Roman" style:font-name-complex="Times New Roman" fo:hyphenate="tru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29" style:family="table-row">
      <style:table-row-properties style:use-optimal-row-height="false"/>
    </style:style>
    <style:style style:name="P30" style:parent-style-name="Normal" style:family="paragraph">
      <style:text-properties style:font-name="Times New Roman" style:font-name-complex="Times New Roman" fo:hyphenate="tru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33" style:family="table-row">
      <style:table-row-properties style:use-optimal-row-height="false"/>
    </style:style>
    <style:style style:name="P34" style:parent-style-name="Normal" style:family="paragraph">
      <style:text-properties style:font-name="Times New Roman" style:font-name-complex="Times New Roman" fo:hyphenate="tru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P38" style:parent-style-name="Normal" style:family="paragraph">
      <style:text-properties style:font-name="Times New Roman" style:font-name-complex="Times New Roman" fo:hyphenate="tru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widows="0" fo:orphans="0" fo:text-align="justify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P43" style:parent-style-name="Normal" style:family="paragraph">
      <style:text-properties style:font-name="Times New Roman" style:font-name-complex="Times New Roman" fo:hyphenate="tru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46" style:family="table-row">
      <style:table-row-properties style:use-optimal-row-height="false"/>
    </style:style>
    <style:style style:name="P47" style:parent-style-name="Normal" style:family="paragraph">
      <style:text-properties style:font-name="Times New Roman" style:font-name-complex="Times New Roman" fo:hyphenate="tru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widows="0" fo:orphans="0" fo:text-align="justify"/>
    </style:style>
    <style:style style:name="T50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Times New Roman" style:font-name-complex="Times New Roman" fo:hyphenate="tru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Times New Roman" style:font-name-complex="Times New Roman" fo:hyphenate="tru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widows="0" fo:orphans="0" fo:text-align="justify"/>
    </style:style>
    <style:style style:name="T62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63" style:parent-style-name="DefaultParagraphFont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64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67" style:parent-style-name="DefaultParagraphFont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68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69" style:family="table-row">
      <style:table-row-properties style:min-row-height="0.343in" style:use-optimal-row-height="false"/>
    </style:style>
    <style:style style:name="P70" style:parent-style-name="Normal" style:family="paragraph">
      <style:text-properties style:font-name="Times New Roman" style:font-name-complex="Times New Roman" fo:hyphenate="true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298in" style:use-optimal-row-height="false"/>
    </style:style>
    <style:style style:name="P79" style:parent-style-name="Normal" style:family="paragraph">
      <style:text-properties style:font-name="Times New Roman" style:font-name-complex="Times New Roman" fo:hyphenate="tru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83" style:family="table-row">
      <style:table-row-properties style:min-row-height="0.3854in" style:use-optimal-row-height="false"/>
    </style:style>
    <style:style style:name="P84" style:parent-style-name="Normal" style:family="paragraph">
      <style:text-properties style:font-name="Times New Roman" style:font-name-complex="Times New Roman" fo:hyphenate="tru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widows="0" fo:orphans="0" fo:text-align="justify" fo:margin-left="0.102in">
        <style:tab-stops>
          <style:tab-stop style:type="left" style:position="0.102in"/>
          <style:tab-stop style:type="left" style:position="0.3972in"/>
        </style:tab-stops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widows="0" fo:orphans="0" fo:text-align="justify" fo:margin-left="0.102in">
        <style:tab-stops>
          <style:tab-stop style:type="left" style:position="0.102in"/>
          <style:tab-stop style:type="left" style:position="0.3972in"/>
        </style:tab-stops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widows="0" fo:orphans="0" fo:text-align="justify" fo:margin-left="0.102in">
        <style:tab-stops>
          <style:tab-stop style:type="left" style:position="0.3972in"/>
          <style:tab-stop style:type="left" style:position="0.4986in"/>
        </style:tab-stops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widows="0" fo:orphans="0" fo:text-align="justify" fo:margin-left="0.102in">
        <style:tab-stops>
          <style:tab-stop style:type="left" style:position="0.3972in"/>
          <style:tab-stop style:type="left" style:position="0.4986in"/>
        </style:tab-stops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91" style:family="table-row">
      <style:table-row-properties style:min-row-height="0.584in" style:use-optimal-row-height="false"/>
    </style:style>
    <style:style style:name="P92" style:parent-style-name="Normal" style:family="paragraph">
      <style:text-properties style:font-name="Times New Roman" style:font-name-complex="Times New Roman" fo:hyphenate="tru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/>
    </style:style>
    <style:style style:name="T95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96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97" style:family="table-row">
      <style:table-row-properties style:min-row-height="0.584in" style:use-optimal-row-height="false"/>
    </style:style>
    <style:style style:name="P98" style:parent-style-name="Normal" style:family="paragraph">
      <style:text-properties style:font-name="Times New Roman" style:font-name-complex="Times New Roman" fo:hyphenate="tru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0.0611in" style:use-optimal-row-height="false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3437in" style:use-optimal-row-height="false"/>
    </style:style>
    <style:style style:name="P107" style:parent-style-name="Normal" style:family="paragraph">
      <style:text-properties style:font-name="Times New Roman" style:font-name-complex="Times New Roman" fo:hyphenate="tru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widows="0" fo:orphans="0" fo:text-align="justify"/>
    </style:style>
    <style:style style:name="T110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4854in" style:use-optimal-row-height="false"/>
    </style:style>
    <style:style style:name="P113" style:parent-style-name="Normal" style:family="paragraph">
      <style:text-properties style:font-name="Times New Roman" style:font-name-complex="Times New Roman" fo:hyphenate="tru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 fo:text-align="justify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17" style:parent-style-name="DefaultParagraphFont" style:family="text">
      <style:text-properties style:font-name-asian="Calibri" fo:color="#FF0000" fo:font-size="11pt" style:font-size-asian="11pt" style:font-size-complex="11pt" style:language-asian="en" style:country-asian="US"/>
    </style:style>
    <style:style style:name="T118" style:parent-style-name="DefaultParagraphFont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3395in" style:use-optimal-row-height="false"/>
    </style:style>
    <style:style style:name="P120" style:parent-style-name="Normal" style:family="paragraph">
      <style:text-properties style:font-name="Times New Roman" style:font-name-complex="Times New Roman" fo:hyphenate="tru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justify"/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24" style:parent-style-name="DefaultParagraphFont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Row126" style:family="table-row">
      <style:table-row-properties style:min-row-height="0.4854in" style:use-optimal-row-height="false"/>
    </style:style>
    <style:style style:name="P127" style:parent-style-name="Normal" style:family="paragraph">
      <style:text-properties style:font-name="Times New Roman" style:font-name-complex="Times New Roman" fo:hyphenate="tru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30" style:family="table-row">
      <style:table-row-properties style:min-row-height="1.2729in" style:use-optimal-row-height="false"/>
    </style:style>
    <style:style style:name="P131" style:parent-style-name="Normal" style:family="paragraph">
      <style:text-properties style:font-name="Times New Roman" style:font-name-complex="Times New Roman" fo:hyphenate="tru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fo:widows="0" fo:orphans="0" fo:text-align="justify"/>
    </style:style>
    <style:style style:name="T134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36" style:parent-style-name="DefaultParagraphFont" style:family="text">
      <style:text-properties style:font-name-asian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38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39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P140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41" style:family="table-row">
      <style:table-row-properties style:min-row-height="0.4854in" style:use-optimal-row-height="false"/>
    </style:style>
    <style:style style:name="P142" style:parent-style-name="Normal" style:family="paragraph">
      <style:text-properties style:font-name="Times New Roman" style:font-name-complex="Times New Roman" fo:hyphenate="tru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45" style:family="table-row">
      <style:table-row-properties style:min-row-height="0.4854in" style:use-optimal-row-height="false"/>
    </style:style>
    <style:style style:name="P146" style:parent-style-name="Normal" style:family="paragraph">
      <style:text-properties style:font-name="Times New Roman" style:font-name-complex="Times New Roman" fo:hyphenate="tru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justify"/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50" style:parent-style-name="DefaultParagraphFont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151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52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15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155" style:family="table-row">
      <style:table-row-properties style:min-row-height="0.4854in" style:use-optimal-row-height="false"/>
    </style:style>
    <style:style style:name="P156" style:parent-style-name="Normal" style:family="paragraph">
      <style:text-properties style:font-name="Times New Roman" style:font-name-complex="Times New Roman" fo:hyphenate="tru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5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160" style:family="table-row">
      <style:table-row-properties style:min-row-height="0.2486in" style:use-optimal-row-height="false"/>
    </style:style>
    <style:style style:name="P161" style:parent-style-name="Normal" style:family="paragraph">
      <style:text-properties style:font-name="Times New Roman" style:font-name-complex="Times New Roman" fo:hyphenate="tru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64" style:family="table-row">
      <style:table-row-properties style:min-row-height="0.4854in" style:use-optimal-row-height="false"/>
    </style:style>
    <style:style style:name="P165" style:parent-style-name="Normal" style:family="paragraph">
      <style:text-properties style:font-name="Times New Roman" style:font-name-complex="Times New Roman" fo:hyphenate="tru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168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69" style:family="table-row">
      <style:table-row-properties style:min-row-height="0.193in" style:use-optimal-row-height="false"/>
    </style:style>
    <style:style style:name="P170" style:parent-style-name="Normal" style:family="paragraph">
      <style:text-properties style:font-name="Times New Roman" style:font-name-complex="Times New Roman" fo:hyphenate="tru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173" style:family="table-row">
      <style:table-row-properties style:min-row-height="0.1263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8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79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80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81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183" style:family="table-row">
      <style:table-row-properties style:min-row-height="0.6263in" style:use-optimal-row-height="false"/>
    </style:style>
    <style:style style:name="P184" style:parent-style-name="Normal" style:family="paragraph">
      <style:text-properties style:font-name="Times New Roman" style:font-name-complex="Times New Roman" fo:hyphenate="tru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/>
    </style:style>
    <style:style style:name="T187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8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9" style:parent-style-name="DefaultParagraphFont" style:family="text">
      <style:text-properties style:font-name="Times New Roman" style:font-name-asian="Calibri" style:font-name-complex="Times New Roman" fo:color="#FF0000" fo:font-size="11pt" style:font-size-asian="11pt" style:font-size-complex="11pt" style:language-asian="en" style:country-asian="US"/>
    </style:style>
    <style:style style:name="T190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91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92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93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94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01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202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203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204" style:parent-style-name="NoSpacing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TableRow205" style:family="table-row">
      <style:table-row-properties style:min-row-height="0.3784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11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12" style:parent-style-name="Standard" style:family="paragraph">
      <style:paragraph-properties fo:text-align="center" fo:margin-bottom="0.1388in" fo:line-height="115%"/>
    </style:style>
    <style:style style:name="T213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2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216" style:family="table-column">
      <style:table-column-properties style:column-width="1.3583in" style:use-optimal-column-width="false"/>
    </style:style>
    <style:style style:name="TableColumn217" style:family="table-column">
      <style:table-column-properties style:column-width="5.3423in" style:use-optimal-column-width="false"/>
    </style:style>
    <style:style style:name="Table215" style:family="table">
      <style:table-properties style:width="6.7006in" fo:margin-left="-0.010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widows="0" fo:orphans="0" fo:text-align="justify"/>
    </style:style>
    <style:style style:name="T228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229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style:font-name="Times New Roman" style:font-name-complex="Times New Roman" fo:hyphenate="tru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fo:text-align="justify"/>
    </style:style>
    <style:style style:name="T234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23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36" style:parent-style-name="DefaultParagraphFont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237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text-properties style:font-name="Times New Roman" style:font-name-complex="Times New Roman" fo:hyphenate="tru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widows="0" fo:orphans="0" fo:text-align="justify"/>
    </style:style>
    <style:style style:name="T242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243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244" style:parent-style-name="DefaultParagraphFont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45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246" style:parent-style-name="DefaultParagraphFont" style:family="text">
      <style:text-properties style:font-name-asian="Calibri" style:language-asian="en" style:country-asian="US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en" style:country-asian="US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text-properties style:font-name="Times New Roman" style:font-name-complex="Times New Roman" fo:hyphenate="tru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text-properties style:font-name="Times New Roman" style:font-name-complex="Times New Roman" fo:hyphenate="tru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P259" style:parent-style-name="Standarduser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fo:background-color="#FFFFFF" style:language-asian="en" style:country-asian="US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font-name="Times New Roman" style:font-name-complex="Times New Roman" fo:hyphenate="tru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fo:background-color="#FFFFFF" style:language-asian="en" style:country-asian="US"/>
    </style:style>
    <style:style style:name="P26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267" style:parent-style-name="Standard" style:family="paragraph">
      <style:paragraph-properties fo:text-align="center"/>
    </style:style>
    <style:style style:name="T268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269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27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7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fo:background-color="#FFFF00" style:language-asian="en" style:country-asian="US"/>
    </style:style>
    <style:style style:name="TableColumn273" style:family="table-column">
      <style:table-column-properties style:column-width="1.3583in" style:use-optimal-column-width="false"/>
    </style:style>
    <style:style style:name="TableColumn274" style:family="table-column">
      <style:table-column-properties style:column-width="5.3423in" style:use-optimal-column-width="false"/>
    </style:style>
    <style:style style:name="Table272" style:family="table">
      <style:table-properties style:width="6.7006in" fo:margin-left="-0.010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285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286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92" style:parent-style-name="Textbody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Textbody" style:family="paragraph">
      <style:paragraph-properties fo:text-align="justify" fo:margin-bottom="0in" fo:line-height="100%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Textbody" style:family="paragraph">
      <style:paragraph-properties fo:text-align="justify" fo:margin-bottom="0in" fo:line-height="100%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Textbody" style:family="paragraph">
      <style:paragraph-properties fo:text-align="justify" fo:margin-bottom="0in" fo:line-height="100%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fo:widows="0" fo:orphans="0" fo:margin-left="0.0201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widows="0" fo:orphans="0"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311" style:parent-style-name="Standarduser" style:family="paragraph">
      <style:paragraph-properties fo:widows="0" fo:orphans="0"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fo:widows="0" fo:orphans="0"/>
      <style:text-properties style:font-name-asian="Calibri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317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318" style:parent-style-name="Standarduser" style:family="paragraph">
      <style:paragraph-properties fo:widows="0" fo:orphans="0" fo:text-align="justify"/>
      <style:text-properties style:font-name-asian="Calibri" fo:font-size="11pt" style:font-size-asian="11pt" style:font-size-complex="11pt" style:language-asian="en" style:country-asian="US"/>
    </style:style>
    <style:style style:name="P31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320" style:parent-style-name="Standard" style:family="paragraph">
      <style:paragraph-properties fo:text-align="center"/>
    </style:style>
    <style:style style:name="T321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32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323" style:parent-style-name="Heading1" style:family="paragraph">
      <style:paragraph-properties fo:margin-left="0.2958in" fo:text-indent="-0.2958in">
        <style:tab-stops/>
      </style:paragraph-properties>
    </style:style>
    <style:style style:name="T324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25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326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1.7687in" style:use-optimal-column-width="false"/>
    </style:style>
    <style:style style:name="TableColumn330" style:family="table-column">
      <style:table-column-properties style:column-width="4.3263in" style:use-optimal-column-width="false"/>
    </style:style>
    <style:style style:name="Table327" style:family="table">
      <style:table-properties style:width="6.6861in" style:rel-width="100%" fo:margin-left="-0.003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Spacing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Spacing" style:family="paragraph">
      <style:paragraph-properties fo:widows="0" fo:orphans="0" fo:text-align="justify"/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4" style:parent-style-name="NoSpacing" style:family="paragraph">
      <style:paragraph-properties fo:widows="0" fo:orphans="0" fo:text-align="justify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05" style:family="table-row">
      <style:table-row-properties style:min-row-height="0.0444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/>
    </style:style>
    <style:style style:name="T419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0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36" style:family="table-row">
      <style:table-row-properties style:min-row-height="0.3645in" style:use-optimal-row-height="false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Spacing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3645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477" style:family="table-row">
      <style:table-row-properties style:min-row-height="0.1472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84" style:family="table-row">
      <style:table-row-properties style:min-row-height="0.1472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Spacing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Spacing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777in"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justify"/>
    </style:style>
    <style:style style:name="T508" style:parent-style-name="DefaultParagraphFont" style:family="text">
      <style:text-properties style:font-name="Times New Roman" style:font-name-complex="Times New Roman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name="Times New Roman" style:font-name-complex="Times New Roman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="Times New Roman" style:font-name-complex="Times New Roman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48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519" style:family="table-row">
      <style:table-row-properties style:min-row-height="0.0486in"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justify"/>
    </style:style>
    <style:style style:name="T526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7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29" style:family="table-row">
      <style:table-row-properties style:min-row-height="0.0486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justify"/>
    </style:style>
    <style:style style:name="T536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8" style:parent-style-name="Heading1" style:family="paragraph">
      <style:paragraph-properties fo:text-align="justify" fo:margin-left="0.2958in" fo:text-indent="-0.2958in">
        <style:tab-stops/>
      </style:paragraph-properties>
    </style:style>
    <style:style style:name="T539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1.7694in" style:use-optimal-column-width="false"/>
    </style:style>
    <style:style style:name="TableColumn543" style:family="table-column">
      <style:table-column-properties style:column-width="4.3256in" style:use-optimal-column-width="false"/>
    </style:style>
    <style:style style:name="Table540" style:family="table">
      <style:table-properties style:width="6.6861in" style:rel-width="100%" fo:margin-left="-0.003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justify"/>
    </style:style>
    <style:style style:name="T603" style:parent-style-name="DefaultParagraphFont" style:family="text">
      <style:text-properties style:font-name="Times New Roman" style:font-name-complex="Times New Roman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11" style:family="table-row">
      <style:table-row-properties style:min-row-height="0.0444in" style:use-optimal-row-height="false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justify"/>
    </style:style>
    <style:style style:name="T625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6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42" style:family="table-row">
      <style:table-row-properties style:min-row-height="0.3645in"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683" style:family="table-row">
      <style:table-row-properties style:min-row-height="0.1472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90" style:family="table-row">
      <style:table-row-properties style:min-row-height="0.1472in" style:use-optimal-row-height="false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697" style:family="table-row">
      <style:table-row-properties style:min-row-height="0.0777in" style:use-optimal-row-height="false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707" style:family="table-row">
      <style:table-row-properties style:min-row-height="0.0486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86in" style:use-optimal-row-height="false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721" style:family="table-row">
      <style:table-row-properties style:min-row-height="0.0486in" style:use-optimal-row-height="false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justify"/>
    </style:style>
    <style:style style:name="T728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9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486in" style:use-optimal-row-height="false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text-align="justify"/>
    </style:style>
    <style:style style:name="T737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9" style:parent-style-name="Heading1" style:family="paragraph">
      <style:paragraph-properties fo:text-align="justify" fo:margin-left="0.2958in" fo:text-indent="-0.2958in">
        <style:tab-stops/>
      </style:paragraph-properties>
    </style:style>
    <style:style style:name="T740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742" style:family="table-column">
      <style:table-column-properties style:column-width="0.5909in" style:use-optimal-column-width="false"/>
    </style:style>
    <style:style style:name="TableColumn743" style:family="table-column">
      <style:table-column-properties style:column-width="1.7687in" style:use-optimal-column-width="false"/>
    </style:style>
    <style:style style:name="TableColumn744" style:family="table-column">
      <style:table-column-properties style:column-width="4.3263in" style:use-optimal-column-width="false"/>
    </style:style>
    <style:style style:name="Table741" style:family="table">
      <style:table-properties style:width="6.6861in" style:rel-width="100%" fo:margin-left="-0.0034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ableCell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justify"/>
    </style:style>
    <style:style style:name="T804" style:parent-style-name="DefaultParagraphFont" style:family="text">
      <style:text-properties style:font-name="Times New Roman" style:font-name-complex="Times New Roman" style:language-asian="lt" style:country-asian="LT"/>
    </style:style>
    <style:style style:name="T805" style:parent-style-name="DefaultParagraphFont" style:family="text">
      <style:text-properties style:font-name="Times New Roman" style:font-name-complex="Times New Roman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13" style:family="table-row">
      <style:table-row-properties style:min-row-height="0.0958in" style:use-optimal-row-height="false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justify"/>
    </style:style>
    <style:style style:name="T827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8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44" style:family="table-row">
      <style:table-row-properties style:min-row-height="0.3645in" style:use-optimal-row-height="false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3645in"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58" style:family="table-row">
      <style:table-row-properties style:min-row-height="0.3645in" style:use-optimal-row-height="false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885" style:family="table-row">
      <style:table-row-properties style:min-row-height="0.1472in" style:use-optimal-row-height="false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92" style:family="table-row">
      <style:table-row-properties style:min-row-height="0.1472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899" style:family="table-row">
      <style:table-row-properties style:min-row-height="0.0777in" style:use-optimal-row-height="false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777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909" style:family="table-row">
      <style:table-row-properties style:min-row-height="0.0486in" style:use-optimal-row-height="false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0486in" style:use-optimal-row-height="false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923" style:family="table-row">
      <style:table-row-properties style:min-row-height="0.0486in" style:use-optimal-row-height="false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justify"/>
    </style:style>
    <style:style style:name="T93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1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486in" style:use-optimal-row-height="false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text-align="justify"/>
    </style:style>
    <style:style style:name="T939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P9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2" style:parent-style-name="Heading1" style:family="paragraph">
      <style:paragraph-properties fo:text-align="justify" fo:margin-left="0.2958in" fo:text-indent="-0.2958in">
        <style:tab-stops/>
      </style:paragraph-properties>
    </style:style>
    <style:style style:name="T943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945" style:family="table-column">
      <style:table-column-properties style:column-width="0.5909in" style:use-optimal-column-width="false"/>
    </style:style>
    <style:style style:name="TableColumn946" style:family="table-column">
      <style:table-column-properties style:column-width="1.7687in" style:use-optimal-column-width="false"/>
    </style:style>
    <style:style style:name="TableColumn947" style:family="table-column">
      <style:table-column-properties style:column-width="4.3263in" style:use-optimal-column-width="false"/>
    </style:style>
    <style:style style:name="Table944" style:family="table">
      <style:table-properties style:width="6.6861in" style:rel-width="100%" fo:margin-left="-0.0034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13in" fo:font-size="11pt" style:font-size-asian="11pt" style:font-size-complex="11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color="#000000" fo:letter-spacing="-0.0006in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Spacing" style:family="paragraph">
      <style:paragraph-properties fo:widows="0" fo:orphans="0" fo:text-align="justify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1" style:parent-style-name="NoSpacing" style:family="paragraph">
      <style:paragraph-properties fo:widows="0" fo:orphans="0" fo:text-align="justify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text-align="justify"/>
    </style:style>
    <style:style style:name="T1036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7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9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68" style:family="table-row">
      <style:table-row-properties style:min-row-height="0.3645in" style:use-optimal-row-height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095" style:family="table-row">
      <style:table-row-properties style:min-row-height="0.1472in" style:use-optimal-row-height="false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102" style:family="table-row">
      <style:table-row-properties style:min-row-height="0.1472in"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109" style:family="table-row">
      <style:table-row-properties style:min-row-height="0.0777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Spacing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777in" style:use-optimal-row-height="false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119" style:family="table-row">
      <style:table-row-properties style:min-row-height="0.0486in" style:use-optimal-row-height="false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486in" style:use-optimal-row-height="false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1133" style:family="table-row">
      <style:table-row-properties style:min-row-height="0.0486in" style:use-optimal-row-height="false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justify"/>
    </style:style>
    <style:style style:name="T114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1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3104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text-align="justify"/>
    </style:style>
    <style:style style:name="T1149" style:parent-style-name="DefaultParagraphFont" style:family="text">
      <style:text-properties style:font-name="Times New Roman" style:font-name-complex="Times New Roman" fo:color="#000000"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5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152" style:parent-style-name="Standard" style:family="paragraph">
      <style:paragraph-properties fo:text-align="justify"/>
    </style:style>
    <style:style style:name="T1153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15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15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olumn1157" style:family="table-column">
      <style:table-column-properties style:column-width="0.5909in" style:use-optimal-column-width="false"/>
    </style:style>
    <style:style style:name="TableColumn1158" style:family="table-column">
      <style:table-column-properties style:column-width="1.7715in" style:use-optimal-column-width="false"/>
    </style:style>
    <style:style style:name="TableColumn1159" style:family="table-column">
      <style:table-column-properties style:column-width="4.3312in" style:use-optimal-column-width="false"/>
    </style:style>
    <style:style style:name="Table1156" style:family="table">
      <style:table-properties style:width="6.6937in" fo:margin-left="-0.0034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fo:background-color="#F2F2F2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65" style:family="table-cell">
      <style:table-cell-properties fo:border="0.0069in solid #00000A" fo:background-color="#F2F2F2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0" fo:orphans="0" fo:text-align="justify" fo:margin-left="0.0881in" fo:margin-right="0.093in">
        <style:tab-stops/>
      </style:paragraph-properties>
    </style:style>
    <style:style style:name="T1174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175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1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117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1178" style:family="table-row">
      <style:table-row-properties style:min-row-height="0.3013in" style:use-optimal-row-height="false"/>
    </style:style>
    <style:style style:name="TableCell1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0" fo:orphans="0" fo:text-align="justify" fo:margin-left="0.0881in" fo:margin-right="0.093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text-align="justify"/>
    </style:style>
    <style:style style:name="T1190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1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widows="0" fo:orphans="0" fo:text-align="justify" fo:margin-left="0.0881in" fo:margin-right="0.093in">
        <style:tab-stops/>
      </style:paragraph-properties>
    </style:style>
    <style:style style:name="T1194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195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196" style:parent-style-name="Standard" style:family="paragraph">
      <style:paragraph-properties fo:text-align="center" fo:margin-bottom="0.1388in" fo:line-height="115%"/>
    </style:style>
    <style:style style:name="T1197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198" style:parent-style-name="DefaultParagraphFont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19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1201" style:family="table-column">
      <style:table-column-properties style:column-width="0.4687in" style:use-optimal-column-width="false"/>
    </style:style>
    <style:style style:name="TableColumn1202" style:family="table-column">
      <style:table-column-properties style:column-width="6.2277in" style:use-optimal-column-width="false"/>
    </style:style>
    <style:style style:name="Table1200" style:family="table">
      <style:table-properties style:width="6.6965in" fo:margin-left="0in" table:align="left"/>
    </style:style>
    <style:style style:name="TableRow1203" style:family="table-row">
      <style:table-row-properties style:min-row-height="0.1437in" style:use-optimal-row-height="false"/>
    </style:style>
    <style:style style:name="TableCell1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208" style:family="table-row">
      <style:table-row-properties style:min-row-height="0.1437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213" style:family="table-row">
      <style:table-row-properties style:min-row-height="0.1437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21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219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22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21" style:family="table-row">
      <style:table-row-properties style:min-row-height="0.1437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text-align="justify"/>
    </style:style>
    <style:style style:name="T1226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227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Row1228" style:family="table-row">
      <style:table-row-properties style:min-row-height="0.1437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33" style:family="table-row">
      <style:table-row-properties style:min-row-height="0.1437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justify"/>
    </style:style>
    <style:style style:name="T1238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39" style:parent-style-name="DefaultParagraphFont" style:family="text">
      <style:text-properties style:font-name="Times New Roman" style:font-name-asian="Arial Unicode MS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T1240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41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42" style:family="table-row">
      <style:table-row-properties style:min-row-height="0.1437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text-align="justify"/>
    </style:style>
    <style:style style:name="T1247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48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249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50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51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252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53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254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255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56" style:family="table-row">
      <style:table-row-properties style:min-row-height="0.1437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261" style:family="table-row">
      <style:table-row-properties style:min-row-height="0.1437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66" style:family="table-row">
      <style:table-row-properties style:min-row-height="0.1437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71" style:family="table-row">
      <style:table-row-properties style:min-row-height="0.1437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76" style:family="table-row">
      <style:table-row-properties style:min-row-height="0.1437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81" style:family="table-row">
      <style:table-row-properties style:min-row-height="0.1437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86" style:family="table-row">
      <style:table-row-properties style:min-row-height="0.1437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91" style:family="table-row">
      <style:table-row-properties style:min-row-height="0.1437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296" style:family="table-row">
      <style:table-row-properties style:min-row-height="0.1437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01" style:family="table-row">
      <style:table-row-properties style:min-row-height="0.1437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306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307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308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309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TableRow1310" style:family="table-row">
      <style:table-row-properties style:min-row-height="0.1437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315" style:family="table-row">
      <style:table-row-properties style:min-row-height="0.1437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text-align="justify"/>
    </style:style>
    <style:style style:name="T1320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21" style:parent-style-name="DefaultParagraphFont" style:family="text">
      <style:text-properties style:font-name="Times New Roman" style:font-name-asian="Calibri" style:font-name-complex="Times New Roman" style:language-asian="en" style:country-asian="US"/>
    </style:style>
    <style:style style:name="T1322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23" style:parent-style-name="DefaultParagraphFont" style:family="text">
      <style:text-properties style:font-name="Times New Roman" style:font-name-asian="Calibri" style:font-name-complex="Times New Roman" style:language-asian="en" style:country-asian="US"/>
    </style:style>
    <style:style style:name="T1324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25" style:family="table-row">
      <style:table-row-properties style:min-row-height="0.1437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30" style:family="table-row">
      <style:table-row-properties style:min-row-height="0.1437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text-align="justify"/>
    </style:style>
    <style:style style:name="T1335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36" style:parent-style-name="DefaultParagraphFont" style:family="text">
      <style:text-properties style:font-name="Times New Roman" style:font-name-asian="Calibri" style:font-name-complex="Times New Roman" style:language-asian="en" style:country-asian="US"/>
    </style:style>
    <style:style style:name="T1337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38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39" style:family="table-row">
      <style:table-row-properties style:min-row-height="0.1437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44" style:family="table-row">
      <style:table-row-properties style:min-row-height="0.1437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49" style:family="table-row">
      <style:table-row-properties style:min-row-height="0.1437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54" style:family="table-row">
      <style:table-row-properties style:min-row-height="0.1437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text-align="justify"/>
    </style:style>
    <style:style style:name="T1359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60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61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1362" style:parent-style-name="DefaultParagraphFont" style:family="text">
      <style:text-properties style:font-name="Times New Roman" style:font-name-asian="Calibri" style:font-name-complex="Times New Roman" style:language-asian="en" style:country-asian="US"/>
    </style:style>
    <style:style style:name="T1363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64" style:family="table-row">
      <style:table-row-properties style:min-row-height="0.1437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369" style:family="table-row">
      <style:table-row-properties style:min-row-height="0.1437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374" style:family="table-row">
      <style:table-row-properties style:min-row-height="0.1437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379" style:parent-style-name="NoSpacing" style:family="paragraph">
      <style:paragraph-properties fo:widows="0" fo:orphans="0" fo:text-align="justify"/>
    </style:style>
    <style:style style:name="T1380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8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3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83" style:parent-style-name="NoSpacing" style:family="paragraph">
      <style:paragraph-properties fo:widows="0" fo:orphans="0" fo:text-align="justify"/>
    </style:style>
    <style:style style:name="T1384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86" style:parent-style-name="NoSpacing" style:family="paragraph">
      <style:paragraph-properties fo:widows="0" fo:orphans="0" fo:text-align="justify"/>
    </style:style>
    <style:style style:name="T1387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8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89" style:parent-style-name="NoSpacing" style:family="paragraph">
      <style:paragraph-properties fo:widows="0" fo:orphans="0" fo:text-align="justify"/>
    </style:style>
    <style:style style:name="T1390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9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92" style:parent-style-name="NoSpacing" style:family="paragraph">
      <style:paragraph-properties fo:widows="0" fo:orphans="0" fo:text-align="justify"/>
    </style:style>
    <style:style style:name="T1393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9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39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96" style:parent-style-name="NoSpacing" style:family="paragraph">
      <style:paragraph-properties fo:widows="0" fo:orphans="0" fo:text-align="justify"/>
    </style:style>
    <style:style style:name="T1397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39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399" style:parent-style-name="NoSpacing" style:family="paragraph">
      <style:paragraph-properties fo:widows="0" fo:orphans="0" fo:text-align="justify"/>
    </style:style>
    <style:style style:name="T1400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40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402" style:parent-style-name="NoSpacing" style:family="paragraph">
      <style:paragraph-properties fo:widows="0" fo:orphans="0" fo:text-align="justify"/>
    </style:style>
    <style:style style:name="T1403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40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1405" style:family="table-row">
      <style:table-row-properties style:min-row-height="0.1437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10" style:family="table-row">
      <style:table-row-properties style:min-row-height="0.1437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415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16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17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TableRow1418" style:family="table-row">
      <style:table-row-properties style:min-row-height="0.1437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23" style:family="table-row">
      <style:table-row-properties style:min-row-height="0.1437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428" style:parent-style-name="NoSpacing" style:family="paragraph">
      <style:paragraph-properties fo:widows="0" fo:orphans="0" fo:text-align="justify"/>
    </style:style>
    <style:style style:name="T1429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T1430" style:parent-style-name="DefaultParagraphFont" style:family="text">
      <style:text-properties style:font-name-asian="Calibri" style:language-asian="en" style:country-asian="US"/>
    </style:style>
    <style:style style:name="T1431" style:parent-style-name="DefaultParagraphFont" style:family="text">
      <style:text-properties style:font-name-asian="Arial Unicode MS" fo:font-size="11pt" style:font-size-asian="11pt" style:font-size-complex="11pt" style:language-asian="en" style:country-asian="US"/>
    </style:style>
    <style:style style:name="P1432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3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4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5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6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7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8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39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40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41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42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43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TableRow1444" style:family="table-row">
      <style:table-row-properties style:min-row-height="0.1437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449" style:family="table-row">
      <style:table-row-properties style:min-row-height="0.1437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54" style:family="table-row">
      <style:table-row-properties style:min-row-height="0.1437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59" style:family="table-row">
      <style:table-row-properties style:min-row-height="0.1437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64" style:family="table-row">
      <style:table-row-properties style:min-row-height="0.1437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69" style:family="table-row">
      <style:table-row-properties style:min-row-height="0.1437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74" style:family="table-row">
      <style:table-row-properties style:min-row-height="0.1437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1479" style:family="table-row">
      <style:table-row-properties style:min-row-height="0.1437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84" style:family="table-row">
      <style:table-row-properties style:min-row-height="0.1437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489" style:family="table-row">
      <style:table-row-properties style:min-row-height="0.1437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494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95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P1496" style:parent-style-name="NoSpacing" style:family="paragraph">
      <style:paragraph-properties fo:widows="0" fo:orphans="0" fo:text-align="justify"/>
      <style:text-properties style:font-name-asian="Arial Unicode MS" fo:font-size="11pt" style:font-size-asian="11pt" style:font-size-complex="11pt" style:language-asian="en" style:country-asian="US"/>
    </style:style>
    <style:style style:name="TableRow1497" style:family="table-row">
      <style:table-row-properties style:min-row-height="0.1437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502" style:family="table-row">
      <style:table-row-properties style:min-row-height="0.1437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1507" style:family="table-row">
      <style:table-row-properties style:min-row-height="0.1437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512" style:family="table-row">
      <style:table-row-properties style:min-row-height="0.1437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517" style:parent-style-name="Standard" style:family="paragraph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5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olumn1520" style:family="table-column">
      <style:table-column-properties style:column-width="0.4687in" style:use-optimal-column-width="false"/>
    </style:style>
    <style:style style:name="TableColumn1521" style:family="table-column">
      <style:table-column-properties style:column-width="6.2194in" style:use-optimal-column-width="false"/>
    </style:style>
    <style:style style:name="Table1519" style:family="table">
      <style:table-properties style:width="6.6881in" fo:margin-left="0.002in" table:align="left"/>
    </style:style>
    <style:style style:name="TableRow1522" style:family="table-row">
      <style:table-row-properties style:min-row-height="0.1437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527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Row1528" style:family="table-row">
      <style:table-row-properties style:min-row-height="0.1437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533" style:parent-style-name="Standard" style:family="paragraph">
      <style:paragraph-properties fo:widows="0" fo:orphans="0" fo:text-align="justify"/>
    </style:style>
    <style:style style:name="T1534" style:parent-style-name="DefaultParagraphFont" style:family="text">
      <style:text-properties style:font-name="Times New Roman" style:font-name-asian="Arial Unicode MS" style:font-name-complex="Times New Roman" fo:font-size="11pt" style:font-size-asian="11pt" style:font-size-complex="11pt" style:language-asian="en" style:country-asian="US"/>
    </style:style>
    <style:style style:name="P1535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53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537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olumn1539" style:family="table-column">
      <style:table-column-properties style:column-width="4.1312in" style:use-optimal-column-width="false"/>
    </style:style>
    <style:style style:name="TableColumn1540" style:family="table-column">
      <style:table-column-properties style:column-width="0.4923in" style:use-optimal-column-width="false"/>
    </style:style>
    <style:style style:name="TableColumn1541" style:family="table-column">
      <style:table-column-properties style:column-width="0.4916in" style:use-optimal-column-width="false"/>
    </style:style>
    <style:style style:name="TableColumn1542" style:family="table-column">
      <style:table-column-properties style:column-width="0.4923in" style:use-optimal-column-width="false"/>
    </style:style>
    <style:style style:name="TableColumn1543" style:family="table-column">
      <style:table-column-properties style:column-width="0.4923in" style:use-optimal-column-width="false"/>
    </style:style>
    <style:style style:name="TableColumn1544" style:family="table-column">
      <style:table-column-properties style:column-width="0.5902in" style:use-optimal-column-width="false"/>
    </style:style>
    <style:style style:name="Table1538" style:family="table">
      <style:table-properties style:width="6.6902in" fo:margin-left="0in" table:align="left"/>
    </style:style>
    <style:style style:name="TableRow1545" style:family="table-row">
      <style:table-row-properties style:min-row-height="0.2993in" style:use-optimal-row-height="false"/>
    </style:style>
    <style:style style:name="TableCell1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1558" style:family="table-row">
      <style:table-row-properties style:min-row-height="0.268in" style:use-optimal-row-height="false"/>
    </style:style>
    <style:style style:name="TableCell1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0" style:parent-style-name="TableContents" style:family="paragraph">
      <style:text-properties style:font-name="Times New Roman" style:font-name-complex="Times New Roman"/>
    </style:style>
    <style:style style:name="TableCell1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571" style:family="table-row">
      <style:table-row-properties style:min-row-height="0.268in" style:use-optimal-row-height="false"/>
    </style:style>
    <style:style style:name="TableCell1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3" style:parent-style-name="TableContents" style:family="paragraph">
      <style:text-properties style:font-name="Times New Roman" style:font-name-complex="Times New Roman"/>
    </style:style>
    <style:style style:name="TableCell15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584" style:family="table-row">
      <style:table-row-properties style:min-row-height="0.268in" style:use-optimal-row-height="false"/>
    </style:style>
    <style:style style:name="TableCell15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6" style:parent-style-name="TableContents" style:family="paragraph">
      <style:text-properties style:font-name="Times New Roman" style:font-name-complex="Times New Roman"/>
    </style:style>
    <style:style style:name="TableCell1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597" style:family="table-row">
      <style:table-row-properties style:min-row-height="0.268in" style:use-optimal-row-height="false"/>
    </style:style>
    <style:style style:name="TableCell1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9" style:parent-style-name="TableContents" style:family="paragraph">
      <style:text-properties style:font-name="Times New Roman" style:font-name-complex="Times New Roman"/>
    </style:style>
    <style:style style:name="TableCell1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10" style:family="table-row">
      <style:table-row-properties style:min-row-height="0.268in" style:use-optimal-row-height="false"/>
    </style:style>
    <style:style style:name="TableCell1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2" style:parent-style-name="TableContents" style:family="paragraph">
      <style:text-properties style:font-name="Times New Roman" style:font-name-complex="Times New Roman"/>
    </style:style>
    <style:style style:name="TableCell1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23" style:family="table-row">
      <style:table-row-properties style:min-row-height="0.268in" style:use-optimal-row-height="false"/>
    </style:style>
    <style:style style:name="TableCell16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5" style:parent-style-name="TableContents" style:family="paragraph">
      <style:text-properties style:font-name="Times New Roman" style:font-name-complex="Times New Roman"/>
    </style:style>
    <style:style style:name="TableCell1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36" style:family="table-row">
      <style:table-row-properties style:min-row-height="0.268in" style:use-optimal-row-height="false"/>
    </style:style>
    <style:style style:name="TableCell1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text-properties style:font-name="Times New Roman" style:font-name-complex="Times New Roman"/>
    </style:style>
    <style:style style:name="TableCell1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49" style:family="table-row">
      <style:table-row-properties style:min-row-height="0.268in" style:use-optimal-row-height="false"/>
    </style:style>
    <style:style style:name="TableCell1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text-properties style:font-name="Times New Roman" style:font-name-complex="Times New Roman"/>
    </style:style>
    <style:style style:name="TableCell16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62" style:family="table-row">
      <style:table-row-properties style:min-row-height="0.268in" style:use-optimal-row-height="false"/>
    </style:style>
    <style:style style:name="TableCell1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4" style:parent-style-name="TableContents" style:family="paragraph">
      <style:text-properties style:font-name="Times New Roman" style:font-name-complex="Times New Roman"/>
    </style:style>
    <style:style style:name="TableCell1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75" style:family="table-row">
      <style:table-row-properties style:min-row-height="0.268in" style:use-optimal-row-height="false"/>
    </style:style>
    <style:style style:name="TableCell1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7" style:parent-style-name="TableContents" style:family="paragraph">
      <style:text-properties style:font-name="Times New Roman" style:font-name-complex="Times New Roman"/>
    </style:style>
    <style:style style:name="TableCell1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688" style:family="table-row">
      <style:table-row-properties style:min-row-height="0.268in" style:use-optimal-row-height="false"/>
    </style:style>
    <style:style style:name="TableCell1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0" style:parent-style-name="TableContents" style:family="paragraph">
      <style:text-properties style:font-name="Times New Roman" style:font-name-complex="Times New Roman"/>
    </style:style>
    <style:style style:name="TableCell1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6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1701" style:family="table-row">
      <style:table-row-properties style:min-row-height="0.268in" style:use-optimal-row-height="false"/>
    </style:style>
    <style:style style:name="TableCell17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3" style:parent-style-name="TableContents" style:family="paragraph">
      <style:text-properties style:font-name="Times New Roman" style:font-name-complex="Times New Roman"/>
    </style:style>
    <style:style style:name="TableCell1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7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1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Cell1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3" style:parent-style-name="TableContents" style:family="paragraph">
      <style:paragraph-properties fo:text-align="end"/>
      <style:text-properties style:font-name="Times New Roman" style:font-name-complex="Times New Roman"/>
    </style:style>
    <style:style style:name="P1714" style:parent-style-name="Standard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 style:language-asian="lt" style:country-asian="LT"/>
    </style:style>
    <style:style style:name="P1715" style:parent-style-name="NoSpacing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8" style:parent-style-name="NoSpacing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3" style:parent-style-name="NoSpacing" style:family="paragraph">
      <style:paragraph-properties fo:text-align="justify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7" style:parent-style-name="NoSpacing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SPAUSDINIMO, KOPIJAVIMO IR SKENAVIMO PASLAUGŲ TECHNINĖ SPECIFIKACIJA<text:bookmark-start text:name="_Hlk511738610"/><text:bookmark-end text:name="_Hlk511738610"/></text:p>
      <text:p text:style-name="P2"/>
      <text:p text:style-name="P3">1. Bendrieji paslaugų reikalavimai (sutarties vykdymo sąlygos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Aprašymas, parametrai</text:p>
            </table:table-cell>
            <table:table-cell table:style-name="TableCell11">
              <text:p text:style-name="P12">Minimali reikšmė</text:p>
            </table:table-cell>
          </table:table-row>
        </table:table-header-rows>
        <table:table-row table:style-name="TableRow13">
          <table:table-cell table:style-name="TableCell14" table:number-rows-spanned="11">
            <text:p text:style-name="P15">1.<text:s/>Paslaugų apimtis</text:p>
          </table:table-cell>
          <table:table-cell table:style-name="TableCell16">
            <text:p text:style-name="P17"><text:span text:style-name="T18">1.1.</text:span><text:span text:style-name="T19"><text:s/>Perkančioji organizacija paslaugoms pateikia tik savo popierių bei techninei įrangai reikalingą elektros energiją, naudotojų licencijas su Microsoft Universal Print palaikymu (Enta ID naudojimo atveju), kitas su paslaugų teikimu susij</text:span><text:span text:style-name="T20">usias išlaidas Tiekėjas privalo įskaičiuoti į spaudų įkainius.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.2. Daugiafunkcinės įrangos pateikimas į eksploatacijos vietas, pastatymas, sujungimas ir parengimas darbui, įskaitant visas eksploatacinių medžiagų sąnaudas ir Tiekėjo specialistų darbo laiką.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1.3. Tvarkyklių pateikimas Užsakovui ir jų atnaujinimai.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1.4. Spausdinimo, kopijavimo, skenavimo optimizavimo valdymo ir apskaitos programinė įranga, jos diegimas, konfigūravimas. Paslaugų valdymui tiekėjas turi įdiegti į perkančiosios<text:s/>organizacijos serverius spausdinimo/kopijavimo/skenavimo valdymo programinę įrangą ir užtikrinti jos sklandų veikimą visą paslaugos teikimo laikotarpį.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.5. Autentifikavimo įrenginiai, jų montavimas, konfigūravimas, parengimas darbui ir garantinė priežiūra Paslaugų teikimo metu.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1.6. Autentifikavimo įrenginių užtikrinamas suderinimas su Užsakovo turimomis MIFARE 13.56 MHz dažnio praėjimo kortelėmis.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.7. Administratorių mokymai techninės bei programinės įrangos naudojimo ir administravimo klausimais.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.8. Eksploatacinių medžiagų (dažomųjų miltelių, būgnų, nešiklių ir pan.) tiekimas ir keitimas įrenginių naudojimo vietose.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1.9. Eksploatacinių medžiagų tiekimas ir gedimų šalinimas –<text:s/></text:span><text:span text:style-name="T56">Tiekėjas privalo nuotoliniu būdu fiksuoti eksploatacinių medžiagų li</text:span><text:span text:style-name="T57">kutį, pristatyti ir pakeisti Užsakovui iki medžiagų pasibaigimo. Taip pat įrangos gedimai turi būti fiksuojami nuotoliniu būdu.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1.10.<text:s/></text:span><text:span text:style-name="T63">Panaudot</text:span><text:span text:style-name="T64">ų eksploatacinių medžiagų, jų pakuočių, konteinerių ar kitų atliekų susidariusių tiesiogiai naudojant<text:s/></text:span><text:span text:style-name="T65">spausdinimo įrangą surinkimas, išvežimas<text:s/></text:span><text:span text:style-name="T66">ir utilizavimas, vadovaujantis Elektros ir elektroninės įrangos bei jos atliekų tvarkymo taisyklėmis, patvirtintomis Aplinkos apsaugos 2004 m. rugsėjo 10 d. įsakymu Nr. D1-481; Pakuočių ir pakuočių atliekų tvarkymo<text:s/></text:span><text:span text:style-name="T67">taisyklėmis, patvirtintomis Aplinkos ministro 2002 m. birželio 27 d. įsakymas Nr. 348 ir kitų teisės aktų, reglamentuojančių atliekų tvarkymą nuostatomis</text:span><text:span text:style-name="T68">.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.11. Profilaktikos darbai, savalaikis besidėvinčių detalių keitimas pagal daugiafunkcinių įrenginių gamintojo rekomenduojamą periodiškumą.</text:p>
          </table:table-cell>
        </table:table-row>
        <table:table-row table:style-name="TableRow73">
          <table:table-cell table:style-name="TableCell74" table:number-rows-spanned="5">
            <text:p text:style-name="P75">2. Pasirengimas teikti paslaugas</text:p>
          </table:table-cell>
          <table:table-cell table:style-name="TableCell76">
            <text:p text:style-name="P77">2.1. Siekiant užtikrinti minimalų darbuotojų trukdymą, diegimo darbai atliekami su Užsakovu suderintu laiku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2. Visuose numatytuose taškuose įranga sumontuota ir pilnai paruošta<text:s/>darbui turi būti iki paslaugų teikimo pradžios, kuri nurodyta Techninės specifikacijos „1. Bendrieji paslaugos reikalavimai“ 6 p.</text:p>
            <text:p text:style-name="P82">Diegimo darbai turi būti įtraukti į bendrą paslaugų kainą ir atskirai neapmokestinami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.3. Iki paslaugų teikimo pradžios<text:s/>turi būti:</text:p>
            <text:list text:style-name="WWNum2" text:continue-numbering="true">
              <text:list-item>
                <text:p text:style-name="P87">) parengtos ir suderintos Tiekėjo pagalbos tarnybos procedūros (gedimų registracijos tvarka, ataskaitų formos ir pan.);</text:p>
              </text:list-item>
              <text:list-item>
                <text:p text:style-name="P88">) atlikti reikiamos techninės ir programinės įrangos pristatymo, montavimo diegimo ir konfigūravimo darbai;</text:p>
              </text:list-item>
            </text:list>
            <text:p text:style-name="P89">c) pateikti sprendimai, leidžiantys automatizuotai diegti naudotojų spausdinimo tvarkykles naudotojų darbo vietose (turi būti suderinama su Užsakovo naudojamomis <text:s/>Windows 11, Windows Server 2012 R2 <text:s/>ar naujesnėmis operacinėmis sistemomis);</text:p>
            <text:p text:style-name="P90">d) surengti administratorių mokymai daugiafunkcinių įrenginių ir sistemos naudojimo (administravimo) klausimais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2.4. Tiekėjas turi užregistruoti visų vartotojų ID korteles (apie 10 000 vnt.) į sistemą, t. y. turi būti suvesti iš Active Directory ir Microsoft Entra ID vartotojo vardas,<text:s/></text:span><text:span text:style-name="T96">pavardė ir priskirti ID kortelių numeriai.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5. Tiekėjas ne vėliau kaip prieš 3 (tris) darbo dienas iki numatomo įrangos pristatymo Paslaugų teikimui pateikia Pirkėjui įrangos sąrašą, kuriame turi būti įrangos gamintojas, modelis, gamyklinis numeris,<text:s/>naujumo žyma, pristatymo adresas.</text:p>
          </table:table-cell>
        </table:table-row>
        <table:table-row table:style-name="TableRow101">
          <table:table-cell table:style-name="TableCell102" table:number-rows-spanned="12">
            <text:p text:style-name="P103">3. Paslaugų teikimo užtikrinimas</text:p>
          </table:table-cell>
          <table:table-cell table:style-name="TableCell104">
            <text:p text:style-name="P105">3.1. Paslaugos turi būti pasiekiamos bet kuriuo paros metu (24/7). Gedimo registravimas turi būti nuo 7 val. iki 18 val. darbo dienomis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3.2. Sutrikusi daugiafunkcinio įrenginio veikla<text:s/></text:span><text:span text:style-name="T111">turi būti atkuriama ne ilgiau kaip per 8 darbo valandas nuo gedimo registravimo.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3.3. Reakcijos laikas nuo pranešimo išsiuntimo ne ilgiau kaip 2</text:span><text:span text:style-name="T117"><text:s/></text:span><text:span text:style-name="T118">darbo valandos. Reakcijos laikas pradedamas skaičiuoti nuo automatinio pranešimo išsiuntimo laiko arba Užsakovo pranešimo (nuo pirmojo pranešimo, nepriklausomai nuo pranešimo rūšies).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3.4.<text:s/></text:span><text:span text:style-name="T124"><text:s/>Eksploatacinių medžiagų tiekimas ir keitimas turi būti atliekam</text:span><text:span text:style-name="T125">as Užsakovo darbo metu.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5. Tiekėjas įsipareigoja Paslaugoms valdyti ir kokybei užtikrinti paskirti atsakingus asmenis (taip pat paskirti jį pavaduojantį asmenį), kuris bus atsakingas už bendravimą su Užsakovo atstovais, paslaugų koordinavimą, paslaugų<text:s/>teikimo proceso priežiūrą ir pakeitimus, optimizavimo ir plėtros projektų inicijavimą, ataskaitų teikimą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3.6. Tiekėjas privalo turėti pagalbos tarnybos sistemą</text:span><text:span text:style-name="T135"><text:s/>(</text:span><text:span text:style-name="T136">Service Desk</text:span><text:span text:style-name="T137">),<text:s/></text:span><text:span text:style-name="T138">prieinamą Užsakovui internetu (web), kuri turi turėti vartotojo portalą, kuri</text:span><text:span text:style-name="T139">ame matoma informaciją apie visų registruotų užklausų, susijusių su teikiamomis Paslaugomis, eigą ir būseną tikruoju laiku (on-line).</text:span></text:p>
            <text:p text:style-name="P140">Užsakovas turi turėti galimybę apie daugiafunkcinių įrenginių ir Sistemos sutrikimus pranešti Tiekėjui centralizuotos pagalbos tarnybos užklausų registravimo sistemos vartotojo portale (web), Tiekėjo nurodytu telefono numeriu arba elektroniniu paštu.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.7. Paslaugos turi užtikrinti nenutrūkstamą Užsakovo darbą ir nereikalauti atskiro Užsakovo darbuotojų įsitraukimo bei<text:s/>papildomų specialistų skyrimo valdyti šią Paslaugą organizacijoje.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3.8. Tiekėjas visą pirkimo sutarties galiojimo laikotarpį turi teikti<text:s/></text:span><text:span text:style-name="T150">s</text:span><text:span text:style-name="T151">istemos priežiūrą (Sistemos programinės ir techninės įrangos ir jų priedų sutrikimų, klaidų šalinimas, jeigu reikia,</text:span><text:span text:style-name="T152"><text:s/>daugiafunkcinių įrenginių programinės įrangos atnaujinimų diegimas (angl.<text:s/></text:span><text:span text:style-name="T153">firmware</text:span><text:span text:style-name="T154">), rekomendacijos ir konsultacijos Sistemos plėtros, optimizavimo bei funkcionalumo didinimo klausimais).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.9. Kai nėra įmanoma gedimo ar sutrikimo pašalinti per 12 darbo<text:s/>valandų nuo gedimo registravimo, Tiekėjas privalo suteikti ir pajungti lygiavertę pakaitinę įrangą. Pakaitinė įranga turi būti ne prastesnių techninių charakteristikų ir ne senesnė nei keičiamas sugedęs įrenginys.</text:p>
            <text:p text:style-name="P159">Tuo atveju, jei tiekėjui pasiūlymų vertinimo metu buvo skirti balai už kriterijų „Visi Paslaugų suteikimui pateikti daugiafunkciniai įrenginiai yra gamykliškai nauji „brand new“, įrenginiuose nenaudojami gamykliškai atnaujinti „renew“ / „refurbished“ /„remarked“ komponentai“ keitimui teikiama įranga privalo būti nauja (neeksploatuota) arba ne ilgesnės eksploatacijos nei keičiama įranga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10. Tiekėjo atsakingi asmenys, gavę pranešimą apie stebimos sistemos sutrikimus, atvyksta į Užsakovo patalpas pašalinti sutrikimo.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11. Užsakovas turi teisę<text:s/>keisti daugiafunkcinių įrenginių išdėstymą ir perkelti juos į kitus padalinius ar vietas.</text:p>
            <text:p text:style-name="P168">Užsakovui pateikus poreikį Tiekėjas daugiafunkcinių įrenginių perkėlimą atlieka nemokamai.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.12. Įrenginių kiekis gali kisti (didėti ar mažėti) iki ±10% nuo bendro<text:s/>įrenginių kiekio.</text:p>
          </table:table-cell>
        </table:table-row>
        <table:table-row table:style-name="TableRow173">
          <table:table-cell table:style-name="TableCell174" table:number-rows-spanned="2">
            <text:p text:style-name="P175">4. Mokymai</text:p>
          </table:table-cell>
          <table:table-cell table:style-name="TableCell176">
            <text:p text:style-name="P177">4.1. Tiekėjas privalo organizuoti mokymus ne mažiau kaip 2 administratoriams, Sistemos administravimo ir naudojimo klausimais. Mokymų kaštai turi būti įtraukti į<text:s/><text:soft-page-break/>bendrą pasiūlymo, t. y. paslaugų, kainą (atskirai nebus apmokami). Mokymai turi vykti lietuvių kalba Užsakovo patalpose. Mokymų trukmė ne trumpesnė kaip 1 darbo diena. Pasibaigus mokymams administratorius turi mokėti atlikti tokias funkcijas:</text:p>
            <text:p text:style-name="P178">• Programinės įrangos serverio nustatymai ir konfigūracija;</text:p>
            <text:p text:style-name="P179">• Vartotojų konfigūravimas ir administravimas;</text:p>
            <text:p text:style-name="P180">• Techninės įrangos administravimas;</text:p>
            <text:p text:style-name="P181">• Ataskaitų administravimas.</text:p>
            <text:p text:style-name="P182">• Administratoriui turi būti pateiktos instrukcijos ir mokymui naudotos medžiagos kopija lietuvių kalba.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4.2. Tiekėjas privalo organizuoti mokymus Užsakovo<text:s/></text:span><text:span text:style-name="T188">darbuotojams naudotis Tiekėjo pateiktais daugiafunkciniais įrenginiais. Mokymai turės vykti lietuvių kalba Užsakovo patalpose su Užsakovu suderintu laiku. Turi būti apmokyti visi Užsakovo darbuotojai</text:span><text:span text:style-name="T189">.<text:s/></text:span><text:span text:style-name="T190">Pasibaigus mokymams vartotojas turi mokėti:</text:span></text:p>
            <text:p text:style-name="P191">• aktyvuoti<text:s/>kortelę ir autorizuotis;</text:p>
            <text:p text:style-name="P192">• spausdinti;</text:p>
            <text:p text:style-name="P193">• kopijuoti;</text:p>
            <text:p text:style-name="P194">• skenuoti.</text:p>
            <text:p text:style-name="P195">Užsakovo darbuotojams turi būti pateiktos instrukcijos ir mokymui naudotos medžiagos elektroninė kopija lietuvių kalba (PDF arba DOCX formatu).</text:p>
          </table:table-cell>
        </table:table-row>
        <table:table-row table:style-name="TableRow196">
          <table:table-cell table:style-name="TableCell197">
            <text:p text:style-name="P198">5. Mokymų medžiaga</text:p>
          </table:table-cell>
          <table:table-cell table:style-name="TableCell199">
            <text:p text:style-name="P200">5.1. Pasirengimo teikti<text:s/>paslaugą metu Tiekėjas turi parengti (parengimo kaštai turi būti įtraukti į bendrą pasiūlymo, t. y. paslaugų, kainą) ir su Užsakovu suderinti naudotojo atmintinę lietuvių kalba su trumpai aprašytomis paslaugomis:</text:p>
            <text:p text:style-name="P201">• naujo naudotojo autorizacija ir autentifikavimo kortelės aktyvavimas;</text:p>
            <text:p text:style-name="P202">• spausdinimas;</text:p>
            <text:p text:style-name="P203">• kopijavimas;</text:p>
            <text:p text:style-name="P204">• skenavimas.</text:p>
          </table:table-cell>
        </table:table-row>
        <table:table-row table:style-name="TableRow205">
          <table:table-cell table:style-name="TableCell206">
            <text:p text:style-name="P207">6. Paslaugų teikimo pradžia</text:p>
          </table:table-cell>
          <table:table-cell table:style-name="TableCell208">
            <text:p text:style-name="P209"><text:span text:style-name="T210">Paslaugos turi būti pradėtos teikti nuo 2026 m. gegužės 1 d.</text:span></text:p>
          </table:table-cell>
        </table:table-row>
      </table:table>
      <text:p text:style-name="P211"/>
      <text:p text:style-name="P212"><text:span text:style-name="T213">2. Bendrieji reikalavimai spausdinimo įrangai<text:s/></text:span><text:span text:style-name="T214">(sutarties vykdymo sąlygos)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Aprašymas,<text:s/>parametrai</text:p>
            </table:table-cell>
            <table:table-cell table:style-name="TableCell221">
              <text:p text:style-name="P222">Minimali reikšmė</text:p>
            </table:table-cell>
          </table:table-row>
        </table:table-header-rows>
        <table:table-row table:style-name="TableRow223">
          <table:table-cell table:style-name="TableCell224" table:number-rows-spanned="5">
            <text:p text:style-name="P225">1. Naudotojų autentifikavimas, spausdinimas, skenavimas</text:p>
          </table:table-cell>
          <table:table-cell table:style-name="TableCell226">
            <text:p text:style-name="P227"><text:span text:style-name="T228">1.1. A, B, C ir D daugiafunkciniai įrenginiai privalo turėti naudotojų autentifikavimo įrenginius, veikiančius su Užsakovo naudojamomis MIFARE 13.56 MHZ dažnio autentifik</text:span><text:span text:style-name="T229">avimosi kortelėmis.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.2. Turi būti pritaikytas<text:s/></text:span><text:span text:style-name="T235">FollowMe<text:s/></text:span><text:span text:style-name="T236">funkcionalumas</text:span><text:span text:style-name="T237">, t. y. naudotojas pasiuntęs spaudą į spausdintuvą jį gali pasiimti iš bet kurio spausdintuvo.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1.3. Po autentifikavimosi naudotojas, skenuodamas dokumentą (-us), įrenginio ekrane<text:s/></text:span><text:span text:style-name="T243">turi matyti tik savo el. pašto adresą (automatiškai paimamą iš Active Directory arba Microsoft Entra ID, priklausomai nuo to per kurią sistemą autentifikuojamas<text:s/></text:span><text:span text:style-name="T244">konkretus<text:s/></text:span><text:span text:style-name="T245">naudotojas</text:span><text:span text:style-name="T246"><text:s/></text:span><text:span text:style-name="T247">), į kurį skenuota dokumento kopija ir bus nusiųsta.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.4. Po naudotojo autentifikacijos daugiafunkcinio įrenginio ekrane turi būti rodomi tik to naudotojo spausdinti nusiųstų dokumentų sąrašas. Naudotojui turi būti leidžiama pasirinkti spausdinti/ištrinti norimą dokumentą.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.5. Autentifikavimo įrenginys turi būti integruotas<text:s/>į daugiafunkcinių įrenginių korpusą arba tvirtinamas prie daugiafunkcinių įrenginių, ir patogiai pasiekiamas vartotojui.</text:p>
          </table:table-cell>
        </table:table-row>
        <table:table-row table:style-name="TableRow256">
          <table:table-cell table:style-name="TableCell257" table:number-rows-spanned="2">
            <text:p text:style-name="P258">2. Programinė įranga</text:p>
            <text:p text:style-name="P259"/>
          </table:table-cell>
          <table:table-cell table:style-name="TableCell260">
            <text:p text:style-name="P261">2.1 Vartotojo sąsaja turi palaikyti lietuvių kalbą, administratoriaus sąsaja – lietuvių arba anglų kalbą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2<text:s/>Tiekėjas turi pateikti programinės įrangos techninių reikalavimų atitiktį patvirtinančius gamintojo dokumentus (brošiūras/produktų aprašymus, web nuorodas), su nuoroda į konkretų puslapį, kuriame aprašyta reikalaujama funkcija.</text:p>
          </table:table-cell>
        </table:table-row>
      </table:table>
      <text:p text:style-name="P266"/>
      <text:soft-page-break/>
      <text:p text:style-name="P267"><text:span text:style-name="T268">3. Spaudų ir kopijų kokybė</text:span><text:span text:style-name="T269">s reikalavimai<text:s/></text:span><text:span text:style-name="T270">(sutarties vykdymo sąlygos)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Aprašymas, parametrai</text:p>
            </table:table-cell>
            <table:table-cell table:style-name="TableCell278">
              <text:p text:style-name="P279">Privalomi reikalavimai</text:p>
            </table:table-cell>
          </table:table-row>
        </table:table-header-rows>
        <table:table-row table:style-name="TableRow280">
          <table:table-cell table:style-name="TableCell281">
            <text:p text:style-name="P282">Teksto ir vaizdo ryškumas bei aiškumas</text:p>
          </table:table-cell>
          <table:table-cell table:style-name="TableCell283">
            <text:list text:style-name="LFO4" text:continue-numbering="true">
              <text:list-item>
                <text:p text:style-name="P284">Teksto simboliai ir linijos turi būti ryškūs, vientisų kontūrų, neišsilieję ir be dvigubinimosi efekto (angl. ghosting).</text:p>
              </text:list-item>
              <text:list-item>
                <text:p text:style-name="P285">Smulkus tekstas (iki 6 pt dydžio) privalo išlikti aiškus ir lengvai įskaitomas.</text:p>
              </text:list-item>
              <text:list-item>
                <text:p text:style-name="P286">Grafiniai elementai ir atvaizdai turi būti atkuriami tiksliai, be pastebimo rastravimo, taškų ar linijų iškraipymo.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Spaudų švara ir defektų nebuvimas</text:p>
          </table:table-cell>
          <table:table-cell table:style-name="TableCell290">
            <text:p text:style-name="P291">Spaudas ir kopija privalo<text:s/>būti visiškai švarūs. Lape negali būti pašalinių elementų:</text:p>
            <text:list text:style-name="LFO5" text:continue-numbering="true">
              <text:list-item>
                <text:p text:style-name="P292"><text:span text:style-name="T293">Dėmių ar taškų:</text:span><text:span text:style-name="T294"><text:s/>Jokių atsitiktinių rašalo, dažomųjų miltelių (tonerio) dėmių, taškų ar purslų.</text:span></text:p>
              </text:list-item>
              <text:list-item>
                <text:p text:style-name="P295"><text:span text:style-name="T296">Juostų ar linijų:</text:span><text:span text:style-name="T297"><text:s/>Jokių vertikalių ar horizontalių ištisinių arba pasikartojančių juostų, kurias galė</text:span><text:span text:style-name="T298">tų palikti pažeisti įrangos būgnai, volai ar kiti mechanizmai.</text:span></text:p>
              </text:list-item>
              <text:list-item>
                <text:p text:style-name="P299"><text:span text:style-name="T300">Tonerio fiksavimo problemų:</text:span><text:span text:style-name="T301"><text:s/>Dažomieji milteliai (toneris) turi būti pilnai užfiksuoti ant popieriaus paviršiaus – perbraukus pirštu per atspausdintą vietą, tekstas ar vaizdas neturi teptis.</text:span></text:p>
              </text:list-item>
              <text:list-item>
                <text:p text:style-name="P302"><text:span text:style-name="T303">Fon</text:span><text:span text:style-name="T304">o nešvarumų:</text:span><text:span text:style-name="T305"><text:s/>Visas nespausdinamas (baltas) lapo plotas turi likti švarus, be pilko ar gelsvo fono, šešėlių ar kitų spalvinių artefaktų.</text:span>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Spalvų ir atspalvių tolygumas</text:p>
          </table:table-cell>
          <table:table-cell table:style-name="TableCell309">
            <text:list text:style-name="LFO6" text:continue-numbering="true">
              <text:list-item>
                <text:p text:style-name="P310">Dideli vienos spalvos ar juodo tono plotai turi būti atspausdinti tolygiai, be šviesesnių<text:s/>ar tamsesnių zonų, „debesų“ ar kitų netolygumų.</text:p>
              </text:list-item>
              <text:list-item>
                <text:p text:style-name="P311">Spalvotos kopijos ar spaudai privalo tiksliai atkurti originalo spalvas, be akivaizdžių spalvinių nuokrypių.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Geometrinis tikslumas</text:p>
          </table:table-cell>
          <table:table-cell table:style-name="TableCell315">
            <text:list text:style-name="LFO7" text:continue-numbering="true">
              <text:list-item>
                <text:p text:style-name="P316">Atspausdintas turinys negali būti pasviręs, ištemptas ar kitaip<text:s/>geometriškai iškraipytas.</text:p>
              </text:list-item>
              <text:list-item>
                <text:p text:style-name="P317">Dvipusio spausdinimo (angl. duplex) atveju, abiejų pusių turinys turi būti tinkamai centruotas ir suderintas vienas kito atžvilgiu.</text:p>
              </text:list-item>
              <text:list-item>
                <text:p text:style-name="P318">Popierius po spausdinimo ar kopijavimo proceso turi likti lygus, nesusiglamžęs ir be mechaninių pažeidimų, kuriuos galėtų sukelti įrangos popieriaus paėmimo ar išvedimo mechanizmai.</text:p>
              </text:list-item>
            </text:list>
          </table:table-cell>
        </table:table-row>
      </table:table>
      <text:p text:style-name="P319"/>
      <text:p text:style-name="P320"><text:span text:style-name="T321">4. Techniniai reikalavimai spausdinimo įrangai<text:s/></text:span><text:span text:style-name="T322">(sutarties vykdymo sąlygos)</text:span></text:p>
      <text:h text:style-name="P323" text:outline-level="1"><text:span text:style-name="T324">3.1. A tipo juodai baltas daugiafunkcinis įrenginys –<text:s/></text:span><text:span text:style-name="T325">280<text:s/></text:span><text:span text:style-name="T326">vnt. <text:s/></text:span></text:h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Eil. Nr.</text:p>
          </table:table-cell>
          <table:table-cell table:style-name="TableCell334">
            <text:p text:style-name="P335">Įrangos aprašymas,<text:s/>parametrai</text:p>
          </table:table-cell>
          <table:table-cell table:style-name="TableCell336">
            <text:p text:style-name="P337">Minimalūs reikalavimai, parametrai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Įrenginio funkcijos</text:p>
          </table:table-cell>
          <table:table-cell table:style-name="TableCell343">
            <text:p text:style-name="P344">Juodai balto A4 kopijavimo, spausdinimo, skenavimo įrenginys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Įrenginio modelis</text:p>
          </table:table-cell>
          <table:table-cell table:style-name="TableCell350">
            <text:p text:style-name="P351">Nurodyti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Gamintojas</text:p>
          </table:table-cell>
          <table:table-cell table:style-name="TableCell357">
            <text:p text:style-name="P358">Nurodyti</text:p>
          </table:table-cell>
        </table:table-row>
        <table:table-row table:style-name="TableRow359">
          <table:table-cell table:style-name="TableCell360" table:number-columns-spanned="3">
            <text:p text:style-name="P361">Bendros įrenginio funkcijo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Pirma juoda kopija spausdinama</text:p>
          </table:table-cell>
          <table:table-cell table:style-name="TableCell367">
            <text:p text:style-name="P368">Ne ilgiau<text:s/>kaip per 6,3 sekundes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Popieriaus stalčių talpa</text:p>
          </table:table-cell>
          <table:table-cell table:style-name="TableCell374">
            <text:p text:style-name="P375">Ne mažesnė kaip 1000 lapų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Rankinis popieriaus padavimas</text:p>
          </table:table-cell>
          <table:table-cell table:style-name="TableCell381">
            <text:p text:style-name="P382">Turi būti, ne mažiau 50- lapų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Įrenginys tinkamas popieriaus storiams</text:p>
          </table:table-cell>
          <table:table-cell table:style-name="TableCell388">
            <text:p text:style-name="P389"><text:span text:style-name="T390">Ne blogiau nei 65-199</text:span><text:span text:style-name="T391"><text:s/>g/m</text:span><text:span text:style-name="T392">2<text:s/></text:span><text:span text:style-name="T393">vienpusiam spaudui</text:span></text:p>
            <text:p text:style-name="P394"><text:span text:style-name="T395">Ne blogiau nei 65-120 g/m</text:span><text:span text:style-name="T396">2<text:s/></text:span><text:span text:style-name="T397">auto duplex</text:span>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Automatinis originalų tiektuvas skenuojantis abi lapo puses</text:p>
          </table:table-cell>
          <table:table-cell table:style-name="TableCell403">
            <text:p text:style-name="P404">Turi būti; Ne mažiau kaip 50<text:s/>lapų talpos</text:p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Atminties talpa</text:p>
          </table:table-cell>
          <table:table-cell table:style-name="TableCell410">
            <text:p text:style-name="P411">Ne mažesnė kaip 1,5 GB</text:p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>Vidinės jungtys</text:p>
          </table:table-cell>
          <table:table-cell table:style-name="TableCell417">
            <text:p text:style-name="P418"><text:span text:style-name="T419">10BaseT/100BaseTX/1000BaseT<text:s/></text:span><text:span text:style-name="T420">Ethernet;<text:s/></text:span><text:span text:style-name="T421">USB Host Interface 2 vnt,;</text:span>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Įrenginio valdymas</text:p>
          </table:table-cell>
          <table:table-cell table:style-name="TableCell427">
            <text:p text:style-name="P428">Spalvinis, lietimui jautrus ne mažiau 5<text:s/>colių ekranas</text:p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Kortelių skaitytuvas</text:p>
          </table:table-cell>
          <table:table-cell table:style-name="TableCell434">
            <text:p text:style-name="P435">Turi būti galimybė įdiegti vidinį autentifikavimo kortelių skaitytuvą.</text:p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Vieninga įrangos valdymo, apskaitos<text:s/><text:soft-page-break/>sistema</text:p>
          </table:table-cell>
          <table:table-cell table:style-name="TableCell441">
            <text:p text:style-name="P442">Įrenginys su kartu siūloma valdymo, apskaitos programine įranga bei naujais vartotojų kortelių skaitytuvais turi sudaryti vieną vieningą<text:s/><text:soft-page-break/>sistemą.</text:p>
          </table:table-cell>
        </table:table-row>
        <text:soft-page-break/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>Gamintojo 1 juodos tonerio kasetės resursas</text:p>
          </table:table-cell>
          <table:table-cell table:style-name="TableCell448">
            <text:p text:style-name="P449">Ne mažiau 14 000 prie ISO/IEC19752</text:p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Energijos sąnaudos</text:p>
          </table:table-cell>
          <table:table-cell table:style-name="TableCell455">
            <text:p text:style-name="P456">TEC (Typical Electricity Consumption) ne daugiau 2,4 kWh/sav.</text:p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Skirtas darbui stovint</text:p>
          </table:table-cell>
          <table:table-cell table:style-name="TableCell462">
            <text:p text:style-name="P463">Turi būti<text:s/>teikiamas su ergonomiška įrenginio dizainą ir <text:s/>parametrus atitinkančia spintele.</text:p>
          </table:table-cell>
        </table:table-row>
        <table:table-row table:style-name="TableRow464">
          <table:table-cell table:style-name="TableCell465" table:number-columns-spanned="3">
            <text:p text:style-name="P466">Kopijavimo funkcijo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Dvipusis kopijavimas, spausdinimas</text:p>
          </table:table-cell>
          <table:table-cell table:style-name="TableCell472">
            <text:p text:style-name="P473">Turi būti automatinis</text:p>
          </table:table-cell>
        </table:table-row>
        <table:table-row table:style-name="TableRow474">
          <table:table-cell table:style-name="TableCell475" table:number-columns-spanned="3">
            <text:p text:style-name="P476">Spausdinimo funkcijos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18</text:p>
          </table:table-cell>
          <table:table-cell table:style-name="TableCell480">
            <text:p text:style-name="P481">Spausdinimo greitis</text:p>
          </table:table-cell>
          <table:table-cell table:style-name="TableCell482">
            <text:p text:style-name="P483">Ne mažesnis kaip 43<text:s/>A4 formato spaudų per minutę.</text:p>
          </table:table-cell>
        </table:table-row>
        <table:table-row table:style-name="TableRow484">
          <table:table-cell table:style-name="TableCell485">
            <text:p text:style-name="P486">19</text:p>
          </table:table-cell>
          <table:table-cell table:style-name="TableCell487">
            <text:p text:style-name="P488">Spausdinimo skiriamoji geba</text:p>
          </table:table-cell>
          <table:table-cell table:style-name="TableCell489">
            <text:p text:style-name="P490">Ne mažiau kaip 1200dpi</text:p>
          </table:table-cell>
        </table:table-row>
        <table:table-row table:style-name="TableRow491">
          <table:table-cell table:style-name="TableCell492">
            <text:p text:style-name="P493">20</text:p>
          </table:table-cell>
          <table:table-cell table:style-name="TableCell494">
            <text:p text:style-name="P495">Spausdinimo kalba</text:p>
          </table:table-cell>
          <table:table-cell table:style-name="TableCell496">
            <text:p text:style-name="P497">PCL6, Postscript 3, arba analogiška</text:p>
          </table:table-cell>
        </table:table-row>
        <table:table-row table:style-name="TableRow498">
          <table:table-cell table:style-name="TableCell499" table:number-columns-spanned="3">
            <text:p text:style-name="P500">Skenavimo funkcijo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Skenavimo greitis</text:p>
          </table:table-cell>
          <table:table-cell table:style-name="TableCell506">
            <text:p text:style-name="P507"><text:span text:style-name="T508">Ne mažiau kaip 26</text:span><text:span text:style-name="T509"><text:s/></text:span><text:span text:style-name="T510">spalvotų</text:span><text:span text:style-name="T511"><text:s/>A4 atvaizdų per min.</text:span></text:p>
          </table:table-cell>
        </table:table-row>
        <table:table-row table:style-name="TableRow512">
          <table:table-cell table:style-name="TableCell513">
            <text:p text:style-name="P514">22</text:p>
          </table:table-cell>
          <table:table-cell table:style-name="TableCell515">
            <text:p text:style-name="P516">Skenavimo skiriamoji geba</text:p>
          </table:table-cell>
          <table:table-cell table:style-name="TableCell517">
            <text:p text:style-name="P518">Ne mažiau kaip 600 dpi</text:p>
          </table:table-cell>
        </table:table-row>
        <table:table-row table:style-name="TableRow519">
          <table:table-cell table:style-name="TableCell520">
            <text:p text:style-name="P521">23</text:p>
          </table:table-cell>
          <table:table-cell table:style-name="TableCell522">
            <text:p text:style-name="P523">Skenavimo būdai</text:p>
          </table:table-cell>
          <table:table-cell table:style-name="TableCell524">
            <text:p text:style-name="P525"><text:span text:style-name="T526">Skenavimas į vartotojo el.paštą; SMB; FTP;</text:span><text:span text:style-name="T527"><text:s/>į USB atminties kaupiklį</text:span><text:span text:style-name="T528">;</text:span></text:p>
          </table:table-cell>
        </table:table-row>
        <table:table-row table:style-name="TableRow529">
          <table:table-cell table:style-name="TableCell530">
            <text:p text:style-name="P531">24</text:p>
          </table:table-cell>
          <table:table-cell table:style-name="TableCell532">
            <text:p text:style-name="P533">Nuskenuoto failo formatai:</text:p>
          </table:table-cell>
          <table:table-cell table:style-name="TableCell534">
            <text:p text:style-name="P535"><text:span text:style-name="T536">PDF; TIFF;</text:span><text:span text:style-name="T537"><text:s/>XPS; PDF/A-1; high compression PDF;</text:span></text:p>
          </table:table-cell>
        </table:table-row>
      </table:table>
      <text:h text:style-name="P538" text:outline-level="1"><text:span text:style-name="T539">3.2. B tipo spalvinis daugiafunkcinis įrenginys - 53 vnt. <text:s/></text:span></text:h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Eil. Nr.</text:p>
          </table:table-cell>
          <table:table-cell table:style-name="TableCell547">
            <text:p text:style-name="P548">Įrangos aprašymas, parametrai</text:p>
          </table:table-cell>
          <table:table-cell table:style-name="TableCell549">
            <text:p text:style-name="P550">Minimalūs reikalavimai, parametrai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Įrenginio funkcijos</text:p>
          </table:table-cell>
          <table:table-cell table:style-name="TableCell556">
            <text:p text:style-name="P557">Spalvinio A3 kopijavimo, spausdinimo, skenavimo įrenginys</text:p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>Įrenginio modelis</text:p>
          </table:table-cell>
          <table:table-cell table:style-name="TableCell563">
            <text:p text:style-name="P564">Nurodyti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Gamintojas</text:p>
          </table:table-cell>
          <table:table-cell table:style-name="TableCell570">
            <text:p text:style-name="P571">Nurodyti</text:p>
          </table:table-cell>
        </table:table-row>
        <table:table-row table:style-name="TableRow572">
          <table:table-cell table:style-name="TableCell573" table:number-columns-spanned="3">
            <text:p text:style-name="P574">Bendros įrenginio funkcijos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4</text:p>
          </table:table-cell>
          <table:table-cell table:style-name="TableCell578">
            <text:p text:style-name="P579">Pirma juoda kopija spausdinama</text:p>
          </table:table-cell>
          <table:table-cell table:style-name="TableCell580">
            <text:p text:style-name="P581">Ne ilgiau kaip per 6,1<text:s/>sekundes</text:p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P586">Popieriaus stalčių talpa</text:p>
          </table:table-cell>
          <table:table-cell table:style-name="TableCell587">
            <text:p text:style-name="P588">Ne mažesnė kaip 1000 lapų</text:p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Rankinis popieriaus padavimas</text:p>
          </table:table-cell>
          <table:table-cell table:style-name="TableCell594">
            <text:p text:style-name="P595">Turi būti, ne mažiau 100 lapų.</text:p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>Įrenginys tinkamas popieriaus storiams</text:p>
          </table:table-cell>
          <table:table-cell table:style-name="TableCell601">
            <text:p text:style-name="P602"><text:span text:style-name="T603">Ne blogiau nei 65-200 g/m2.</text:span></text:p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>Automatinis originalų tiektuvas skenuojantis abi lapo<text:s/>puses vienu praėjimu</text:p>
          </table:table-cell>
          <table:table-cell table:style-name="TableCell609">
            <text:p text:style-name="P610">Turi būti; Ne mažiau kaip 100 lapų talpos</text:p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>Atminties talpa</text:p>
          </table:table-cell>
          <table:table-cell table:style-name="TableCell616">
            <text:p text:style-name="P617">Ne mažesnė kaip 4 GB</text:p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>Vidinės jungtys</text:p>
          </table:table-cell>
          <table:table-cell table:style-name="TableCell623">
            <text:p text:style-name="P624"><text:span text:style-name="T625">10BaseT/100BaseTX/1000BaseT<text:s/></text:span><text:span text:style-name="T626">Ethernet;<text:s/></text:span><text:span text:style-name="T627">USB Host Interface 2 vnt.</text:span></text:p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>Įrenginio valdymas</text:p>
          </table:table-cell>
          <table:table-cell table:style-name="TableCell633">
            <text:p text:style-name="P634">Spalvinis, lietimui jautrus ne mažiau 7 colių<text:s/>ekranas</text:p>
          </table:table-cell>
        </table:table-row>
        <table:table-row table:style-name="TableRow635">
          <table:table-cell table:style-name="TableCell636">
            <text:p text:style-name="P637">12</text:p>
          </table:table-cell>
          <table:table-cell table:style-name="TableCell638">
            <text:p text:style-name="P639">Kortelių skaitytuvas</text:p>
          </table:table-cell>
          <table:table-cell table:style-name="TableCell640">
            <text:p text:style-name="P641">Turi būti galimybė įdiegti vidinį autentifikavimo <text:s/>kortelių skaitytuvą.</text:p>
          </table:table-cell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>
            <text:p text:style-name="P646">Vieninga įrangos valdymo, apskaitos sistema</text:p>
          </table:table-cell>
          <table:table-cell table:style-name="TableCell647">
            <text:p text:style-name="P648">Įrenginys su kartu siūloma valdymo, apskaitos programine įranga bei naujais vartotojų kortelių skaitytuvais turi sudaryti vieną vieningą sistemą.</text:p>
          </table:table-cell>
        </table:table-row>
        <table:table-row table:style-name="TableRow649">
          <table:table-cell table:style-name="TableCell650">
            <text:p text:style-name="P651">14</text:p>
          </table:table-cell>
          <table:table-cell table:style-name="TableCell652">
            <text:p text:style-name="P653">Gamintojo 1 juodos tonerio kasetės resursas</text:p>
          </table:table-cell>
          <table:table-cell table:style-name="TableCell654">
            <text:p text:style-name="P655">Ne mažiau 20 000 prie ISO/IEC19798</text:p>
          </table:table-cell>
        </table:table-row>
        <table:table-row table:style-name="TableRow656">
          <table:table-cell table:style-name="TableCell657">
            <text:p text:style-name="P658">15</text:p>
          </table:table-cell>
          <table:table-cell table:style-name="TableCell659">
            <text:p text:style-name="P660">Energijos sąnaudos</text:p>
          </table:table-cell>
          <table:table-cell table:style-name="TableCell661">
            <text:p text:style-name="P662">TEC (Typical Electricity Consumption) ne daugiau 1,9 kWh/sav.</text:p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Skirtas darbui stovint</text:p>
          </table:table-cell>
          <table:table-cell table:style-name="TableCell668">
            <text:p text:style-name="P669">Turi būti<text:s/>teikiamas su ergonomiška įrenginio dizainą ir <text:s/>parametrus atitinkančia spintele.</text:p>
          </table:table-cell>
        </table:table-row>
        <table:table-row table:style-name="TableRow670">
          <table:table-cell table:style-name="TableCell671" table:number-columns-spanned="3">
            <text:p text:style-name="P672">Kopijavimo funkcijos</text:p>
          </table:table-cell>
          <table:covered-table-cell/>
          <table:covered-table-cell/>
        </table:table-row>
        <text:soft-page-break/>
        <table:table-row table:style-name="TableRow673">
          <table:table-cell table:style-name="TableCell674">
            <text:p text:style-name="P675">17</text:p>
          </table:table-cell>
          <table:table-cell table:style-name="TableCell676">
            <text:p text:style-name="P677">Dvipusis kopijavimas, spausdinimas</text:p>
          </table:table-cell>
          <table:table-cell table:style-name="TableCell678">
            <text:p text:style-name="P679">Turi būti automatinis</text:p>
          </table:table-cell>
        </table:table-row>
        <table:table-row table:style-name="TableRow680">
          <table:table-cell table:style-name="TableCell681" table:number-columns-spanned="3">
            <text:p text:style-name="P682">Spausdinimo funkcijos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18</text:p>
          </table:table-cell>
          <table:table-cell table:style-name="TableCell686">
            <text:p text:style-name="P687">Spausdinimo greitis</text:p>
          </table:table-cell>
          <table:table-cell table:style-name="TableCell688">
            <text:p text:style-name="P689">Ne mažesnis kaip 30 A4 formato spaudų per<text:s/>minutę.</text:p>
          </table:table-cell>
        </table:table-row>
        <table:table-row table:style-name="TableRow690">
          <table:table-cell table:style-name="TableCell691">
            <text:p text:style-name="P692">19</text:p>
          </table:table-cell>
          <table:table-cell table:style-name="TableCell693">
            <text:p text:style-name="P694">Spausdinimo skiriamoji geba</text:p>
          </table:table-cell>
          <table:table-cell table:style-name="TableCell695">
            <text:p text:style-name="P696">Ne mažiau kaip 1200dpi</text:p>
          </table:table-cell>
        </table:table-row>
        <table:table-row table:style-name="TableRow697">
          <table:table-cell table:style-name="TableCell698">
            <text:p text:style-name="P699">20</text:p>
          </table:table-cell>
          <table:table-cell table:style-name="TableCell700">
            <text:p text:style-name="P701">Spausdinimo kalba</text:p>
          </table:table-cell>
          <table:table-cell table:style-name="TableCell702">
            <text:p text:style-name="P703">PCL6, Postscript 3, arba analogiška</text:p>
          </table:table-cell>
        </table:table-row>
        <table:table-row table:style-name="TableRow704">
          <table:table-cell table:style-name="TableCell705" table:number-columns-spanned="3">
            <text:p text:style-name="P706">Skenavimo funkcijos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21</text:p>
          </table:table-cell>
          <table:table-cell table:style-name="TableCell710">
            <text:p text:style-name="P711">Skenavimo greitis</text:p>
          </table:table-cell>
          <table:table-cell table:style-name="TableCell712">
            <text:p text:style-name="P713">Ne mažiau kaip 50 spalvotų A4 atvaizdų per min.</text:p>
          </table:table-cell>
        </table:table-row>
        <table:table-row table:style-name="TableRow714">
          <table:table-cell table:style-name="TableCell715">
            <text:p text:style-name="P716">22</text:p>
          </table:table-cell>
          <table:table-cell table:style-name="TableCell717">
            <text:p text:style-name="P718">Skenavimo skiriamoji geba</text:p>
          </table:table-cell>
          <table:table-cell table:style-name="TableCell719">
            <text:p text:style-name="P720">Ne mažiau kaip<text:s/>600 dpi</text:p>
          </table:table-cell>
        </table:table-row>
        <table:table-row table:style-name="TableRow721">
          <table:table-cell table:style-name="TableCell722">
            <text:p text:style-name="P723">23</text:p>
          </table:table-cell>
          <table:table-cell table:style-name="TableCell724">
            <text:p text:style-name="P725">Skenavimo būdai</text:p>
          </table:table-cell>
          <table:table-cell table:style-name="TableCell726">
            <text:p text:style-name="P727"><text:span text:style-name="T728">Skenavimas į vartotojo el.paštą; SMB; FTP;</text:span><text:span text:style-name="T729"><text:s/>į USB atminties kaupiklį</text:span></text:p>
          </table:table-cell>
        </table:table-row>
        <table:table-row table:style-name="TableRow730">
          <table:table-cell table:style-name="TableCell731">
            <text:p text:style-name="P732">24</text:p>
          </table:table-cell>
          <table:table-cell table:style-name="TableCell733">
            <text:p text:style-name="P734">Nuskenuoto failo formatai:</text:p>
          </table:table-cell>
          <table:table-cell table:style-name="TableCell735">
            <text:p text:style-name="P736"><text:span text:style-name="T737">PDF; TIFF;<text:s/></text:span><text:span text:style-name="T738">JPEG; XPS; PDF/A-1; high compression PDF;</text:span></text:p>
          </table:table-cell>
        </table:table-row>
      </table:table>
      <text:h text:style-name="P739" text:outline-level="1"><text:span text:style-name="T740">3.3. C tipo juodai baltas daugiafunkcinis įrenginys - 81 <text:s/>vnt.</text:span></text:h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 Nr.</text:p>
          </table:table-cell>
          <table:table-cell table:style-name="TableCell748">
            <text:p text:style-name="P749">Įrangos aprašymas, parametrai</text:p>
          </table:table-cell>
          <table:table-cell table:style-name="TableCell750">
            <text:p text:style-name="P751">Minimalūs reikalavimai, parametrai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Įrenginio funkcijos</text:p>
          </table:table-cell>
          <table:table-cell table:style-name="TableCell757">
            <text:p text:style-name="P758">Juodai balto A4 kopijavimo, spausdinimo, skenavimo įrenginys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Įrenginio modelis</text:p>
          </table:table-cell>
          <table:table-cell table:style-name="TableCell764">
            <text:p text:style-name="P765">Nurodyti</text:p>
          </table: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Gamintojas</text:p>
          </table:table-cell>
          <table:table-cell table:style-name="TableCell771">
            <text:p text:style-name="P772">Nurodyti</text:p>
          </table:table-cell>
        </table:table-row>
        <table:table-row table:style-name="TableRow773">
          <table:table-cell table:style-name="TableCell774" table:number-columns-spanned="3">
            <text:p text:style-name="P775">Bendros įrenginio funkcijos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>Pirma juoda kopija spausdinama</text:p>
          </table:table-cell>
          <table:table-cell table:style-name="TableCell781">
            <text:p text:style-name="P782">Ne ilgiau kaip per 7 sekundes</text:p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>Popieriaus stalčių talpa</text:p>
          </table:table-cell>
          <table:table-cell table:style-name="TableCell788">
            <text:p text:style-name="P789">Ne mažesnė kaip 500 lapų</text:p>
          </table:table-cell>
        </table:table-row>
        <table:table-row table:style-name="TableRow790">
          <table:table-cell table:style-name="TableCell791">
            <text:p text:style-name="P792">6</text:p>
          </table:table-cell>
          <table:table-cell table:style-name="TableCell793">
            <text:p text:style-name="P794">Rankinis popieriaus padavimas</text:p>
          </table:table-cell>
          <table:table-cell table:style-name="TableCell795">
            <text:p text:style-name="P796">Turi būti, ne mažiau 50- lapų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Įrenginys tinkamas popieriaus storiams</text:p>
          </table:table-cell>
          <table:table-cell table:style-name="TableCell802">
            <text:p text:style-name="P803"><text:span text:style-name="T804">Ne blogiau ne 65-199</text:span><text:span text:style-name="T805"><text:s/>vienpusei spaudai ir 65-120 g/m2 auto duplex</text:span></text:p>
          </table:table-cell>
        </table:table-row>
        <table:table-row table:style-name="TableRow806">
          <table:table-cell table:style-name="TableCell807">
            <text:p text:style-name="P808">8</text:p>
          </table:table-cell>
          <table:table-cell table:style-name="TableCell809">
            <text:p text:style-name="P810">Automatinis originalų tiektuvas</text:p>
          </table:table-cell>
          <table:table-cell table:style-name="TableCell811">
            <text:p text:style-name="P812">Turi būti; Ne mažiau kaip 50 lapų talpos</text:p>
          </table:table-cell>
        </table:table-row>
        <table:table-row table:style-name="TableRow813">
          <table:table-cell table:style-name="TableCell814">
            <text:p text:style-name="P815">9</text:p>
          </table:table-cell>
          <table:table-cell table:style-name="TableCell816">
            <text:p text:style-name="P817">Atminties talpa</text:p>
          </table:table-cell>
          <table:table-cell table:style-name="TableCell818">
            <text:p text:style-name="P819">Ne mažesnė kaip 1 GB</text:p>
          </table:table-cell>
        </table:table-row>
        <table:table-row table:style-name="TableRow820">
          <table:table-cell table:style-name="TableCell821">
            <text:p text:style-name="P822">10</text:p>
          </table:table-cell>
          <table:table-cell table:style-name="TableCell823">
            <text:p text:style-name="P824">Vidinės jungtys</text:p>
          </table:table-cell>
          <table:table-cell table:style-name="TableCell825">
            <text:p text:style-name="P826"><text:span text:style-name="T827">10BaseT/100BaseTX/1000BaseT<text:s/></text:span><text:span text:style-name="T828">Ethernet;<text:s/></text:span><text:span text:style-name="T829">USB Host Interface 2 vnt.</text:span></text:p>
          </table:table-cell>
        </table:table-row>
        <table:table-row table:style-name="TableRow830">
          <table:table-cell table:style-name="TableCell831">
            <text:p text:style-name="P832">11</text:p>
          </table:table-cell>
          <table:table-cell table:style-name="TableCell833">
            <text:p text:style-name="P834">Įrenginio valdymas</text:p>
          </table:table-cell>
          <table:table-cell table:style-name="TableCell835">
            <text:p text:style-name="P836">Spalvinis, lietimui jautrus ne mažiau 5 colių ekranas</text:p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P841">Kortelių skaitytuvas</text:p>
          </table:table-cell>
          <table:table-cell table:style-name="TableCell842">
            <text:p text:style-name="P843">Turi būti galimybė įdiegti vidinį autentifikavimo kortelių skaitytuvą.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Vieninga įrangos valdymo, apskaitos sistema</text:p>
          </table:table-cell>
          <table:table-cell table:style-name="TableCell849">
            <text:p text:style-name="P850">Įrenginys su kartu siūloma valdymo, apskaitos programine įranga bei naujais vartotojų kortelių skaitytuvais turi sudaryti vieną vieningą sistemą.</text:p>
          </table:table-cell>
        </table:table-row>
        <table:table-row table:style-name="TableRow851">
          <table:table-cell table:style-name="TableCell852">
            <text:p text:style-name="P853">14</text:p>
          </table:table-cell>
          <table:table-cell table:style-name="TableCell854">
            <text:p text:style-name="P855">Gamintojo 1 juodos tonerio kasetės resursas</text:p>
          </table:table-cell>
          <table:table-cell table:style-name="TableCell856">
            <text:p text:style-name="P857">Ne mažiau 10 000 prie ISO/IEC19752</text:p>
          </table:table-cell>
        </table:table-row>
        <table:table-row table:style-name="TableRow858">
          <table:table-cell table:style-name="TableCell859">
            <text:p text:style-name="P860">15</text:p>
          </table:table-cell>
          <table:table-cell table:style-name="TableCell861">
            <text:p text:style-name="P862">Energijos sąnaudos</text:p>
          </table:table-cell>
          <table:table-cell table:style-name="TableCell863">
            <text:p text:style-name="P864">TEC (Typical Electricity Consumption) ne<text:s/>daugiau 1,9 kWh/sav.</text:p>
          </table:table-cell>
        </table:table-row>
        <table:table-row table:style-name="TableRow865">
          <table:table-cell table:style-name="TableCell866">
            <text:p text:style-name="P867">16</text:p>
          </table:table-cell>
          <table:table-cell table:style-name="TableCell868">
            <text:p text:style-name="P869">Skirtas darbui stovint</text:p>
          </table:table-cell>
          <table:table-cell table:style-name="TableCell870">
            <text:p text:style-name="P871">Turi būti teikiamas su ergonomiška įrenginio dizainą ir <text:s/>parametrus atitinkančia spintele.</text:p>
          </table:table-cell>
        </table:table-row>
        <table:table-row table:style-name="TableRow872">
          <table:table-cell table:style-name="TableCell873" table:number-columns-spanned="3">
            <text:p text:style-name="P874">Kopijavimo funkcijos</text:p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17</text:p>
          </table:table-cell>
          <table:table-cell table:style-name="TableCell878">
            <text:p text:style-name="P879">Dvipusis kopijavimas, spausdinimas</text:p>
          </table:table-cell>
          <table:table-cell table:style-name="TableCell880">
            <text:p text:style-name="P881">Turi būti automatinis</text:p>
          </table:table-cell>
        </table:table-row>
        <table:table-row table:style-name="TableRow882">
          <table:table-cell table:style-name="TableCell883" table:number-columns-spanned="3">
            <text:p text:style-name="P884">Spausdinimo funkcijos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18</text:p>
          </table:table-cell>
          <table:table-cell table:style-name="TableCell888">
            <text:p text:style-name="P889">Spausdinimo greitis</text:p>
          </table:table-cell>
          <table:table-cell table:style-name="TableCell890">
            <text:p text:style-name="P891">Ne mažesnis kaip 35 A4 formato spaudų per minutę.</text:p>
          </table:table-cell>
        </table:table-row>
        <table:table-row table:style-name="TableRow892">
          <table:table-cell table:style-name="TableCell893">
            <text:p text:style-name="P894">19</text:p>
          </table:table-cell>
          <table:table-cell table:style-name="TableCell895">
            <text:p text:style-name="P896">Spausdinimo skiriamoji geba</text:p>
          </table:table-cell>
          <table:table-cell table:style-name="TableCell897">
            <text:p text:style-name="P898">Ne mažiau kaip 1200dpi</text:p>
          </table:table-cell>
        </table:table-row>
        <table:table-row table:style-name="TableRow899">
          <table:table-cell table:style-name="TableCell900">
            <text:p text:style-name="P901">20</text:p>
          </table:table-cell>
          <table:table-cell table:style-name="TableCell902">
            <text:p text:style-name="P903">Spausdinimo kalba</text:p>
          </table:table-cell>
          <table:table-cell table:style-name="TableCell904">
            <text:p text:style-name="P905">PCL6, Postscript 3, arba analogiška</text:p>
          </table:table-cell>
        </table:table-row>
        <table:table-row table:style-name="TableRow906">
          <table:table-cell table:style-name="TableCell907" table:number-columns-spanned="3">
            <text:p text:style-name="P908">Skenavimo funkcijos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21</text:p>
          </table:table-cell>
          <table:table-cell table:style-name="TableCell912">
            <text:p text:style-name="P913">Skenavimo greitis</text:p>
          </table:table-cell>
          <table:table-cell table:style-name="TableCell914">
            <text:p text:style-name="P915">Ne mažiau kaip 26<text:s/>spalvotų A4 atvaizdų per min.</text:p>
          </table:table-cell>
        </table:table-row>
        <table:table-row table:style-name="TableRow916">
          <table:table-cell table:style-name="TableCell917">
            <text:p text:style-name="P918">22</text:p>
          </table:table-cell>
          <table:table-cell table:style-name="TableCell919">
            <text:p text:style-name="P920">Skenavimo skiriamoji<text:s/><text:soft-page-break/>geba</text:p>
          </table:table-cell>
          <table:table-cell table:style-name="TableCell921">
            <text:p text:style-name="P922">Ne mažiau kaip 600 dpi</text:p>
          </table:table-cell>
        </table:table-row>
        <table:table-row table:style-name="TableRow923">
          <table:table-cell table:style-name="TableCell924">
            <text:p text:style-name="P925">23</text:p>
          </table:table-cell>
          <table:table-cell table:style-name="TableCell926">
            <text:p text:style-name="P927">Skenavimo būdai</text:p>
          </table:table-cell>
          <table:table-cell table:style-name="TableCell928">
            <text:p text:style-name="P929"><text:span text:style-name="T930">Skenavimas į vartotojo el.paštą; SMB; FTP;</text:span><text:span text:style-name="T931"><text:s/>į USB atminties kaupiklį</text:span></text:p>
          </table:table-cell>
        </table:table-row>
        <table:table-row table:style-name="TableRow932">
          <table:table-cell table:style-name="TableCell933">
            <text:p text:style-name="P934">24</text:p>
          </table:table-cell>
          <table:table-cell table:style-name="TableCell935">
            <text:p text:style-name="P936">Nuskenuoto failo formatai:</text:p>
          </table:table-cell>
          <table:table-cell table:style-name="TableCell937">
            <text:p text:style-name="P938"><text:span text:style-name="T939">PDF; TIFF;<text:s/></text:span><text:span text:style-name="T940">XPS; PDF/A-1; high compression PDF;</text:span></text:p>
          </table:table-cell>
        </table:table-row>
      </table:table>
      <text:p text:style-name="P941"/>
      <text:h text:style-name="P942" text:outline-level="1"><text:span text:style-name="T943">3.4. D tipo spalvinis daugiafunkcinis įrenginys - 43 vnt. <text:s/></text:span></text:h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Eil. Nr.</text:p>
          </table:table-cell>
          <table:table-cell table:style-name="TableCell951">
            <text:p text:style-name="P952">Įrangos aprašymas, parametrai</text:p>
          </table:table-cell>
          <table:table-cell table:style-name="TableCell953">
            <text:p text:style-name="P954">Minimalūs reikalavimai, parametrai</text:p>
          </table: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Įrenginio<text:s/>funkcijos</text:p>
          </table:table-cell>
          <table:table-cell table:style-name="TableCell960">
            <text:p text:style-name="P961">Spalvinio A4 kopijavimo, spausdinimo, skenavimo įrenginys</text:p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Įrenginio modelis</text:p>
          </table:table-cell>
          <table:table-cell table:style-name="TableCell967">
            <text:p text:style-name="P968">Nurodyti</text:p>
          </table:table-cell>
        </table:table-row>
        <table:table-row table:style-name="TableRow969">
          <table:table-cell table:style-name="TableCell970">
            <text:p text:style-name="P971">3</text:p>
          </table:table-cell>
          <table:table-cell table:style-name="TableCell972">
            <text:p text:style-name="P973">Gamintojas</text:p>
          </table:table-cell>
          <table:table-cell table:style-name="TableCell974">
            <text:p text:style-name="P975">Nurodyti</text:p>
          </table:table-cell>
        </table:table-row>
        <table:table-row table:style-name="TableRow976">
          <table:table-cell table:style-name="TableCell977" table:number-columns-spanned="3">
            <text:p text:style-name="P978">Bendros įrenginio funkcijos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4</text:p>
          </table:table-cell>
          <table:table-cell table:style-name="TableCell982">
            <text:p text:style-name="P983">Pirma juoda kopija spausdinama</text:p>
          </table:table-cell>
          <table:table-cell table:style-name="TableCell984">
            <text:p text:style-name="P985">Ne ilgiau kaip per 8 sekundes</text:p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Popieriaus stalčių talpa</text:p>
          </table:table-cell>
          <table:table-cell table:style-name="TableCell991">
            <text:p text:style-name="P992">Ne mažesnė<text:s/>kaip 250 lapų</text:p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>Rankinis popieriaus padavimas</text:p>
          </table:table-cell>
          <table:table-cell table:style-name="TableCell998">
            <text:p text:style-name="P999">Turi būti, ne mažiau 50 lapų</text:p>
          </table:table-cell>
        </table:table-row>
        <table:table-row table:style-name="TableRow1000">
          <table:table-cell table:style-name="TableCell1001">
            <text:p text:style-name="P1002">7</text:p>
          </table:table-cell>
          <table:table-cell table:style-name="TableCell1003">
            <text:p text:style-name="P1004">Įrenginys tinkamas popieriaus storiams</text:p>
          </table:table-cell>
          <table:table-cell table:style-name="TableCell1005">
            <text:p text:style-name="P1006"><text:span text:style-name="T1007">Ne blogiau nei 60-176</text:span><text:span text:style-name="T1008"><text:s/>g/m</text:span><text:span text:style-name="T1009">2<text:s/></text:span><text:span text:style-name="T1010">vienpusiui spaudui</text:span></text:p>
            <text:p text:style-name="P1011"><text:span text:style-name="T1012">Ne blogiau nei 60-160 g/m</text:span><text:span text:style-name="T1013">2<text:s/></text:span><text:span text:style-name="T1014">auto duplex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Automatinis originalų tiektuvas</text:p>
          </table:table-cell>
          <table:table-cell table:style-name="TableCell1020">
            <text:p text:style-name="P1021">Turi būti; Ne mažiau kaip 50 lapų talpos</text:p>
          </table:table-cell>
        </table:table-row>
        <table:table-row table:style-name="TableRow1022">
          <table:table-cell table:style-name="TableCell1023">
            <text:p text:style-name="P1024">9</text:p>
          </table:table-cell>
          <table:table-cell table:style-name="TableCell1025">
            <text:p text:style-name="P1026">Atminties talpa</text:p>
          </table:table-cell>
          <table:table-cell table:style-name="TableCell1027">
            <text:p text:style-name="P1028">e mažesnė kaip 2 GB</text:p>
          </table:table-cell>
        </table:table-row>
        <table:table-row table:style-name="TableRow1029">
          <table:table-cell table:style-name="TableCell1030">
            <text:p text:style-name="P1031">10</text:p>
          </table:table-cell>
          <table:table-cell table:style-name="TableCell1032">
            <text:p text:style-name="P1033">Vidinės jungtys</text:p>
          </table:table-cell>
          <table:table-cell table:style-name="TableCell1034">
            <text:p text:style-name="P1035"><text:span text:style-name="T1036">0BaseT/100BaseTX/1000BaseT<text:s/></text:span><text:span text:style-name="T1037">Ethernet;<text:s/></text:span><text:span text:style-name="T1038">USB Host Interface 2<text:s/></text:span><text:span text:style-name="T1039">vnt.</text:span></text:p>
          </table:table-cell>
        </table:table-row>
        <table:table-row table:style-name="TableRow1040">
          <table:table-cell table:style-name="TableCell1041">
            <text:p text:style-name="P1042">11</text:p>
          </table:table-cell>
          <table:table-cell table:style-name="TableCell1043">
            <text:p text:style-name="P1044">Įrenginio valdymas</text:p>
          </table:table-cell>
          <table:table-cell table:style-name="TableCell1045">
            <text:p text:style-name="P1046">palvinis, lietimui jautrus ne mažiau 5 colių ekranas</text:p>
          </table:table-cell>
        </table:table-row>
        <table:table-row table:style-name="TableRow1047">
          <table:table-cell table:style-name="TableCell1048">
            <text:p text:style-name="P1049">12</text:p>
          </table:table-cell>
          <table:table-cell table:style-name="TableCell1050">
            <text:p text:style-name="P1051">ortelių skaitytuvas</text:p>
          </table:table-cell>
          <table:table-cell table:style-name="TableCell1052">
            <text:p text:style-name="P1053">Turi būti galimybė įdiegti vidinį autentifikavimo kortelių skaitytuvą.</text:p>
          </table:table-cell>
        </table:table-row>
        <table:table-row table:style-name="TableRow1054">
          <table:table-cell table:style-name="TableCell1055">
            <text:p text:style-name="P1056">3</text:p>
          </table:table-cell>
          <table:table-cell table:style-name="TableCell1057">
            <text:p text:style-name="P1058">Vieninga įrangos valdymo, apskaitos sistema</text:p>
          </table:table-cell>
          <table:table-cell table:style-name="TableCell1059">
            <text:p text:style-name="P1060">Įrenginys su kartu siūloma<text:s/>valdymo, apskaitos programine įranga bei naujais vartotojų kortelių skaitytuvais turi sudaryti vieną vieningą sistemą.</text:p>
          </table:table-cell>
        </table:table-row>
        <table:table-row table:style-name="TableRow1061">
          <table:table-cell table:style-name="TableCell1062">
            <text:p text:style-name="P1063">4</text:p>
          </table:table-cell>
          <table:table-cell table:style-name="TableCell1064">
            <text:p text:style-name="P1065">Gamintojo 1 juodos tonerio kasetės resursas</text:p>
          </table:table-cell>
          <table:table-cell table:style-name="TableCell1066">
            <text:p text:style-name="P1067">Ne mažiau <text:s/>5 000 prie ISO/IEC19798</text:p>
          </table:table-cell>
        </table:table-row>
        <table:table-row table:style-name="TableRow1068">
          <table:table-cell table:style-name="TableCell1069">
            <text:p text:style-name="P1070">15</text:p>
          </table:table-cell>
          <table:table-cell table:style-name="TableCell1071">
            <text:p text:style-name="P1072">Energijos sąnaudos</text:p>
          </table:table-cell>
          <table:table-cell table:style-name="TableCell1073">
            <text:p text:style-name="P1074">EC (Typical Electricity<text:s/>Consumption) ne daugiau 1,9 kWh/sav.</text:p>
          </table:table-cell>
        </table:table-row>
        <table:table-row table:style-name="TableRow1075">
          <table:table-cell table:style-name="TableCell1076">
            <text:p text:style-name="P1077">16</text:p>
          </table:table-cell>
          <table:table-cell table:style-name="TableCell1078">
            <text:p text:style-name="P1079">kirtas darbui stovint</text:p>
          </table:table-cell>
          <table:table-cell table:style-name="TableCell1080">
            <text:p text:style-name="P1081">Turi būti teikiamas su ergonomiška įrenginio dizainą ir <text:s/>parametrus atitinkančia spintele.</text:p>
          </table:table-cell>
        </table:table-row>
        <table:table-row table:style-name="TableRow1082">
          <table:table-cell table:style-name="TableCell1083" table:number-columns-spanned="3">
            <text:p text:style-name="P1084">Kopijavimo funkcijos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17</text:p>
          </table:table-cell>
          <table:table-cell table:style-name="TableCell1088">
            <text:p text:style-name="P1089">Dvipusis kopijavimas, spausdinimas</text:p>
          </table:table-cell>
          <table:table-cell table:style-name="TableCell1090">
            <text:p text:style-name="P1091">Turi būti automatinis</text:p>
          </table:table-cell>
        </table:table-row>
        <table:table-row table:style-name="TableRow1092">
          <table:table-cell table:style-name="TableCell1093" table:number-columns-spanned="3">
            <text:p text:style-name="P1094">Spausdinimo<text:s/>funkcijos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Spausdinimo greitis</text:p>
          </table:table-cell>
          <table:table-cell table:style-name="TableCell1100">
            <text:p text:style-name="P1101">Ne mažesnis kaip 30 A4 formato spalvinių spaudų per minutę.</text:p>
          </table:table-cell>
        </table:table-row>
        <table:table-row table:style-name="TableRow1102">
          <table:table-cell table:style-name="TableCell1103">
            <text:p text:style-name="P1104">19</text:p>
          </table:table-cell>
          <table:table-cell table:style-name="TableCell1105">
            <text:p text:style-name="P1106">Spausdinimo skiriamoji geba</text:p>
          </table:table-cell>
          <table:table-cell table:style-name="TableCell1107">
            <text:p text:style-name="P1108">Ne mažiau kaip 1200dpi</text:p>
          </table:table-cell>
        </table:table-row>
        <table:table-row table:style-name="TableRow1109">
          <table:table-cell table:style-name="TableCell1110">
            <text:p text:style-name="P1111">20</text:p>
          </table:table-cell>
          <table:table-cell table:style-name="TableCell1112">
            <text:p text:style-name="P1113">Spausdinimo kalba</text:p>
          </table:table-cell>
          <table:table-cell table:style-name="TableCell1114">
            <text:p text:style-name="P1115">PCL6, Postscript 3, arba analogiška</text:p>
          </table:table-cell>
        </table:table-row>
        <table:table-row table:style-name="TableRow1116">
          <table:table-cell table:style-name="TableCell1117" table:number-columns-spanned="3">
            <text:p text:style-name="P1118">Skenavimo funkcijos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21</text:p>
          </table:table-cell>
          <table:table-cell table:style-name="TableCell1122">
            <text:p text:style-name="P1123">Skenavimo greitis</text:p>
          </table:table-cell>
          <table:table-cell table:style-name="TableCell1124">
            <text:p text:style-name="P1125">Ne<text:s/>mažiau kaip 40 spalvotų A4 atvaizdų per min.</text:p>
          </table:table-cell>
        </table:table-row>
        <table:table-row table:style-name="TableRow1126">
          <table:table-cell table:style-name="TableCell1127">
            <text:p text:style-name="P1128">22</text:p>
          </table:table-cell>
          <table:table-cell table:style-name="TableCell1129">
            <text:p text:style-name="P1130">Skenavimo skiriamoji geba</text:p>
          </table:table-cell>
          <table:table-cell table:style-name="TableCell1131">
            <text:p text:style-name="P1132">Ne mažiau kaip 600 dpi</text:p>
          </table:table-cell>
        </table:table-row>
        <table:table-row table:style-name="TableRow1133">
          <table:table-cell table:style-name="TableCell1134">
            <text:p text:style-name="P1135">23</text:p>
          </table:table-cell>
          <table:table-cell table:style-name="TableCell1136">
            <text:p text:style-name="P1137">Skenavimo būdai</text:p>
          </table:table-cell>
          <table:table-cell table:style-name="TableCell1138">
            <text:p text:style-name="P1139"><text:span text:style-name="T1140">Skenavimas į vartotojo el.paštą; SMB; FTP;</text:span><text:span text:style-name="T1141"><text:s/>į USB atminties kaupiklį</text:span></text:p>
          </table:table-cell>
        </table:table-row>
        <table:table-row table:style-name="TableRow1142">
          <table:table-cell table:style-name="TableCell1143">
            <text:p text:style-name="P1144">24</text:p>
          </table:table-cell>
          <table:table-cell table:style-name="TableCell1145">
            <text:p text:style-name="P1146">Nuskenuoto failo formatai:</text:p>
          </table:table-cell>
          <table:table-cell table:style-name="TableCell1147">
            <text:p text:style-name="P1148"><text:span text:style-name="T1149">PDF; TIFF;<text:s/></text:span><text:span text:style-name="T1150">JPEG; XPS; PDF/A-1; high compression PDF;</text:span></text:p>
          </table:table-cell>
        </table:table-row>
      </table:table>
      <text:p text:style-name="P1151"/>
      <text:p text:style-name="P1152"><text:span text:style-name="T1153">5. Autentifikavimo įrangos reikalavimai<text:s/></text:span><text:span text:style-name="T1154">(sutarties vykdymo sąlygos)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header-rows>
          <table:table-row table:style-name="TableRow1160">
            <table:table-cell table:style-name="TableCell1161">
              <text:p text:style-name="P1162">Eil. Nr.</text:p>
            </table:table-cell>
            <table:table-cell table:style-name="TableCell1163">
              <text:p text:style-name="P1164">Įrangos aprašymas, parametrai</text:p>
            </table:table-cell>
            <table:table-cell table:style-name="TableCell1165">
              <text:p text:style-name="P1166">Minimalūs reikalavimai, parametrai</text:p>
            </table:table-cell>
          </table:table-row>
        </table:table-header-rows>
        <table:table-row table:style-name="TableRow1167">
          <table:table-cell table:style-name="TableCell1168">
            <text:p text:style-name="P1169">1.</text:p>
          </table:table-cell>
          <table:table-cell table:style-name="TableCell1170">
            <text:p text:style-name="P1171">Autentifikavimo įranga</text:p>
          </table:table-cell>
          <table:table-cell table:style-name="TableCell1172">
            <text:p text:style-name="P1173"><text:span text:style-name="T1174">Visi siūlomi autentifikavimo įrenginiai turi nuskaityti Užsakovo<text:s/></text:span><text:soft-page-break/><text:span text:style-name="T1175">turimas MIFARE 13.56 MHz</text:span><text:span text:style-name="T1176"><text:s/>dažnio<text:s/></text:span><text:span text:style-name="T1177">autentifikavimo korteles.</text:span></text:p>
          </table:table-cell>
        </table:table-row>
        <text:soft-page-break/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Autorizacija</text:p>
          </table:table-cell>
          <table:table-cell table:style-name="TableCell1183">
            <text:p text:style-name="P1184">Visos funkcijos susijusios su autorizacija turi būti atliekamos daugiafunkcinio įrenginio ekrane.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<text:span text:style-name="T1190">Preliminarus vartotojų <text:s/></text:span><text:span text:style-name="T1191">kiekis</text:span></text:p>
          </table:table-cell>
          <table:table-cell table:style-name="TableCell1192">
            <text:p text:style-name="P1193"><text:span text:style-name="T1194"><text:s/>10 000 <text:s/>vnt.</text:span></text:p>
          </table:table-cell>
        </table:table-row>
      </table:table>
      <text:p text:style-name="P1195"/>
      <text:p text:style-name="P1196"><text:span text:style-name="T1197">6. Reikalavimai vartotojų apskaitos ir valdymo<text:s/></text:span><text:span text:style-name="T1198">programinei įrangai<text:s/></text:span><text:span text:style-name="T1199">(sutarties vykdymo sąlygos)</text:span>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Eil. Nr.</text:p>
          </table:table-cell>
          <table:table-cell table:style-name="TableCell1206">
            <text:p text:style-name="P1207">Įrangos aprašymas, parametrai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Bendrieji parametrai</text:p>
          </table:table-cell>
        </table:table-row>
        <table:table-row table:style-name="TableRow1213">
          <table:table-cell table:style-name="TableCell1214">
            <text:p text:style-name="P1215">1.1</text:p>
          </table:table-cell>
          <table:table-cell table:style-name="TableCell1216">
            <text:p text:style-name="P1217">Tiekėjas turi suprojektuoti ir įdiegti klasterio sprendimą, kuris <text:s/>užtikrintų tiek aukštą spausdinimo paslaugų pasiekiamumą (ne mažesnį kaip<text:s/>99,95%), tiek apkrovos balansavimą tarp kelių serverių.</text:p>
            <text:p text:style-name="P1218">Užsakovas sprendimo įgyvendinimui suteikia reikalingą kiekį virtualių serverių VRM IRD esančioje VMware vSphere 6.5 aplinkoje.</text:p>
            <text:p text:style-name="P1219">Klasterio diegimas gali būti vykdomas Windows Server 2019; 2012 arba RedHat 8 operacinėse sistemose, kurias taip pat suteikia Užsakovas.</text:p>
            <text:p text:style-name="P1220">Visą kitą reikalingą programinę įrangą turi pateikti Tiekėjas.</text:p>
          </table:table-cell>
        </table:table-row>
        <table:table-row table:style-name="TableRow1221">
          <table:table-cell table:style-name="TableCell1222">
            <text:p text:style-name="P1223">1.2</text:p>
          </table:table-cell>
          <table:table-cell table:style-name="TableCell1224">
            <text:p text:style-name="P1225"><text:span text:style-name="T1226">Sistemos turi palaikyti Microsoft SQL Server (arba lygiavertę) duomenų bazes. Tam reikalingas licencijas turi suteikti<text:s/></text:span><text:span text:style-name="T1227">paslaugos tiekėjas.</text:span></text:p>
          </table:table-cell>
        </table:table-row>
        <table:table-row table:style-name="TableRow1228">
          <table:table-cell table:style-name="TableCell1229">
            <text:p text:style-name="P1230">1.3</text:p>
          </table:table-cell>
          <table:table-cell table:style-name="TableCell1231">
            <text:p text:style-name="P1232">Programinė įranga turi turėti saugaus spausdinimo, skenavimo, kopijavimo funkcionalumą, su galimybe siųsti skenuotus dokumentus į prisijungusio vartotojo el. paštą ir “home folder”.</text:p>
          </table:table-cell>
        </table:table-row>
        <table:table-row table:style-name="TableRow1233">
          <table:table-cell table:style-name="TableCell1234">
            <text:p text:style-name="P1235">1.4</text:p>
          </table:table-cell>
          <table:table-cell table:style-name="TableCell1236">
            <text:p text:style-name="P1237"><text:span text:style-name="T1238">Centralizuota „</text:span><text:span text:style-name="T1239">Web</text:span><text:span text:style-name="T1240">“ sąsaja Programinės<text:s/></text:span><text:span text:style-name="T1241">įrangos administravimui.</text:span></text:p>
          </table:table-cell>
        </table:table-row>
        <table:table-row table:style-name="TableRow1242">
          <table:table-cell table:style-name="TableCell1243">
            <text:p text:style-name="P1244">1.5</text:p>
          </table:table-cell>
          <table:table-cell table:style-name="TableCell1245">
            <text:p text:style-name="P1246"><text:span text:style-name="T1247">Integravimas ir suderinamumas su Microsoft Active Directory ir<text:s/></text:span><text:span text:style-name="T1248">Microsoft Entra ID<text:s/></text:span><text:span text:style-name="T1249">tarnybomis, Microsoft Universal Print <text:s/>palaikymas (naudotojų licencijas su Microsoft Universal Print palaikymu suteikia paslaugos gavėjas). Vart</text:span><text:span text:style-name="T1250">otojų sinchronizacija ir identifikacija turi palaikyti <text:s/>Microsoft <text:s/>Active Directory ir<text:s/></text:span><text:span text:style-name="T1251">Microsoft Entra ID</text:span><text:span text:style-name="T1252">. Sukūrus/suteikus teises/pakeitus/panaikinus vartotoją Microsoft Active Directory ir<text:s/></text:span><text:span text:style-name="T1253">Microsoft Entra ID</text:span><text:span text:style-name="T1254">, analogiški pakeitimai automatiškai padaromi i</text:span><text:span text:style-name="T1255">r programinėje įrangoje.</text:span></text:p>
          </table:table-cell>
        </table:table-row>
        <table:table-row table:style-name="TableRow1256">
          <table:table-cell table:style-name="TableCell1257">
            <text:p text:style-name="P1258">2.</text:p>
          </table:table-cell>
          <table:table-cell table:style-name="TableCell1259">
            <text:p text:style-name="P1260">Darbų kontrolė, spausdinimo politikos</text:p>
          </table:table-cell>
        </table:table-row>
        <table:table-row table:style-name="TableRow1261">
          <table:table-cell table:style-name="TableCell1262">
            <text:p text:style-name="P1263">2.1</text:p>
          </table:table-cell>
          <table:table-cell table:style-name="TableCell1264">
            <text:p text:style-name="P1265">Galimybė taikyti ir kurti taisykles pagal vartotojus, vartotojų grupes, departamentus ar įrenginius.</text:p>
          </table:table-cell>
        </table:table-row>
        <table:table-row table:style-name="TableRow1266">
          <table:table-cell table:style-name="TableCell1267">
            <text:p text:style-name="P1268">2.2</text:p>
          </table:table-cell>
          <table:table-cell table:style-name="TableCell1269">
            <text:p text:style-name="P1270">Galimybė taikyti draudimus pagal darbo apimtį, tipą, darbą atliekantį vartotoją. Pvz. drausti spalvinį spausdinimą/kopijavimą numatytai vartotojų grupei ant numatytų įrenginių.</text:p>
          </table:table-cell>
        </table:table-row>
        <table:table-row table:style-name="TableRow1271">
          <table:table-cell table:style-name="TableCell1272">
            <text:p text:style-name="P1273">2.3</text:p>
          </table:table-cell>
          <table:table-cell table:style-name="TableCell1274">
            <text:p text:style-name="P1275">Galimybė pritaikyti daugiau nei vieną taisyklę tam pačiam įrenginiui.</text:p>
          </table:table-cell>
        </table:table-row>
        <table:table-row table:style-name="TableRow1276">
          <table:table-cell table:style-name="TableCell1277">
            <text:p text:style-name="P1278">2.4</text:p>
          </table:table-cell>
          <table:table-cell table:style-name="TableCell1279">
            <text:p text:style-name="P1280">Draudimai gali būti nustatomi globaliai arba tik pasirinktiems įrenginiams.</text:p>
          </table:table-cell>
        </table:table-row>
        <table:table-row table:style-name="TableRow1281">
          <table:table-cell table:style-name="TableCell1282">
            <text:p text:style-name="P1283">2.5</text:p>
          </table:table-cell>
          <table:table-cell table:style-name="TableCell1284">
            <text:p text:style-name="P1285">Galimybė administratoriams kurti skirtingus nei numatytuosius draudimus, taisykles, kompleksines spausdinimo politikas.</text:p>
          </table:table-cell>
        </table:table-row>
        <table:table-row table:style-name="TableRow1286">
          <table:table-cell table:style-name="TableCell1287">
            <text:p text:style-name="P1288">2.6</text:p>
          </table:table-cell>
          <table:table-cell table:style-name="TableCell1289">
            <text:p text:style-name="P1290">Galimybė numatytiems vartotojams sukurti bendrinių spausdinimo taisyklių išimtis (pvz. ignoruoti taisykles numatytas grupei, kuriai priklauso vartotojas. Taikyti taisyklių išimtis VIP vartotojams ir pan.)</text:p>
          </table:table-cell>
        </table:table-row>
        <table:table-row table:style-name="TableRow1291">
          <table:table-cell table:style-name="TableCell1292">
            <text:p text:style-name="P1293">2.7</text:p>
          </table:table-cell>
          <table:table-cell table:style-name="TableCell1294">
            <text:p text:style-name="P1295">Galimybė vartotojams nustatyti spausdinimo/kredito limitus ir vykdyti automatinę jų kontrolę. Vartotojui viršijus kredito limitą, turi būti galimybė uždrausti<text:s/>spausdinimą/kopijavimą.</text:p>
          </table:table-cell>
        </table:table-row>
        <table:table-row table:style-name="TableRow1296">
          <table:table-cell table:style-name="TableCell1297">
            <text:p text:style-name="P1298">2.8</text:p>
          </table:table-cell>
          <table:table-cell table:style-name="TableCell1299">
            <text:p text:style-name="P1300">Turi būti galimybė sustabdyti vartotojo vykdomą kopijavimo/skenavimo darbą, jam viršijus nustatytą kredito limitą realiu laiku.</text:p>
          </table:table-cell>
        </table:table-row>
        <table:table-row table:style-name="TableRow1301">
          <table:table-cell table:style-name="TableCell1302">
            <text:p text:style-name="P1303">2.9</text:p>
          </table:table-cell>
          <table:table-cell table:style-name="TableCell1304">
            <text:p text:style-name="P1305">Turi būti darbų archyvavimo funkcija kuri suteikia galimybę:</text:p>
            <text:p text:style-name="P1306">• Išsaugoti visą spausdinamą<text:s/>turinį norimam laikotarpiui;</text:p>
            <text:p text:style-name="P1307">• Peržiūrėti spausdintus darbus interaktyviai naršyklėje;</text:p>
            <text:p text:style-name="P1308">• Kontroliuoti, kurie administratoriai turi prieigą prie dokumentų archyvo;</text:p>
            <text:p text:style-name="P1309">• Perkelti senesnius archyvus į išorines duomenų saugyklas.</text:p>
          </table:table-cell>
        </table:table-row>
        <table:table-row table:style-name="TableRow1310">
          <table:table-cell table:style-name="TableCell1311">
            <text:p text:style-name="P1312">3.</text:p>
          </table:table-cell>
          <table:table-cell table:style-name="TableCell1313">
            <text:p text:style-name="P1314">Vartotojų valdymas, identifikacija</text:p>
          </table:table-cell>
        </table:table-row>
        <table:table-row table:style-name="TableRow1315">
          <table:table-cell table:style-name="TableCell1316">
            <text:p text:style-name="P1317">3.1</text:p>
          </table:table-cell>
          <table:table-cell table:style-name="TableCell1318">
            <text:p text:style-name="P1319"><text:span text:style-name="T1320">Galimybė vartotojo ID kodą automatiškai sinchronizuoti ir nuskaityti iš Užsakovo naudojamų Microsoft Active Directory ir/arba<text:s/></text:span><text:span text:style-name="T1321">Microsoft Entra</text:span><text:span text:style-name="T1322"><text:s/></text:span><text:span text:style-name="T1323">ID <text:s/></text:span><text:span text:style-name="T1324">tarnybų pasirinkto informacinio lauko - pvz. iš "employee-ID"</text:span></text:p>
          </table:table-cell>
        </table:table-row>
        <table:table-row table:style-name="TableRow1325">
          <table:table-cell table:style-name="TableCell1326">
            <text:p text:style-name="P1327">3.2</text:p>
          </table:table-cell>
          <table:table-cell table:style-name="TableCell1328">
            <text:p text:style-name="P1329">Galimybė vartotojams nustatyti tapatybę spausdinant iš bendrų darbo vietų, įvedant vartotojo ID kodą į iškylantį langą (“pop-up” langą).</text:p>
          </table:table-cell>
        </table:table-row>
        <text:soft-page-break/>
        <table:table-row table:style-name="TableRow1330">
          <table:table-cell table:style-name="TableCell1331">
            <text:p text:style-name="P1332">3.3</text:p>
          </table:table-cell>
          <table:table-cell table:style-name="TableCell1333">
            <text:p text:style-name="P1334"><text:span text:style-name="T1335">Galimybė kurti vidinius vartotojus/vartotojų grupes, nepriklausomas nuo Active Directory <text:s/>arba<text:s/></text:span><text:span text:style-name="T1336">Microsoft Entra ID<text:s/></text:span><text:span text:style-name="T1337">vartotojų/grupių/organizacinių v</text:span><text:span text:style-name="T1338">ienetų.</text:span></text:p>
          </table:table-cell>
        </table:table-row>
        <table:table-row table:style-name="TableRow1339">
          <table:table-cell table:style-name="TableCell1340">
            <text:p text:style-name="P1341">3.4</text:p>
          </table:table-cell>
          <table:table-cell table:style-name="TableCell1342">
            <text:p text:style-name="P1343">Vartotojai turi galimybę patys susieti savo kortelę su savo asmenine paskyra, kuomet kortelės ID nėra įvestas sistemoje. Susiejimo procedūra atliekama per daugiafunkcinius įrenginius, kuriems aktyvuota vartotojų autentifikacija.</text:p>
          </table:table-cell>
        </table:table-row>
        <table:table-row table:style-name="TableRow1344">
          <table:table-cell table:style-name="TableCell1345">
            <text:p text:style-name="P1346">3.5</text:p>
          </table:table-cell>
          <table:table-cell table:style-name="TableCell1347">
            <text:p text:style-name="P1348">Galimybė<text:s/>automatiškai generuoti unikalius prisijungimo ID <text:s/>bei išsiųsti juos elektroniniu paštu vartotojams.</text:p>
          </table:table-cell>
        </table:table-row>
        <table:table-row table:style-name="TableRow1349">
          <table:table-cell table:style-name="TableCell1350">
            <text:p text:style-name="P1351">3.6</text:p>
          </table:table-cell>
          <table:table-cell table:style-name="TableCell1352">
            <text:p text:style-name="P1353">Galimybė vartotojams priskirti ne mažiau kaip du unikalius identifikatorius: pvz. darbuotojo kortelę ir trumpąjį ID (lengvai įsimenamą).</text:p>
          </table:table-cell>
        </table:table-row>
        <table:table-row table:style-name="TableRow1354">
          <table:table-cell table:style-name="TableCell1355">
            <text:p text:style-name="P1356">3.7</text:p>
          </table:table-cell>
          <table:table-cell table:style-name="TableCell1357">
            <text:p text:style-name="P1358"><text:span text:style-name="T1359">Galimybė<text:s/></text:span><text:span text:style-name="T1360">vartotojams apsaugoti unikalius identifikatorius (kortelės ID/trumpąjį ID) papildomu, savo pačių sugalvotu PIN kodu. PIN kodai negali būti matomi sistemos valdymo konsolėje nei kitiems vartotojams, nei sistemos administratoriams. Vartotojui pirmą kartą jun</text:span><text:span text:style-name="T1361">giantis prie daugiafunkcinio įrenginio, turi būti galimybė susikurti ir susieti PIN su savo asmenine Active Directory arba<text:s/></text:span><text:span text:style-name="T1362">Microsoft Entra ID<text:s/></text:span><text:span text:style-name="T1363">paskyra.</text:span></text:p>
          </table:table-cell>
        </table:table-row>
        <table:table-row table:style-name="TableRow1364">
          <table:table-cell table:style-name="TableCell1365">
            <text:p text:style-name="P1366">3.8</text:p>
          </table:table-cell>
          <table:table-cell table:style-name="TableCell1367">
            <text:p text:style-name="P1368">Galimybė ant spausdinimo įrenginių lygiagrečiai naudoti keletą vartotojų identifikavimo metodų vienu<text:s/>metu: vartotojo vardas+slaptažodis, trumpasis ID (arba PIN), darbuotojo kortelė + PIN</text:p>
          </table:table-cell>
        </table:table-row>
        <table:table-row table:style-name="TableRow1369">
          <table:table-cell table:style-name="TableCell1370">
            <text:p text:style-name="P1371">4.</text:p>
          </table:table-cell>
          <table:table-cell table:style-name="TableCell1372">
            <text:p text:style-name="P1373">Daugiafunkcinių įrenginių integracija ir valdymas</text:p>
          </table:table-cell>
        </table:table-row>
        <table:table-row table:style-name="TableRow1374">
          <table:table-cell table:style-name="TableCell1375">
            <text:p text:style-name="P1376">4.1</text:p>
          </table:table-cell>
          <table:table-cell table:style-name="TableCell1377">
            <text:p text:style-name="P1378"><text:bookmark-start text:name="_Hlk1690065"/>Programinė įranga kaupia tokią statistinę informaciją iš visų daugiafunkcinių įrenginių:</text:p>
            <text:p text:style-name="P1379"><text:span text:style-name="T1380">•<text:s/></text:span><text:span text:style-name="T1381">vienpusis/dvipusis<text:s/></text:span><text:span text:style-name="T1382">spausdinimas;</text:span></text:p>
            <text:p text:style-name="P1383"><text:span text:style-name="T1384">•<text:s/></text:span><text:span text:style-name="T1385">spalvotas/nespalvotas spausdinimas. Programinė įranga turi analizuoti kiekvieną spausdinamo darbo puslapį ir nustatyti jo spalvinį režimą (spalvinis/nespalvinis).</text:span></text:p>
            <text:p text:style-name="P1386"><text:span text:style-name="T1387">•<text:s/></text:span><text:span text:style-name="T1388">spausdinamo lapo formatas;</text:span></text:p>
            <text:p text:style-name="P1389"><text:span text:style-name="T1390">•<text:s/></text:span><text:span text:style-name="T1391">spausdinamo dokumento pavadinimas;</text:span></text:p>
            <text:p text:style-name="P1392"><text:span text:style-name="T1393">•<text:s/></text:span><text:span text:style-name="T1394">spausdini</text:span><text:span text:style-name="T1395">mą įvykdęs vartotojas;</text:span></text:p>
            <text:p text:style-name="P1396"><text:span text:style-name="T1397">•<text:s/></text:span><text:span text:style-name="T1398">spausdinimo laikas ir data;</text:span></text:p>
            <text:p text:style-name="P1399"><text:span text:style-name="T1400">•<text:s/></text:span><text:span text:style-name="T1401">spausdinamo darbo kaina;</text:span></text:p>
            <text:p text:style-name="P1402"><text:span text:style-name="T1403">•<text:s/></text:span><text:span text:style-name="T1404">spausdinamų lapų skaičius. Tiksliai apskaitai turi būti vykdoma komunikacija su įrenginiais SNMP protokolu ir padaromi atitinkami pakeitimai apskaitoje.</text:span><text:bookmark-end text:name="_Hlk1690065"/></text:p>
          </table:table-cell>
        </table:table-row>
        <table:table-row table:style-name="TableRow1405">
          <table:table-cell table:style-name="TableCell1406">
            <text:p text:style-name="P1407">4.2</text:p>
          </table:table-cell>
          <table:table-cell table:style-name="TableCell1408">
            <text:p text:style-name="P1409">ID/PIN/vartotojo<text:s/>vardo/slaptažodžio įvedimui turi būti galima panaudoti daugiafunkcinių įrenginių skaičių klaviatūras arba lietimui jautrius ekranus, nenaudojant išorinių aparatinių priedėlių.</text:p>
          </table:table-cell>
        </table:table-row>
        <table:table-row table:style-name="TableRow1410">
          <table:table-cell table:style-name="TableCell1411">
            <text:p text:style-name="P1412">4.3</text:p>
          </table:table-cell>
          <table:table-cell table:style-name="TableCell1413">
            <text:p text:style-name="P1414">Galimybė kopijavimo/skenavimo kaštus priskirti projektams/bendrosioms paskyroms, pasirenkant norimą projektą/paskyrą daugiafunkcinio įrenginio lietimui jautriame ekrane. Projektų paieška turi būti galima atlikti pagal:</text:p>
            <text:p text:style-name="P1415">• Projekto kodą;</text:p>
            <text:p text:style-name="P1416">• Pasirinkti iš projektų sąrašo;</text:p>
            <text:p text:style-name="P1417">• Pagal raktinius žodžius projekto pavadinime.</text:p>
          </table:table-cell>
        </table:table-row>
        <table:table-row table:style-name="TableRow1418">
          <table:table-cell table:style-name="TableCell1419">
            <text:p text:style-name="P1420">4.4</text:p>
          </table:table-cell>
          <table:table-cell table:style-name="TableCell1421">
            <text:p text:style-name="P1422">Galimybė<text:s/>matyti spausdinimui nusiųstų darbų sąrašą daugiafunkcinio įrenginio ekrane ir pasirinkti kuriuos darbus spausdinti, o kuriuos ištrinti ar palikti vėlesniam spausdinimui.</text:p>
          </table:table-cell>
        </table:table-row>
        <table:table-row table:style-name="TableRow1423">
          <table:table-cell table:style-name="TableCell1424">
            <text:p text:style-name="P1425">4.5</text:p>
          </table:table-cell>
          <table:table-cell table:style-name="TableCell1426">
            <text:p text:style-name="P1427">Biuro įrenginių integracija su spausdinimo apskaitos ir valdymo programine įranga:</text:p>
            <text:p text:style-name="P1428"><text:span text:style-name="T1429">• Vartotojų duomenys turi būti imami iš Perkančiosios organizacijos Microsoft Active Directory ir<text:s/></text:span><text:span text:style-name="T1430">Microsoft Entra ID<text:s/></text:span><text:span text:style-name="T1431">per Secure LDAP;</text:span></text:p>
            <text:p text:style-name="P1432">• Kiekvienas vartotojas turi identifikuoti savo tapatybę prieš spausdinant, kopijuojant ar skenuojant.</text:p>
            <text:p text:style-name="P1433">• Vartotojų identifikacijos metodai:</text:p>
            <text:p text:style-name="P1434"><text:s text:c="10"/>• Darbuotojo kortele;</text:p>
            <text:p text:style-name="P1435"><text:s text:c="10"/>• Vartotojo vardas+slaptažodis;</text:p>
            <text:p text:style-name="P1436"><text:s text:c="10"/>• Suvedant trumpąjį vartotojo ID;</text:p>
            <text:p text:style-name="P1437"><text:s text:c="10"/>• Darbuotojo kortele+PIN;</text:p>
            <text:p text:style-name="P1438">• Vartotojui baigus darbą, daugiafunkcinis įrenginys automatiškai turi būti užrakinamas per administratoriaus nustatytą laiko tarpą arba vartotojui pakartotinai priglaudus darbuotojo pažymėjimą prie kortelių skaitytuvo;</text:p>
            <text:p text:style-name="P1439">• Sustabdyti kopijavimo darbus realiu laiku, kai vartotojo sąskaita pasiekia nustatytą limitą;</text:p>
            <text:p text:style-name="P1440">• Keisti įrenginio ekrano vaizdą pritaikant prie organizacijos firminio stiliaus;</text:p>
            <text:p text:style-name="P1441">• Leisti apskaityti skenavimo bei iš USB spausdinamus darbus pagal vartotojus;</text:p>
            <text:p text:style-name="P1442">• Siunčiant skenuotus darbus el. paštu, įrašyti vartotojo, prisijungusio prie įrenginio, el. pašto adresą laukelyje "Nuo" (angl. "From") ir “Kam” (angl. "To");</text:p>
            <text:p text:style-name="P1443">• Spausdinimo valdymas (darbų pasirinkimas iš sarašo/follow-me/secure-print) ir vartotojui priskirti skenavimo šablonai turi būti išpildyti vieningame valdymo menu, visos funkcijos prieinamos iš<text:s/><text:soft-page-break/>vieno valdymo lango, vieno mygtuko paspaudimu.</text:p>
          </table:table-cell>
        </table:table-row>
        <text:soft-page-break/>
        <table:table-row table:style-name="TableRow1444">
          <table:table-cell table:style-name="TableCell1445">
            <text:p text:style-name="P1446">5.</text:p>
          </table:table-cell>
          <table:table-cell table:style-name="TableCell1447">
            <text:p text:style-name="P1448">Ataskaitos</text:p>
          </table:table-cell>
        </table:table-row>
        <table:table-row table:style-name="TableRow1449">
          <table:table-cell table:style-name="TableCell1450">
            <text:p text:style-name="P1451">5.1</text:p>
          </table:table-cell>
          <table:table-cell table:style-name="TableCell1452">
            <text:p text:style-name="P1453">Turi būti galimybė generuoti specifines ataskaitas, įvedant papildomus duomenų filtrus.</text:p>
          </table:table-cell>
        </table:table-row>
        <table:table-row table:style-name="TableRow1454">
          <table:table-cell table:style-name="TableCell1455">
            <text:p text:style-name="P1456">5.2</text:p>
          </table:table-cell>
          <table:table-cell table:style-name="TableCell1457">
            <text:p text:style-name="P1458">Ataskaitos gali būti siunčiamos el. paštu nurodytiems adresatams ir nustatytu periodiškumu, kurį nustato<text:s/>administratorius (kas mėnesį, kas savaitę, kiekvieną dieną ir pan.) ir rankiniu būdu. Ataskaitos pateikiamos bent dviem iš šių formatų: PDF, CSV, HTML.</text:p>
          </table:table-cell>
        </table:table-row>
        <table:table-row table:style-name="TableRow1459">
          <table:table-cell table:style-name="TableCell1460">
            <text:p text:style-name="P1461">5.3.</text:p>
          </table:table-cell>
          <table:table-cell table:style-name="TableCell1462">
            <text:p text:style-name="P1463">Palyginamosios ataskaitos (pvz., santykis spalvinių ir vienspalvių spaudų, periodų palyginimas).</text:p>
          </table:table-cell>
        </table:table-row>
        <table:table-row table:style-name="TableRow1464">
          <table:table-cell table:style-name="TableCell1465">
            <text:p text:style-name="P1466">5.4.</text:p>
          </table:table-cell>
          <table:table-cell table:style-name="TableCell1467">
            <text:p text:style-name="P1468">Ataskaitose duomenys pateikiami pagal įrenginius, vartotojus, grupes, duomenų tipus ir kitus parametrus</text:p>
          </table:table-cell>
        </table:table-row>
        <table:table-row table:style-name="TableRow1469">
          <table:table-cell table:style-name="TableCell1470">
            <text:p text:style-name="P1471">5.5.</text:p>
          </table:table-cell>
          <table:table-cell table:style-name="TableCell1472">
            <text:p text:style-name="P1473">Integracija su specializuotomis ataskaitų ir analitikos platformomis kaip pvz. Microsoft Power BI</text:p>
          </table:table-cell>
        </table:table-row>
        <table:table-row table:style-name="TableRow1474">
          <table:table-cell table:style-name="TableCell1475">
            <text:p text:style-name="P1476">6.</text:p>
          </table:table-cell>
          <table:table-cell table:style-name="TableCell1477">
            <text:p text:style-name="P1478">Skenavimo funkcijos</text:p>
          </table:table-cell>
        </table:table-row>
        <table:table-row table:style-name="TableRow1479">
          <table:table-cell table:style-name="TableCell1480">
            <text:p text:style-name="P1481">6.1.</text:p>
          </table:table-cell>
          <table:table-cell table:style-name="TableCell1482">
            <text:p text:style-name="P1483">Turi būti<text:s/>galimybė kurti skenavimo šablonus, kai vienu mygtuko paspaudimu yra atliekama numatytos dokumento apdorojimo operacijos.</text:p>
          </table:table-cell>
        </table:table-row>
        <table:table-row table:style-name="TableRow1484">
          <table:table-cell table:style-name="TableCell1485">
            <text:p text:style-name="P1486">6.2.</text:p>
          </table:table-cell>
          <table:table-cell table:style-name="TableCell1487">
            <text:p text:style-name="P1488">Prisijungus prie įrenginio, dokumentų skenavimo šablonai vartotojui turi būti pasiekiami vieno mygtuko paspaudimu.</text:p>
          </table:table-cell>
        </table:table-row>
        <table:table-row table:style-name="TableRow1489">
          <table:table-cell table:style-name="TableCell1490">
            <text:p text:style-name="P1491">6.3.</text:p>
          </table:table-cell>
          <table:table-cell table:style-name="TableCell1492">
            <text:p text:style-name="P1493">Sistema<text:s/>turi leisti dinamiškai formuoti dokumento išsaugojimo kelią, panaudojant vartotojo meta duomenis:</text:p>
            <text:p text:style-name="P1494">• Vartotojo vardas;</text:p>
            <text:p text:style-name="P1495">• Vartotojo elektroninis paštas;</text:p>
            <text:p text:style-name="P1496">• Skenavimo laikas ir data.</text:p>
          </table:table-cell>
        </table:table-row>
        <table:table-row table:style-name="TableRow1497">
          <table:table-cell table:style-name="TableCell1498">
            <text:p text:style-name="P1499">6.4.</text:p>
          </table:table-cell>
          <table:table-cell table:style-name="TableCell1500">
            <text:p text:style-name="P1501">Turi būti galimybė nustatyti prieigos teises prie skirtingų skenavimo<text:s/>šablonų kiekvienam vartotojui ar vartotojų grupei. Vartotojai daugiafunkcinio įrenginio ekrane turi matyti tik jiems prieinamus skenavimo šablonus.</text:p>
          </table:table-cell>
        </table:table-row>
        <table:table-row table:style-name="TableRow1502">
          <table:table-cell table:style-name="TableCell1503">
            <text:p text:style-name="P1504">7.</text:p>
          </table:table-cell>
          <table:table-cell table:style-name="TableCell1505">
            <text:p text:style-name="P1506">Saugumas</text:p>
          </table:table-cell>
        </table:table-row>
        <table:table-row table:style-name="TableRow1507">
          <table:table-cell table:style-name="TableCell1508">
            <text:p text:style-name="P1509">7.1.</text:p>
          </table:table-cell>
          <table:table-cell table:style-name="TableCell1510">
            <text:p text:style-name="P1511">Administratorius turi turėti galimybę nustatyti laiko tarpą, kurį skenuotas dokumentas<text:s/>yra saugomas failų serveryje. Pasibaigus nustatytam terminui, sistema turi negrįžtamai ištrinti skenuotą dokumentą iš failų serverio.</text:p>
          </table:table-cell>
        </table:table-row>
        <table:table-row table:style-name="TableRow1512">
          <table:table-cell table:style-name="TableCell1513">
            <text:p text:style-name="P1514">7.2.</text:p>
          </table:table-cell>
          <table:table-cell table:style-name="TableCell1515">
            <text:p text:style-name="P1516">Visi spausdinimo serveryje sustabdyti spausdinimo darbai (laukiantys kol bus realizuoti vartotojų) turi būti užkoduoti ne mažiau kaip 256 bit raktu (AES-256)</text:p>
          </table:table-cell>
        </table:table-row>
      </table:table>
      <text:p text:style-name="P1517"/>
      <text:p text:style-name="P1518">7. Ekonominis naudingumas</text:p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1.</text:p>
          </table:table-cell>
          <table:table-cell table:style-name="TableCell1525">
            <text:p text:style-name="P1526">Visi Paslaugų suteikimui pateikti daugiafunkciniai įrenginiai yra vieno gamintojo.</text:p>
            <text:p text:style-name="P1527">(10 naudingumo balų)</text:p>
          </table:table-cell>
        </table:table-row>
        <table:table-row table:style-name="TableRow1528">
          <table:table-cell table:style-name="TableCell1529">
            <text:p text:style-name="P1530">2.</text:p>
          </table:table-cell>
          <table:table-cell table:style-name="TableCell1531">
            <text:p text:style-name="P1532">Visi Paslaugų suteikimui pateikti daugiafunkciniai įrenginiai yra<text:s/>gamykliškai nauji „brand new“, įrenginiuose nenaudojami gamykliškai atnaujinti „renew“ / „refurbished“ /„remarked“ komponentai.</text:p>
            <text:p text:style-name="P1533"><text:span text:style-name="T1534">(20 naudingumo balų)</text:span></text:p>
          </table:table-cell>
        </table:table-row>
      </table:table>
      <text:p text:style-name="P1535"/>
      <text:p text:style-name="P1536">8. Preliminarus biuro įrenginių kiekis*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Policijos įstaiga</text:p>
          </table:table-cell>
          <table:table-cell table:style-name="TableCell1548">
            <text:p text:style-name="P1549">A tipo</text:p>
          </table:table-cell>
          <table:table-cell table:style-name="TableCell1550">
            <text:p text:style-name="P1551">B tipo</text:p>
          </table:table-cell>
          <table:table-cell table:style-name="TableCell1552">
            <text:p text:style-name="P1553">C tipo</text:p>
          </table:table-cell>
          <table:table-cell table:style-name="TableCell1554">
            <text:p text:style-name="P1555">D tipo</text:p>
          </table:table-cell>
          <table:table-cell table:style-name="TableCell1556">
            <text:p text:style-name="P1557">Iš viso:</text:p>
          </table:table-cell>
        </table:table-row>
        <table:table-row table:style-name="TableRow1558">
          <table:table-cell table:style-name="TableCell1559">
            <text:p text:style-name="P1560">Alytaus<text:s/>aps. VPK (Birštono PK, Drusininkų PK, Lazdijų RPK, Prienų RPK, Varėnos RPK)</text:p>
          </table:table-cell>
          <table:table-cell table:style-name="TableCell1561">
            <text:p text:style-name="P1562">11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8</text:p>
          </table:table-cell>
          <table:table-cell table:style-name="TableCell1569">
            <text:p text:style-name="P1570">23</text:p>
          </table:table-cell>
        </table:table-row>
        <table:table-row table:style-name="TableRow1571">
          <table:table-cell table:style-name="TableCell1572">
            <text:p text:style-name="P1573">Kauno aps. VPK (Nemuno PK, Dainavos PK, Santakos PK, Žaliakalnio PK, Kauno RPK, Kaišiadorių RPK, Jonavos RPK, Kėdainių RPK)</text:p>
          </table:table-cell>
          <table:table-cell table:style-name="TableCell1574">
            <text:p text:style-name="P1575">50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61</text:p>
          </table:table-cell>
        </table:table-row>
        <table:table-row table:style-name="TableRow1584">
          <table:table-cell table:style-name="TableCell1585">
            <text:p text:style-name="P1586">Klaipėdos aps. VPK (Klaipėdos<text:s/>RPK, Kretingos RPK, Neringos PK, Palangos PK, Plungės RPK, Rietavo PK, Skuodo RPK)</text:p>
          </table:table-cell>
          <table:table-cell table:style-name="TableCell1587">
            <text:p text:style-name="P1588">16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12</text:p>
          </table:table-cell>
          <table:table-cell table:style-name="TableCell1593">
            <text:p text:style-name="P1594">7</text:p>
          </table:table-cell>
          <table:table-cell table:style-name="TableCell1595">
            <text:p text:style-name="P1596">37</text:p>
          </table:table-cell>
        </table:table-row>
        <table:table-row table:style-name="TableRow1597">
          <table:table-cell table:style-name="TableCell1598">
            <text:p text:style-name="P1599">Marijampolės aps. VPK (Jurbarko RPK, Kalvarijos PK, Kazlų Rūdos PK, Šakių RPK, Vilkaviškio RPK)</text:p>
          </table:table-cell>
          <table:table-cell table:style-name="TableCell1600">
            <text:p text:style-name="P1601">12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9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>29</text:p>
          </table:table-cell>
        </table:table-row>
        <table:table-row table:style-name="TableRow1610">
          <table:table-cell table:style-name="TableCell1611">
            <text:p text:style-name="P1612">Panevėžio aps. VPK (Biržų RPK, Kupiškio RPK,<text:s/>Pasvalio<text:s/><text:soft-page-break/>RPK, Rokiškio RPK)</text:p>
          </table:table-cell>
          <table:table-cell table:style-name="TableCell1613">
            <text:p text:style-name="P1614">17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13</text:p>
          </table:table-cell>
          <table:table-cell table:style-name="TableCell1619">
            <text:p text:style-name="P1620">5</text:p>
          </table:table-cell>
          <table:table-cell table:style-name="TableCell1621">
            <text:p text:style-name="P1622">37</text:p>
          </table:table-cell>
        </table:table-row>
        <table:table-row table:style-name="TableRow1623">
          <table:table-cell table:style-name="TableCell1624">
            <text:p text:style-name="P1625">PD prie VRM ( PD pastatai Saltoniškių g. 19 ir Liepyno g. 7, Vitebsko g. 19, rinktinė „Aras“, Lietuvos Policijos Mokykla, LP reprezentacinis pučiamųjų orkestras)</text:p>
          </table:table-cell>
          <table:table-cell table:style-name="TableCell1626">
            <text:p text:style-name="P1627">33</text:p>
          </table:table-cell>
          <table:table-cell table:style-name="TableCell1628">
            <text:p text:style-name="P1629">12</text:p>
          </table:table-cell>
          <table:table-cell table:style-name="TableCell1630">
            <text:p text:style-name="P1631">11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56</text:p>
          </table:table-cell>
        </table:table-row>
        <table:table-row table:style-name="TableRow1636">
          <table:table-cell table:style-name="TableCell1637">
            <text:p text:style-name="P1638">Šiaulių aps. VPK (Pakruojo RPK,<text:s/>Joniškio RPK, Radviliškio RPK, Raseinių RPK)</text:p>
          </table:table-cell>
          <table:table-cell table:style-name="TableCell1639">
            <text:p text:style-name="P1640">2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>5</text:p>
          </table:table-cell>
          <table:table-cell table:style-name="TableCell1647">
            <text:p text:style-name="P1648">41</text:p>
          </table:table-cell>
        </table:table-row>
        <table:table-row table:style-name="TableRow1649">
          <table:table-cell table:style-name="TableCell1650">
            <text:p text:style-name="P1651">Tauragės aps. VPK (Pagėgių PK, Šilalės RPK, Šilutės RPK)</text:p>
          </table:table-cell>
          <table:table-cell table:style-name="TableCell1652">
            <text:p text:style-name="P1653">9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7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20</text:p>
          </table:table-cell>
        </table:table-row>
        <table:table-row table:style-name="TableRow1662">
          <table:table-cell table:style-name="TableCell1663">
            <text:p text:style-name="P1664">Telšių aps. VPK (Akmenės RPK, Kelmės RPK, Mažeikių RPK)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11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21</text:p>
          </table:table-cell>
        </table:table-row>
        <table:table-row table:style-name="TableRow1675">
          <table:table-cell table:style-name="TableCell1676">
            <text:p text:style-name="P1677">Utenos aps. VPK (Anykščių RPK, Ignalinos RPK, Molėtų RPK,<text:s/>Utenos RPK, Visagino PK, Zarsų RPK)</text:p>
          </table:table-cell>
          <table:table-cell table:style-name="TableCell1678">
            <text:p text:style-name="P1679">13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21</text:p>
          </table:table-cell>
        </table:table-row>
        <table:table-row table:style-name="TableRow1688">
          <table:table-cell table:style-name="TableCell1689">
            <text:p text:style-name="P1690">Vilniaus aps. VPK ( Pirmasis PK, Antrasis PK, Trečiasis PK, Penktasis PK, Elektrėnų PK, Šalčininkų RPK, Širvintų RPK, Švenčionių RPK, Trakų RPK, Ukmergės RPK)</text:p>
          </table:table-cell>
          <table:table-cell table:style-name="TableCell1691">
            <text:p text:style-name="P1692">91</text:p>
          </table:table-cell>
          <table:table-cell table:style-name="TableCell1693">
            <text:p text:style-name="P1694">18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111</text:p>
          </table:table-cell>
        </table:table-row>
        <table:table-row table:style-name="TableRow1701">
          <table:table-cell table:style-name="TableCell1702">
            <text:p text:style-name="P1703">Iš viso:</text:p>
          </table:table-cell>
          <table:table-cell table:style-name="TableCell1704">
            <text:p text:style-name="P1705">280</text:p>
          </table:table-cell>
          <table:table-cell table:style-name="TableCell1706">
            <text:p text:style-name="P1707">53</text:p>
          </table:table-cell>
          <table:table-cell table:style-name="TableCell1708">
            <text:p text:style-name="P1709">81</text:p>
          </table:table-cell>
          <table:table-cell table:style-name="TableCell1710">
            <text:p text:style-name="P1711">43</text:p>
          </table:table-cell>
          <table:table-cell table:style-name="TableCell1712">
            <text:p text:style-name="P1713">457</text:p>
          </table:table-cell>
        </table:table-row>
      </table:table>
      <text:p text:style-name="P1714">*Pastaba. Sutarties galiojimo metu paslaugų atlikimo vietos (adresai) gali būti keičiamos. Bendras įrenginių kiekis sutarties galiojimo metu gali kisti.</text:p>
      <text:p text:style-name="P1715"><text:span text:style-name="T1716">A tipo</text:span><text:span text:style-name="T1717"><text:s/>spausdinimo taškas – didesnių apkrovimų tinklinis spausdinimas, dvipusis kopijavimas, spalvinis skenavimas.</text:span></text:p>
      <text:p text:style-name="P1718"><text:span text:style-name="T1719">B tipo</text:span><text:span text:style-name="T1720"><text:s/>spausdinimo taškas –<text:s/></text:span><text:span text:style-name="T1721">didesnių apkrovimų<text:s/></text:span><text:span text:style-name="T1722">spalvinis tinklinis spausdinimas, dvipusis kopijavimas, skenavimas.</text:span></text:p>
      <text:p text:style-name="P1723"><text:span text:style-name="T1724">C tipo</text:span><text:span text:style-name="T1725"><text:s/>spausdinimo taškas – maže</text:span><text:span text:style-name="T1726">snių apkrovimų tinklinis spausdinimas, dvipusis kopijavimas, skenavimas.</text:span></text:p>
      <text:p text:style-name="P1727"><text:span text:style-name="T1728">D tipo</text:span><text:span text:style-name="T1729"><text:s/>spausdinimo taškas – mažesnių apkrovimų spalvinis tinklinis spausdinimas, dvipusis kopijavimas, skenavimas.</text:span></text:p>
      <text:p text:style-name="NoSpacing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Times New Roman" style:font-name-asian="Times New Roman" style:font-name-complex="Times New Roman" style:font-size-complex="10pt" style:language-asian="ja" style:country-asian="JP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nenumbering" style:display-name="Line numbering" style:family="text"/>
    <style:style style:name="FootnoteSymbol" style:display-name="Footnote Symbol" style:family="text"/>
    <style:style style:name="EndnoteSymbol" style:display-name="Endnote Symbol" style:family="text"/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Mangal" fo:font-size="9pt" style:font-size-asian="9pt" style:font-size-complex="8pt"/>
    </style:style>
    <style:style style:name="CommentTextChar1" style:display-name="Comment Text Char1" style:family="text" style:parent-style-name="DefaultParagraphFon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2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Kanišauskaitė</meta:initial-creator>
    <dc:creator>Gintarė Kanišauskaitė</dc:creator>
    <meta:creation-date>2025-12-04T14:16:00Z</meta:creation-date>
    <dc:date>2025-12-22T09:17:00Z</dc:date>
    <meta:template xlink:href="Normal.dotm" xlink:type="simple"/>
    <meta:editing-cycles>20</meta:editing-cycles>
    <meta:editing-duration>PT236880S</meta:editing-duration>
    <meta:document-statistic meta:page-count="11" meta:paragraph-count="65" meta:word-count="20880" meta:character-count="32718" meta:row-count="99" meta:non-whitespace-character-count="11903"/>
  </office:meta>
</office:document-meta>
</file>